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u_28_t_29_">
      <style:table-properties table:display="true" style:writing-mode="lr-tb"/>
    </style:style>
    <style:style style:name="ta3" style:family="table" style:master-page-name="PageStyle_5f_v_28_t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visible-area-left="0cm" draw:visible-area-top="0cm" draw:visible-area-width="17.565cm" draw:visible-area-height="12.02cm" draw:ole-draw-aspect="1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3" table:default-cell-style-name="ce4"/>
        <table:table-column table:style-name="co5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Simulation d'un gradateur monophas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harge résistive R</text:p>
          </table:table-cell>
          <table:table-cell table:number-columns-repeated="3"/>
          <table:table-cell>
            <draw:frame table:end-cell-address="Data.K25" table:end-x="1.174cm" table:end-y="0.08cm" draw:z-index="0" draw:name="Picture 2" draw:style-name="gr1" svg:width="15.66cm" svg:height="10.246cm" svg:x="0.502cm" svg:y="0.241cm">
              <draw:object-ole draw:class-id="00021A11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1" office:value-type="string">
            <text:p>© Fabrice Sincère ; version 1,0,5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pan text:style-name="T1"><text:a xlink:href="http://pagesperso-orange.fr/fabrice.sincere/">http://pagesperso-orange.fr/fabrice.sincere/</text:a></text:span></text:p>
          </table:table-cell>
          <table:table-cell table:number-columns-repeated="1023"/>
        </table:table-row>
        <table:table-row table:style-name="ro1" table:number-rows-repeated="4">
          <table:table-cell table:style-name="ce3"/>
          <table:table-cell table:number-columns-repeated="1023"/>
        </table:table-row>
        <table:table-row table:style-name="ro1">
          <table:table-cell office:value-type="string">
            <text:p>charge</text:p>
          </table:table-cell>
          <table:table-cell table:number-columns-repeated="1023"/>
        </table:table-row>
        <table:table-row table:style-name="ro1">
          <table:table-cell office:value-type="string">
            <text:p>R</text:p>
          </table:table-cell>
          <table:table-cell table:style-name="ce7" office:value-type="float" office:value="30">
            <text:p>30</text:p>
          </table:table-cell>
          <table:table-cell office:value-type="string">
            <text:p>ohms</text:p>
          </table:table-cell>
          <table:table-cell table:number-columns-repeated="1021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office:value-type="string">
            <text:p>f</text:p>
          </table:table-cell>
          <table:table-cell table:style-name="ce7" office:value-type="float" office:value="50">
            <text:p>50</text:p>
          </table:table-cell>
          <table:table-cell office:value-type="string">
            <text:p>Hz</text:p>
          </table:table-cell>
          <table:table-cell table:number-columns-repeated="1021"/>
        </table:table-row>
        <table:table-row table:style-name="ro1">
          <table:table-cell office:value-type="string">
            <text:p>T</text:p>
          </table:table-cell>
          <table:table-cell table:style-name="ce5" table:formula="of:=1000/[.B13]" office:value-type="float" office:value="20">
            <text:p>20</text:p>
          </table:table-cell>
          <table:table-cell office:value-type="string">
            <text:p>ms</text:p>
          </table:table-cell>
          <table:table-cell table:number-columns-repeated="1021"/>
        </table:table-row>
        <table:table-row table:style-name="ro1">
          <table:table-cell office:value-type="string">
            <text:p>w</text:p>
          </table:table-cell>
          <table:table-cell table:style-name="ce5" table:formula="of:=[.B13]*2*PI()" office:value-type="float" office:value="314.159265358979">
            <text:p>314,16</text:p>
          </table:table-cell>
          <table:table-cell office:value-type="string">
            <text:p>rad/s</text:p>
          </table:table-cell>
          <table:table-cell table:number-columns-repeated="1021"/>
        </table:table-row>
        <table:table-row table:style-name="ro1">
          <table:table-cell office:value-type="string">
            <text:p>Umax</text:p>
          </table:table-cell>
          <table:table-cell table:style-name="ce8" table:formula="of:=[.B17]*SQRT(2)" office:value-type="float" office:value="325.269119345812">
            <text:p>325,27</text:p>
          </table:table-cell>
          <table:table-cell office:value-type="string">
            <text:p>V</text:p>
          </table:table-cell>
          <table:table-cell table:number-columns-repeated="1021"/>
        </table:table-row>
        <table:table-row table:style-name="ro1">
          <table:table-cell office:value-type="string">
            <text:p>Ueff</text:p>
          </table:table-cell>
          <table:table-cell table:style-name="ce7" office:value-type="float" office:value="230">
            <text:p>230</text:p>
          </table:table-cell>
          <table:table-cell office:value-type="string">
            <text:p>V</text:p>
          </table:table-cell>
          <table:table-cell table:number-columns-repeated="1021"/>
        </table:table-row>
        <table:table-row table:style-name="ro1">
          <table:table-cell office:value-type="string">
            <text:p>Veff</text:p>
          </table:table-cell>
          <table:table-cell table:style-name="ce5" table:formula="of:=[.B16]/SQRT(2)*SQRT(1-[.D29]/PI()+SIN(2*[.D29])/(2*PI()))" office:value-type="float" office:value="226.659784644931">
            <text:p>226,66</text:p>
          </table:table-cell>
          <table:table-cell office:value-type="string">
            <text:p>V</text:p>
          </table:table-cell>
          <table:table-cell table:number-columns-repeated="1021"/>
        </table:table-row>
        <table:table-row table:style-name="ro1">
          <table:table-cell office:value-type="string">
            <text:p>Ieff</text:p>
          </table:table-cell>
          <table:table-cell table:style-name="ce5" table:formula="of:=[.B18]/R" office:value-type="float" office:value="7.55532615483104">
            <text:p>7,56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office:value-type="string">
            <text:p>P</text:p>
          </table:table-cell>
          <table:table-cell table:style-name="ce5" table:formula="of:=R*[.B19]*[.B19]" office:value-type="float" office:value="1712.48859917622">
            <text:p>1712,49</text:p>
          </table:table-cell>
          <table:table-cell office:value-type="string">
            <text:p>W</text:p>
          </table:table-cell>
          <table:table-cell table:number-columns-repeated="1021"/>
        </table:table-row>
        <table:table-row table:style-name="ro1">
          <table:table-cell office:value-type="string">
            <text:p>S=Ueff Ieff</text:p>
          </table:table-cell>
          <table:table-cell table:style-name="ce5" table:formula="of:=[.B19]*[.B17]" office:value-type="float" office:value="1737.72501561114">
            <text:p>1737,73</text:p>
          </table:table-cell>
          <table:table-cell office:value-type="string">
            <text:p>VA</text:p>
          </table:table-cell>
          <table:table-cell table:number-columns-repeated="1021"/>
        </table:table-row>
        <table:table-row table:style-name="ro1">
          <table:table-cell office:value-type="string">
            <text:p>k</text:p>
          </table:table-cell>
          <table:table-cell table:style-name="ce5" table:formula="of:=[.B20]/[.B21]" office:value-type="float" office:value="0.985477324543179">
            <text:p>0,99</text:p>
          </table:table-cell>
          <table:table-cell table:style-name="ce3" office:value-type="string">
            <text:p>facteur de puissance</text:p>
          </table:table-cell>
          <table:table-cell table:number-columns-repeated="1021"/>
        </table:table-row>
        <table:table-row table:style-name="ro1">
          <table:table-cell office:value-type="string">
            <text:p>S' =Veff Ieff</text:p>
          </table:table-cell>
          <table:table-cell table:style-name="ce5" table:formula="of:=[.B18]*[.B19]" office:value-type="float" office:value="1712.48859917622">
            <text:p>1712,49</text:p>
          </table:table-cell>
          <table:table-cell table:number-columns-repeated="1022"/>
        </table:table-row>
        <table:table-row table:style-name="ro1">
          <table:table-cell office:value-type="string">
            <text:p>k'</text:p>
          </table:table-cell>
          <table:table-cell table:style-name="ce5" table:formula="of:=1" office:value-type="float" office:value="1">
            <text:p>1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>
            <text:p>angle de retard à l'amorçage = 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deg</text:p>
          </table:table-cell>
          <table:table-cell table:style-name="ce5" office:value-type="string">
            <text:p>(0 à 180°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9" office:value-type="string">
            <text:p>angle de retard à l'amorçage = </text:p>
          </table:table-cell>
          <table:table-cell table:style-name="ce5" table:formula="of:=[.D28]*PI()/180" office:value-type="float" office:value="0.523598775598299">
            <text:p>0,52</text:p>
          </table:table-cell>
          <table:table-cell office:value-type="string">
            <text:p>rad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retard à l'amorçage = </text:p>
          </table:table-cell>
          <table:table-cell table:style-name="ce5" table:formula="of:=[.D28]/360/[.B13]*1000" office:value-type="float" office:value="1.66666666666667">
            <text:p>1,67</text:p>
          </table:table-cell>
          <table:table-cell office:value-type="string">
            <text:p>ms</text:p>
          </table:table-cell>
          <table:table-cell office:value-type="string">
            <text:p><text:s/>(0 à T/2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>
            <text:p>Taux de distorsion harmonique THDv</text:p>
          </table:table-cell>
          <table:table-cell table:style-name="ce8" table:formula="of:=SQRT([.B18]*[.B18]-[.E44]*[.E44])/[.E44]*100" office:value-type="float" office:value="15.1073237133929">
            <text:p>15,11</text:p>
          </table:table-cell>
          <table:table-cell office:value-type="string">
            <text:p>%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9" office:value-type="string">
            <text:p>Valeur efficace des 200 premiers harmoniques de v</text:p>
          </table:table-cell>
          <table:table-cell table:style-name="ce5" table:formula="of:=SQRT(SUMSQ([.E44:.E243]))" office:value-type="float" office:value="226.630218585899">
            <text:p>226,63</text:p>
          </table:table-cell>
          <table:table-cell office:value-type="string">
            <text:p>V</text:p>
          </table:table-cell>
          <table:table-cell table:formula="of:=[.B18]" office:value-type="float" office:value="226.659784644931">
            <text:p>226,66</text:p>
          </table:table-cell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9"/>
          <table:table-cell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nalyse de Fourier</text:p>
          </table:table-cell>
          <table:table-cell/>
          <table:table-cell table:style-name="ce3" office:value-type="string">
            <text:p>an cos(nwt) + bn sin(nwt)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ang</text:p>
          </table:table-cell>
          <table:table-cell table:style-name="ce5" table:number-columns-repeated="4"/>
          <table:table-cell table:style-name="ce5" office:value-type="string">
            <text:p>% du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réquence (Hz)</text:p>
          </table:table-cell>
          <table:table-cell table:style-name="ce5" office:value-type="string">
            <text:p>an (V)</text:p>
          </table:table-cell>
          <table:table-cell table:style-name="ce5" office:value-type="string">
            <text:p>bn (V)</text:p>
          </table:table-cell>
          <table:table-cell table:style-name="ce5" office:value-type="string">
            <text:p>Veff n (V)</text:p>
          </table:table-cell>
          <table:table-cell table:style-name="ce5" office:value-type="string">
            <text:p>fondament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float" office:value="0">
            <text:p>0</text:p>
          </table:table-cell>
          <table:table-cell table:formula="of:=[.A43]*[.B$13]" office:value-type="float" office:value="0">
            <text:p>0</text:p>
          </table:table-cell>
          <table:table-cell table:style-name="ce5" table:number-columns-repeated="2"/>
          <table:table-cell table:style-name="ce6" office:value-type="float" office:value="0">
            <text:p>0</text:p>
          </table:table-cell>
          <table:table-cell table:formula="of:=[.E4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formula="of:=[.A44]*[.B$13]" office:value-type="float" office:value="50">
            <text:p>50</text:p>
          </table:table-cell>
          <table:table-cell table:formula="of:=[.B16]*(COS([.D29])^2-1)/PI()" office:value-type="float" office:value="-25.8840940895168">
            <text:p>-25,88</text:p>
          </table:table-cell>
          <table:table-cell table:formula="of:=[.B16]*((SIN(2*[.D29])-2*[.D29])/(2*PI())+1)" office:value-type="float" office:value="315.89016552578">
            <text:p>315,89</text:p>
          </table:table-cell>
          <table:table-cell table:formula="of:=SQRT(([.C44]*[.C44]+[.D44]*[.D44])/2)" office:value-type="float" office:value="224.116691706284">
            <text:p>224,12</text:p>
          </table:table-cell>
          <table:table-cell table:formula="of:=[.E44]/[.E$44]*100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table:formula="of:=[.A45]*[.B$13]" office:value-type="float" office:value="100">
            <text:p>100</text:p>
          </table:table-cell>
          <table:table-cell table:formula="of:=IF(MOD([.A45];2)&lt;&gt;0;[.B$16]*(([.A45]-1)*COS(([.A45]+1)*[.D$29])-([.A45]+1)*COS(([.A45]-1)*[.D$29])+2)/(PI()*([.A45]*[.A45]-1));0)" office:value-type="float" office:value="0">
            <text:p>0</text:p>
          </table:table-cell>
          <table:table-cell table:formula="of:=IF(MOD([.A45];2)&lt;&gt;0;[.B$16]*(([.A45]-1)*SIN(([.A45]+1)*[.D$29])-([.A45]+1)*SIN(([.A45]-1)*[.D$29]))/(PI()*([.A45]*[.A45]-1));0)" office:value-type="float" office:value="0">
            <text:p>0</text:p>
          </table:table-cell>
          <table:table-cell table:formula="of:=SQRT(([.C45]*[.C45]+[.D45]*[.D45])/2)" office:value-type="float" office:value="0">
            <text:p>0</text:p>
          </table:table-cell>
          <table:table-cell table:formula="of:=[.E4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table:formula="of:=[.A46]*[.B$13]" office:value-type="float" office:value="150">
            <text:p>150</text:p>
          </table:table-cell>
          <table:table-cell table:formula="of:=IF(MOD([.A46];2)&lt;&gt;0;[.B$16]*(([.A46]-1)*COS(([.A46]+1)*[.D$29])-([.A46]+1)*COS(([.A46]-1)*[.D$29])+2)/(PI()*([.A46]*[.A46]-1));0)" office:value-type="float" office:value="-12.9420470447584">
            <text:p>-12,94</text:p>
          </table:table-cell>
          <table:table-cell table:formula="of:=IF(MOD([.A46];2)&lt;&gt;0;[.B$16]*(([.A46]-1)*SIN(([.A46]+1)*[.D$29])-([.A46]+1)*SIN(([.A46]-1)*[.D$29]))/(PI()*([.A46]*[.A46]-1));0)" office:value-type="float" office:value="-22.4162830354682">
            <text:p>-22,42</text:p>
          </table:table-cell>
          <table:table-cell table:formula="of:=SQRT(([.C46]*[.C46]+[.D46]*[.D46])/2)" office:value-type="float" office:value="18.302818455568">
            <text:p>18,3</text:p>
          </table:table-cell>
          <table:table-cell table:formula="of:=[.E46]/[.E$44]*100" office:value-type="float" office:value="8.16664672150109">
            <text:p>8,17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table:formula="of:=[.A47]*[.B$13]" office:value-type="float" office:value="200">
            <text:p>200</text:p>
          </table:table-cell>
          <table:table-cell table:formula="of:=IF(MOD([.A47];2)&lt;&gt;0;[.B$16]*(([.A47]-1)*COS(([.A47]+1)*[.D$29])-([.A47]+1)*COS(([.A47]-1)*[.D$29])+2)/(PI()*([.A47]*[.A47]-1));0)" office:value-type="float" office:value="0">
            <text:p>0</text:p>
          </table:table-cell>
          <table:table-cell table:formula="of:=IF(MOD([.A47];2)&lt;&gt;0;[.B$16]*(([.A47]-1)*SIN(([.A47]+1)*[.D$29])-([.A47]+1)*SIN(([.A47]-1)*[.D$29]))/(PI()*([.A47]*[.A47]-1));0)" office:value-type="float" office:value="0">
            <text:p>0</text:p>
          </table:table-cell>
          <table:table-cell table:formula="of:=SQRT(([.C47]*[.C47]+[.D47]*[.D47])/2)" office:value-type="float" office:value="0">
            <text:p>0</text:p>
          </table:table-cell>
          <table:table-cell table:formula="of:=[.E4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table:formula="of:=[.A48]*[.B$13]" office:value-type="float" office:value="250">
            <text:p>250</text:p>
          </table:table-cell>
          <table:table-cell table:formula="of:=IF(MOD([.A48];2)&lt;&gt;0;[.B$16]*(([.A48]-1)*COS(([.A48]+1)*[.D$29])-([.A48]+1)*COS(([.A48]-1)*[.D$29])+2)/(PI()*([.A48]*[.A48]-1));0)" office:value-type="float" office:value="4.31401568158613">
            <text:p>4,31</text:p>
          </table:table-cell>
          <table:table-cell table:formula="of:=IF(MOD([.A48];2)&lt;&gt;0;[.B$16]*(([.A48]-1)*SIN(([.A48]+1)*[.D$29])-([.A48]+1)*SIN(([.A48]-1)*[.D$29]))/(PI()*([.A48]*[.A48]-1));0)" office:value-type="float" office:value="-22.4162830354682">
            <text:p>-22,42</text:p>
          </table:table-cell>
          <table:table-cell table:formula="of:=SQRT(([.C48]*[.C48]+[.D48]*[.D48])/2)" office:value-type="float" office:value="16.1415686416654">
            <text:p>16,14</text:p>
          </table:table-cell>
          <table:table-cell table:formula="of:=[.E48]/[.E$44]*100" office:value-type="float" office:value="7.20230542347094">
            <text:p>7,2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table:formula="of:=[.A49]*[.B$13]" office:value-type="float" office:value="300">
            <text:p>300</text:p>
          </table:table-cell>
          <table:table-cell table:formula="of:=IF(MOD([.A49];2)&lt;&gt;0;[.B$16]*(([.A49]-1)*COS(([.A49]+1)*[.D$29])-([.A49]+1)*COS(([.A49]-1)*[.D$29])+2)/(PI()*([.A49]*[.A49]-1));0)" office:value-type="float" office:value="0">
            <text:p>0</text:p>
          </table:table-cell>
          <table:table-cell table:formula="of:=IF(MOD([.A49];2)&lt;&gt;0;[.B$16]*(([.A49]-1)*SIN(([.A49]+1)*[.D$29])-([.A49]+1)*SIN(([.A49]-1)*[.D$29]))/(PI()*([.A49]*[.A49]-1));0)" office:value-type="float" office:value="0">
            <text:p>0</text:p>
          </table:table-cell>
          <table:table-cell table:formula="of:=SQRT(([.C49]*[.C49]+[.D49]*[.D49])/2)" office:value-type="float" office:value="0">
            <text:p>0</text:p>
          </table:table-cell>
          <table:table-cell table:formula="of:=[.E4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table:formula="of:=[.A50]*[.B$13]" office:value-type="float" office:value="350">
            <text:p>350</text:p>
          </table:table-cell>
          <table:table-cell table:formula="of:=IF(MOD([.A50];2)&lt;&gt;0;[.B$16]*(([.A50]-1)*COS(([.A50]+1)*[.D$29])-([.A50]+1)*COS(([.A50]-1)*[.D$29])+2)/(PI()*([.A50]*[.A50]-1));0)" office:value-type="float" office:value="15.0990548855515">
            <text:p>15,1</text:p>
          </table:table-cell>
          <table:table-cell table:formula="of:=IF(MOD([.A50];2)&lt;&gt;0;[.B$16]*(([.A50]-1)*SIN(([.A50]+1)*[.D$29])-([.A50]+1)*SIN(([.A50]-1)*[.D$29]))/(PI()*([.A50]*[.A50]-1));0)" office:value-type="float" office:value="-11.2081415177341">
            <text:p>-11,21</text:p>
          </table:table-cell>
          <table:table-cell table:formula="of:=SQRT(([.C50]*[.C50]+[.D50]*[.D50])/2)" office:value-type="float" office:value="13.2966893382987">
            <text:p>13,3</text:p>
          </table:table-cell>
          <table:table-cell table:formula="of:=[.E50]/[.E$44]*100" office:value-type="float" office:value="5.93293129443683">
            <text:p>5,93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table:formula="of:=[.A51]*[.B$13]" office:value-type="float" office:value="400">
            <text:p>400</text:p>
          </table:table-cell>
          <table:table-cell table:formula="of:=IF(MOD([.A51];2)&lt;&gt;0;[.B$16]*(([.A51]-1)*COS(([.A51]+1)*[.D$29])-([.A51]+1)*COS(([.A51]-1)*[.D$29])+2)/(PI()*([.A51]*[.A51]-1));0)" office:value-type="float" office:value="0">
            <text:p>0</text:p>
          </table:table-cell>
          <table:table-cell table:formula="of:=IF(MOD([.A51];2)&lt;&gt;0;[.B$16]*(([.A51]-1)*SIN(([.A51]+1)*[.D$29])-([.A51]+1)*SIN(([.A51]-1)*[.D$29]))/(PI()*([.A51]*[.A51]-1));0)" office:value-type="float" office:value="0">
            <text:p>0</text:p>
          </table:table-cell>
          <table:table-cell table:formula="of:=SQRT(([.C51]*[.C51]+[.D51]*[.D51])/2)" office:value-type="float" office:value="0">
            <text:p>0</text:p>
          </table:table-cell>
          <table:table-cell table:formula="of:=[.E5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formula="of:=[.A52]*[.B$13]" office:value-type="float" office:value="450">
            <text:p>450</text:p>
          </table:table-cell>
          <table:table-cell table:formula="of:=IF(MOD([.A52];2)&lt;&gt;0;[.B$16]*(([.A52]-1)*COS(([.A52]+1)*[.D$29])-([.A52]+1)*COS(([.A52]-1)*[.D$29])+2)/(PI()*([.A52]*[.A52]-1));0)" office:value-type="float" office:value="14.2362517492342">
            <text:p>14,24</text:p>
          </table:table-cell>
          <table:table-cell table:formula="of:=IF(MOD([.A52];2)&lt;&gt;0;[.B$16]*(([.A52]-1)*SIN(([.A52]+1)*[.D$29])-([.A52]+1)*SIN(([.A52]-1)*[.D$29]))/(PI()*([.A52]*[.A52]-1));0)" office:value-type="float" office:value="2.24162830354681">
            <text:p>2,24</text:p>
          </table:table-cell>
          <table:table-cell table:formula="of:=SQRT(([.C52]*[.C52]+[.D52]*[.D52])/2)" office:value-type="float" office:value="10.1905780336259">
            <text:p>10,19</text:p>
          </table:table-cell>
          <table:table-cell table:formula="of:=[.E52]/[.E$44]*100" office:value-type="float" office:value="4.54699645797964">
            <text:p>4,55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formula="of:=[.A53]*[.B$13]" office:value-type="float" office:value="500">
            <text:p>500</text:p>
          </table:table-cell>
          <table:table-cell table:formula="of:=IF(MOD([.A53];2)&lt;&gt;0;[.B$16]*(([.A53]-1)*COS(([.A53]+1)*[.D$29])-([.A53]+1)*COS(([.A53]-1)*[.D$29])+2)/(PI()*([.A53]*[.A53]-1));0)" office:value-type="float" office:value="0">
            <text:p>0</text:p>
          </table:table-cell>
          <table:table-cell table:formula="of:=IF(MOD([.A53];2)&lt;&gt;0;[.B$16]*(([.A53]-1)*SIN(([.A53]+1)*[.D$29])-([.A53]+1)*SIN(([.A53]-1)*[.D$29]))/(PI()*([.A53]*[.A53]-1));0)" office:value-type="float" office:value="0">
            <text:p>0</text:p>
          </table:table-cell>
          <table:table-cell table:formula="of:=SQRT(([.C53]*[.C53]+[.D53]*[.D53])/2)" office:value-type="float" office:value="0">
            <text:p>0</text:p>
          </table:table-cell>
          <table:table-cell table:formula="of:=[.E5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formula="of:=[.A54]*[.B$13]" office:value-type="float" office:value="550">
            <text:p>550</text:p>
          </table:table-cell>
          <table:table-cell table:formula="of:=IF(MOD([.A54];2)&lt;&gt;0;[.B$16]*(([.A54]-1)*COS(([.A54]+1)*[.D$29])-([.A54]+1)*COS(([.A54]-1)*[.D$29])+2)/(PI()*([.A54]*[.A54]-1));0)" office:value-type="float" office:value="5.17681881790337">
            <text:p>5,18</text:p>
          </table:table-cell>
          <table:table-cell table:formula="of:=IF(MOD([.A54];2)&lt;&gt;0;[.B$16]*(([.A54]-1)*SIN(([.A54]+1)*[.D$29])-([.A54]+1)*SIN(([.A54]-1)*[.D$29]))/(PI()*([.A54]*[.A54]-1));0)" office:value-type="float" office:value="8.96651321418728">
            <text:p>8,97</text:p>
          </table:table-cell>
          <table:table-cell table:formula="of:=SQRT(([.C54]*[.C54]+[.D54]*[.D54])/2)" office:value-type="float" office:value="7.32112738222719">
            <text:p>7,32</text:p>
          </table:table-cell>
          <table:table-cell table:formula="of:=[.E54]/[.E$44]*100" office:value-type="float" office:value="3.26665868860044">
            <text:p>3,27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table:formula="of:=[.A55]*[.B$13]" office:value-type="float" office:value="600">
            <text:p>600</text:p>
          </table:table-cell>
          <table:table-cell table:formula="of:=IF(MOD([.A55];2)&lt;&gt;0;[.B$16]*(([.A55]-1)*COS(([.A55]+1)*[.D$29])-([.A55]+1)*COS(([.A55]-1)*[.D$29])+2)/(PI()*([.A55]*[.A55]-1));0)" office:value-type="float" office:value="0">
            <text:p>0</text:p>
          </table:table-cell>
          <table:table-cell table:formula="of:=IF(MOD([.A55];2)&lt;&gt;0;[.B$16]*(([.A55]-1)*SIN(([.A55]+1)*[.D$29])-([.A55]+1)*SIN(([.A55]-1)*[.D$29]))/(PI()*([.A55]*[.A55]-1));0)" office:value-type="float" office:value="0">
            <text:p>0</text:p>
          </table:table-cell>
          <table:table-cell table:formula="of:=SQRT(([.C55]*[.C55]+[.D55]*[.D55])/2)" office:value-type="float" office:value="0">
            <text:p>0</text:p>
          </table:table-cell>
          <table:table-cell table:formula="of:=[.E5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table:formula="of:=[.A56]*[.B$13]" office:value-type="float" office:value="650">
            <text:p>650</text:p>
          </table:table-cell>
          <table:table-cell table:formula="of:=IF(MOD([.A56];2)&lt;&gt;0;[.B$16]*(([.A56]-1)*COS(([.A56]+1)*[.D$29])-([.A56]+1)*COS(([.A56]-1)*[.D$29])+2)/(PI()*([.A56]*[.A56]-1));0)" office:value-type="float" office:value="-3.69772772707382">
            <text:p>-3,7</text:p>
          </table:table-cell>
          <table:table-cell table:formula="of:=IF(MOD([.A56];2)&lt;&gt;0;[.B$16]*(([.A56]-1)*SIN(([.A56]+1)*[.D$29])-([.A56]+1)*SIN(([.A56]-1)*[.D$29]))/(PI()*([.A56]*[.A56]-1));0)" office:value-type="float" office:value="6.40465229584805">
            <text:p>6,4</text:p>
          </table:table-cell>
          <table:table-cell table:formula="of:=SQRT(([.C56]*[.C56]+[.D56]*[.D56])/2)" office:value-type="float" office:value="5.22937670159085">
            <text:p>5,23</text:p>
          </table:table-cell>
          <table:table-cell table:formula="of:=[.E56]/[.E$44]*100" office:value-type="float" office:value="2.3333276347146">
            <text:p>2,33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table:formula="of:=[.A57]*[.B$13]" office:value-type="float" office:value="700">
            <text:p>700</text:p>
          </table:table-cell>
          <table:table-cell table:formula="of:=IF(MOD([.A57];2)&lt;&gt;0;[.B$16]*(([.A57]-1)*COS(([.A57]+1)*[.D$29])-([.A57]+1)*COS(([.A57]-1)*[.D$29])+2)/(PI()*([.A57]*[.A57]-1));0)" office:value-type="float" office:value="0">
            <text:p>0</text:p>
          </table:table-cell>
          <table:table-cell table:formula="of:=IF(MOD([.A57];2)&lt;&gt;0;[.B$16]*(([.A57]-1)*SIN(([.A57]+1)*[.D$29])-([.A57]+1)*SIN(([.A57]-1)*[.D$29]))/(PI()*([.A57]*[.A57]-1));0)" office:value-type="float" office:value="0">
            <text:p>0</text:p>
          </table:table-cell>
          <table:table-cell table:formula="of:=SQRT(([.C57]*[.C57]+[.D57]*[.D57])/2)" office:value-type="float" office:value="0">
            <text:p>0</text:p>
          </table:table-cell>
          <table:table-cell table:formula="of:=[.E5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table:formula="of:=[.A58]*[.B$13]" office:value-type="float" office:value="750">
            <text:p>750</text:p>
          </table:table-cell>
          <table:table-cell table:formula="of:=IF(MOD([.A58];2)&lt;&gt;0;[.B$16]*(([.A58]-1)*COS(([.A58]+1)*[.D$29])-([.A58]+1)*COS(([.A58]-1)*[.D$29])+2)/(PI()*([.A58]*[.A58]-1));0)" office:value-type="float" office:value="-6.00880755649497">
            <text:p>-6,01</text:p>
          </table:table-cell>
          <table:table-cell table:formula="of:=IF(MOD([.A58];2)&lt;&gt;0;[.B$16]*(([.A58]-1)*SIN(([.A58]+1)*[.D$29])-([.A58]+1)*SIN(([.A58]-1)*[.D$29]))/(PI()*([.A58]*[.A58]-1));0)" office:value-type="float" office:value="-0.800581536981002">
            <text:p>-0,8</text:p>
          </table:table-cell>
          <table:table-cell table:formula="of:=SQRT(([.C58]*[.C58]+[.D58]*[.D58])/2)" office:value-type="float" office:value="4.28641453013739">
            <text:p>4,29</text:p>
          </table:table-cell>
          <table:table-cell table:formula="of:=[.E58]/[.E$44]*100" office:value-type="float" office:value="1.91258156521199">
            <text:p>1,91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table:formula="of:=[.A59]*[.B$13]" office:value-type="float" office:value="800">
            <text:p>800</text:p>
          </table:table-cell>
          <table:table-cell table:formula="of:=IF(MOD([.A59];2)&lt;&gt;0;[.B$16]*(([.A59]-1)*COS(([.A59]+1)*[.D$29])-([.A59]+1)*COS(([.A59]-1)*[.D$29])+2)/(PI()*([.A59]*[.A59]-1));0)" office:value-type="float" office:value="0">
            <text:p>0</text:p>
          </table:table-cell>
          <table:table-cell table:formula="of:=IF(MOD([.A59];2)&lt;&gt;0;[.B$16]*(([.A59]-1)*SIN(([.A59]+1)*[.D$29])-([.A59]+1)*SIN(([.A59]-1)*[.D$29]))/(PI()*([.A59]*[.A59]-1));0)" office:value-type="float" office:value="0">
            <text:p>0</text:p>
          </table:table-cell>
          <table:table-cell table:formula="of:=SQRT(([.C59]*[.C59]+[.D59]*[.D59])/2)" office:value-type="float" office:value="0">
            <text:p>0</text:p>
          </table:table-cell>
          <table:table-cell table:formula="of:=[.E5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table:formula="of:=[.A60]*[.B$13]" office:value-type="float" office:value="850">
            <text:p>850</text:p>
          </table:table-cell>
          <table:table-cell table:formula="of:=IF(MOD([.A60];2)&lt;&gt;0;[.B$16]*(([.A60]-1)*COS(([.A60]+1)*[.D$29])-([.A60]+1)*COS(([.A60]-1)*[.D$29])+2)/(PI()*([.A60]*[.A60]-1));0)" office:value-type="float" office:value="-1.79750653399423">
            <text:p>-1,8</text:p>
          </table:table-cell>
          <table:table-cell table:formula="of:=IF(MOD([.A60];2)&lt;&gt;0;[.B$16]*(([.A60]-1)*SIN(([.A60]+1)*[.D$29])-([.A60]+1)*SIN(([.A60]-1)*[.D$29]))/(PI()*([.A60]*[.A60]-1));0)" office:value-type="float" office:value="-5.60407075886705">
            <text:p>-5,6</text:p>
          </table:table-cell>
          <table:table-cell table:formula="of:=SQRT(([.C60]*[.C60]+[.D60]*[.D60])/2)" office:value-type="float" office:value="4.16152849384338">
            <text:p>4,16</text:p>
          </table:table-cell>
          <table:table-cell table:formula="of:=[.E60]/[.E$44]*100" office:value-type="float" office:value="1.8568578994095">
            <text:p>1,86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table:formula="of:=[.A61]*[.B$13]" office:value-type="float" office:value="900">
            <text:p>900</text:p>
          </table:table-cell>
          <table:table-cell table:formula="of:=IF(MOD([.A61];2)&lt;&gt;0;[.B$16]*(([.A61]-1)*COS(([.A61]+1)*[.D$29])-([.A61]+1)*COS(([.A61]-1)*[.D$29])+2)/(PI()*([.A61]*[.A61]-1));0)" office:value-type="float" office:value="0">
            <text:p>0</text:p>
          </table:table-cell>
          <table:table-cell table:formula="of:=IF(MOD([.A61];2)&lt;&gt;0;[.B$16]*(([.A61]-1)*SIN(([.A61]+1)*[.D$29])-([.A61]+1)*SIN(([.A61]-1)*[.D$29]))/(PI()*([.A61]*[.A61]-1));0)" office:value-type="float" office:value="0">
            <text:p>0</text:p>
          </table:table-cell>
          <table:table-cell table:formula="of:=SQRT(([.C61]*[.C61]+[.D61]*[.D61])/2)" office:value-type="float" office:value="0">
            <text:p>0</text:p>
          </table:table-cell>
          <table:table-cell table:formula="of:=[.E6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table:formula="of:=[.A62]*[.B$13]" office:value-type="float" office:value="950">
            <text:p>950</text:p>
          </table:table-cell>
          <table:table-cell table:formula="of:=IF(MOD([.A62];2)&lt;&gt;0;[.B$16]*(([.A62]-1)*COS(([.A62]+1)*[.D$29])-([.A62]+1)*COS(([.A62]-1)*[.D$29])+2)/(PI()*([.A62]*[.A62]-1));0)" office:value-type="float" office:value="3.73881359070797">
            <text:p>3,74</text:p>
          </table:table-cell>
          <table:table-cell table:formula="of:=IF(MOD([.A62];2)&lt;&gt;0;[.B$16]*(([.A62]-1)*SIN(([.A62]+1)*[.D$29])-([.A62]+1)*SIN(([.A62]-1)*[.D$29]))/(PI()*([.A62]*[.A62]-1));0)" office:value-type="float" office:value="-4.48325660709364">
            <text:p>-4,48</text:p>
          </table:table-cell>
          <table:table-cell table:formula="of:=SQRT(([.C62]*[.C62]+[.D62]*[.D62])/2)" office:value-type="float" office:value="4.12785155202506">
            <text:p>4,13</text:p>
          </table:table-cell>
          <table:table-cell table:formula="of:=[.E62]/[.E$44]*100" office:value-type="float" office:value="1.84183137837623">
            <text:p>1,84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table:formula="of:=[.A63]*[.B$13]" office:value-type="float" office:value="1000">
            <text:p>1000</text:p>
          </table:table-cell>
          <table:table-cell table:formula="of:=IF(MOD([.A63];2)&lt;&gt;0;[.B$16]*(([.A63]-1)*COS(([.A63]+1)*[.D$29])-([.A63]+1)*COS(([.A63]-1)*[.D$29])+2)/(PI()*([.A63]*[.A63]-1));0)" office:value-type="float" office:value="0">
            <text:p>0</text:p>
          </table:table-cell>
          <table:table-cell table:formula="of:=IF(MOD([.A63];2)&lt;&gt;0;[.B$16]*(([.A63]-1)*SIN(([.A63]+1)*[.D$29])-([.A63]+1)*SIN(([.A63]-1)*[.D$29]))/(PI()*([.A63]*[.A63]-1));0)" office:value-type="float" office:value="0">
            <text:p>0</text:p>
          </table:table-cell>
          <table:table-cell table:formula="of:=SQRT(([.C63]*[.C63]+[.D63]*[.D63])/2)" office:value-type="float" office:value="0">
            <text:p>0</text:p>
          </table:table-cell>
          <table:table-cell table:formula="of:=[.E6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table:formula="of:=[.A64]*[.B$13]" office:value-type="float" office:value="1050">
            <text:p>1050</text:p>
          </table:table-cell>
          <table:table-cell table:formula="of:=IF(MOD([.A64];2)&lt;&gt;0;[.B$16]*(([.A64]-1)*COS(([.A64]+1)*[.D$29])-([.A64]+1)*COS(([.A64]-1)*[.D$29])+2)/(PI()*([.A64]*[.A64]-1));0)" office:value-type="float" office:value="5.4121287641717">
            <text:p>5,41</text:p>
          </table:table-cell>
          <table:table-cell table:formula="of:=IF(MOD([.A64];2)&lt;&gt;0;[.B$16]*(([.A64]-1)*SIN(([.A64]+1)*[.D$29])-([.A64]+1)*SIN(([.A64]-1)*[.D$29]))/(PI()*([.A64]*[.A64]-1));0)" office:value-type="float" office:value="0.407568782463052">
            <text:p>0,41</text:p>
          </table:table-cell>
          <table:table-cell table:formula="of:=SQRT(([.C64]*[.C64]+[.D64]*[.D64])/2)" office:value-type="float" office:value="3.83778908177697">
            <text:p>3,84</text:p>
          </table:table-cell>
          <table:table-cell table:formula="of:=[.E64]/[.E$44]*100" office:value-type="float" office:value="1.71240662735044">
            <text:p>1,71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table:formula="of:=[.A65]*[.B$13]" office:value-type="float" office:value="1100">
            <text:p>1100</text:p>
          </table:table-cell>
          <table:table-cell table:formula="of:=IF(MOD([.A65];2)&lt;&gt;0;[.B$16]*(([.A65]-1)*COS(([.A65]+1)*[.D$29])-([.A65]+1)*COS(([.A65]-1)*[.D$29])+2)/(PI()*([.A65]*[.A65]-1));0)" office:value-type="float" office:value="0">
            <text:p>0</text:p>
          </table:table-cell>
          <table:table-cell table:formula="of:=IF(MOD([.A65];2)&lt;&gt;0;[.B$16]*(([.A65]-1)*SIN(([.A65]+1)*[.D$29])-([.A65]+1)*SIN(([.A65]-1)*[.D$29]))/(PI()*([.A65]*[.A65]-1));0)" office:value-type="float" office:value="0">
            <text:p>0</text:p>
          </table:table-cell>
          <table:table-cell table:formula="of:=SQRT(([.C65]*[.C65]+[.D65]*[.D65])/2)" office:value-type="float" office:value="0">
            <text:p>0</text:p>
          </table:table-cell>
          <table:table-cell table:formula="of:=[.E6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table:formula="of:=[.A66]*[.B$13]" office:value-type="float" office:value="1150">
            <text:p>1150</text:p>
          </table:table-cell>
          <table:table-cell table:formula="of:=IF(MOD([.A66];2)&lt;&gt;0;[.B$16]*(([.A66]-1)*COS(([.A66]+1)*[.D$29])-([.A66]+1)*COS(([.A66]-1)*[.D$29])+2)/(PI()*([.A66]*[.A66]-1));0)" office:value-type="float" office:value="2.35309946268335">
            <text:p>2,35</text:p>
          </table:table-cell>
          <table:table-cell table:formula="of:=IF(MOD([.A66];2)&lt;&gt;0;[.B$16]*(([.A66]-1)*SIN(([.A66]+1)*[.D$29])-([.A66]+1)*SIN(([.A66]-1)*[.D$29]))/(PI()*([.A66]*[.A66]-1));0)" office:value-type="float" office:value="4.07568782463058">
            <text:p>4,08</text:p>
          </table:table-cell>
          <table:table-cell table:formula="of:=SQRT(([.C66]*[.C66]+[.D66]*[.D66])/2)" office:value-type="float" office:value="3.32778517373963">
            <text:p>3,33</text:p>
          </table:table-cell>
          <table:table-cell table:formula="of:=[.E66]/[.E$44]*100" office:value-type="float" office:value="1.48484485845474">
            <text:p>1,48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table:formula="of:=[.A67]*[.B$13]" office:value-type="float" office:value="1200">
            <text:p>1200</text:p>
          </table:table-cell>
          <table:table-cell table:formula="of:=IF(MOD([.A67];2)&lt;&gt;0;[.B$16]*(([.A67]-1)*COS(([.A67]+1)*[.D$29])-([.A67]+1)*COS(([.A67]-1)*[.D$29])+2)/(PI()*([.A67]*[.A67]-1));0)" office:value-type="float" office:value="0">
            <text:p>0</text:p>
          </table:table-cell>
          <table:table-cell table:formula="of:=IF(MOD([.A67];2)&lt;&gt;0;[.B$16]*(([.A67]-1)*SIN(([.A67]+1)*[.D$29])-([.A67]+1)*SIN(([.A67]-1)*[.D$29]))/(PI()*([.A67]*[.A67]-1));0)" office:value-type="float" office:value="0">
            <text:p>0</text:p>
          </table:table-cell>
          <table:table-cell table:formula="of:=SQRT(([.C67]*[.C67]+[.D67]*[.D67])/2)" office:value-type="float" office:value="0">
            <text:p>0</text:p>
          </table:table-cell>
          <table:table-cell table:formula="of:=[.E6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formula="of:=[.A68]*[.B$13]" office:value-type="float" office:value="1250">
            <text:p>1250</text:p>
          </table:table-cell>
          <table:table-cell table:formula="of:=IF(MOD([.A68];2)&lt;&gt;0;[.B$16]*(([.A68]-1)*COS(([.A68]+1)*[.D$29])-([.A68]+1)*COS(([.A68]-1)*[.D$29])+2)/(PI()*([.A68]*[.A68]-1));0)" office:value-type="float" office:value="-1.99108416073206">
            <text:p>-1,99</text:p>
          </table:table-cell>
          <table:table-cell table:formula="of:=IF(MOD([.A68];2)&lt;&gt;0;[.B$16]*(([.A68]-1)*SIN(([.A68]+1)*[.D$29])-([.A68]+1)*SIN(([.A68]-1)*[.D$29]))/(PI()*([.A68]*[.A68]-1));0)" office:value-type="float" office:value="3.44865892853357">
            <text:p>3,45</text:p>
          </table:table-cell>
          <table:table-cell table:formula="of:=SQRT(([.C68]*[.C68]+[.D68]*[.D68])/2)" office:value-type="float" office:value="2.81581822393353">
            <text:p>2,82</text:p>
          </table:table-cell>
          <table:table-cell table:formula="of:=[.E68]/[.E$44]*100" office:value-type="float" office:value="1.25640718792324">
            <text:p>1,26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table:formula="of:=[.A69]*[.B$13]" office:value-type="float" office:value="1300">
            <text:p>1300</text:p>
          </table:table-cell>
          <table:table-cell table:formula="of:=IF(MOD([.A69];2)&lt;&gt;0;[.B$16]*(([.A69]-1)*COS(([.A69]+1)*[.D$29])-([.A69]+1)*COS(([.A69]-1)*[.D$29])+2)/(PI()*([.A69]*[.A69]-1));0)" office:value-type="float" office:value="0">
            <text:p>0</text:p>
          </table:table-cell>
          <table:table-cell table:formula="of:=IF(MOD([.A69];2)&lt;&gt;0;[.B$16]*(([.A69]-1)*SIN(([.A69]+1)*[.D$29])-([.A69]+1)*SIN(([.A69]-1)*[.D$29]))/(PI()*([.A69]*[.A69]-1));0)" office:value-type="float" office:value="0">
            <text:p>0</text:p>
          </table:table-cell>
          <table:table-cell table:formula="of:=SQRT(([.C69]*[.C69]+[.D69]*[.D69])/2)" office:value-type="float" office:value="0">
            <text:p>0</text:p>
          </table:table-cell>
          <table:table-cell table:formula="of:=[.E6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table:formula="of:=[.A70]*[.B$13]" office:value-type="float" office:value="1350">
            <text:p>1350</text:p>
          </table:table-cell>
          <table:table-cell table:formula="of:=IF(MOD([.A70];2)&lt;&gt;0;[.B$16]*(([.A70]-1)*COS(([.A70]+1)*[.D$29])-([.A70]+1)*COS(([.A70]-1)*[.D$29])+2)/(PI()*([.A70]*[.A70]-1));0)" office:value-type="float" office:value="-3.55550742987868">
            <text:p>-3,56</text:p>
          </table:table-cell>
          <table:table-cell table:formula="of:=IF(MOD([.A70];2)&lt;&gt;0;[.B$16]*(([.A70]-1)*SIN(([.A70]+1)*[.D$29])-([.A70]+1)*SIN(([.A70]-1)*[.D$29]))/(PI()*([.A70]*[.A70]-1));0)" office:value-type="float" office:value="-0.246332780609535">
            <text:p>-0,25</text:p>
          </table:table-cell>
          <table:table-cell table:formula="of:=SQRT(([.C70]*[.C70]+[.D70]*[.D70])/2)" office:value-type="float" office:value="2.52015008707074">
            <text:p>2,52</text:p>
          </table:table-cell>
          <table:table-cell table:formula="of:=[.E70]/[.E$44]*100" office:value-type="float" office:value="1.12448121016061">
            <text:p>1,12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table:formula="of:=[.A71]*[.B$13]" office:value-type="float" office:value="1400">
            <text:p>1400</text:p>
          </table:table-cell>
          <table:table-cell table:formula="of:=IF(MOD([.A71];2)&lt;&gt;0;[.B$16]*(([.A71]-1)*COS(([.A71]+1)*[.D$29])-([.A71]+1)*COS(([.A71]-1)*[.D$29])+2)/(PI()*([.A71]*[.A71]-1));0)" office:value-type="float" office:value="0">
            <text:p>0</text:p>
          </table:table-cell>
          <table:table-cell table:formula="of:=IF(MOD([.A71];2)&lt;&gt;0;[.B$16]*(([.A71]-1)*SIN(([.A71]+1)*[.D$29])-([.A71]+1)*SIN(([.A71]-1)*[.D$29]))/(PI()*([.A71]*[.A71]-1));0)" office:value-type="float" office:value="0">
            <text:p>0</text:p>
          </table:table-cell>
          <table:table-cell table:formula="of:=SQRT(([.C71]*[.C71]+[.D71]*[.D71])/2)" office:value-type="float" office:value="0">
            <text:p>0</text:p>
          </table:table-cell>
          <table:table-cell table:formula="of:=[.E7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table:formula="of:=[.A72]*[.B$13]" office:value-type="float" office:value="1450">
            <text:p>1450</text:p>
          </table:table-cell>
          <table:table-cell table:formula="of:=IF(MOD([.A72];2)&lt;&gt;0;[.B$16]*(([.A72]-1)*COS(([.A72]+1)*[.D$29])-([.A72]+1)*COS(([.A72]-1)*[.D$29])+2)/(PI()*([.A72]*[.A72]-1));0)" office:value-type="float" office:value="-1.35583349992707">
            <text:p>-1,36</text:p>
          </table:table-cell>
          <table:table-cell table:formula="of:=IF(MOD([.A72];2)&lt;&gt;0;[.B$16]*(([.A72]-1)*SIN(([.A72]+1)*[.D$29])-([.A72]+1)*SIN(([.A72]-1)*[.D$29]))/(PI()*([.A72]*[.A72]-1));0)" office:value-type="float" office:value="-3.20232614792402">
            <text:p>-3,2</text:p>
          </table:table-cell>
          <table:table-cell table:formula="of:=SQRT(([.C72]*[.C72]+[.D72]*[.D72])/2)" office:value-type="float" office:value="2.45898121558527">
            <text:p>2,46</text:p>
          </table:table-cell>
          <table:table-cell table:formula="of:=[.E72]/[.E$44]*100" office:value-type="float" office:value="1.0971878965659">
            <text:p>1,1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table:formula="of:=[.A73]*[.B$13]" office:value-type="float" office:value="1500">
            <text:p>1500</text:p>
          </table:table-cell>
          <table:table-cell table:formula="of:=IF(MOD([.A73];2)&lt;&gt;0;[.B$16]*(([.A73]-1)*COS(([.A73]+1)*[.D$29])-([.A73]+1)*COS(([.A73]-1)*[.D$29])+2)/(PI()*([.A73]*[.A73]-1));0)" office:value-type="float" office:value="0">
            <text:p>0</text:p>
          </table:table-cell>
          <table:table-cell table:formula="of:=IF(MOD([.A73];2)&lt;&gt;0;[.B$16]*(([.A73]-1)*SIN(([.A73]+1)*[.D$29])-([.A73]+1)*SIN(([.A73]-1)*[.D$29]))/(PI()*([.A73]*[.A73]-1));0)" office:value-type="float" office:value="0">
            <text:p>0</text:p>
          </table:table-cell>
          <table:table-cell table:formula="of:=SQRT(([.C73]*[.C73]+[.D73]*[.D73])/2)" office:value-type="float" office:value="0">
            <text:p>0</text:p>
          </table:table-cell>
          <table:table-cell table:formula="of:=[.E7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table:formula="of:=[.A74]*[.B$13]" office:value-type="float" office:value="1550">
            <text:p>1550</text:p>
          </table:table-cell>
          <table:table-cell table:formula="of:=IF(MOD([.A74];2)&lt;&gt;0;[.B$16]*(([.A74]-1)*COS(([.A74]+1)*[.D$29])-([.A74]+1)*COS(([.A74]-1)*[.D$29])+2)/(PI()*([.A74]*[.A74]-1));0)" office:value-type="float" office:value="2.04915744875341">
            <text:p>2,05</text:p>
          </table:table-cell>
          <table:table-cell table:formula="of:=IF(MOD([.A74];2)&lt;&gt;0;[.B$16]*(([.A74]-1)*SIN(([.A74]+1)*[.D$29])-([.A74]+1)*SIN(([.A74]-1)*[.D$29]))/(PI()*([.A74]*[.A74]-1));0)" office:value-type="float" office:value="-2.80203537943353">
            <text:p>-2,8</text:p>
          </table:table-cell>
          <table:table-cell table:formula="of:=SQRT(([.C74]*[.C74]+[.D74]*[.D74])/2)" office:value-type="float" office:value="2.45463322284397">
            <text:p>2,45</text:p>
          </table:table-cell>
          <table:table-cell table:formula="of:=[.E74]/[.E$44]*100" office:value-type="float" office:value="1.09524783904132">
            <text:p>1,1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table:formula="of:=[.A75]*[.B$13]" office:value-type="float" office:value="1600">
            <text:p>1600</text:p>
          </table:table-cell>
          <table:table-cell table:formula="of:=IF(MOD([.A75];2)&lt;&gt;0;[.B$16]*(([.A75]-1)*COS(([.A75]+1)*[.D$29])-([.A75]+1)*COS(([.A75]-1)*[.D$29])+2)/(PI()*([.A75]*[.A75]-1));0)" office:value-type="float" office:value="0">
            <text:p>0</text:p>
          </table:table-cell>
          <table:table-cell table:formula="of:=IF(MOD([.A75];2)&lt;&gt;0;[.B$16]*(([.A75]-1)*SIN(([.A75]+1)*[.D$29])-([.A75]+1)*SIN(([.A75]-1)*[.D$29]))/(PI()*([.A75]*[.A75]-1));0)" office:value-type="float" office:value="0">
            <text:p>0</text:p>
          </table:table-cell>
          <table:table-cell table:formula="of:=SQRT(([.C75]*[.C75]+[.D75]*[.D75])/2)" office:value-type="float" office:value="0">
            <text:p>0</text:p>
          </table:table-cell>
          <table:table-cell table:formula="of:=[.E7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table:formula="of:=[.A76]*[.B$13]" office:value-type="float" office:value="1650">
            <text:p>1650</text:p>
          </table:table-cell>
          <table:table-cell table:formula="of:=IF(MOD([.A76];2)&lt;&gt;0;[.B$16]*(([.A76]-1)*COS(([.A76]+1)*[.D$29])-([.A76]+1)*COS(([.A76]-1)*[.D$29])+2)/(PI()*([.A76]*[.A76]-1));0)" office:value-type="float" office:value="3.33067387181282">
            <text:p>3,33</text:p>
          </table:table-cell>
          <table:table-cell table:formula="of:=IF(MOD([.A76];2)&lt;&gt;0;[.B$16]*(([.A76]-1)*SIN(([.A76]+1)*[.D$29])-([.A76]+1)*SIN(([.A76]-1)*[.D$29]))/(PI()*([.A76]*[.A76]-1));0)" office:value-type="float" office:value="0.164825610554905">
            <text:p>0,16</text:p>
          </table:table-cell>
          <table:table-cell table:formula="of:=SQRT(([.C76]*[.C76]+[.D76]*[.D76])/2)" office:value-type="float" office:value="2.35802416466323">
            <text:p>2,36</text:p>
          </table:table-cell>
          <table:table-cell table:formula="of:=[.E76]/[.E$44]*100" office:value-type="float" office:value="1.052141251377">
            <text:p>1,05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table:formula="of:=[.A77]*[.B$13]" office:value-type="float" office:value="1700">
            <text:p>1700</text:p>
          </table:table-cell>
          <table:table-cell table:formula="of:=IF(MOD([.A77];2)&lt;&gt;0;[.B$16]*(([.A77]-1)*COS(([.A77]+1)*[.D$29])-([.A77]+1)*COS(([.A77]-1)*[.D$29])+2)/(PI()*([.A77]*[.A77]-1));0)" office:value-type="float" office:value="0">
            <text:p>0</text:p>
          </table:table-cell>
          <table:table-cell table:formula="of:=IF(MOD([.A77];2)&lt;&gt;0;[.B$16]*(([.A77]-1)*SIN(([.A77]+1)*[.D$29])-([.A77]+1)*SIN(([.A77]-1)*[.D$29]))/(PI()*([.A77]*[.A77]-1));0)" office:value-type="float" office:value="0">
            <text:p>0</text:p>
          </table:table-cell>
          <table:table-cell table:formula="of:=SQRT(([.C77]*[.C77]+[.D77]*[.D77])/2)" office:value-type="float" office:value="0">
            <text:p>0</text:p>
          </table:table-cell>
          <table:table-cell table:formula="of:=[.E7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table:formula="of:=[.A78]*[.B$13]" office:value-type="float" office:value="1750">
            <text:p>1750</text:p>
          </table:table-cell>
          <table:table-cell table:formula="of:=IF(MOD([.A78];2)&lt;&gt;0;[.B$16]*(([.A78]-1)*COS(([.A78]+1)*[.D$29])-([.A78]+1)*COS(([.A78]-1)*[.D$29])+2)/(PI()*([.A78]*[.A78]-1));0)" office:value-type="float" office:value="1.52259376997158">
            <text:p>1,52</text:p>
          </table:table-cell>
          <table:table-cell table:formula="of:=IF(MOD([.A78];2)&lt;&gt;0;[.B$16]*(([.A78]-1)*SIN(([.A78]+1)*[.D$29])-([.A78]+1)*SIN(([.A78]-1)*[.D$29]))/(PI()*([.A78]*[.A78]-1));0)" office:value-type="float" office:value="2.63720976887861">
            <text:p>2,64</text:p>
          </table:table-cell>
          <table:table-cell table:formula="of:=SQRT(([.C78]*[.C78]+[.D78]*[.D78])/2)" office:value-type="float" office:value="2.15327275947859">
            <text:p>2,15</text:p>
          </table:table-cell>
          <table:table-cell table:formula="of:=[.E78]/[.E$44]*100" office:value-type="float" office:value="0.960781967235424">
            <text:p>0,96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table:formula="of:=[.A79]*[.B$13]" office:value-type="float" office:value="1800">
            <text:p>1800</text:p>
          </table:table-cell>
          <table:table-cell table:formula="of:=IF(MOD([.A79];2)&lt;&gt;0;[.B$16]*(([.A79]-1)*COS(([.A79]+1)*[.D$29])-([.A79]+1)*COS(([.A79]-1)*[.D$29])+2)/(PI()*([.A79]*[.A79]-1));0)" office:value-type="float" office:value="0">
            <text:p>0</text:p>
          </table:table-cell>
          <table:table-cell table:formula="of:=IF(MOD([.A79];2)&lt;&gt;0;[.B$16]*(([.A79]-1)*SIN(([.A79]+1)*[.D$29])-([.A79]+1)*SIN(([.A79]-1)*[.D$29]))/(PI()*([.A79]*[.A79]-1));0)" office:value-type="float" office:value="0">
            <text:p>0</text:p>
          </table:table-cell>
          <table:table-cell table:formula="of:=SQRT(([.C79]*[.C79]+[.D79]*[.D79])/2)" office:value-type="float" office:value="0">
            <text:p>0</text:p>
          </table:table-cell>
          <table:table-cell table:formula="of:=[.E7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table:formula="of:=[.A80]*[.B$13]" office:value-type="float" office:value="1850">
            <text:p>1850</text:p>
          </table:table-cell>
          <table:table-cell table:formula="of:=IF(MOD([.A80];2)&lt;&gt;0;[.B$16]*(([.A80]-1)*COS(([.A80]+1)*[.D$29])-([.A80]+1)*COS(([.A80]-1)*[.D$29])+2)/(PI()*([.A80]*[.A80]-1));0)" office:value-type="float" office:value="-1.36232074155351">
            <text:p>-1,36</text:p>
          </table:table-cell>
          <table:table-cell table:formula="of:=IF(MOD([.A80];2)&lt;&gt;0;[.B$16]*(([.A80]-1)*SIN(([.A80]+1)*[.D$29])-([.A80]+1)*SIN(([.A80]-1)*[.D$29]))/(PI()*([.A80]*[.A80]-1));0)" office:value-type="float" office:value="2.3596087405756">
            <text:p>2,36</text:p>
          </table:table-cell>
          <table:table-cell table:formula="of:=SQRT(([.C80]*[.C80]+[.D80]*[.D80])/2)" office:value-type="float" office:value="1.92661246900715">
            <text:p>1,93</text:p>
          </table:table-cell>
          <table:table-cell table:formula="of:=[.E80]/[.E$44]*100" office:value-type="float" office:value="0.859647023315903">
            <text:p>0,86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table:formula="of:=[.A81]*[.B$13]" office:value-type="float" office:value="1900">
            <text:p>1900</text:p>
          </table:table-cell>
          <table:table-cell table:formula="of:=IF(MOD([.A81];2)&lt;&gt;0;[.B$16]*(([.A81]-1)*COS(([.A81]+1)*[.D$29])-([.A81]+1)*COS(([.A81]-1)*[.D$29])+2)/(PI()*([.A81]*[.A81]-1));0)" office:value-type="float" office:value="0">
            <text:p>0</text:p>
          </table:table-cell>
          <table:table-cell table:formula="of:=IF(MOD([.A81];2)&lt;&gt;0;[.B$16]*(([.A81]-1)*SIN(([.A81]+1)*[.D$29])-([.A81]+1)*SIN(([.A81]-1)*[.D$29]))/(PI()*([.A81]*[.A81]-1));0)" office:value-type="float" office:value="0">
            <text:p>0</text:p>
          </table:table-cell>
          <table:table-cell table:formula="of:=SQRT(([.C81]*[.C81]+[.D81]*[.D81])/2)" office:value-type="float" office:value="0">
            <text:p>0</text:p>
          </table:table-cell>
          <table:table-cell table:formula="of:=[.E8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table:formula="of:=[.A82]*[.B$13]" office:value-type="float" office:value="1950">
            <text:p>1950</text:p>
          </table:table-cell>
          <table:table-cell table:formula="of:=IF(MOD([.A82];2)&lt;&gt;0;[.B$16]*(([.A82]-1)*COS(([.A82]+1)*[.D$29])-([.A82]+1)*COS(([.A82]-1)*[.D$29])+2)/(PI()*([.A82]*[.A82]-1));0)" office:value-type="float" office:value="-2.520293371874">
            <text:p>-2,52</text:p>
          </table:table-cell>
          <table:table-cell table:formula="of:=IF(MOD([.A82];2)&lt;&gt;0;[.B$16]*(([.A82]-1)*SIN(([.A82]+1)*[.D$29])-([.A82]+1)*SIN(([.A82]-1)*[.D$29]))/(PI()*([.A82]*[.A82]-1));0)" office:value-type="float" office:value="-0.117980437028773">
            <text:p>-0,12</text:p>
          </table:table-cell>
          <table:table-cell table:formula="of:=SQRT(([.C82]*[.C82]+[.D82]*[.D82])/2)" office:value-type="float" office:value="1.78406811302617">
            <text:p>1,78</text:p>
          </table:table-cell>
          <table:table-cell table:formula="of:=[.E82]/[.E$44]*100" office:value-type="float" office:value="0.796044283646788">
            <text:p>0,8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table:formula="of:=[.A83]*[.B$13]" office:value-type="float" office:value="2000">
            <text:p>2000</text:p>
          </table:table-cell>
          <table:table-cell table:formula="of:=IF(MOD([.A83];2)&lt;&gt;0;[.B$16]*(([.A83]-1)*COS(([.A83]+1)*[.D$29])-([.A83]+1)*COS(([.A83]-1)*[.D$29])+2)/(PI()*([.A83]*[.A83]-1));0)" office:value-type="float" office:value="0">
            <text:p>0</text:p>
          </table:table-cell>
          <table:table-cell table:formula="of:=IF(MOD([.A83];2)&lt;&gt;0;[.B$16]*(([.A83]-1)*SIN(([.A83]+1)*[.D$29])-([.A83]+1)*SIN(([.A83]-1)*[.D$29]))/(PI()*([.A83]*[.A83]-1));0)" office:value-type="float" office:value="0">
            <text:p>0</text:p>
          </table:table-cell>
          <table:table-cell table:formula="of:=SQRT(([.C83]*[.C83]+[.D83]*[.D83])/2)" office:value-type="float" office:value="0">
            <text:p>0</text:p>
          </table:table-cell>
          <table:table-cell table:formula="of:=[.E8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table:formula="of:=[.A84]*[.B$13]" office:value-type="float" office:value="2050">
            <text:p>2050</text:p>
          </table:table-cell>
          <table:table-cell table:formula="of:=IF(MOD([.A84];2)&lt;&gt;0;[.B$16]*(([.A84]-1)*COS(([.A84]+1)*[.D$29])-([.A84]+1)*COS(([.A84]-1)*[.D$29])+2)/(PI()*([.A84]*[.A84]-1));0)" office:value-type="float" office:value="-1.04768952267093">
            <text:p>-1,05</text:p>
          </table:table-cell>
          <table:table-cell table:formula="of:=IF(MOD([.A84];2)&lt;&gt;0;[.B$16]*(([.A84]-1)*SIN(([.A84]+1)*[.D$29])-([.A84]+1)*SIN(([.A84]-1)*[.D$29]))/(PI()*([.A84]*[.A84]-1));0)" office:value-type="float" office:value="-2.24162830354682">
            <text:p>-2,24</text:p>
          </table:table-cell>
          <table:table-cell table:formula="of:=SQRT(([.C84]*[.C84]+[.D84]*[.D84])/2)" office:value-type="float" office:value="1.7496500774693">
            <text:p>1,75</text:p>
          </table:table-cell>
          <table:table-cell table:formula="of:=[.E84]/[.E$44]*100" office:value-type="float" office:value="0.780687089457084">
            <text:p>0,78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table:formula="of:=[.A85]*[.B$13]" office:value-type="float" office:value="2100">
            <text:p>2100</text:p>
          </table:table-cell>
          <table:table-cell table:formula="of:=IF(MOD([.A85];2)&lt;&gt;0;[.B$16]*(([.A85]-1)*COS(([.A85]+1)*[.D$29])-([.A85]+1)*COS(([.A85]-1)*[.D$29])+2)/(PI()*([.A85]*[.A85]-1));0)" office:value-type="float" office:value="0">
            <text:p>0</text:p>
          </table:table-cell>
          <table:table-cell table:formula="of:=IF(MOD([.A85];2)&lt;&gt;0;[.B$16]*(([.A85]-1)*SIN(([.A85]+1)*[.D$29])-([.A85]+1)*SIN(([.A85]-1)*[.D$29]))/(PI()*([.A85]*[.A85]-1));0)" office:value-type="float" office:value="0">
            <text:p>0</text:p>
          </table:table-cell>
          <table:table-cell table:formula="of:=SQRT(([.C85]*[.C85]+[.D85]*[.D85])/2)" office:value-type="float" office:value="0">
            <text:p>0</text:p>
          </table:table-cell>
          <table:table-cell table:formula="of:=[.E8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table:formula="of:=[.A86]*[.B$13]" office:value-type="float" office:value="2150">
            <text:p>2150</text:p>
          </table:table-cell>
          <table:table-cell table:formula="of:=IF(MOD([.A86];2)&lt;&gt;0;[.B$16]*(([.A86]-1)*COS(([.A86]+1)*[.D$29])-([.A86]+1)*COS(([.A86]-1)*[.D$29])+2)/(PI()*([.A86]*[.A86]-1));0)" office:value-type="float" office:value="1.40065444207342">
            <text:p>1,4</text:p>
          </table:table-cell>
          <table:table-cell table:formula="of:=IF(MOD([.A86];2)&lt;&gt;0;[.B$16]*(([.A86]-1)*SIN(([.A86]+1)*[.D$29])-([.A86]+1)*SIN(([.A86]-1)*[.D$29]))/(PI()*([.A86]*[.A86]-1));0)" office:value-type="float" office:value="-2.03784391231529">
            <text:p>-2,04</text:p>
          </table:table-cell>
          <table:table-cell table:formula="of:=SQRT(([.C86]*[.C86]+[.D86]*[.D86])/2)" office:value-type="float" office:value="1.74851947044642">
            <text:p>1,75</text:p>
          </table:table-cell>
          <table:table-cell table:formula="of:=[.E86]/[.E$44]*100" office:value-type="float" office:value="0.780182616981488">
            <text:p>0,78</text:p>
          </table:table-cell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table:formula="of:=[.A87]*[.B$13]" office:value-type="float" office:value="2200">
            <text:p>2200</text:p>
          </table:table-cell>
          <table:table-cell table:formula="of:=IF(MOD([.A87];2)&lt;&gt;0;[.B$16]*(([.A87]-1)*COS(([.A87]+1)*[.D$29])-([.A87]+1)*COS(([.A87]-1)*[.D$29])+2)/(PI()*([.A87]*[.A87]-1));0)" office:value-type="float" office:value="0">
            <text:p>0</text:p>
          </table:table-cell>
          <table:table-cell table:formula="of:=IF(MOD([.A87];2)&lt;&gt;0;[.B$16]*(([.A87]-1)*SIN(([.A87]+1)*[.D$29])-([.A87]+1)*SIN(([.A87]-1)*[.D$29]))/(PI()*([.A87]*[.A87]-1));0)" office:value-type="float" office:value="0">
            <text:p>0</text:p>
          </table:table-cell>
          <table:table-cell table:formula="of:=SQRT(([.C87]*[.C87]+[.D87]*[.D87])/2)" office:value-type="float" office:value="0">
            <text:p>0</text:p>
          </table:table-cell>
          <table:table-cell table:formula="of:=[.E8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45">
            <text:p>45</text:p>
          </table:table-cell>
          <table:table-cell table:formula="of:=[.A88]*[.B$13]" office:value-type="float" office:value="2250">
            <text:p>2250</text:p>
          </table:table-cell>
          <table:table-cell table:formula="of:=IF(MOD([.A88];2)&lt;&gt;0;[.B$16]*(([.A88]-1)*COS(([.A88]+1)*[.D$29])-([.A88]+1)*COS(([.A88]-1)*[.D$29])+2)/(PI()*([.A88]*[.A88]-1));0)" office:value-type="float" office:value="2.40425379882863">
            <text:p>2,4</text:p>
          </table:table-cell>
          <table:table-cell table:formula="of:=IF(MOD([.A88];2)&lt;&gt;0;[.B$16]*(([.A88]-1)*SIN(([.A88]+1)*[.D$29])-([.A88]+1)*SIN(([.A88]-1)*[.D$29]))/(PI()*([.A88]*[.A88]-1));0)" office:value-type="float" office:value="0.0886019092310936">
            <text:p>0,09</text:p>
          </table:table-cell>
          <table:table-cell table:formula="of:=SQRT(([.C88]*[.C88]+[.D88]*[.D88])/2)" office:value-type="float" office:value="1.70121818522806">
            <text:p>1,7</text:p>
          </table:table-cell>
          <table:table-cell table:formula="of:=[.E88]/[.E$44]*100" office:value-type="float" office:value="0.759076966680192">
            <text:p>0,76</text:p>
          </table:table-cell>
          <table:table-cell table:number-columns-repeated="1018"/>
        </table:table-row>
        <table:table-row table:style-name="ro1">
          <table:table-cell office:value-type="float" office:value="46">
            <text:p>46</text:p>
          </table:table-cell>
          <table:table-cell table:formula="of:=[.A89]*[.B$13]" office:value-type="float" office:value="2300">
            <text:p>2300</text:p>
          </table:table-cell>
          <table:table-cell table:formula="of:=IF(MOD([.A89];2)&lt;&gt;0;[.B$16]*(([.A89]-1)*COS(([.A89]+1)*[.D$29])-([.A89]+1)*COS(([.A89]-1)*[.D$29])+2)/(PI()*([.A89]*[.A89]-1));0)" office:value-type="float" office:value="0">
            <text:p>0</text:p>
          </table:table-cell>
          <table:table-cell table:formula="of:=IF(MOD([.A89];2)&lt;&gt;0;[.B$16]*(([.A89]-1)*SIN(([.A89]+1)*[.D$29])-([.A89]+1)*SIN(([.A89]-1)*[.D$29]))/(PI()*([.A89]*[.A89]-1));0)" office:value-type="float" office:value="0">
            <text:p>0</text:p>
          </table:table-cell>
          <table:table-cell table:formula="of:=SQRT(([.C89]*[.C89]+[.D89]*[.D89])/2)" office:value-type="float" office:value="0">
            <text:p>0</text:p>
          </table:table-cell>
          <table:table-cell table:formula="of:=[.E8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47">
            <text:p>47</text:p>
          </table:table-cell>
          <table:table-cell table:formula="of:=[.A90]*[.B$13]" office:value-type="float" office:value="2350">
            <text:p>2350</text:p>
          </table:table-cell>
          <table:table-cell table:formula="of:=IF(MOD([.A90];2)&lt;&gt;0;[.B$16]*(([.A90]-1)*COS(([.A90]+1)*[.D$29])-([.A90]+1)*COS(([.A90]-1)*[.D$29])+2)/(PI()*([.A90]*[.A90]-1));0)" office:value-type="float" office:value="1.12539539519639">
            <text:p>1,13</text:p>
          </table:table-cell>
          <table:table-cell table:formula="of:=IF(MOD([.A90];2)&lt;&gt;0;[.B$16]*(([.A90]-1)*SIN(([.A90]+1)*[.D$29])-([.A90]+1)*SIN(([.A90]-1)*[.D$29]))/(PI()*([.A90]*[.A90]-1));0)" office:value-type="float" office:value="1.94924200308419">
            <text:p>1,95</text:p>
          </table:table-cell>
          <table:table-cell table:formula="of:=SQRT(([.C90]*[.C90]+[.D90]*[.D90])/2)" office:value-type="float" office:value="1.59154943091896">
            <text:p>1,59</text:p>
          </table:table-cell>
          <table:table-cell table:formula="of:=[.E90]/[.E$44]*100" office:value-type="float" office:value="0.710143193174009">
            <text:p>0,71</text:p>
          </table:table-cell>
          <table:table-cell table:number-columns-repeated="1018"/>
        </table:table-row>
        <table:table-row table:style-name="ro1">
          <table:table-cell office:value-type="float" office:value="48">
            <text:p>48</text:p>
          </table:table-cell>
          <table:table-cell table:formula="of:=[.A91]*[.B$13]" office:value-type="float" office:value="2400">
            <text:p>2400</text:p>
          </table:table-cell>
          <table:table-cell table:formula="of:=IF(MOD([.A91];2)&lt;&gt;0;[.B$16]*(([.A91]-1)*COS(([.A91]+1)*[.D$29])-([.A91]+1)*COS(([.A91]-1)*[.D$29])+2)/(PI()*([.A91]*[.A91]-1));0)" office:value-type="float" office:value="0">
            <text:p>0</text:p>
          </table:table-cell>
          <table:table-cell table:formula="of:=IF(MOD([.A91];2)&lt;&gt;0;[.B$16]*(([.A91]-1)*SIN(([.A91]+1)*[.D$29])-([.A91]+1)*SIN(([.A91]-1)*[.D$29]))/(PI()*([.A91]*[.A91]-1));0)" office:value-type="float" office:value="0">
            <text:p>0</text:p>
          </table:table-cell>
          <table:table-cell table:formula="of:=SQRT(([.C91]*[.C91]+[.D91]*[.D91])/2)" office:value-type="float" office:value="0">
            <text:p>0</text:p>
          </table:table-cell>
          <table:table-cell table:formula="of:=[.E9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table:formula="of:=[.A92]*[.B$13]" office:value-type="float" office:value="2450">
            <text:p>2450</text:p>
          </table:table-cell>
          <table:table-cell table:formula="of:=IF(MOD([.A92];2)&lt;&gt;0;[.B$16]*(([.A92]-1)*COS(([.A92]+1)*[.D$29])-([.A92]+1)*COS(([.A92]-1)*[.D$29])+2)/(PI()*([.A92]*[.A92]-1));0)" office:value-type="float" office:value="-1.03536376358067">
            <text:p>-1,04</text:p>
          </table:table-cell>
          <table:table-cell table:formula="of:=IF(MOD([.A92];2)&lt;&gt;0;[.B$16]*(([.A92]-1)*SIN(([.A92]+1)*[.D$29])-([.A92]+1)*SIN(([.A92]-1)*[.D$29]))/(PI()*([.A92]*[.A92]-1));0)" office:value-type="float" office:value="1.79330264283746">
            <text:p>1,79</text:p>
          </table:table-cell>
          <table:table-cell table:formula="of:=SQRT(([.C92]*[.C92]+[.D92]*[.D92])/2)" office:value-type="float" office:value="1.46422547644544">
            <text:p>1,46</text:p>
          </table:table-cell>
          <table:table-cell table:formula="of:=[.E92]/[.E$44]*100" office:value-type="float" office:value="0.653331737720086">
            <text:p>0,65</text:p>
          </table:table-cell>
          <table:table-cell table:number-columns-repeated="1018"/>
        </table:table-row>
        <table:table-row table:style-name="ro1">
          <table:table-cell office:value-type="float" office:value="50">
            <text:p>50</text:p>
          </table:table-cell>
          <table:table-cell table:formula="of:=[.A93]*[.B$13]" office:value-type="float" office:value="2500">
            <text:p>2500</text:p>
          </table:table-cell>
          <table:table-cell table:formula="of:=IF(MOD([.A93];2)&lt;&gt;0;[.B$16]*(([.A93]-1)*COS(([.A93]+1)*[.D$29])-([.A93]+1)*COS(([.A93]-1)*[.D$29])+2)/(PI()*([.A93]*[.A93]-1));0)" office:value-type="float" office:value="0">
            <text:p>0</text:p>
          </table:table-cell>
          <table:table-cell table:formula="of:=IF(MOD([.A93];2)&lt;&gt;0;[.B$16]*(([.A93]-1)*SIN(([.A93]+1)*[.D$29])-([.A93]+1)*SIN(([.A93]-1)*[.D$29]))/(PI()*([.A93]*[.A93]-1));0)" office:value-type="float" office:value="0">
            <text:p>0</text:p>
          </table:table-cell>
          <table:table-cell table:formula="of:=SQRT(([.C93]*[.C93]+[.D93]*[.D93])/2)" office:value-type="float" office:value="0">
            <text:p>0</text:p>
          </table:table-cell>
          <table:table-cell table:formula="of:=[.E9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51">
            <text:p>51</text:p>
          </table:table-cell>
          <table:table-cell table:formula="of:=[.A94]*[.B$13]" office:value-type="float" office:value="2550">
            <text:p>2550</text:p>
          </table:table-cell>
          <table:table-cell table:formula="of:=IF(MOD([.A94];2)&lt;&gt;0;[.B$16]*(([.A94]-1)*COS(([.A94]+1)*[.D$29])-([.A94]+1)*COS(([.A94]-1)*[.D$29])+2)/(PI()*([.A94]*[.A94]-1));0)" office:value-type="float" office:value="-1.95126247751742">
            <text:p>-1,95</text:p>
          </table:table-cell>
          <table:table-cell table:formula="of:=IF(MOD([.A94];2)&lt;&gt;0;[.B$16]*(([.A94]-1)*SIN(([.A94]+1)*[.D$29])-([.A94]+1)*SIN(([.A94]-1)*[.D$29]))/(PI()*([.A94]*[.A94]-1));0)" office:value-type="float" office:value="-0.0689731785706659">
            <text:p>-0,07</text:p>
          </table:table-cell>
          <table:table-cell table:formula="of:=SQRT(([.C94]*[.C94]+[.D94]*[.D94])/2)" office:value-type="float" office:value="1.38061264580793">
            <text:p>1,38</text:p>
          </table:table-cell>
          <table:table-cell table:formula="of:=[.E94]/[.E$44]*100" office:value-type="float" office:value="0.616024016460715">
            <text:p>0,62</text:p>
          </table:table-cell>
          <table:table-cell table:number-columns-repeated="1018"/>
        </table:table-row>
        <table:table-row table:style-name="ro1">
          <table:table-cell office:value-type="float" office:value="52">
            <text:p>52</text:p>
          </table:table-cell>
          <table:table-cell table:formula="of:=[.A95]*[.B$13]" office:value-type="float" office:value="2600">
            <text:p>2600</text:p>
          </table:table-cell>
          <table:table-cell table:formula="of:=IF(MOD([.A95];2)&lt;&gt;0;[.B$16]*(([.A95]-1)*COS(([.A95]+1)*[.D$29])-([.A95]+1)*COS(([.A95]-1)*[.D$29])+2)/(PI()*([.A95]*[.A95]-1));0)" office:value-type="float" office:value="0">
            <text:p>0</text:p>
          </table:table-cell>
          <table:table-cell table:formula="of:=IF(MOD([.A95];2)&lt;&gt;0;[.B$16]*(([.A95]-1)*SIN(([.A95]+1)*[.D$29])-([.A95]+1)*SIN(([.A95]-1)*[.D$29]))/(PI()*([.A95]*[.A95]-1));0)" office:value-type="float" office:value="0">
            <text:p>0</text:p>
          </table:table-cell>
          <table:table-cell table:formula="of:=SQRT(([.C95]*[.C95]+[.D95]*[.D95])/2)" office:value-type="float" office:value="0">
            <text:p>0</text:p>
          </table:table-cell>
          <table:table-cell table:formula="of:=[.E9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53">
            <text:p>53</text:p>
          </table:table-cell>
          <table:table-cell table:formula="of:=[.A96]*[.B$13]" office:value-type="float" office:value="2650">
            <text:p>2650</text:p>
          </table:table-cell>
          <table:table-cell table:formula="of:=IF(MOD([.A96];2)&lt;&gt;0;[.B$16]*(([.A96]-1)*COS(([.A96]+1)*[.D$29])-([.A96]+1)*COS(([.A96]-1)*[.D$29])+2)/(PI()*([.A96]*[.A96]-1));0)" office:value-type="float" office:value="-0.848054364756255">
            <text:p>-0,85</text:p>
          </table:table-cell>
          <table:table-cell table:formula="of:=IF(MOD([.A96];2)&lt;&gt;0;[.B$16]*(([.A96]-1)*SIN(([.A96]+1)*[.D$29])-([.A96]+1)*SIN(([.A96]-1)*[.D$29]))/(PI()*([.A96]*[.A96]-1));0)" office:value-type="float" office:value="-1.72432946426678">
            <text:p>-1,72</text:p>
          </table:table-cell>
          <table:table-cell table:formula="of:=SQRT(([.C96]*[.C96]+[.D96]*[.D96])/2)" office:value-type="float" office:value="1.35876935256148">
            <text:p>1,36</text:p>
          </table:table-cell>
          <table:table-cell table:formula="of:=[.E96]/[.E$44]*100" office:value-type="float" office:value="0.606277623597181">
            <text:p>0,61</text:p>
          </table:table-cell>
          <table:table-cell table:number-columns-repeated="1018"/>
        </table:table-row>
        <table:table-row table:style-name="ro1">
          <table:table-cell office:value-type="float" office:value="54">
            <text:p>54</text:p>
          </table:table-cell>
          <table:table-cell table:formula="of:=[.A97]*[.B$13]" office:value-type="float" office:value="2700">
            <text:p>2700</text:p>
          </table:table-cell>
          <table:table-cell table:formula="of:=IF(MOD([.A97];2)&lt;&gt;0;[.B$16]*(([.A97]-1)*COS(([.A97]+1)*[.D$29])-([.A97]+1)*COS(([.A97]-1)*[.D$29])+2)/(PI()*([.A97]*[.A97]-1));0)" office:value-type="float" office:value="0">
            <text:p>0</text:p>
          </table:table-cell>
          <table:table-cell table:formula="of:=IF(MOD([.A97];2)&lt;&gt;0;[.B$16]*(([.A97]-1)*SIN(([.A97]+1)*[.D$29])-([.A97]+1)*SIN(([.A97]-1)*[.D$29]))/(PI()*([.A97]*[.A97]-1));0)" office:value-type="float" office:value="0">
            <text:p>0</text:p>
          </table:table-cell>
          <table:table-cell table:formula="of:=SQRT(([.C97]*[.C97]+[.D97]*[.D97])/2)" office:value-type="float" office:value="0">
            <text:p>0</text:p>
          </table:table-cell>
          <table:table-cell table:formula="of:=[.E9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55">
            <text:p>55</text:p>
          </table:table-cell>
          <table:table-cell table:formula="of:=[.A98]*[.B$13]" office:value-type="float" office:value="2750">
            <text:p>2750</text:p>
          </table:table-cell>
          <table:table-cell table:formula="of:=IF(MOD([.A98];2)&lt;&gt;0;[.B$16]*(([.A98]-1)*COS(([.A98]+1)*[.D$29])-([.A98]+1)*COS(([.A98]-1)*[.D$29])+2)/(PI()*([.A98]*[.A98]-1));0)" office:value-type="float" office:value="1.06138481054897">
            <text:p>1,06</text:p>
          </table:table-cell>
          <table:table-cell table:formula="of:=IF(MOD([.A98];2)&lt;&gt;0;[.B$16]*(([.A98]-1)*SIN(([.A98]+1)*[.D$29])-([.A98]+1)*SIN(([.A98]-1)*[.D$29]))/(PI()*([.A98]*[.A98]-1));0)" office:value-type="float" office:value="-1.60116307396202">
            <text:p>-1,6</text:p>
          </table:table-cell>
          <table:table-cell table:formula="of:=SQRT(([.C98]*[.C98]+[.D98]*[.D98])/2)" office:value-type="float" office:value="1.35835579018966">
            <text:p>1,36</text:p>
          </table:table-cell>
          <table:table-cell table:formula="of:=[.E98]/[.E$44]*100" office:value-type="float" office:value="0.606093093668299">
            <text:p>0,61</text:p>
          </table:table-cell>
          <table:table-cell table:number-columns-repeated="1018"/>
        </table:table-row>
        <table:table-row table:style-name="ro1">
          <table:table-cell office:value-type="float" office:value="56">
            <text:p>56</text:p>
          </table:table-cell>
          <table:table-cell table:formula="of:=[.A99]*[.B$13]" office:value-type="float" office:value="2800">
            <text:p>2800</text:p>
          </table:table-cell>
          <table:table-cell table:formula="of:=IF(MOD([.A99];2)&lt;&gt;0;[.B$16]*(([.A99]-1)*COS(([.A99]+1)*[.D$29])-([.A99]+1)*COS(([.A99]-1)*[.D$29])+2)/(PI()*([.A99]*[.A99]-1));0)" office:value-type="float" office:value="0">
            <text:p>0</text:p>
          </table:table-cell>
          <table:table-cell table:formula="of:=IF(MOD([.A99];2)&lt;&gt;0;[.B$16]*(([.A99]-1)*SIN(([.A99]+1)*[.D$29])-([.A99]+1)*SIN(([.A99]-1)*[.D$29]))/(PI()*([.A99]*[.A99]-1));0)" office:value-type="float" office:value="0">
            <text:p>0</text:p>
          </table:table-cell>
          <table:table-cell table:formula="of:=SQRT(([.C99]*[.C99]+[.D99]*[.D99])/2)" office:value-type="float" office:value="0">
            <text:p>0</text:p>
          </table:table-cell>
          <table:table-cell table:formula="of:=[.E9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57">
            <text:p>57</text:p>
          </table:table-cell>
          <table:table-cell table:formula="of:=[.A100]*[.B$13]" office:value-type="float" office:value="2850">
            <text:p>2850</text:p>
          </table:table-cell>
          <table:table-cell table:formula="of:=IF(MOD([.A100];2)&lt;&gt;0;[.B$16]*(([.A100]-1)*COS(([.A100]+1)*[.D$29])-([.A100]+1)*COS(([.A100]-1)*[.D$29])+2)/(PI()*([.A100]*[.A100]-1));0)" office:value-type="float" office:value="1.88074082670134">
            <text:p>1,88</text:p>
          </table:table-cell>
          <table:table-cell table:formula="of:=IF(MOD([.A100];2)&lt;&gt;0;[.B$16]*(([.A100]-1)*SIN(([.A100]+1)*[.D$29])-([.A100]+1)*SIN(([.A100]-1)*[.D$29]))/(PI()*([.A100]*[.A100]-1));0)" office:value-type="float" office:value="0.0552125197917883">
            <text:p>0,06</text:p>
          </table:table-cell>
          <table:table-cell table:formula="of:=SQRT(([.C100]*[.C100]+[.D100]*[.D100])/2)" office:value-type="float" office:value="1.33045753024345">
            <text:p>1,33</text:p>
          </table:table-cell>
          <table:table-cell table:formula="of:=[.E100]/[.E$44]*100" office:value-type="float" office:value="0.59364499810977">
            <text:p>0,59</text:p>
          </table:table-cell>
          <table:table-cell table:number-columns-repeated="1018"/>
        </table:table-row>
        <table:table-row table:style-name="ro1">
          <table:table-cell office:value-type="float" office:value="58">
            <text:p>58</text:p>
          </table:table-cell>
          <table:table-cell table:formula="of:=[.A101]*[.B$13]" office:value-type="float" office:value="2900">
            <text:p>2900</text:p>
          </table:table-cell>
          <table:table-cell table:formula="of:=IF(MOD([.A101];2)&lt;&gt;0;[.B$16]*(([.A101]-1)*COS(([.A101]+1)*[.D$29])-([.A101]+1)*COS(([.A101]-1)*[.D$29])+2)/(PI()*([.A101]*[.A101]-1));0)" office:value-type="float" office:value="0">
            <text:p>0</text:p>
          </table:table-cell>
          <table:table-cell table:formula="of:=IF(MOD([.A101];2)&lt;&gt;0;[.B$16]*(([.A101]-1)*SIN(([.A101]+1)*[.D$29])-([.A101]+1)*SIN(([.A101]-1)*[.D$29]))/(PI()*([.A101]*[.A101]-1));0)" office:value-type="float" office:value="0">
            <text:p>0</text:p>
          </table:table-cell>
          <table:table-cell table:formula="of:=SQRT(([.C101]*[.C101]+[.D101]*[.D101])/2)" office:value-type="float" office:value="0">
            <text:p>0</text:p>
          </table:table-cell>
          <table:table-cell table:formula="of:=[.E10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59">
            <text:p>59</text:p>
          </table:table-cell>
          <table:table-cell table:formula="of:=[.A102]*[.B$13]" office:value-type="float" office:value="2950">
            <text:p>2950</text:p>
          </table:table-cell>
          <table:table-cell table:formula="of:=IF(MOD([.A102];2)&lt;&gt;0;[.B$16]*(([.A102]-1)*COS(([.A102]+1)*[.D$29])-([.A102]+1)*COS(([.A102]-1)*[.D$29])+2)/(PI()*([.A102]*[.A102]-1));0)" office:value-type="float" office:value="0.892554968604033">
            <text:p>0,89</text:p>
          </table:table-cell>
          <table:table-cell table:formula="of:=IF(MOD([.A102];2)&lt;&gt;0;[.B$16]*(([.A102]-1)*SIN(([.A102]+1)*[.D$29])-([.A102]+1)*SIN(([.A102]-1)*[.D$29]))/(PI()*([.A102]*[.A102]-1));0)" office:value-type="float" office:value="1.54595055417021">
            <text:p>1,55</text:p>
          </table:table-cell>
          <table:table-cell table:formula="of:=SQRT(([.C102]*[.C102]+[.D102]*[.D102])/2)" office:value-type="float" office:value="1.26226334176331">
            <text:p>1,26</text:p>
          </table:table-cell>
          <table:table-cell table:formula="of:=[.E102]/[.E$44]*100" office:value-type="float" office:value="0.563217015275936">
            <text:p>0,56</text:p>
          </table:table-cell>
          <table:table-cell table:number-columns-repeated="1018"/>
        </table:table-row>
        <table:table-row table:style-name="ro1">
          <table:table-cell office:value-type="float" office:value="60">
            <text:p>60</text:p>
          </table:table-cell>
          <table:table-cell table:formula="of:=[.A103]*[.B$13]" office:value-type="float" office:value="3000">
            <text:p>3000</text:p>
          </table:table-cell>
          <table:table-cell table:formula="of:=IF(MOD([.A103];2)&lt;&gt;0;[.B$16]*(([.A103]-1)*COS(([.A103]+1)*[.D$29])-([.A103]+1)*COS(([.A103]-1)*[.D$29])+2)/(PI()*([.A103]*[.A103]-1));0)" office:value-type="float" office:value="0">
            <text:p>0</text:p>
          </table:table-cell>
          <table:table-cell table:formula="of:=IF(MOD([.A103];2)&lt;&gt;0;[.B$16]*(([.A103]-1)*SIN(([.A103]+1)*[.D$29])-([.A103]+1)*SIN(([.A103]-1)*[.D$29]))/(PI()*([.A103]*[.A103]-1));0)" office:value-type="float" office:value="0">
            <text:p>0</text:p>
          </table:table-cell>
          <table:table-cell table:formula="of:=SQRT(([.C103]*[.C103]+[.D103]*[.D103])/2)" office:value-type="float" office:value="0">
            <text:p>0</text:p>
          </table:table-cell>
          <table:table-cell table:formula="of:=[.E10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61">
            <text:p>61</text:p>
          </table:table-cell>
          <table:table-cell table:formula="of:=[.A104]*[.B$13]" office:value-type="float" office:value="3050">
            <text:p>3050</text:p>
          </table:table-cell>
          <table:table-cell table:formula="of:=IF(MOD([.A104];2)&lt;&gt;0;[.B$16]*(([.A104]-1)*COS(([.A104]+1)*[.D$29])-([.A104]+1)*COS(([.A104]-1)*[.D$29])+2)/(PI()*([.A104]*[.A104]-1));0)" office:value-type="float" office:value="-0.834970777081184">
            <text:p>-0,83</text:p>
          </table:table-cell>
          <table:table-cell table:formula="of:=IF(MOD([.A104];2)&lt;&gt;0;[.B$16]*(([.A104]-1)*SIN(([.A104]+1)*[.D$29])-([.A104]+1)*SIN(([.A104]-1)*[.D$29]))/(PI()*([.A104]*[.A104]-1));0)" office:value-type="float" office:value="1.44621180873989">
            <text:p>1,45</text:p>
          </table:table-cell>
          <table:table-cell table:formula="of:=SQRT(([.C104]*[.C104]+[.D104]*[.D104])/2)" office:value-type="float" office:value="1.18082699713342">
            <text:p>1,18</text:p>
          </table:table-cell>
          <table:table-cell table:formula="of:=[.E104]/[.E$44]*100" office:value-type="float" office:value="0.526880433645233">
            <text:p>0,53</text:p>
          </table:table-cell>
          <table:table-cell table:number-columns-repeated="1018"/>
        </table:table-row>
        <table:table-row table:style-name="ro1">
          <table:table-cell office:value-type="float" office:value="62">
            <text:p>62</text:p>
          </table:table-cell>
          <table:table-cell table:formula="of:=[.A105]*[.B$13]" office:value-type="float" office:value="3100">
            <text:p>3100</text:p>
          </table:table-cell>
          <table:table-cell table:formula="of:=IF(MOD([.A105];2)&lt;&gt;0;[.B$16]*(([.A105]-1)*COS(([.A105]+1)*[.D$29])-([.A105]+1)*COS(([.A105]-1)*[.D$29])+2)/(PI()*([.A105]*[.A105]-1));0)" office:value-type="float" office:value="0">
            <text:p>0</text:p>
          </table:table-cell>
          <table:table-cell table:formula="of:=IF(MOD([.A105];2)&lt;&gt;0;[.B$16]*(([.A105]-1)*SIN(([.A105]+1)*[.D$29])-([.A105]+1)*SIN(([.A105]-1)*[.D$29]))/(PI()*([.A105]*[.A105]-1));0)" office:value-type="float" office:value="0">
            <text:p>0</text:p>
          </table:table-cell>
          <table:table-cell table:formula="of:=SQRT(([.C105]*[.C105]+[.D105]*[.D105])/2)" office:value-type="float" office:value="0">
            <text:p>0</text:p>
          </table:table-cell>
          <table:table-cell table:formula="of:=[.E10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63">
            <text:p>63</text:p>
          </table:table-cell>
          <table:table-cell table:formula="of:=[.A106]*[.B$13]" office:value-type="float" office:value="3150">
            <text:p>3150</text:p>
          </table:table-cell>
          <table:table-cell table:formula="of:=IF(MOD([.A106];2)&lt;&gt;0;[.B$16]*(([.A106]-1)*COS(([.A106]+1)*[.D$29])-([.A106]+1)*COS(([.A106]-1)*[.D$29])+2)/(PI()*([.A106]*[.A106]-1));0)" office:value-type="float" office:value="-1.59166304381101">
            <text:p>-1,59</text:p>
          </table:table-cell>
          <table:table-cell table:formula="of:=IF(MOD([.A106];2)&lt;&gt;0;[.B$16]*(([.A106]-1)*SIN(([.A106]+1)*[.D$29])-([.A106]+1)*SIN(([.A106]-1)*[.D$29]))/(PI()*([.A106]*[.A106]-1));0)" office:value-type="float" office:value="-0.0451941190231163">
            <text:p>-0,05</text:p>
          </table:table-cell>
          <table:table-cell table:formula="of:=SQRT(([.C106]*[.C106]+[.D106]*[.D106])/2)" office:value-type="float" office:value="1.12592933913013">
            <text:p>1,13</text:p>
          </table:table-cell>
          <table:table-cell table:formula="of:=[.E106]/[.E$44]*100" office:value-type="float" office:value="0.502385311222473">
            <text:p>0,5</text:p>
          </table:table-cell>
          <table:table-cell table:number-columns-repeated="1018"/>
        </table:table-row>
        <table:table-row table:style-name="ro1">
          <table:table-cell office:value-type="float" office:value="64">
            <text:p>64</text:p>
          </table:table-cell>
          <table:table-cell table:formula="of:=[.A107]*[.B$13]" office:value-type="float" office:value="3200">
            <text:p>3200</text:p>
          </table:table-cell>
          <table:table-cell table:formula="of:=IF(MOD([.A107];2)&lt;&gt;0;[.B$16]*(([.A107]-1)*COS(([.A107]+1)*[.D$29])-([.A107]+1)*COS(([.A107]-1)*[.D$29])+2)/(PI()*([.A107]*[.A107]-1));0)" office:value-type="float" office:value="0">
            <text:p>0</text:p>
          </table:table-cell>
          <table:table-cell table:formula="of:=IF(MOD([.A107];2)&lt;&gt;0;[.B$16]*(([.A107]-1)*SIN(([.A107]+1)*[.D$29])-([.A107]+1)*SIN(([.A107]-1)*[.D$29]))/(PI()*([.A107]*[.A107]-1));0)" office:value-type="float" office:value="0">
            <text:p>0</text:p>
          </table:table-cell>
          <table:table-cell table:formula="of:=SQRT(([.C107]*[.C107]+[.D107]*[.D107])/2)" office:value-type="float" office:value="0">
            <text:p>0</text:p>
          </table:table-cell>
          <table:table-cell table:formula="of:=[.E10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65">
            <text:p>65</text:p>
          </table:table-cell>
          <table:table-cell table:formula="of:=[.A108]*[.B$13]" office:value-type="float" office:value="3250">
            <text:p>3250</text:p>
          </table:table-cell>
          <table:table-cell table:formula="of:=IF(MOD([.A108];2)&lt;&gt;0;[.B$16]*(([.A108]-1)*COS(([.A108]+1)*[.D$29])-([.A108]+1)*COS(([.A108]-1)*[.D$29])+2)/(PI()*([.A108]*[.A108]-1));0)" office:value-type="float" office:value="-0.710832129352266">
            <text:p>-0,71</text:p>
          </table:table-cell>
          <table:table-cell table:formula="of:=IF(MOD([.A108];2)&lt;&gt;0;[.B$16]*(([.A108]-1)*SIN(([.A108]+1)*[.D$29])-([.A108]+1)*SIN(([.A108]-1)*[.D$29]))/(PI()*([.A108]*[.A108]-1));0)" office:value-type="float" office:value="-1.40101768971676">
            <text:p>-1,4</text:p>
          </table:table-cell>
          <table:table-cell table:formula="of:=SQRT(([.C108]*[.C108]+[.D108]*[.D108])/2)" office:value-type="float" office:value="1.11088543131566">
            <text:p>1,11</text:p>
          </table:table-cell>
          <table:table-cell table:formula="of:=[.E108]/[.E$44]*100" office:value-type="float" office:value="0.495672777809663">
            <text:p>0,5</text:p>
          </table:table-cell>
          <table:table-cell table:number-columns-repeated="1018"/>
        </table:table-row>
        <table:table-row table:style-name="ro1">
          <table:table-cell office:value-type="float" office:value="66">
            <text:p>66</text:p>
          </table:table-cell>
          <table:table-cell table:formula="of:=[.A109]*[.B$13]" office:value-type="float" office:value="3300">
            <text:p>3300</text:p>
          </table:table-cell>
          <table:table-cell table:formula="of:=IF(MOD([.A109];2)&lt;&gt;0;[.B$16]*(([.A109]-1)*COS(([.A109]+1)*[.D$29])-([.A109]+1)*COS(([.A109]-1)*[.D$29])+2)/(PI()*([.A109]*[.A109]-1));0)" office:value-type="float" office:value="0">
            <text:p>0</text:p>
          </table:table-cell>
          <table:table-cell table:formula="of:=IF(MOD([.A109];2)&lt;&gt;0;[.B$16]*(([.A109]-1)*SIN(([.A109]+1)*[.D$29])-([.A109]+1)*SIN(([.A109]-1)*[.D$29]))/(PI()*([.A109]*[.A109]-1));0)" office:value-type="float" office:value="0">
            <text:p>0</text:p>
          </table:table-cell>
          <table:table-cell table:formula="of:=SQRT(([.C109]*[.C109]+[.D109]*[.D109])/2)" office:value-type="float" office:value="0">
            <text:p>0</text:p>
          </table:table-cell>
          <table:table-cell table:formula="of:=[.E10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67">
            <text:p>67</text:p>
          </table:table-cell>
          <table:table-cell table:formula="of:=[.A110]*[.B$13]" office:value-type="float" office:value="3350">
            <text:p>3350</text:p>
          </table:table-cell>
          <table:table-cell table:formula="of:=IF(MOD([.A110];2)&lt;&gt;0;[.B$16]*(([.A110]-1)*COS(([.A110]+1)*[.D$29])-([.A110]+1)*COS(([.A110]-1)*[.D$29])+2)/(PI()*([.A110]*[.A110]-1));0)" office:value-type="float" office:value="0.853575295287088">
            <text:p>0,85</text:p>
          </table:table-cell>
          <table:table-cell table:formula="of:=IF(MOD([.A110];2)&lt;&gt;0;[.B$16]*(([.A110]-1)*SIN(([.A110]+1)*[.D$29])-([.A110]+1)*SIN(([.A110]-1)*[.D$29]))/(PI()*([.A110]*[.A110]-1));0)" office:value-type="float" office:value="-1.31860488443931">
            <text:p>-1,32</text:p>
          </table:table-cell>
          <table:table-cell table:formula="of:=SQRT(([.C110]*[.C110]+[.D110]*[.D110])/2)" office:value-type="float" office:value="1.11070014540191">
            <text:p>1,11</text:p>
          </table:table-cell>
          <table:table-cell table:formula="of:=[.E110]/[.E$44]*100" office:value-type="float" office:value="0.495590103952424">
            <text:p>0,5</text:p>
          </table:table-cell>
          <table:table-cell table:number-columns-repeated="1018"/>
        </table:table-row>
        <table:table-row table:style-name="ro1">
          <table:table-cell office:value-type="float" office:value="68">
            <text:p>68</text:p>
          </table:table-cell>
          <table:table-cell table:formula="of:=[.A111]*[.B$13]" office:value-type="float" office:value="3400">
            <text:p>3400</text:p>
          </table:table-cell>
          <table:table-cell table:formula="of:=IF(MOD([.A111];2)&lt;&gt;0;[.B$16]*(([.A111]-1)*COS(([.A111]+1)*[.D$29])-([.A111]+1)*COS(([.A111]-1)*[.D$29])+2)/(PI()*([.A111]*[.A111]-1));0)" office:value-type="float" office:value="0">
            <text:p>0</text:p>
          </table:table-cell>
          <table:table-cell table:formula="of:=IF(MOD([.A111];2)&lt;&gt;0;[.B$16]*(([.A111]-1)*SIN(([.A111]+1)*[.D$29])-([.A111]+1)*SIN(([.A111]-1)*[.D$29]))/(PI()*([.A111]*[.A111]-1));0)" office:value-type="float" office:value="0">
            <text:p>0</text:p>
          </table:table-cell>
          <table:table-cell table:formula="of:=SQRT(([.C111]*[.C111]+[.D111]*[.D111])/2)" office:value-type="float" office:value="0">
            <text:p>0</text:p>
          </table:table-cell>
          <table:table-cell table:formula="of:=[.E11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69">
            <text:p>69</text:p>
          </table:table-cell>
          <table:table-cell table:formula="of:=[.A112]*[.B$13]" office:value-type="float" office:value="3450">
            <text:p>3450</text:p>
          </table:table-cell>
          <table:table-cell table:formula="of:=IF(MOD([.A112];2)&lt;&gt;0;[.B$16]*(([.A112]-1)*COS(([.A112]+1)*[.D$29])-([.A112]+1)*COS(([.A112]-1)*[.D$29])+2)/(PI()*([.A112]*[.A112]-1));0)" office:value-type="float" office:value="1.5443451095426">
            <text:p>1,54</text:p>
          </table:table-cell>
          <table:table-cell table:formula="of:=IF(MOD([.A112];2)&lt;&gt;0;[.B$16]*(([.A112]-1)*SIN(([.A112]+1)*[.D$29])-([.A112]+1)*SIN(([.A112]-1)*[.D$29]))/(PI()*([.A112]*[.A112]-1));0)" office:value-type="float" office:value="0.0376744252696842">
            <text:p>0,04</text:p>
          </table:table-cell>
          <table:table-cell table:formula="of:=SQRT(([.C112]*[.C112]+[.D112]*[.D112])/2)" office:value-type="float" office:value="1.09234179167684">
            <text:p>1,09</text:p>
          </table:table-cell>
          <table:table-cell table:formula="of:=[.E112]/[.E$44]*100" office:value-type="float" office:value="0.48739867760872">
            <text:p>0,49</text:p>
          </table:table-cell>
          <table:table-cell table:number-columns-repeated="1018"/>
        </table:table-row>
        <table:table-row table:style-name="ro1">
          <table:table-cell office:value-type="float" office:value="70">
            <text:p>70</text:p>
          </table:table-cell>
          <table:table-cell table:formula="of:=[.A113]*[.B$13]" office:value-type="float" office:value="3500">
            <text:p>3500</text:p>
          </table:table-cell>
          <table:table-cell table:formula="of:=IF(MOD([.A113];2)&lt;&gt;0;[.B$16]*(([.A113]-1)*COS(([.A113]+1)*[.D$29])-([.A113]+1)*COS(([.A113]-1)*[.D$29])+2)/(PI()*([.A113]*[.A113]-1));0)" office:value-type="float" office:value="0">
            <text:p>0</text:p>
          </table:table-cell>
          <table:table-cell table:formula="of:=IF(MOD([.A113];2)&lt;&gt;0;[.B$16]*(([.A113]-1)*SIN(([.A113]+1)*[.D$29])-([.A113]+1)*SIN(([.A113]-1)*[.D$29]))/(PI()*([.A113]*[.A113]-1));0)" office:value-type="float" office:value="0">
            <text:p>0</text:p>
          </table:table-cell>
          <table:table-cell table:formula="of:=SQRT(([.C113]*[.C113]+[.D113]*[.D113])/2)" office:value-type="float" office:value="0">
            <text:p>0</text:p>
          </table:table-cell>
          <table:table-cell table:formula="of:=[.E11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71">
            <text:p>71</text:p>
          </table:table-cell>
          <table:table-cell table:formula="of:=[.A114]*[.B$13]" office:value-type="float" office:value="3550">
            <text:p>3550</text:p>
          </table:table-cell>
          <table:table-cell table:formula="of:=IF(MOD([.A114];2)&lt;&gt;0;[.B$16]*(([.A114]-1)*COS(([.A114]+1)*[.D$29])-([.A114]+1)*COS(([.A114]-1)*[.D$29])+2)/(PI()*([.A114]*[.A114]-1));0)" office:value-type="float" office:value="0.739545545414775">
            <text:p>0,74</text:p>
          </table:table-cell>
          <table:table-cell table:formula="of:=IF(MOD([.A114];2)&lt;&gt;0;[.B$16]*(([.A114]-1)*SIN(([.A114]+1)*[.D$29])-([.A114]+1)*SIN(([.A114]-1)*[.D$29]))/(PI()*([.A114]*[.A114]-1));0)" office:value-type="float" office:value="1.28093045916961">
            <text:p>1,28</text:p>
          </table:table-cell>
          <table:table-cell table:formula="of:=SQRT(([.C114]*[.C114]+[.D114]*[.D114])/2)" office:value-type="float" office:value="1.04587534031817">
            <text:p>1,05</text:p>
          </table:table-cell>
          <table:table-cell table:formula="of:=[.E114]/[.E$44]*100" office:value-type="float" office:value="0.466665526942922">
            <text:p>0,47</text:p>
          </table:table-cell>
          <table:table-cell table:number-columns-repeated="1018"/>
        </table:table-row>
        <table:table-row table:style-name="ro1">
          <table:table-cell office:value-type="float" office:value="72">
            <text:p>72</text:p>
          </table:table-cell>
          <table:table-cell table:formula="of:=[.A115]*[.B$13]" office:value-type="float" office:value="3600">
            <text:p>3600</text:p>
          </table:table-cell>
          <table:table-cell table:formula="of:=IF(MOD([.A115];2)&lt;&gt;0;[.B$16]*(([.A115]-1)*COS(([.A115]+1)*[.D$29])-([.A115]+1)*COS(([.A115]-1)*[.D$29])+2)/(PI()*([.A115]*[.A115]-1));0)" office:value-type="float" office:value="0">
            <text:p>0</text:p>
          </table:table-cell>
          <table:table-cell table:formula="of:=IF(MOD([.A115];2)&lt;&gt;0;[.B$16]*(([.A115]-1)*SIN(([.A115]+1)*[.D$29])-([.A115]+1)*SIN(([.A115]-1)*[.D$29]))/(PI()*([.A115]*[.A115]-1));0)" office:value-type="float" office:value="0">
            <text:p>0</text:p>
          </table:table-cell>
          <table:table-cell table:formula="of:=SQRT(([.C115]*[.C115]+[.D115]*[.D115])/2)" office:value-type="float" office:value="0">
            <text:p>0</text:p>
          </table:table-cell>
          <table:table-cell table:formula="of:=[.E11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73">
            <text:p>73</text:p>
          </table:table-cell>
          <table:table-cell table:formula="of:=[.A116]*[.B$13]" office:value-type="float" office:value="3650">
            <text:p>3650</text:p>
          </table:table-cell>
          <table:table-cell table:formula="of:=IF(MOD([.A116];2)&lt;&gt;0;[.B$16]*(([.A116]-1)*COS(([.A116]+1)*[.D$29])-([.A116]+1)*COS(([.A116]-1)*[.D$29])+2)/(PI()*([.A116]*[.A116]-1));0)" office:value-type="float" office:value="-0.699570110527478">
            <text:p>-0,7</text:p>
          </table:table-cell>
          <table:table-cell table:formula="of:=IF(MOD([.A116];2)&lt;&gt;0;[.B$16]*(([.A116]-1)*SIN(([.A116]+1)*[.D$29])-([.A116]+1)*SIN(([.A116]-1)*[.D$29]))/(PI()*([.A116]*[.A116]-1));0)" office:value-type="float" office:value="1.21169097489017">
            <text:p>1,21</text:p>
          </table:table-cell>
          <table:table-cell table:formula="of:=SQRT(([.C116]*[.C116]+[.D116]*[.D116])/2)" office:value-type="float" office:value="0.989341538138808">
            <text:p>0,99</text:p>
          </table:table-cell>
          <table:table-cell table:formula="of:=[.E116]/[.E$44]*100" office:value-type="float" office:value="0.441440363324383">
            <text:p>0,44</text:p>
          </table:table-cell>
          <table:table-cell table:number-columns-repeated="1018"/>
        </table:table-row>
        <table:table-row table:style-name="ro1">
          <table:table-cell office:value-type="float" office:value="74">
            <text:p>74</text:p>
          </table:table-cell>
          <table:table-cell table:formula="of:=[.A117]*[.B$13]" office:value-type="float" office:value="3700">
            <text:p>3700</text:p>
          </table:table-cell>
          <table:table-cell table:formula="of:=IF(MOD([.A117];2)&lt;&gt;0;[.B$16]*(([.A117]-1)*COS(([.A117]+1)*[.D$29])-([.A117]+1)*COS(([.A117]-1)*[.D$29])+2)/(PI()*([.A117]*[.A117]-1));0)" office:value-type="float" office:value="0">
            <text:p>0</text:p>
          </table:table-cell>
          <table:table-cell table:formula="of:=IF(MOD([.A117];2)&lt;&gt;0;[.B$16]*(([.A117]-1)*SIN(([.A117]+1)*[.D$29])-([.A117]+1)*SIN(([.A117]-1)*[.D$29]))/(PI()*([.A117]*[.A117]-1));0)" office:value-type="float" office:value="0">
            <text:p>0</text:p>
          </table:table-cell>
          <table:table-cell table:formula="of:=SQRT(([.C117]*[.C117]+[.D117]*[.D117])/2)" office:value-type="float" office:value="0">
            <text:p>0</text:p>
          </table:table-cell>
          <table:table-cell table:formula="of:=[.E11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75">
            <text:p>75</text:p>
          </table:table-cell>
          <table:table-cell table:formula="of:=[.A118]*[.B$13]" office:value-type="float" office:value="3750">
            <text:p>3750</text:p>
          </table:table-cell>
          <table:table-cell table:formula="of:=IF(MOD([.A118];2)&lt;&gt;0;[.B$16]*(([.A118]-1)*COS(([.A118]+1)*[.D$29])-([.A118]+1)*COS(([.A118]-1)*[.D$29])+2)/(PI()*([.A118]*[.A118]-1));0)" office:value-type="float" office:value="-1.34391100180279">
            <text:p>-1,34</text:p>
          </table:table-cell>
          <table:table-cell table:formula="of:=IF(MOD([.A118];2)&lt;&gt;0;[.B$16]*(([.A118]-1)*SIN(([.A118]+1)*[.D$29])-([.A118]+1)*SIN(([.A118]-1)*[.D$29]))/(PI()*([.A118]*[.A118]-1));0)" office:value-type="float" office:value="-0.0318866046023683">
            <text:p>-0,03</text:p>
          </table:table-cell>
          <table:table-cell table:formula="of:=SQRT(([.C118]*[.C118]+[.D118]*[.D118])/2)" office:value-type="float" office:value="0.950556031047">
            <text:p>0,95</text:p>
          </table:table-cell>
          <table:table-cell table:formula="of:=[.E118]/[.E$44]*100" office:value-type="float" office:value="0.424134420247801">
            <text:p>0,42</text:p>
          </table:table-cell>
          <table:table-cell table:number-columns-repeated="1018"/>
        </table:table-row>
        <table:table-row table:style-name="ro1">
          <table:table-cell office:value-type="float" office:value="76">
            <text:p>76</text:p>
          </table:table-cell>
          <table:table-cell table:formula="of:=[.A119]*[.B$13]" office:value-type="float" office:value="3800">
            <text:p>3800</text:p>
          </table:table-cell>
          <table:table-cell table:formula="of:=IF(MOD([.A119];2)&lt;&gt;0;[.B$16]*(([.A119]-1)*COS(([.A119]+1)*[.D$29])-([.A119]+1)*COS(([.A119]-1)*[.D$29])+2)/(PI()*([.A119]*[.A119]-1));0)" office:value-type="float" office:value="0">
            <text:p>0</text:p>
          </table:table-cell>
          <table:table-cell table:formula="of:=IF(MOD([.A119];2)&lt;&gt;0;[.B$16]*(([.A119]-1)*SIN(([.A119]+1)*[.D$29])-([.A119]+1)*SIN(([.A119]-1)*[.D$29]))/(PI()*([.A119]*[.A119]-1));0)" office:value-type="float" office:value="0">
            <text:p>0</text:p>
          </table:table-cell>
          <table:table-cell table:formula="of:=SQRT(([.C119]*[.C119]+[.D119]*[.D119])/2)" office:value-type="float" office:value="0">
            <text:p>0</text:p>
          </table:table-cell>
          <table:table-cell table:formula="of:=[.E11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77">
            <text:p>77</text:p>
          </table:table-cell>
          <table:table-cell table:formula="of:=[.A120]*[.B$13]" office:value-type="float" office:value="3850">
            <text:p>3850</text:p>
          </table:table-cell>
          <table:table-cell table:formula="of:=IF(MOD([.A120];2)&lt;&gt;0;[.B$16]*(([.A120]-1)*COS(([.A120]+1)*[.D$29])-([.A120]+1)*COS(([.A120]-1)*[.D$29])+2)/(PI()*([.A120]*[.A120]-1));0)" office:value-type="float" office:value="-0.611297768645813">
            <text:p>-0,61</text:p>
          </table:table-cell>
          <table:table-cell table:formula="of:=IF(MOD([.A120];2)&lt;&gt;0;[.B$16]*(([.A120]-1)*SIN(([.A120]+1)*[.D$29])-([.A120]+1)*SIN(([.A120]-1)*[.D$29]))/(PI()*([.A120]*[.A120]-1));0)" office:value-type="float" office:value="-1.1798043702878">
            <text:p>-1,18</text:p>
          </table:table-cell>
          <table:table-cell table:formula="of:=SQRT(([.C120]*[.C120]+[.D120]*[.D120])/2)" office:value-type="float" office:value="0.939580575071008">
            <text:p>0,94</text:p>
          </table:table-cell>
          <table:table-cell table:formula="of:=[.E120]/[.E$44]*100" office:value-type="float" office:value="0.419237214291193">
            <text:p>0,42</text:p>
          </table:table-cell>
          <table:table-cell table:number-columns-repeated="1018"/>
        </table:table-row>
        <table:table-row table:style-name="ro1">
          <table:table-cell office:value-type="float" office:value="78">
            <text:p>78</text:p>
          </table:table-cell>
          <table:table-cell table:formula="of:=[.A121]*[.B$13]" office:value-type="float" office:value="3900">
            <text:p>3900</text:p>
          </table:table-cell>
          <table:table-cell table:formula="of:=IF(MOD([.A121];2)&lt;&gt;0;[.B$16]*(([.A121]-1)*COS(([.A121]+1)*[.D$29])-([.A121]+1)*COS(([.A121]-1)*[.D$29])+2)/(PI()*([.A121]*[.A121]-1));0)" office:value-type="float" office:value="0">
            <text:p>0</text:p>
          </table:table-cell>
          <table:table-cell table:formula="of:=IF(MOD([.A121];2)&lt;&gt;0;[.B$16]*(([.A121]-1)*SIN(([.A121]+1)*[.D$29])-([.A121]+1)*SIN(([.A121]-1)*[.D$29]))/(PI()*([.A121]*[.A121]-1));0)" office:value-type="float" office:value="0">
            <text:p>0</text:p>
          </table:table-cell>
          <table:table-cell table:formula="of:=SQRT(([.C121]*[.C121]+[.D121]*[.D121])/2)" office:value-type="float" office:value="0">
            <text:p>0</text:p>
          </table:table-cell>
          <table:table-cell table:formula="of:=[.E12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79">
            <text:p>79</text:p>
          </table:table-cell>
          <table:table-cell table:formula="of:=[.A122]*[.B$13]" office:value-type="float" office:value="3950">
            <text:p>3950</text:p>
          </table:table-cell>
          <table:table-cell table:formula="of:=IF(MOD([.A122];2)&lt;&gt;0;[.B$16]*(([.A122]-1)*COS(([.A122]+1)*[.D$29])-([.A122]+1)*COS(([.A122]-1)*[.D$29])+2)/(PI()*([.A122]*[.A122]-1));0)" office:value-type="float" office:value="0.713471824262315">
            <text:p>0,71</text:p>
          </table:table-cell>
          <table:table-cell table:formula="of:=IF(MOD([.A122];2)&lt;&gt;0;[.B$16]*(([.A122]-1)*SIN(([.A122]+1)*[.D$29])-([.A122]+1)*SIN(([.A122]-1)*[.D$29]))/(PI()*([.A122]*[.A122]-1));0)" office:value-type="float" office:value="-1.12081415177341">
            <text:p>-1,12</text:p>
          </table:table-cell>
          <table:table-cell table:formula="of:=SQRT(([.C122]*[.C122]+[.D122]*[.D122])/2)" office:value-type="float" office:value="0.939485605752358">
            <text:p>0,94</text:p>
          </table:table-cell>
          <table:table-cell table:formula="of:=[.E122]/[.E$44]*100" office:value-type="float" office:value="0.419194839348958">
            <text:p>0,42</text:p>
          </table:table-cell>
          <table:table-cell table:number-columns-repeated="1018"/>
        </table:table-row>
        <table:table-row table:style-name="ro1">
          <table:table-cell office:value-type="float" office:value="80">
            <text:p>80</text:p>
          </table:table-cell>
          <table:table-cell table:formula="of:=[.A123]*[.B$13]" office:value-type="float" office:value="4000">
            <text:p>4000</text:p>
          </table:table-cell>
          <table:table-cell table:formula="of:=IF(MOD([.A123];2)&lt;&gt;0;[.B$16]*(([.A123]-1)*COS(([.A123]+1)*[.D$29])-([.A123]+1)*COS(([.A123]-1)*[.D$29])+2)/(PI()*([.A123]*[.A123]-1));0)" office:value-type="float" office:value="0">
            <text:p>0</text:p>
          </table:table-cell>
          <table:table-cell table:formula="of:=IF(MOD([.A123];2)&lt;&gt;0;[.B$16]*(([.A123]-1)*SIN(([.A123]+1)*[.D$29])-([.A123]+1)*SIN(([.A123]-1)*[.D$29]))/(PI()*([.A123]*[.A123]-1));0)" office:value-type="float" office:value="0">
            <text:p>0</text:p>
          </table:table-cell>
          <table:table-cell table:formula="of:=SQRT(([.C123]*[.C123]+[.D123]*[.D123])/2)" office:value-type="float" office:value="0">
            <text:p>0</text:p>
          </table:table-cell>
          <table:table-cell table:formula="of:=[.E12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81">
            <text:p>81</text:p>
          </table:table-cell>
          <table:table-cell table:formula="of:=[.A124]*[.B$13]" office:value-type="float" office:value="4050">
            <text:p>4050</text:p>
          </table:table-cell>
          <table:table-cell table:formula="of:=IF(MOD([.A124];2)&lt;&gt;0;[.B$16]*(([.A124]-1)*COS(([.A124]+1)*[.D$29])-([.A124]+1)*COS(([.A124]-1)*[.D$29])+2)/(PI()*([.A124]*[.A124]-1));0)" office:value-type="float" office:value="1.30998768867676">
            <text:p>1,31</text:p>
          </table:table-cell>
          <table:table-cell table:formula="of:=IF(MOD([.A124];2)&lt;&gt;0;[.B$16]*(([.A124]-1)*SIN(([.A124]+1)*[.D$29])-([.A124]+1)*SIN(([.A124]-1)*[.D$29]))/(PI()*([.A124]*[.A124]-1));0)" office:value-type="float" office:value="0.0273369305310499">
            <text:p>0,03</text:p>
          </table:table-cell>
          <table:table-cell table:formula="of:=SQRT(([.C124]*[.C124]+[.D124]*[.D124])/2)" office:value-type="float" office:value="0.92650284733927">
            <text:p>0,93</text:p>
          </table:table-cell>
          <table:table-cell table:formula="of:=[.E124]/[.E$44]*100" office:value-type="float" office:value="0.413401982817726">
            <text:p>0,41</text:p>
          </table:table-cell>
          <table:table-cell table:number-columns-repeated="1018"/>
        </table:table-row>
        <table:table-row table:style-name="ro1">
          <table:table-cell office:value-type="float" office:value="82">
            <text:p>82</text:p>
          </table:table-cell>
          <table:table-cell table:formula="of:=[.A125]*[.B$13]" office:value-type="float" office:value="4100">
            <text:p>4100</text:p>
          </table:table-cell>
          <table:table-cell table:formula="of:=IF(MOD([.A125];2)&lt;&gt;0;[.B$16]*(([.A125]-1)*COS(([.A125]+1)*[.D$29])-([.A125]+1)*COS(([.A125]-1)*[.D$29])+2)/(PI()*([.A125]*[.A125]-1));0)" office:value-type="float" office:value="0">
            <text:p>0</text:p>
          </table:table-cell>
          <table:table-cell table:formula="of:=IF(MOD([.A125];2)&lt;&gt;0;[.B$16]*(([.A125]-1)*SIN(([.A125]+1)*[.D$29])-([.A125]+1)*SIN(([.A125]-1)*[.D$29]))/(PI()*([.A125]*[.A125]-1));0)" office:value-type="float" office:value="0">
            <text:p>0</text:p>
          </table:table-cell>
          <table:table-cell table:formula="of:=SQRT(([.C125]*[.C125]+[.D125]*[.D125])/2)" office:value-type="float" office:value="0">
            <text:p>0</text:p>
          </table:table-cell>
          <table:table-cell table:formula="of:=[.E12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83">
            <text:p>83</text:p>
          </table:table-cell>
          <table:table-cell table:formula="of:=[.A126]*[.B$13]" office:value-type="float" office:value="4150">
            <text:p>4150</text:p>
          </table:table-cell>
          <table:table-cell table:formula="of:=IF(MOD([.A126];2)&lt;&gt;0;[.B$16]*(([.A126]-1)*COS(([.A126]+1)*[.D$29])-([.A126]+1)*COS(([.A126]-1)*[.D$29])+2)/(PI()*([.A126]*[.A126]-1));0)" office:value-type="float" office:value="0.631319368037003">
            <text:p>0,63</text:p>
          </table:table-cell>
          <table:table-cell table:formula="of:=IF(MOD([.A126];2)&lt;&gt;0;[.B$16]*(([.A126]-1)*SIN(([.A126]+1)*[.D$29])-([.A126]+1)*SIN(([.A126]-1)*[.D$29]))/(PI()*([.A126]*[.A126]-1));0)" office:value-type="float" office:value="1.09347722124235">
            <text:p>1,09</text:p>
          </table:table-cell>
          <table:table-cell table:formula="of:=SQRT(([.C126]*[.C126]+[.D126]*[.D126])/2)" office:value-type="float" office:value="0.892820412466735">
            <text:p>0,89</text:p>
          </table:table-cell>
          <table:table-cell table:formula="of:=[.E126]/[.E$44]*100" office:value-type="float" office:value="0.398373010804933">
            <text:p>0,4</text:p>
          </table:table-cell>
          <table:table-cell table:number-columns-repeated="1018"/>
        </table:table-row>
        <table:table-row table:style-name="ro1">
          <table:table-cell office:value-type="float" office:value="84">
            <text:p>84</text:p>
          </table:table-cell>
          <table:table-cell table:formula="of:=[.A127]*[.B$13]" office:value-type="float" office:value="4200">
            <text:p>4200</text:p>
          </table:table-cell>
          <table:table-cell table:formula="of:=IF(MOD([.A127];2)&lt;&gt;0;[.B$16]*(([.A127]-1)*COS(([.A127]+1)*[.D$29])-([.A127]+1)*COS(([.A127]-1)*[.D$29])+2)/(PI()*([.A127]*[.A127]-1));0)" office:value-type="float" office:value="0">
            <text:p>0</text:p>
          </table:table-cell>
          <table:table-cell table:formula="of:=IF(MOD([.A127];2)&lt;&gt;0;[.B$16]*(([.A127]-1)*SIN(([.A127]+1)*[.D$29])-([.A127]+1)*SIN(([.A127]-1)*[.D$29]))/(PI()*([.A127]*[.A127]-1));0)" office:value-type="float" office:value="0">
            <text:p>0</text:p>
          </table:table-cell>
          <table:table-cell table:formula="of:=SQRT(([.C127]*[.C127]+[.D127]*[.D127])/2)" office:value-type="float" office:value="0">
            <text:p>0</text:p>
          </table:table-cell>
          <table:table-cell table:formula="of:=[.E12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85">
            <text:p>85</text:p>
          </table:table-cell>
          <table:table-cell table:formula="of:=[.A128]*[.B$13]" office:value-type="float" office:value="4250">
            <text:p>4250</text:p>
          </table:table-cell>
          <table:table-cell table:formula="of:=IF(MOD([.A128];2)&lt;&gt;0;[.B$16]*(([.A128]-1)*COS(([.A128]+1)*[.D$29])-([.A128]+1)*COS(([.A128]-1)*[.D$29])+2)/(PI()*([.A128]*[.A128]-1));0)" office:value-type="float" office:value="-0.601955676500388">
            <text:p>-0,6</text:p>
          </table:table-cell>
          <table:table-cell table:formula="of:=IF(MOD([.A128];2)&lt;&gt;0;[.B$16]*(([.A128]-1)*SIN(([.A128]+1)*[.D$29])-([.A128]+1)*SIN(([.A128]-1)*[.D$29]))/(PI()*([.A128]*[.A128]-1));0)" office:value-type="float" office:value="1.04261781560317">
            <text:p>1,04</text:p>
          </table:table-cell>
          <table:table-cell table:formula="of:=SQRT(([.C128]*[.C128]+[.D128]*[.D128])/2)" office:value-type="float" office:value="0.851293881654323">
            <text:p>0,85</text:p>
          </table:table-cell>
          <table:table-cell table:formula="of:=[.E128]/[.E$44]*100" office:value-type="float" office:value="0.37984403355819">
            <text:p>0,38</text:p>
          </table:table-cell>
          <table:table-cell table:number-columns-repeated="1018"/>
        </table:table-row>
        <table:table-row table:style-name="ro1">
          <table:table-cell office:value-type="float" office:value="86">
            <text:p>86</text:p>
          </table:table-cell>
          <table:table-cell table:formula="of:=[.A129]*[.B$13]" office:value-type="float" office:value="4300">
            <text:p>4300</text:p>
          </table:table-cell>
          <table:table-cell table:formula="of:=IF(MOD([.A129];2)&lt;&gt;0;[.B$16]*(([.A129]-1)*COS(([.A129]+1)*[.D$29])-([.A129]+1)*COS(([.A129]-1)*[.D$29])+2)/(PI()*([.A129]*[.A129]-1));0)" office:value-type="float" office:value="0">
            <text:p>0</text:p>
          </table:table-cell>
          <table:table-cell table:formula="of:=IF(MOD([.A129];2)&lt;&gt;0;[.B$16]*(([.A129]-1)*SIN(([.A129]+1)*[.D$29])-([.A129]+1)*SIN(([.A129]-1)*[.D$29]))/(PI()*([.A129]*[.A129]-1));0)" office:value-type="float" office:value="0">
            <text:p>0</text:p>
          </table:table-cell>
          <table:table-cell table:formula="of:=SQRT(([.C129]*[.C129]+[.D129]*[.D129])/2)" office:value-type="float" office:value="0">
            <text:p>0</text:p>
          </table:table-cell>
          <table:table-cell table:formula="of:=[.E12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87">
            <text:p>87</text:p>
          </table:table-cell>
          <table:table-cell table:formula="of:=[.A130]*[.B$13]" office:value-type="float" office:value="4350">
            <text:p>4350</text:p>
          </table:table-cell>
          <table:table-cell table:formula="of:=IF(MOD([.A130];2)&lt;&gt;0;[.B$16]*(([.A130]-1)*COS(([.A130]+1)*[.D$29])-([.A130]+1)*COS(([.A130]-1)*[.D$29])+2)/(PI()*([.A130]*[.A130]-1));0)" office:value-type="float" office:value="-1.16286892051212">
            <text:p>-1,16</text:p>
          </table:table-cell>
          <table:table-cell table:formula="of:=IF(MOD([.A130];2)&lt;&gt;0;[.B$16]*(([.A130]-1)*SIN(([.A130]+1)*[.D$29])-([.A130]+1)*SIN(([.A130]-1)*[.D$29]))/(PI()*([.A130]*[.A130]-1));0)" office:value-type="float" office:value="-0.0236958594455224">
            <text:p>-0,02</text:p>
          </table:table-cell>
          <table:table-cell table:formula="of:=SQRT(([.C130]*[.C130]+[.D130]*[.D130])/2)" office:value-type="float" office:value="0.822443195621399">
            <text:p>0,82</text:p>
          </table:table-cell>
          <table:table-cell table:formula="of:=[.E130]/[.E$44]*100" office:value-type="float" office:value="0.366970969167817">
            <text:p>0,37</text:p>
          </table:table-cell>
          <table:table-cell table:number-columns-repeated="1018"/>
        </table:table-row>
        <table:table-row table:style-name="ro1">
          <table:table-cell office:value-type="float" office:value="88">
            <text:p>88</text:p>
          </table:table-cell>
          <table:table-cell table:formula="of:=[.A131]*[.B$13]" office:value-type="float" office:value="4400">
            <text:p>4400</text:p>
          </table:table-cell>
          <table:table-cell table:formula="of:=IF(MOD([.A131];2)&lt;&gt;0;[.B$16]*(([.A131]-1)*COS(([.A131]+1)*[.D$29])-([.A131]+1)*COS(([.A131]-1)*[.D$29])+2)/(PI()*([.A131]*[.A131]-1));0)" office:value-type="float" office:value="0">
            <text:p>0</text:p>
          </table:table-cell>
          <table:table-cell table:formula="of:=IF(MOD([.A131];2)&lt;&gt;0;[.B$16]*(([.A131]-1)*SIN(([.A131]+1)*[.D$29])-([.A131]+1)*SIN(([.A131]-1)*[.D$29]))/(PI()*([.A131]*[.A131]-1));0)" office:value-type="float" office:value="0">
            <text:p>0</text:p>
          </table:table-cell>
          <table:table-cell table:formula="of:=SQRT(([.C131]*[.C131]+[.D131]*[.D131])/2)" office:value-type="float" office:value="0">
            <text:p>0</text:p>
          </table:table-cell>
          <table:table-cell table:formula="of:=[.E13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89">
            <text:p>89</text:p>
          </table:table-cell>
          <table:table-cell table:formula="of:=[.A132]*[.B$13]" office:value-type="float" office:value="4450">
            <text:p>4450</text:p>
          </table:table-cell>
          <table:table-cell table:formula="of:=IF(MOD([.A132];2)&lt;&gt;0;[.B$16]*(([.A132]-1)*COS(([.A132]+1)*[.D$29])-([.A132]+1)*COS(([.A132]-1)*[.D$29])+2)/(PI()*([.A132]*[.A132]-1));0)" office:value-type="float" office:value="-0.5359837665001">
            <text:p>-0,54</text:p>
          </table:table-cell>
          <table:table-cell table:formula="of:=IF(MOD([.A132];2)&lt;&gt;0;[.B$16]*(([.A132]-1)*SIN(([.A132]+1)*[.D$29])-([.A132]+1)*SIN(([.A132]-1)*[.D$29]))/(PI()*([.A132]*[.A132]-1));0)" office:value-type="float" office:value="-1.01892195615764">
            <text:p>-1,02</text:p>
          </table:table-cell>
          <table:table-cell table:formula="of:=SQRT(([.C132]*[.C132]+[.D132]*[.D132])/2)" office:value-type="float" office:value="0.814088616396197">
            <text:p>0,81</text:p>
          </table:table-cell>
          <table:table-cell table:formula="of:=[.E132]/[.E$44]*100" office:value-type="float" office:value="0.36324318826868">
            <text:p>0,36</text:p>
          </table:table-cell>
          <table:table-cell table:number-columns-repeated="1018"/>
        </table:table-row>
        <table:table-row table:style-name="ro1">
          <table:table-cell office:value-type="float" office:value="90">
            <text:p>90</text:p>
          </table:table-cell>
          <table:table-cell table:formula="of:=[.A133]*[.B$13]" office:value-type="float" office:value="4500">
            <text:p>4500</text:p>
          </table:table-cell>
          <table:table-cell table:formula="of:=IF(MOD([.A133];2)&lt;&gt;0;[.B$16]*(([.A133]-1)*COS(([.A133]+1)*[.D$29])-([.A133]+1)*COS(([.A133]-1)*[.D$29])+2)/(PI()*([.A133]*[.A133]-1));0)" office:value-type="float" office:value="0">
            <text:p>0</text:p>
          </table:table-cell>
          <table:table-cell table:formula="of:=IF(MOD([.A133];2)&lt;&gt;0;[.B$16]*(([.A133]-1)*SIN(([.A133]+1)*[.D$29])-([.A133]+1)*SIN(([.A133]-1)*[.D$29]))/(PI()*([.A133]*[.A133]-1));0)" office:value-type="float" office:value="0">
            <text:p>0</text:p>
          </table:table-cell>
          <table:table-cell table:formula="of:=SQRT(([.C133]*[.C133]+[.D133]*[.D133])/2)" office:value-type="float" office:value="0">
            <text:p>0</text:p>
          </table:table-cell>
          <table:table-cell table:formula="of:=[.E13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91">
            <text:p>91</text:p>
          </table:table-cell>
          <table:table-cell table:formula="of:=[.A134]*[.B$13]" office:value-type="float" office:value="4550">
            <text:p>4550</text:p>
          </table:table-cell>
          <table:table-cell table:formula="of:=IF(MOD([.A134];2)&lt;&gt;0;[.B$16]*(([.A134]-1)*COS(([.A134]+1)*[.D$29])-([.A134]+1)*COS(([.A134]-1)*[.D$29])+2)/(PI()*([.A134]*[.A134]-1));0)" office:value-type="float" office:value="0.612715270718024">
            <text:p>0,61</text:p>
          </table:table-cell>
          <table:table-cell table:formula="of:=IF(MOD([.A134];2)&lt;&gt;0;[.B$16]*(([.A134]-1)*SIN(([.A134]+1)*[.D$29])-([.A134]+1)*SIN(([.A134]-1)*[.D$29]))/(PI()*([.A134]*[.A134]-1));0)" office:value-type="float" office:value="-0.974621001542098">
            <text:p>-0,97</text:p>
          </table:table-cell>
          <table:table-cell table:formula="of:=SQRT(([.C134]*[.C134]+[.D134]*[.D134])/2)" office:value-type="float" office:value="0.814035042125946">
            <text:p>0,81</text:p>
          </table:table-cell>
          <table:table-cell table:formula="of:=[.E134]/[.E$44]*100" office:value-type="float" office:value="0.363219283636749">
            <text:p>0,36</text:p>
          </table:table-cell>
          <table:table-cell table:number-columns-repeated="1018"/>
        </table:table-row>
        <table:table-row table:style-name="ro1">
          <table:table-cell office:value-type="float" office:value="92">
            <text:p>92</text:p>
          </table:table-cell>
          <table:table-cell table:formula="of:=[.A135]*[.B$13]" office:value-type="float" office:value="4600">
            <text:p>4600</text:p>
          </table:table-cell>
          <table:table-cell table:formula="of:=IF(MOD([.A135];2)&lt;&gt;0;[.B$16]*(([.A135]-1)*COS(([.A135]+1)*[.D$29])-([.A135]+1)*COS(([.A135]-1)*[.D$29])+2)/(PI()*([.A135]*[.A135]-1));0)" office:value-type="float" office:value="0">
            <text:p>0</text:p>
          </table:table-cell>
          <table:table-cell table:formula="of:=IF(MOD([.A135];2)&lt;&gt;0;[.B$16]*(([.A135]-1)*SIN(([.A135]+1)*[.D$29])-([.A135]+1)*SIN(([.A135]-1)*[.D$29]))/(PI()*([.A135]*[.A135]-1));0)" office:value-type="float" office:value="0">
            <text:p>0</text:p>
          </table:table-cell>
          <table:table-cell table:formula="of:=SQRT(([.C135]*[.C135]+[.D135]*[.D135])/2)" office:value-type="float" office:value="0">
            <text:p>0</text:p>
          </table:table-cell>
          <table:table-cell table:formula="of:=[.E13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93">
            <text:p>93</text:p>
          </table:table-cell>
          <table:table-cell table:formula="of:=[.A136]*[.B$13]" office:value-type="float" office:value="4650">
            <text:p>4650</text:p>
          </table:table-cell>
          <table:table-cell table:formula="of:=IF(MOD([.A136];2)&lt;&gt;0;[.B$16]*(([.A136]-1)*COS(([.A136]+1)*[.D$29])-([.A136]+1)*COS(([.A136]-1)*[.D$29])+2)/(PI()*([.A136]*[.A136]-1));0)" office:value-type="float" office:value="1.13736768663464">
            <text:p>1,14</text:p>
          </table:table-cell>
          <table:table-cell table:formula="of:=IF(MOD([.A136];2)&lt;&gt;0;[.B$16]*(([.A136]-1)*SIN(([.A136]+1)*[.D$29])-([.A136]+1)*SIN(([.A136]-1)*[.D$29]))/(PI()*([.A136]*[.A136]-1));0)" office:value-type="float" office:value="0.0207366170540792">
            <text:p>0,02</text:p>
          </table:table-cell>
          <table:table-cell table:formula="of:=SQRT(([.C136]*[.C136]+[.D136]*[.D136])/2)" office:value-type="float" office:value="0.804374061580644">
            <text:p>0,8</text:p>
          </table:table-cell>
          <table:table-cell table:formula="of:=[.E136]/[.E$44]*100" office:value-type="float" office:value="0.358908591527317">
            <text:p>0,36</text:p>
          </table:table-cell>
          <table:table-cell table:number-columns-repeated="1018"/>
        </table:table-row>
        <table:table-row table:style-name="ro1">
          <table:table-cell office:value-type="float" office:value="94">
            <text:p>94</text:p>
          </table:table-cell>
          <table:table-cell table:formula="of:=[.A137]*[.B$13]" office:value-type="float" office:value="4700">
            <text:p>4700</text:p>
          </table:table-cell>
          <table:table-cell table:formula="of:=IF(MOD([.A137];2)&lt;&gt;0;[.B$16]*(([.A137]-1)*COS(([.A137]+1)*[.D$29])-([.A137]+1)*COS(([.A137]-1)*[.D$29])+2)/(PI()*([.A137]*[.A137]-1));0)" office:value-type="float" office:value="0">
            <text:p>0</text:p>
          </table:table-cell>
          <table:table-cell table:formula="of:=IF(MOD([.A137];2)&lt;&gt;0;[.B$16]*(([.A137]-1)*SIN(([.A137]+1)*[.D$29])-([.A137]+1)*SIN(([.A137]-1)*[.D$29]))/(PI()*([.A137]*[.A137]-1));0)" office:value-type="float" office:value="0">
            <text:p>0</text:p>
          </table:table-cell>
          <table:table-cell table:formula="of:=SQRT(([.C137]*[.C137]+[.D137]*[.D137])/2)" office:value-type="float" office:value="0">
            <text:p>0</text:p>
          </table:table-cell>
          <table:table-cell table:formula="of:=[.E13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95">
            <text:p>95</text:p>
          </table:table-cell>
          <table:table-cell table:formula="of:=[.A138]*[.B$13]" office:value-type="float" office:value="4750">
            <text:p>4750</text:p>
          </table:table-cell>
          <table:table-cell table:formula="of:=IF(MOD([.A138];2)&lt;&gt;0;[.B$16]*(([.A138]-1)*COS(([.A138]+1)*[.D$29])-([.A138]+1)*COS(([.A138]-1)*[.D$29])+2)/(PI()*([.A138]*[.A138]-1));0)" office:value-type="float" office:value="0.550725406159939">
            <text:p>0,55</text:p>
          </table:table-cell>
          <table:table-cell table:formula="of:=IF(MOD([.A138];2)&lt;&gt;0;[.B$16]*(([.A138]-1)*SIN(([.A138]+1)*[.D$29])-([.A138]+1)*SIN(([.A138]-1)*[.D$29]))/(PI()*([.A138]*[.A138]-1));0)" office:value-type="float" office:value="0.95388438448801">
            <text:p>0,95</text:p>
          </table:table-cell>
          <table:table-cell table:formula="of:=SQRT(([.C138]*[.C138]+[.D138]*[.D138])/2)" office:value-type="float" office:value="0.778843338534811">
            <text:p>0,78</text:p>
          </table:table-cell>
          <table:table-cell table:formula="of:=[.E138]/[.E$44]*100" office:value-type="float" office:value="0.347516881766005">
            <text:p>0,35</text:p>
          </table:table-cell>
          <table:table-cell table:number-columns-repeated="1018"/>
        </table:table-row>
        <table:table-row table:style-name="ro1">
          <table:table-cell office:value-type="float" office:value="96">
            <text:p>96</text:p>
          </table:table-cell>
          <table:table-cell table:formula="of:=[.A139]*[.B$13]" office:value-type="float" office:value="4800">
            <text:p>4800</text:p>
          </table:table-cell>
          <table:table-cell table:formula="of:=IF(MOD([.A139];2)&lt;&gt;0;[.B$16]*(([.A139]-1)*COS(([.A139]+1)*[.D$29])-([.A139]+1)*COS(([.A139]-1)*[.D$29])+2)/(PI()*([.A139]*[.A139]-1));0)" office:value-type="float" office:value="0">
            <text:p>0</text:p>
          </table:table-cell>
          <table:table-cell table:formula="of:=IF(MOD([.A139];2)&lt;&gt;0;[.B$16]*(([.A139]-1)*SIN(([.A139]+1)*[.D$29])-([.A139]+1)*SIN(([.A139]-1)*[.D$29]))/(PI()*([.A139]*[.A139]-1));0)" office:value-type="float" office:value="0">
            <text:p>0</text:p>
          </table:table-cell>
          <table:table-cell table:formula="of:=SQRT(([.C139]*[.C139]+[.D139]*[.D139])/2)" office:value-type="float" office:value="0">
            <text:p>0</text:p>
          </table:table-cell>
          <table:table-cell table:formula="of:=[.E13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97">
            <text:p>97</text:p>
          </table:table-cell>
          <table:table-cell table:formula="of:=[.A140]*[.B$13]" office:value-type="float" office:value="4850">
            <text:p>4850</text:p>
          </table:table-cell>
          <table:table-cell table:formula="of:=IF(MOD([.A140];2)&lt;&gt;0;[.B$16]*(([.A140]-1)*COS(([.A140]+1)*[.D$29])-([.A140]+1)*COS(([.A140]-1)*[.D$29])+2)/(PI()*([.A140]*[.A140]-1));0)" office:value-type="float" office:value="-0.528246818153401">
            <text:p>-0,53</text:p>
          </table:table-cell>
          <table:table-cell table:formula="of:=IF(MOD([.A140];2)&lt;&gt;0;[.B$16]*(([.A140]-1)*SIN(([.A140]+1)*[.D$29])-([.A140]+1)*SIN(([.A140]-1)*[.D$29]))/(PI()*([.A140]*[.A140]-1));0)" office:value-type="float" office:value="0.914950327978294">
            <text:p>0,91</text:p>
          </table:table-cell>
          <table:table-cell table:formula="of:=SQRT(([.C140]*[.C140]+[.D140]*[.D140])/2)" office:value-type="float" office:value="0.747053814512977">
            <text:p>0,75</text:p>
          </table:table-cell>
          <table:table-cell table:formula="of:=[.E140]/[.E$44]*100" office:value-type="float" office:value="0.333332519244942">
            <text:p>0,33</text:p>
          </table:table-cell>
          <table:table-cell table:number-columns-repeated="1018"/>
        </table:table-row>
        <table:table-row table:style-name="ro1">
          <table:table-cell office:value-type="float" office:value="98">
            <text:p>98</text:p>
          </table:table-cell>
          <table:table-cell table:formula="of:=[.A141]*[.B$13]" office:value-type="float" office:value="4900">
            <text:p>4900</text:p>
          </table:table-cell>
          <table:table-cell table:formula="of:=IF(MOD([.A141];2)&lt;&gt;0;[.B$16]*(([.A141]-1)*COS(([.A141]+1)*[.D$29])-([.A141]+1)*COS(([.A141]-1)*[.D$29])+2)/(PI()*([.A141]*[.A141]-1));0)" office:value-type="float" office:value="0">
            <text:p>0</text:p>
          </table:table-cell>
          <table:table-cell table:formula="of:=IF(MOD([.A141];2)&lt;&gt;0;[.B$16]*(([.A141]-1)*SIN(([.A141]+1)*[.D$29])-([.A141]+1)*SIN(([.A141]-1)*[.D$29]))/(PI()*([.A141]*[.A141]-1));0)" office:value-type="float" office:value="0">
            <text:p>0</text:p>
          </table:table-cell>
          <table:table-cell table:formula="of:=SQRT(([.C141]*[.C141]+[.D141]*[.D141])/2)" office:value-type="float" office:value="0">
            <text:p>0</text:p>
          </table:table-cell>
          <table:table-cell table:formula="of:=[.E14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99">
            <text:p>99</text:p>
          </table:table-cell>
          <table:table-cell table:formula="of:=[.A142]*[.B$13]" office:value-type="float" office:value="4950">
            <text:p>4950</text:p>
          </table:table-cell>
          <table:table-cell table:formula="of:=IF(MOD([.A142];2)&lt;&gt;0;[.B$16]*(([.A142]-1)*COS(([.A142]+1)*[.D$29])-([.A142]+1)*COS(([.A142]-1)*[.D$29])+2)/(PI()*([.A142]*[.A142]-1));0)" office:value-type="float" office:value="-1.0247988272176">
            <text:p>-1,02</text:p>
          </table:table-cell>
          <table:table-cell table:formula="of:=IF(MOD([.A142];2)&lt;&gt;0;[.B$16]*(([.A142]-1)*SIN(([.A142]+1)*[.D$29])-([.A142]+1)*SIN(([.A142]-1)*[.D$29]))/(PI()*([.A142]*[.A142]-1));0)" office:value-type="float" office:value="-0.018299006559562">
            <text:p>-0,02</text:p>
          </table:table-cell>
          <table:table-cell table:formula="of:=SQRT(([.C142]*[.C142]+[.D142]*[.D142])/2)" office:value-type="float" office:value="0.724757714656299">
            <text:p>0,72</text:p>
          </table:table-cell>
          <table:table-cell table:formula="of:=[.E142]/[.E$44]*100" office:value-type="float" office:value="0.323384085825311">
            <text:p>0,32</text:p>
          </table:table-cell>
          <table:table-cell table:number-columns-repeated="1018"/>
        </table:table-row>
        <table:table-row table:style-name="ro1">
          <table:table-cell office:value-type="float" office:value="100">
            <text:p>100</text:p>
          </table:table-cell>
          <table:table-cell table:formula="of:=[.A143]*[.B$13]" office:value-type="float" office:value="5000">
            <text:p>5000</text:p>
          </table:table-cell>
          <table:table-cell table:formula="of:=IF(MOD([.A143];2)&lt;&gt;0;[.B$16]*(([.A143]-1)*COS(([.A143]+1)*[.D$29])-([.A143]+1)*COS(([.A143]-1)*[.D$29])+2)/(PI()*([.A143]*[.A143]-1));0)" office:value-type="float" office:value="0">
            <text:p>0</text:p>
          </table:table-cell>
          <table:table-cell table:formula="of:=IF(MOD([.A143];2)&lt;&gt;0;[.B$16]*(([.A143]-1)*SIN(([.A143]+1)*[.D$29])-([.A143]+1)*SIN(([.A143]-1)*[.D$29]))/(PI()*([.A143]*[.A143]-1));0)" office:value-type="float" office:value="0">
            <text:p>0</text:p>
          </table:table-cell>
          <table:table-cell table:formula="of:=SQRT(([.C143]*[.C143]+[.D143]*[.D143])/2)" office:value-type="float" office:value="0">
            <text:p>0</text:p>
          </table:table-cell>
          <table:table-cell table:formula="of:=[.E14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01">
            <text:p>101</text:p>
          </table:table-cell>
          <table:table-cell table:formula="of:=[.A144]*[.B$13]" office:value-type="float" office:value="5050">
            <text:p>5050</text:p>
          </table:table-cell>
          <table:table-cell table:formula="of:=IF(MOD([.A144];2)&lt;&gt;0;[.B$16]*(([.A144]-1)*COS(([.A144]+1)*[.D$29])-([.A144]+1)*COS(([.A144]-1)*[.D$29])+2)/(PI()*([.A144]*[.A144]-1));0)" office:value-type="float" office:value="-0.477079381257765">
            <text:p>-0,48</text:p>
          </table:table-cell>
          <table:table-cell table:formula="of:=IF(MOD([.A144];2)&lt;&gt;0;[.B$16]*(([.A144]-1)*SIN(([.A144]+1)*[.D$29])-([.A144]+1)*SIN(([.A144]-1)*[.D$29]))/(PI()*([.A144]*[.A144]-1));0)" office:value-type="float" office:value="-0.896651321418724">
            <text:p>-0,9</text:p>
          </table:table-cell>
          <table:table-cell table:formula="of:=SQRT(([.C144]*[.C144]+[.D144]*[.D144])/2)" office:value-type="float" office:value="0.71818811192585">
            <text:p>0,72</text:p>
          </table:table-cell>
          <table:table-cell table:formula="of:=[.E144]/[.E$44]*100" office:value-type="float" office:value="0.320452754526231">
            <text:p>0,32</text:p>
          </table:table-cell>
          <table:table-cell table:number-columns-repeated="1018"/>
        </table:table-row>
        <table:table-row table:style-name="ro1">
          <table:table-cell office:value-type="float" office:value="102">
            <text:p>102</text:p>
          </table:table-cell>
          <table:table-cell table:formula="of:=[.A145]*[.B$13]" office:value-type="float" office:value="5100">
            <text:p>5100</text:p>
          </table:table-cell>
          <table:table-cell table:formula="of:=IF(MOD([.A145];2)&lt;&gt;0;[.B$16]*(([.A145]-1)*COS(([.A145]+1)*[.D$29])-([.A145]+1)*COS(([.A145]-1)*[.D$29])+2)/(PI()*([.A145]*[.A145]-1));0)" office:value-type="float" office:value="0">
            <text:p>0</text:p>
          </table:table-cell>
          <table:table-cell table:formula="of:=IF(MOD([.A145];2)&lt;&gt;0;[.B$16]*(([.A145]-1)*SIN(([.A145]+1)*[.D$29])-([.A145]+1)*SIN(([.A145]-1)*[.D$29]))/(PI()*([.A145]*[.A145]-1));0)" office:value-type="float" office:value="0">
            <text:p>0</text:p>
          </table:table-cell>
          <table:table-cell table:formula="of:=SQRT(([.C145]*[.C145]+[.D145]*[.D145])/2)" office:value-type="float" office:value="0">
            <text:p>0</text:p>
          </table:table-cell>
          <table:table-cell table:formula="of:=[.E14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03">
            <text:p>103</text:p>
          </table:table-cell>
          <table:table-cell table:formula="of:=[.A146]*[.B$13]" office:value-type="float" office:value="5150">
            <text:p>5150</text:p>
          </table:table-cell>
          <table:table-cell table:formula="of:=IF(MOD([.A146];2)&lt;&gt;0;[.B$16]*(([.A146]-1)*COS(([.A146]+1)*[.D$29])-([.A146]+1)*COS(([.A146]-1)*[.D$29])+2)/(PI()*([.A146]*[.A146]-1));0)" office:value-type="float" office:value="0.536811906079717">
            <text:p>0,54</text:p>
          </table:table-cell>
          <table:table-cell table:formula="of:=IF(MOD([.A146];2)&lt;&gt;0;[.B$16]*(([.A146]-1)*SIN(([.A146]+1)*[.D$29])-([.A146]+1)*SIN(([.A146]-1)*[.D$29]))/(PI()*([.A146]*[.A146]-1));0)" office:value-type="float" office:value="-0.862164732133394">
            <text:p>-0,86</text:p>
          </table:table-cell>
          <table:table-cell table:formula="of:=SQRT(([.C146]*[.C146]+[.D146]*[.D146])/2)" office:value-type="float" office:value="0.718155640458106">
            <text:p>0,72</text:p>
          </table:table-cell>
          <table:table-cell table:formula="of:=[.E146]/[.E$44]*100" office:value-type="float" office:value="0.320438265883062">
            <text:p>0,32</text:p>
          </table:table-cell>
          <table:table-cell table:number-columns-repeated="1018"/>
        </table:table-row>
        <table:table-row table:style-name="ro1">
          <table:table-cell office:value-type="float" office:value="104">
            <text:p>104</text:p>
          </table:table-cell>
          <table:table-cell table:formula="of:=[.A147]*[.B$13]" office:value-type="float" office:value="5200">
            <text:p>5200</text:p>
          </table:table-cell>
          <table:table-cell table:formula="of:=IF(MOD([.A147];2)&lt;&gt;0;[.B$16]*(([.A147]-1)*COS(([.A147]+1)*[.D$29])-([.A147]+1)*COS(([.A147]-1)*[.D$29])+2)/(PI()*([.A147]*[.A147]-1));0)" office:value-type="float" office:value="0">
            <text:p>0</text:p>
          </table:table-cell>
          <table:table-cell table:formula="of:=IF(MOD([.A147];2)&lt;&gt;0;[.B$16]*(([.A147]-1)*SIN(([.A147]+1)*[.D$29])-([.A147]+1)*SIN(([.A147]-1)*[.D$29]))/(PI()*([.A147]*[.A147]-1));0)" office:value-type="float" office:value="0">
            <text:p>0</text:p>
          </table:table-cell>
          <table:table-cell table:formula="of:=SQRT(([.C147]*[.C147]+[.D147]*[.D147])/2)" office:value-type="float" office:value="0">
            <text:p>0</text:p>
          </table:table-cell>
          <table:table-cell table:formula="of:=[.E14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05">
            <text:p>105</text:p>
          </table:table-cell>
          <table:table-cell table:formula="of:=[.A148]*[.B$13]" office:value-type="float" office:value="5250">
            <text:p>5250</text:p>
          </table:table-cell>
          <table:table-cell table:formula="of:=IF(MOD([.A148];2)&lt;&gt;0;[.B$16]*(([.A148]-1)*COS(([.A148]+1)*[.D$29])-([.A148]+1)*COS(([.A148]-1)*[.D$29])+2)/(PI()*([.A148]*[.A148]-1));0)" office:value-type="float" office:value="1.00493398678458">
            <text:p>1</text:p>
          </table:table-cell>
          <table:table-cell table:formula="of:=IF(MOD([.A148];2)&lt;&gt;0;[.B$16]*(([.A148]-1)*SIN(([.A148]+1)*[.D$29])-([.A148]+1)*SIN(([.A148]-1)*[.D$29]))/(PI()*([.A148]*[.A148]-1));0)" office:value-type="float" office:value="0.0162672590968492">
            <text:p>0,02</text:p>
          </table:table-cell>
          <table:table-cell table:formula="of:=SQRT(([.C148]*[.C148]+[.D148]*[.D148])/2)" office:value-type="float" office:value="0.710688729864654">
            <text:p>0,71</text:p>
          </table:table-cell>
          <table:table-cell table:formula="of:=[.E148]/[.E$44]*100" office:value-type="float" office:value="0.317106559290124">
            <text:p>0,32</text:p>
          </table:table-cell>
          <table:table-cell table:number-columns-repeated="1018"/>
        </table:table-row>
        <table:table-row table:style-name="ro1">
          <table:table-cell office:value-type="float" office:value="106">
            <text:p>106</text:p>
          </table:table-cell>
          <table:table-cell table:formula="of:=[.A149]*[.B$13]" office:value-type="float" office:value="5300">
            <text:p>5300</text:p>
          </table:table-cell>
          <table:table-cell table:formula="of:=IF(MOD([.A149];2)&lt;&gt;0;[.B$16]*(([.A149]-1)*COS(([.A149]+1)*[.D$29])-([.A149]+1)*COS(([.A149]-1)*[.D$29])+2)/(PI()*([.A149]*[.A149]-1));0)" office:value-type="float" office:value="0">
            <text:p>0</text:p>
          </table:table-cell>
          <table:table-cell table:formula="of:=IF(MOD([.A149];2)&lt;&gt;0;[.B$16]*(([.A149]-1)*SIN(([.A149]+1)*[.D$29])-([.A149]+1)*SIN(([.A149]-1)*[.D$29]))/(PI()*([.A149]*[.A149]-1));0)" office:value-type="float" office:value="0">
            <text:p>0</text:p>
          </table:table-cell>
          <table:table-cell table:formula="of:=SQRT(([.C149]*[.C149]+[.D149]*[.D149])/2)" office:value-type="float" office:value="0">
            <text:p>0</text:p>
          </table:table-cell>
          <table:table-cell table:formula="of:=[.E14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07">
            <text:p>107</text:p>
          </table:table-cell>
          <table:table-cell table:formula="of:=[.A150]*[.B$13]" office:value-type="float" office:value="5350">
            <text:p>5350</text:p>
          </table:table-cell>
          <table:table-cell table:formula="of:=IF(MOD([.A150];2)&lt;&gt;0;[.B$16]*(([.A150]-1)*COS(([.A150]+1)*[.D$29])-([.A150]+1)*COS(([.A150]-1)*[.D$29])+2)/(PI()*([.A150]*[.A150]-1));0)" office:value-type="float" office:value="0.488379133764475">
            <text:p>0,49</text:p>
          </table:table-cell>
          <table:table-cell table:formula="of:=IF(MOD([.A150];2)&lt;&gt;0;[.B$16]*(([.A150]-1)*SIN(([.A150]+1)*[.D$29])-([.A150]+1)*SIN(([.A150]-1)*[.D$29]))/(PI()*([.A150]*[.A150]-1));0)" office:value-type="float" office:value="0.845897473036531">
            <text:p>0,85</text:p>
          </table:table-cell>
          <table:table-cell table:formula="of:=SQRT(([.C150]*[.C150]+[.D150]*[.D150])/2)" office:value-type="float" office:value="0.690672394549734">
            <text:p>0,69</text:p>
          </table:table-cell>
          <table:table-cell table:formula="of:=[.E150]/[.E$44]*100" office:value-type="float" office:value="0.308175347981173">
            <text:p>0,31</text:p>
          </table:table-cell>
          <table:table-cell table:number-columns-repeated="1018"/>
        </table:table-row>
        <table:table-row table:style-name="ro1">
          <table:table-cell office:value-type="float" office:value="108">
            <text:p>108</text:p>
          </table:table-cell>
          <table:table-cell table:formula="of:=[.A151]*[.B$13]" office:value-type="float" office:value="5400">
            <text:p>5400</text:p>
          </table:table-cell>
          <table:table-cell table:formula="of:=IF(MOD([.A151];2)&lt;&gt;0;[.B$16]*(([.A151]-1)*COS(([.A151]+1)*[.D$29])-([.A151]+1)*COS(([.A151]-1)*[.D$29])+2)/(PI()*([.A151]*[.A151]-1));0)" office:value-type="float" office:value="0">
            <text:p>0</text:p>
          </table:table-cell>
          <table:table-cell table:formula="of:=IF(MOD([.A151];2)&lt;&gt;0;[.B$16]*(([.A151]-1)*SIN(([.A151]+1)*[.D$29])-([.A151]+1)*SIN(([.A151]-1)*[.D$29]))/(PI()*([.A151]*[.A151]-1));0)" office:value-type="float" office:value="0">
            <text:p>0</text:p>
          </table:table-cell>
          <table:table-cell table:formula="of:=SQRT(([.C151]*[.C151]+[.D151]*[.D151])/2)" office:value-type="float" office:value="0">
            <text:p>0</text:p>
          </table:table-cell>
          <table:table-cell table:formula="of:=[.E15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09">
            <text:p>109</text:p>
          </table:table-cell>
          <table:table-cell table:formula="of:=[.A152]*[.B$13]" office:value-type="float" office:value="5450">
            <text:p>5450</text:p>
          </table:table-cell>
          <table:table-cell table:formula="of:=IF(MOD([.A152];2)&lt;&gt;0;[.B$16]*(([.A152]-1)*COS(([.A152]+1)*[.D$29])-([.A152]+1)*COS(([.A152]-1)*[.D$29])+2)/(PI()*([.A152]*[.A152]-1));0)" office:value-type="float" office:value="-0.470619892536666">
            <text:p>-0,47</text:p>
          </table:table-cell>
          <table:table-cell table:formula="of:=IF(MOD([.A152];2)&lt;&gt;0;[.B$16]*(([.A152]-1)*SIN(([.A152]+1)*[.D$29])-([.A152]+1)*SIN(([.A152]-1)*[.D$29]))/(PI()*([.A152]*[.A152]-1));0)" office:value-type="float" office:value="0.815137564926123">
            <text:p>0,82</text:p>
          </table:table-cell>
          <table:table-cell table:formula="of:=SQRT(([.C152]*[.C152]+[.D152]*[.D152])/2)" office:value-type="float" office:value="0.665557034747929">
            <text:p>0,67</text:p>
          </table:table-cell>
          <table:table-cell table:formula="of:=[.E152]/[.E$44]*100" office:value-type="float" office:value="0.29696897169095">
            <text:p>0,3</text:p>
          </table:table-cell>
          <table:table-cell table:number-columns-repeated="1018"/>
        </table:table-row>
        <table:table-row table:style-name="ro1">
          <table:table-cell office:value-type="float" office:value="110">
            <text:p>110</text:p>
          </table:table-cell>
          <table:table-cell table:formula="of:=[.A153]*[.B$13]" office:value-type="float" office:value="5500">
            <text:p>5500</text:p>
          </table:table-cell>
          <table:table-cell table:formula="of:=IF(MOD([.A153];2)&lt;&gt;0;[.B$16]*(([.A153]-1)*COS(([.A153]+1)*[.D$29])-([.A153]+1)*COS(([.A153]-1)*[.D$29])+2)/(PI()*([.A153]*[.A153]-1));0)" office:value-type="float" office:value="0">
            <text:p>0</text:p>
          </table:table-cell>
          <table:table-cell table:formula="of:=IF(MOD([.A153];2)&lt;&gt;0;[.B$16]*(([.A153]-1)*SIN(([.A153]+1)*[.D$29])-([.A153]+1)*SIN(([.A153]-1)*[.D$29]))/(PI()*([.A153]*[.A153]-1));0)" office:value-type="float" office:value="0">
            <text:p>0</text:p>
          </table:table-cell>
          <table:table-cell table:formula="of:=SQRT(([.C153]*[.C153]+[.D153]*[.D153])/2)" office:value-type="float" office:value="0">
            <text:p>0</text:p>
          </table:table-cell>
          <table:table-cell table:formula="of:=[.E15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11">
            <text:p>111</text:p>
          </table:table-cell>
          <table:table-cell table:formula="of:=[.A154]*[.B$13]" office:value-type="float" office:value="5550">
            <text:p>5550</text:p>
          </table:table-cell>
          <table:table-cell table:formula="of:=IF(MOD([.A154];2)&lt;&gt;0;[.B$16]*(([.A154]-1)*COS(([.A154]+1)*[.D$29])-([.A154]+1)*COS(([.A154]-1)*[.D$29])+2)/(PI()*([.A154]*[.A154]-1));0)" office:value-type="float" office:value="-0.916028005116016">
            <text:p>-0,92</text:p>
          </table:table-cell>
          <table:table-cell table:formula="of:=IF(MOD([.A154];2)&lt;&gt;0;[.B$16]*(([.A154]-1)*SIN(([.A154]+1)*[.D$29])-([.A154]+1)*SIN(([.A154]-1)*[.D$29]))/(PI()*([.A154]*[.A154]-1));0)" office:value-type="float" office:value="-0.0145560279451056">
            <text:p>-0,01</text:p>
          </table:table-cell>
          <table:table-cell table:formula="of:=SQRT(([.C154]*[.C154]+[.D154]*[.D154])/2)" office:value-type="float" office:value="0.647811386171301">
            <text:p>0,65</text:p>
          </table:table-cell>
          <table:table-cell table:formula="of:=[.E154]/[.E$44]*100" office:value-type="float" office:value="0.289050932011922">
            <text:p>0,29</text:p>
          </table:table-cell>
          <table:table-cell table:number-columns-repeated="1018"/>
        </table:table-row>
        <table:table-row table:style-name="ro1">
          <table:table-cell office:value-type="float" office:value="112">
            <text:p>112</text:p>
          </table:table-cell>
          <table:table-cell table:formula="of:=[.A155]*[.B$13]" office:value-type="float" office:value="5600">
            <text:p>5600</text:p>
          </table:table-cell>
          <table:table-cell table:formula="of:=IF(MOD([.A155];2)&lt;&gt;0;[.B$16]*(([.A155]-1)*COS(([.A155]+1)*[.D$29])-([.A155]+1)*COS(([.A155]-1)*[.D$29])+2)/(PI()*([.A155]*[.A155]-1));0)" office:value-type="float" office:value="0">
            <text:p>0</text:p>
          </table:table-cell>
          <table:table-cell table:formula="of:=IF(MOD([.A155];2)&lt;&gt;0;[.B$16]*(([.A155]-1)*SIN(([.A155]+1)*[.D$29])-([.A155]+1)*SIN(([.A155]-1)*[.D$29]))/(PI()*([.A155]*[.A155]-1));0)" office:value-type="float" office:value="0">
            <text:p>0</text:p>
          </table:table-cell>
          <table:table-cell table:formula="of:=SQRT(([.C155]*[.C155]+[.D155]*[.D155])/2)" office:value-type="float" office:value="0">
            <text:p>0</text:p>
          </table:table-cell>
          <table:table-cell table:formula="of:=[.E15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13">
            <text:p>113</text:p>
          </table:table-cell>
          <table:table-cell table:formula="of:=[.A156]*[.B$13]" office:value-type="float" office:value="5650">
            <text:p>5650</text:p>
          </table:table-cell>
          <table:table-cell table:formula="of:=IF(MOD([.A156];2)&lt;&gt;0;[.B$16]*(([.A156]-1)*COS(([.A156]+1)*[.D$29])-([.A156]+1)*COS(([.A156]-1)*[.D$29])+2)/(PI()*([.A156]*[.A156]-1));0)" office:value-type="float" office:value="-0.429779757752006">
            <text:p>-0,43</text:p>
          </table:table-cell>
          <table:table-cell table:formula="of:=IF(MOD([.A156];2)&lt;&gt;0;[.B$16]*(([.A156]-1)*SIN(([.A156]+1)*[.D$29])-([.A156]+1)*SIN(([.A156]-1)*[.D$29]))/(PI()*([.A156]*[.A156]-1));0)" office:value-type="float" office:value="-0.800581536981004">
            <text:p>-0,8</text:p>
          </table:table-cell>
          <table:table-cell table:formula="of:=SQRT(([.C156]*[.C156]+[.D156]*[.D156])/2)" office:value-type="float" office:value="0.642511259639953">
            <text:p>0,64</text:p>
          </table:table-cell>
          <table:table-cell table:formula="of:=[.E156]/[.E$44]*100" office:value-type="float" office:value="0.286686036077132">
            <text:p>0,29</text:p>
          </table:table-cell>
          <table:table-cell table:number-columns-repeated="1018"/>
        </table:table-row>
        <table:table-row table:style-name="ro1">
          <table:table-cell office:value-type="float" office:value="114">
            <text:p>114</text:p>
          </table:table-cell>
          <table:table-cell table:formula="of:=[.A157]*[.B$13]" office:value-type="float" office:value="5700">
            <text:p>5700</text:p>
          </table:table-cell>
          <table:table-cell table:formula="of:=IF(MOD([.A157];2)&lt;&gt;0;[.B$16]*(([.A157]-1)*COS(([.A157]+1)*[.D$29])-([.A157]+1)*COS(([.A157]-1)*[.D$29])+2)/(PI()*([.A157]*[.A157]-1));0)" office:value-type="float" office:value="0">
            <text:p>0</text:p>
          </table:table-cell>
          <table:table-cell table:formula="of:=IF(MOD([.A157];2)&lt;&gt;0;[.B$16]*(([.A157]-1)*SIN(([.A157]+1)*[.D$29])-([.A157]+1)*SIN(([.A157]-1)*[.D$29]))/(PI()*([.A157]*[.A157]-1));0)" office:value-type="float" office:value="0">
            <text:p>0</text:p>
          </table:table-cell>
          <table:table-cell table:formula="of:=SQRT(([.C157]*[.C157]+[.D157]*[.D157])/2)" office:value-type="float" office:value="0">
            <text:p>0</text:p>
          </table:table-cell>
          <table:table-cell table:formula="of:=[.E15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15">
            <text:p>115</text:p>
          </table:table-cell>
          <table:table-cell table:formula="of:=[.A158]*[.B$13]" office:value-type="float" office:value="5750">
            <text:p>5750</text:p>
          </table:table-cell>
          <table:table-cell table:formula="of:=IF(MOD([.A158];2)&lt;&gt;0;[.B$16]*(([.A158]-1)*COS(([.A158]+1)*[.D$29])-([.A158]+1)*COS(([.A158]-1)*[.D$29])+2)/(PI()*([.A158]*[.A158]-1));0)" office:value-type="float" office:value="0.477595202498641">
            <text:p>0,48</text:p>
          </table:table-cell>
          <table:table-cell table:formula="of:=IF(MOD([.A158];2)&lt;&gt;0;[.B$16]*(([.A158]-1)*SIN(([.A158]+1)*[.D$29])-([.A158]+1)*SIN(([.A158]-1)*[.D$29]))/(PI()*([.A158]*[.A158]-1));0)" office:value-type="float" office:value="-0.772975277085112">
            <text:p>-0,77</text:p>
          </table:table-cell>
          <table:table-cell table:formula="of:=SQRT(([.C158]*[.C158]+[.D158]*[.D158])/2)" office:value-type="float" office:value="0.642490449903547">
            <text:p>0,64</text:p>
          </table:table-cell>
          <table:table-cell table:formula="of:=[.E158]/[.E$44]*100" office:value-type="float" office:value="0.286676750853328">
            <text:p>0,29</text:p>
          </table:table-cell>
          <table:table-cell table:number-columns-repeated="1018"/>
        </table:table-row>
        <table:table-row table:style-name="ro1">
          <table:table-cell office:value-type="float" office:value="116">
            <text:p>116</text:p>
          </table:table-cell>
          <table:table-cell table:formula="of:=[.A159]*[.B$13]" office:value-type="float" office:value="5800">
            <text:p>5800</text:p>
          </table:table-cell>
          <table:table-cell table:formula="of:=IF(MOD([.A159];2)&lt;&gt;0;[.B$16]*(([.A159]-1)*COS(([.A159]+1)*[.D$29])-([.A159]+1)*COS(([.A159]-1)*[.D$29])+2)/(PI()*([.A159]*[.A159]-1));0)" office:value-type="float" office:value="0">
            <text:p>0</text:p>
          </table:table-cell>
          <table:table-cell table:formula="of:=IF(MOD([.A159];2)&lt;&gt;0;[.B$16]*(([.A159]-1)*SIN(([.A159]+1)*[.D$29])-([.A159]+1)*SIN(([.A159]-1)*[.D$29]))/(PI()*([.A159]*[.A159]-1));0)" office:value-type="float" office:value="0">
            <text:p>0</text:p>
          </table:table-cell>
          <table:table-cell table:formula="of:=SQRT(([.C159]*[.C159]+[.D159]*[.D159])/2)" office:value-type="float" office:value="0">
            <text:p>0</text:p>
          </table:table-cell>
          <table:table-cell table:formula="of:=[.E15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17">
            <text:p>117</text:p>
          </table:table-cell>
          <table:table-cell table:formula="of:=[.A160]*[.B$13]" office:value-type="float" office:value="5850">
            <text:p>5850</text:p>
          </table:table-cell>
          <table:table-cell table:formula="of:=IF(MOD([.A160];2)&lt;&gt;0;[.B$16]*(([.A160]-1)*COS(([.A160]+1)*[.D$29])-([.A160]+1)*COS(([.A160]-1)*[.D$29])+2)/(PI()*([.A160]*[.A160]-1));0)" office:value-type="float" office:value="0.900118993761688">
            <text:p>0,9</text:p>
          </table:table-cell>
          <table:table-cell table:formula="of:=IF(MOD([.A160];2)&lt;&gt;0;[.B$16]*(([.A160]-1)*SIN(([.A160]+1)*[.D$29])-([.A160]+1)*SIN(([.A160]-1)*[.D$29]))/(PI()*([.A160]*[.A160]-1));0)" office:value-type="float" office:value="0.0131012758827916">
            <text:p>0,01</text:p>
          </table:table-cell>
          <table:table-cell table:formula="of:=SQRT(([.C160]*[.C160]+[.D160]*[.D160])/2)" office:value-type="float" office:value="0.636547659786882">
            <text:p>0,64</text:p>
          </table:table-cell>
          <table:table-cell table:formula="of:=[.E160]/[.E$44]*100" office:value-type="float" office:value="0.284025100915334">
            <text:p>0,28</text:p>
          </table:table-cell>
          <table:table-cell table:number-columns-repeated="1018"/>
        </table:table-row>
        <table:table-row table:style-name="ro1">
          <table:table-cell office:value-type="float" office:value="118">
            <text:p>118</text:p>
          </table:table-cell>
          <table:table-cell table:formula="of:=[.A161]*[.B$13]" office:value-type="float" office:value="5900">
            <text:p>5900</text:p>
          </table:table-cell>
          <table:table-cell table:formula="of:=IF(MOD([.A161];2)&lt;&gt;0;[.B$16]*(([.A161]-1)*COS(([.A161]+1)*[.D$29])-([.A161]+1)*COS(([.A161]-1)*[.D$29])+2)/(PI()*([.A161]*[.A161]-1));0)" office:value-type="float" office:value="0">
            <text:p>0</text:p>
          </table:table-cell>
          <table:table-cell table:formula="of:=IF(MOD([.A161];2)&lt;&gt;0;[.B$16]*(([.A161]-1)*SIN(([.A161]+1)*[.D$29])-([.A161]+1)*SIN(([.A161]-1)*[.D$29]))/(PI()*([.A161]*[.A161]-1));0)" office:value-type="float" office:value="0">
            <text:p>0</text:p>
          </table:table-cell>
          <table:table-cell table:formula="of:=SQRT(([.C161]*[.C161]+[.D161]*[.D161])/2)" office:value-type="float" office:value="0">
            <text:p>0</text:p>
          </table:table-cell>
          <table:table-cell table:formula="of:=[.E16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19">
            <text:p>119</text:p>
          </table:table-cell>
          <table:table-cell table:formula="of:=[.A162]*[.B$13]" office:value-type="float" office:value="5950">
            <text:p>5950</text:p>
          </table:table-cell>
          <table:table-cell table:formula="of:=IF(MOD([.A162];2)&lt;&gt;0;[.B$16]*(([.A162]-1)*COS(([.A162]+1)*[.D$29])-([.A162]+1)*COS(([.A162]-1)*[.D$29])+2)/(PI()*([.A162]*[.A162]-1));0)" office:value-type="float" office:value="0.438713459144359">
            <text:p>0,44</text:p>
          </table:table-cell>
          <table:table-cell table:formula="of:=IF(MOD([.A162];2)&lt;&gt;0;[.B$16]*(([.A162]-1)*SIN(([.A162]+1)*[.D$29])-([.A162]+1)*SIN(([.A162]-1)*[.D$29]))/(PI()*([.A162]*[.A162]-1));0)" office:value-type="float" office:value="0.759874001202307">
            <text:p>0,76</text:p>
          </table:table-cell>
          <table:table-cell table:formula="of:=SQRT(([.C162]*[.C162]+[.D162]*[.D162])/2)" office:value-type="float" office:value="0.620434523917558">
            <text:p>0,62</text:p>
          </table:table-cell>
          <table:table-cell table:formula="of:=[.E162]/[.E$44]*100" office:value-type="float" office:value="0.276835482084782">
            <text:p>0,28</text:p>
          </table:table-cell>
          <table:table-cell table:number-columns-repeated="1018"/>
        </table:table-row>
        <table:table-row table:style-name="ro1">
          <table:table-cell office:value-type="float" office:value="120">
            <text:p>120</text:p>
          </table:table-cell>
          <table:table-cell table:formula="of:=[.A163]*[.B$13]" office:value-type="float" office:value="6000">
            <text:p>6000</text:p>
          </table:table-cell>
          <table:table-cell table:formula="of:=IF(MOD([.A163];2)&lt;&gt;0;[.B$16]*(([.A163]-1)*COS(([.A163]+1)*[.D$29])-([.A163]+1)*COS(([.A163]-1)*[.D$29])+2)/(PI()*([.A163]*[.A163]-1));0)" office:value-type="float" office:value="0">
            <text:p>0</text:p>
          </table:table-cell>
          <table:table-cell table:formula="of:=IF(MOD([.A163];2)&lt;&gt;0;[.B$16]*(([.A163]-1)*SIN(([.A163]+1)*[.D$29])-([.A163]+1)*SIN(([.A163]-1)*[.D$29]))/(PI()*([.A163]*[.A163]-1));0)" office:value-type="float" office:value="0">
            <text:p>0</text:p>
          </table:table-cell>
          <table:table-cell table:formula="of:=SQRT(([.C163]*[.C163]+[.D163]*[.D163])/2)" office:value-type="float" office:value="0">
            <text:p>0</text:p>
          </table:table-cell>
          <table:table-cell table:formula="of:=[.E16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21">
            <text:p>121</text:p>
          </table:table-cell>
          <table:table-cell table:formula="of:=[.A164]*[.B$13]" office:value-type="float" office:value="6050">
            <text:p>6050</text:p>
          </table:table-cell>
          <table:table-cell table:formula="of:=IF(MOD([.A164];2)&lt;&gt;0;[.B$16]*(([.A164]-1)*COS(([.A164]+1)*[.D$29])-([.A164]+1)*COS(([.A164]-1)*[.D$29])+2)/(PI()*([.A164]*[.A164]-1));0)" office:value-type="float" office:value="-0.424329411303551">
            <text:p>-0,42</text:p>
          </table:table-cell>
          <table:table-cell table:formula="of:=IF(MOD([.A164];2)&lt;&gt;0;[.B$16]*(([.A164]-1)*SIN(([.A164]+1)*[.D$29])-([.A164]+1)*SIN(([.A164]-1)*[.D$29]))/(PI()*([.A164]*[.A164]-1));0)" office:value-type="float" office:value="0.734960099523554">
            <text:p>0,73</text:p>
          </table:table-cell>
          <table:table-cell table:formula="of:=SQRT(([.C164]*[.C164]+[.D164]*[.D164])/2)" office:value-type="float" office:value="0.600092408379281">
            <text:p>0,6</text:p>
          </table:table-cell>
          <table:table-cell table:formula="of:=[.E164]/[.E$44]*100" office:value-type="float" office:value="0.267758908901676">
            <text:p>0,27</text:p>
          </table:table-cell>
          <table:table-cell table:number-columns-repeated="1018"/>
        </table:table-row>
        <table:table-row table:style-name="ro1">
          <table:table-cell office:value-type="float" office:value="122">
            <text:p>122</text:p>
          </table:table-cell>
          <table:table-cell table:formula="of:=[.A165]*[.B$13]" office:value-type="float" office:value="6100">
            <text:p>6100</text:p>
          </table:table-cell>
          <table:table-cell table:formula="of:=IF(MOD([.A165];2)&lt;&gt;0;[.B$16]*(([.A165]-1)*COS(([.A165]+1)*[.D$29])-([.A165]+1)*COS(([.A165]-1)*[.D$29])+2)/(PI()*([.A165]*[.A165]-1));0)" office:value-type="float" office:value="0">
            <text:p>0</text:p>
          </table:table-cell>
          <table:table-cell table:formula="of:=IF(MOD([.A165];2)&lt;&gt;0;[.B$16]*(([.A165]-1)*SIN(([.A165]+1)*[.D$29])-([.A165]+1)*SIN(([.A165]-1)*[.D$29]))/(PI()*([.A165]*[.A165]-1));0)" office:value-type="float" office:value="0">
            <text:p>0</text:p>
          </table:table-cell>
          <table:table-cell table:formula="of:=SQRT(([.C165]*[.C165]+[.D165]*[.D165])/2)" office:value-type="float" office:value="0">
            <text:p>0</text:p>
          </table:table-cell>
          <table:table-cell table:formula="of:=[.E16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23">
            <text:p>123</text:p>
          </table:table-cell>
          <table:table-cell table:formula="of:=[.A166]*[.B$13]" office:value-type="float" office:value="6150">
            <text:p>6150</text:p>
          </table:table-cell>
          <table:table-cell table:formula="of:=IF(MOD([.A166];2)&lt;&gt;0;[.B$16]*(([.A166]-1)*COS(([.A166]+1)*[.D$29])-([.A166]+1)*COS(([.A166]-1)*[.D$29])+2)/(PI()*([.A166]*[.A166]-1));0)" office:value-type="float" office:value="-0.828126754318226">
            <text:p>-0,83</text:p>
          </table:table-cell>
          <table:table-cell table:formula="of:=IF(MOD([.A166];2)&lt;&gt;0;[.B$16]*(([.A166]-1)*SIN(([.A166]+1)*[.D$29])-([.A166]+1)*SIN(([.A166]-1)*[.D$29]))/(PI()*([.A166]*[.A166]-1));0)" office:value-type="float" office:value="-0.0118541951536019">
            <text:p>-0,01</text:p>
          </table:table-cell>
          <table:table-cell table:formula="of:=SQRT(([.C166]*[.C166]+[.D166]*[.D166])/2)" office:value-type="float" office:value="0.585634033830164">
            <text:p>0,59</text:p>
          </table:table-cell>
          <table:table-cell table:formula="of:=[.E166]/[.E$44]*100" office:value-type="float" office:value="0.261307638164526">
            <text:p>0,26</text:p>
          </table:table-cell>
          <table:table-cell table:number-columns-repeated="1018"/>
        </table:table-row>
        <table:table-row table:style-name="ro1">
          <table:table-cell office:value-type="float" office:value="124">
            <text:p>124</text:p>
          </table:table-cell>
          <table:table-cell table:formula="of:=[.A167]*[.B$13]" office:value-type="float" office:value="6200">
            <text:p>6200</text:p>
          </table:table-cell>
          <table:table-cell table:formula="of:=IF(MOD([.A167];2)&lt;&gt;0;[.B$16]*(([.A167]-1)*COS(([.A167]+1)*[.D$29])-([.A167]+1)*COS(([.A167]-1)*[.D$29])+2)/(PI()*([.A167]*[.A167]-1));0)" office:value-type="float" office:value="0">
            <text:p>0</text:p>
          </table:table-cell>
          <table:table-cell table:formula="of:=IF(MOD([.A167];2)&lt;&gt;0;[.B$16]*(([.A167]-1)*SIN(([.A167]+1)*[.D$29])-([.A167]+1)*SIN(([.A167]-1)*[.D$29]))/(PI()*([.A167]*[.A167]-1));0)" office:value-type="float" office:value="0">
            <text:p>0</text:p>
          </table:table-cell>
          <table:table-cell table:formula="of:=SQRT(([.C167]*[.C167]+[.D167]*[.D167])/2)" office:value-type="float" office:value="0">
            <text:p>0</text:p>
          </table:table-cell>
          <table:table-cell table:formula="of:=[.E16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25">
            <text:p>125</text:p>
          </table:table-cell>
          <table:table-cell table:formula="of:=[.A168]*[.B$13]" office:value-type="float" office:value="6250">
            <text:p>6250</text:p>
          </table:table-cell>
          <table:table-cell table:formula="of:=IF(MOD([.A168];2)&lt;&gt;0;[.B$16]*(([.A168]-1)*COS(([.A168]+1)*[.D$29])-([.A168]+1)*COS(([.A168]-1)*[.D$29])+2)/(PI()*([.A168]*[.A168]-1));0)" office:value-type="float" office:value="-0.390978379744369">
            <text:p>-0,39</text:p>
          </table:table-cell>
          <table:table-cell table:formula="of:=IF(MOD([.A168];2)&lt;&gt;0;[.B$16]*(([.A168]-1)*SIN(([.A168]+1)*[.D$29])-([.A168]+1)*SIN(([.A168]-1)*[.D$29]))/(PI()*([.A168]*[.A168]-1));0)" office:value-type="float" office:value="-0.723105904369933">
            <text:p>-0,72</text:p>
          </table:table-cell>
          <table:table-cell table:formula="of:=SQRT(([.C168]*[.C168]+[.D168]*[.D168])/2)" office:value-type="float" office:value="0.581268544806181">
            <text:p>0,58</text:p>
          </table:table-cell>
          <table:table-cell table:formula="of:=[.E168]/[.E$44]*100" office:value-type="float" office:value="0.259359773866358">
            <text:p>0,26</text:p>
          </table:table-cell>
          <table:table-cell table:number-columns-repeated="1018"/>
        </table:table-row>
        <table:table-row table:style-name="ro1">
          <table:table-cell office:value-type="float" office:value="126">
            <text:p>126</text:p>
          </table:table-cell>
          <table:table-cell table:formula="of:=[.A169]*[.B$13]" office:value-type="float" office:value="6300">
            <text:p>6300</text:p>
          </table:table-cell>
          <table:table-cell table:formula="of:=IF(MOD([.A169];2)&lt;&gt;0;[.B$16]*(([.A169]-1)*COS(([.A169]+1)*[.D$29])-([.A169]+1)*COS(([.A169]-1)*[.D$29])+2)/(PI()*([.A169]*[.A169]-1));0)" office:value-type="float" office:value="0">
            <text:p>0</text:p>
          </table:table-cell>
          <table:table-cell table:formula="of:=IF(MOD([.A169];2)&lt;&gt;0;[.B$16]*(([.A169]-1)*SIN(([.A169]+1)*[.D$29])-([.A169]+1)*SIN(([.A169]-1)*[.D$29]))/(PI()*([.A169]*[.A169]-1));0)" office:value-type="float" office:value="0">
            <text:p>0</text:p>
          </table:table-cell>
          <table:table-cell table:formula="of:=SQRT(([.C169]*[.C169]+[.D169]*[.D169])/2)" office:value-type="float" office:value="0">
            <text:p>0</text:p>
          </table:table-cell>
          <table:table-cell table:formula="of:=[.E16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27">
            <text:p>127</text:p>
          </table:table-cell>
          <table:table-cell table:formula="of:=[.A170]*[.B$13]" office:value-type="float" office:value="6350">
            <text:p>6350</text:p>
          </table:table-cell>
          <table:table-cell table:formula="of:=IF(MOD([.A170];2)&lt;&gt;0;[.B$16]*(([.A170]-1)*COS(([.A170]+1)*[.D$29])-([.A170]+1)*COS(([.A170]-1)*[.D$29])+2)/(PI()*([.A170]*[.A170]-1));0)" office:value-type="float" office:value="0.430117634920041">
            <text:p>0,43</text:p>
          </table:table-cell>
          <table:table-cell table:formula="of:=IF(MOD([.A170];2)&lt;&gt;0;[.B$16]*(([.A170]-1)*SIN(([.A170]+1)*[.D$29])-([.A170]+1)*SIN(([.A170]-1)*[.D$29]))/(PI()*([.A170]*[.A170]-1));0)" office:value-type="float" office:value="-0.700508844858389">
            <text:p>-0,7</text:p>
          </table:table-cell>
          <table:table-cell table:formula="of:=SQRT(([.C170]*[.C170]+[.D170]*[.D170])/2)" office:value-type="float" office:value="0.581254600667403">
            <text:p>0,58</text:p>
          </table:table-cell>
          <table:table-cell table:formula="of:=[.E170]/[.E$44]*100" office:value-type="float" office:value="0.25935355204563">
            <text:p>0,26</text:p>
          </table:table-cell>
          <table:table-cell table:number-columns-repeated="1018"/>
        </table:table-row>
        <table:table-row table:style-name="ro1">
          <table:table-cell office:value-type="float" office:value="128">
            <text:p>128</text:p>
          </table:table-cell>
          <table:table-cell table:formula="of:=[.A171]*[.B$13]" office:value-type="float" office:value="6400">
            <text:p>6400</text:p>
          </table:table-cell>
          <table:table-cell table:formula="of:=IF(MOD([.A171];2)&lt;&gt;0;[.B$16]*(([.A171]-1)*COS(([.A171]+1)*[.D$29])-([.A171]+1)*COS(([.A171]-1)*[.D$29])+2)/(PI()*([.A171]*[.A171]-1));0)" office:value-type="float" office:value="0">
            <text:p>0</text:p>
          </table:table-cell>
          <table:table-cell table:formula="of:=IF(MOD([.A171];2)&lt;&gt;0;[.B$16]*(([.A171]-1)*SIN(([.A171]+1)*[.D$29])-([.A171]+1)*SIN(([.A171]-1)*[.D$29]))/(PI()*([.A171]*[.A171]-1));0)" office:value-type="float" office:value="0">
            <text:p>0</text:p>
          </table:table-cell>
          <table:table-cell table:formula="of:=SQRT(([.C171]*[.C171]+[.D171]*[.D171])/2)" office:value-type="float" office:value="0">
            <text:p>0</text:p>
          </table:table-cell>
          <table:table-cell table:formula="of:=[.E17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29">
            <text:p>129</text:p>
          </table:table-cell>
          <table:table-cell table:formula="of:=[.A172]*[.B$13]" office:value-type="float" office:value="6450">
            <text:p>6450</text:p>
          </table:table-cell>
          <table:table-cell table:formula="of:=IF(MOD([.A172];2)&lt;&gt;0;[.B$16]*(([.A172]-1)*COS(([.A172]+1)*[.D$29])-([.A172]+1)*COS(([.A172]-1)*[.D$29])+2)/(PI()*([.A172]*[.A172]-1));0)" office:value-type="float" office:value="0.815100078299692">
            <text:p>0,82</text:p>
          </table:table-cell>
          <table:table-cell table:formula="of:=IF(MOD([.A172];2)&lt;&gt;0;[.B$16]*(([.A172]-1)*SIN(([.A172]+1)*[.D$29])-([.A172]+1)*SIN(([.A172]-1)*[.D$29]))/(PI()*([.A172]*[.A172]-1));0)" office:value-type="float" office:value="0.0107770591516638">
            <text:p>0,01</text:p>
          </table:table-cell>
          <table:table-cell table:formula="of:=SQRT(([.C172]*[.C172]+[.D172]*[.D172])/2)" office:value-type="float" office:value="0.576413168937058">
            <text:p>0,58</text:p>
          </table:table-cell>
          <table:table-cell table:formula="of:=[.E172]/[.E$44]*100" office:value-type="float" office:value="0.25719332395486">
            <text:p>0,26</text:p>
          </table:table-cell>
          <table:table-cell table:number-columns-repeated="1018"/>
        </table:table-row>
        <table:table-row table:style-name="ro1">
          <table:table-cell office:value-type="float" office:value="130">
            <text:p>130</text:p>
          </table:table-cell>
          <table:table-cell table:formula="of:=[.A173]*[.B$13]" office:value-type="float" office:value="6500">
            <text:p>6500</text:p>
          </table:table-cell>
          <table:table-cell table:formula="of:=IF(MOD([.A173];2)&lt;&gt;0;[.B$16]*(([.A173]-1)*COS(([.A173]+1)*[.D$29])-([.A173]+1)*COS(([.A173]-1)*[.D$29])+2)/(PI()*([.A173]*[.A173]-1));0)" office:value-type="float" office:value="0">
            <text:p>0</text:p>
          </table:table-cell>
          <table:table-cell table:formula="of:=IF(MOD([.A173];2)&lt;&gt;0;[.B$16]*(([.A173]-1)*SIN(([.A173]+1)*[.D$29])-([.A173]+1)*SIN(([.A173]-1)*[.D$29]))/(PI()*([.A173]*[.A173]-1));0)" office:value-type="float" office:value="0">
            <text:p>0</text:p>
          </table:table-cell>
          <table:table-cell table:formula="of:=SQRT(([.C173]*[.C173]+[.D173]*[.D173])/2)" office:value-type="float" office:value="0">
            <text:p>0</text:p>
          </table:table-cell>
          <table:table-cell table:formula="of:=[.E17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31">
            <text:p>131</text:p>
          </table:table-cell>
          <table:table-cell table:formula="of:=[.A174]*[.B$13]" office:value-type="float" office:value="6550">
            <text:p>6550</text:p>
          </table:table-cell>
          <table:table-cell table:formula="of:=IF(MOD([.A174];2)&lt;&gt;0;[.B$16]*(([.A174]-1)*COS(([.A174]+1)*[.D$29])-([.A174]+1)*COS(([.A174]-1)*[.D$29])+2)/(PI()*([.A174]*[.A174]-1));0)" office:value-type="float" office:value="0.398216832146413">
            <text:p>0,4</text:p>
          </table:table-cell>
          <table:table-cell table:formula="of:=IF(MOD([.A174];2)&lt;&gt;0;[.B$16]*(([.A174]-1)*SIN(([.A174]+1)*[.D$29])-([.A174]+1)*SIN(([.A174]-1)*[.D$29]))/(PI()*([.A174]*[.A174]-1));0)" office:value-type="float" office:value="0.689731785706706">
            <text:p>0,69</text:p>
          </table:table-cell>
          <table:table-cell table:formula="of:=SQRT(([.C174]*[.C174]+[.D174]*[.D174])/2)" office:value-type="float" office:value="0.563163644786703">
            <text:p>0,56</text:p>
          </table:table-cell>
          <table:table-cell table:formula="of:=[.E174]/[.E$44]*100" office:value-type="float" office:value="0.251281437584647">
            <text:p>0,25</text:p>
          </table:table-cell>
          <table:table-cell table:number-columns-repeated="1018"/>
        </table:table-row>
        <table:table-row table:style-name="ro1">
          <table:table-cell office:value-type="float" office:value="132">
            <text:p>132</text:p>
          </table:table-cell>
          <table:table-cell table:formula="of:=[.A175]*[.B$13]" office:value-type="float" office:value="6600">
            <text:p>6600</text:p>
          </table:table-cell>
          <table:table-cell table:formula="of:=IF(MOD([.A175];2)&lt;&gt;0;[.B$16]*(([.A175]-1)*COS(([.A175]+1)*[.D$29])-([.A175]+1)*COS(([.A175]-1)*[.D$29])+2)/(PI()*([.A175]*[.A175]-1));0)" office:value-type="float" office:value="0">
            <text:p>0</text:p>
          </table:table-cell>
          <table:table-cell table:formula="of:=IF(MOD([.A175];2)&lt;&gt;0;[.B$16]*(([.A175]-1)*SIN(([.A175]+1)*[.D$29])-([.A175]+1)*SIN(([.A175]-1)*[.D$29]))/(PI()*([.A175]*[.A175]-1));0)" office:value-type="float" office:value="0">
            <text:p>0</text:p>
          </table:table-cell>
          <table:table-cell table:formula="of:=SQRT(([.C175]*[.C175]+[.D175]*[.D175])/2)" office:value-type="float" office:value="0">
            <text:p>0</text:p>
          </table:table-cell>
          <table:table-cell table:formula="of:=[.E17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33">
            <text:p>133</text:p>
          </table:table-cell>
          <table:table-cell table:formula="of:=[.A176]*[.B$13]" office:value-type="float" office:value="6650">
            <text:p>6650</text:p>
          </table:table-cell>
          <table:table-cell table:formula="of:=IF(MOD([.A176];2)&lt;&gt;0;[.B$16]*(([.A176]-1)*COS(([.A176]+1)*[.D$29])-([.A176]+1)*COS(([.A176]-1)*[.D$29])+2)/(PI()*([.A176]*[.A176]-1));0)" office:value-type="float" office:value="-0.386329762530099">
            <text:p>-0,39</text:p>
          </table:table-cell>
          <table:table-cell table:formula="of:=IF(MOD([.A176];2)&lt;&gt;0;[.B$16]*(([.A176]-1)*SIN(([.A176]+1)*[.D$29])-([.A176]+1)*SIN(([.A176]-1)*[.D$29]))/(PI()*([.A176]*[.A176]-1));0)" office:value-type="float" office:value="0.669142777178161">
            <text:p>0,67</text:p>
          </table:table-cell>
          <table:table-cell table:formula="of:=SQRT(([.C176]*[.C176]+[.D176]*[.D176])/2)" office:value-type="float" office:value="0.54635278971845">
            <text:p>0,55</text:p>
          </table:table-cell>
          <table:table-cell table:formula="of:=[.E176]/[.E$44]*100" office:value-type="float" office:value="0.243780499149287">
            <text:p>0,24</text:p>
          </table:table-cell>
          <table:table-cell table:number-columns-repeated="1018"/>
        </table:table-row>
        <table:table-row table:style-name="ro1">
          <table:table-cell office:value-type="float" office:value="134">
            <text:p>134</text:p>
          </table:table-cell>
          <table:table-cell table:formula="of:=[.A177]*[.B$13]" office:value-type="float" office:value="6700">
            <text:p>6700</text:p>
          </table:table-cell>
          <table:table-cell table:formula="of:=IF(MOD([.A177];2)&lt;&gt;0;[.B$16]*(([.A177]-1)*COS(([.A177]+1)*[.D$29])-([.A177]+1)*COS(([.A177]-1)*[.D$29])+2)/(PI()*([.A177]*[.A177]-1));0)" office:value-type="float" office:value="0">
            <text:p>0</text:p>
          </table:table-cell>
          <table:table-cell table:formula="of:=IF(MOD([.A177];2)&lt;&gt;0;[.B$16]*(([.A177]-1)*SIN(([.A177]+1)*[.D$29])-([.A177]+1)*SIN(([.A177]-1)*[.D$29]))/(PI()*([.A177]*[.A177]-1));0)" office:value-type="float" office:value="0">
            <text:p>0</text:p>
          </table:table-cell>
          <table:table-cell table:formula="of:=SQRT(([.C177]*[.C177]+[.D177]*[.D177])/2)" office:value-type="float" office:value="0">
            <text:p>0</text:p>
          </table:table-cell>
          <table:table-cell table:formula="of:=[.E17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35">
            <text:p>135</text:p>
          </table:table-cell>
          <table:table-cell table:formula="of:=[.A178]*[.B$13]" office:value-type="float" office:value="6750">
            <text:p>6750</text:p>
          </table:table-cell>
          <table:table-cell table:formula="of:=IF(MOD([.A178];2)&lt;&gt;0;[.B$16]*(([.A178]-1)*COS(([.A178]+1)*[.D$29])-([.A178]+1)*COS(([.A178]-1)*[.D$29])+2)/(PI()*([.A178]*[.A178]-1));0)" office:value-type="float" office:value="-0.755615564948575">
            <text:p>-0,76</text:p>
          </table:table-cell>
          <table:table-cell table:formula="of:=IF(MOD([.A178];2)&lt;&gt;0;[.B$16]*(([.A178]-1)*SIN(([.A178]+1)*[.D$29])-([.A178]+1)*SIN(([.A178]-1)*[.D$29]))/(PI()*([.A178]*[.A178]-1));0)" office:value-type="float" office:value="-0.00984033495849609">
            <text:p>-0,01</text:p>
          </table:table-cell>
          <table:table-cell table:formula="of:=SQRT(([.C178]*[.C178]+[.D178]*[.D178])/2)" office:value-type="float" office:value="0.534346195918269">
            <text:p>0,53</text:p>
          </table:table-cell>
          <table:table-cell table:formula="of:=[.E178]/[.E$44]*100" office:value-type="float" office:value="0.238423203488366">
            <text:p>0,24</text:p>
          </table:table-cell>
          <table:table-cell table:number-columns-repeated="1018"/>
        </table:table-row>
        <table:table-row table:style-name="ro1">
          <table:table-cell office:value-type="float" office:value="136">
            <text:p>136</text:p>
          </table:table-cell>
          <table:table-cell table:formula="of:=[.A179]*[.B$13]" office:value-type="float" office:value="6800">
            <text:p>6800</text:p>
          </table:table-cell>
          <table:table-cell table:formula="of:=IF(MOD([.A179];2)&lt;&gt;0;[.B$16]*(([.A179]-1)*COS(([.A179]+1)*[.D$29])-([.A179]+1)*COS(([.A179]-1)*[.D$29])+2)/(PI()*([.A179]*[.A179]-1));0)" office:value-type="float" office:value="0">
            <text:p>0</text:p>
          </table:table-cell>
          <table:table-cell table:formula="of:=IF(MOD([.A179];2)&lt;&gt;0;[.B$16]*(([.A179]-1)*SIN(([.A179]+1)*[.D$29])-([.A179]+1)*SIN(([.A179]-1)*[.D$29]))/(PI()*([.A179]*[.A179]-1));0)" office:value-type="float" office:value="0">
            <text:p>0</text:p>
          </table:table-cell>
          <table:table-cell table:formula="of:=SQRT(([.C179]*[.C179]+[.D179]*[.D179])/2)" office:value-type="float" office:value="0">
            <text:p>0</text:p>
          </table:table-cell>
          <table:table-cell table:formula="of:=[.E17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37">
            <text:p>137</text:p>
          </table:table-cell>
          <table:table-cell table:formula="of:=[.A180]*[.B$13]" office:value-type="float" office:value="6850">
            <text:p>6850</text:p>
          </table:table-cell>
          <table:table-cell table:formula="of:=IF(MOD([.A180];2)&lt;&gt;0;[.B$16]*(([.A180]-1)*COS(([.A180]+1)*[.D$29])-([.A180]+1)*COS(([.A180]-1)*[.D$29])+2)/(PI()*([.A180]*[.A180]-1));0)" office:value-type="float" office:value="-0.358581866116503">
            <text:p>-0,36</text:p>
          </table:table-cell>
          <table:table-cell table:formula="of:=IF(MOD([.A180];2)&lt;&gt;0;[.B$16]*(([.A180]-1)*SIN(([.A180]+1)*[.D$29])-([.A180]+1)*SIN(([.A180]-1)*[.D$29]))/(PI()*([.A180]*[.A180]-1));0)" office:value-type="float" office:value="-0.659302442219653">
            <text:p>-0,66</text:p>
          </table:table-cell>
          <table:table-cell table:formula="of:=SQRT(([.C180]*[.C180]+[.D180]*[.D180])/2)" office:value-type="float" office:value="0.53068854567646">
            <text:p>0,53</text:p>
          </table:table-cell>
          <table:table-cell table:formula="of:=[.E180]/[.E$44]*100" office:value-type="float" office:value="0.236791174113864">
            <text:p>0,24</text:p>
          </table:table-cell>
          <table:table-cell table:number-columns-repeated="1018"/>
        </table:table-row>
        <table:table-row table:style-name="ro1">
          <table:table-cell office:value-type="float" office:value="138">
            <text:p>138</text:p>
          </table:table-cell>
          <table:table-cell table:formula="of:=[.A181]*[.B$13]" office:value-type="float" office:value="6900">
            <text:p>6900</text:p>
          </table:table-cell>
          <table:table-cell table:formula="of:=IF(MOD([.A181];2)&lt;&gt;0;[.B$16]*(([.A181]-1)*COS(([.A181]+1)*[.D$29])-([.A181]+1)*COS(([.A181]-1)*[.D$29])+2)/(PI()*([.A181]*[.A181]-1));0)" office:value-type="float" office:value="0">
            <text:p>0</text:p>
          </table:table-cell>
          <table:table-cell table:formula="of:=IF(MOD([.A181];2)&lt;&gt;0;[.B$16]*(([.A181]-1)*SIN(([.A181]+1)*[.D$29])-([.A181]+1)*SIN(([.A181]-1)*[.D$29]))/(PI()*([.A181]*[.A181]-1));0)" office:value-type="float" office:value="0">
            <text:p>0</text:p>
          </table:table-cell>
          <table:table-cell table:formula="of:=SQRT(([.C181]*[.C181]+[.D181]*[.D181])/2)" office:value-type="float" office:value="0">
            <text:p>0</text:p>
          </table:table-cell>
          <table:table-cell table:formula="of:=[.E18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39">
            <text:p>139</text:p>
          </table:table-cell>
          <table:table-cell table:formula="of:=[.A182]*[.B$13]" office:value-type="float" office:value="6950">
            <text:p>6950</text:p>
          </table:table-cell>
          <table:table-cell table:formula="of:=IF(MOD([.A182];2)&lt;&gt;0;[.B$16]*(([.A182]-1)*COS(([.A182]+1)*[.D$29])-([.A182]+1)*COS(([.A182]-1)*[.D$29])+2)/(PI()*([.A182]*[.A182]-1));0)" office:value-type="float" office:value="0.391208875473019">
            <text:p>0,39</text:p>
          </table:table-cell>
          <table:table-cell table:formula="of:=IF(MOD([.A182];2)&lt;&gt;0;[.B$16]*(([.A182]-1)*SIN(([.A182]+1)*[.D$29])-([.A182]+1)*SIN(([.A182]-1)*[.D$29]))/(PI()*([.A182]*[.A182]-1));0)" office:value-type="float" office:value="-0.640465229584805">
            <text:p>-0,64</text:p>
          </table:table-cell>
          <table:table-cell table:formula="of:=SQRT(([.C182]*[.C182]+[.D182]*[.D182])/2)" office:value-type="float" office:value="0.53067885512614">
            <text:p>0,53</text:p>
          </table:table-cell>
          <table:table-cell table:formula="of:=[.E182]/[.E$44]*100" office:value-type="float" office:value="0.236786850227836">
            <text:p>0,24</text:p>
          </table:table-cell>
          <table:table-cell table:number-columns-repeated="1018"/>
        </table:table-row>
        <table:table-row table:style-name="ro1">
          <table:table-cell office:value-type="float" office:value="140">
            <text:p>140</text:p>
          </table:table-cell>
          <table:table-cell table:formula="of:=[.A183]*[.B$13]" office:value-type="float" office:value="7000">
            <text:p>7000</text:p>
          </table:table-cell>
          <table:table-cell table:formula="of:=IF(MOD([.A183];2)&lt;&gt;0;[.B$16]*(([.A183]-1)*COS(([.A183]+1)*[.D$29])-([.A183]+1)*COS(([.A183]-1)*[.D$29])+2)/(PI()*([.A183]*[.A183]-1));0)" office:value-type="float" office:value="0">
            <text:p>0</text:p>
          </table:table-cell>
          <table:table-cell table:formula="of:=IF(MOD([.A183];2)&lt;&gt;0;[.B$16]*(([.A183]-1)*SIN(([.A183]+1)*[.D$29])-([.A183]+1)*SIN(([.A183]-1)*[.D$29]))/(PI()*([.A183]*[.A183]-1));0)" office:value-type="float" office:value="0">
            <text:p>0</text:p>
          </table:table-cell>
          <table:table-cell table:formula="of:=SQRT(([.C183]*[.C183]+[.D183]*[.D183])/2)" office:value-type="float" office:value="0">
            <text:p>0</text:p>
          </table:table-cell>
          <table:table-cell table:formula="of:=[.E18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41">
            <text:p>141</text:p>
          </table:table-cell>
          <table:table-cell table:formula="of:=[.A184]*[.B$13]" office:value-type="float" office:value="7050">
            <text:p>7050</text:p>
          </table:table-cell>
          <table:table-cell table:formula="of:=IF(MOD([.A184];2)&lt;&gt;0;[.B$16]*(([.A184]-1)*COS(([.A184]+1)*[.D$29])-([.A184]+1)*COS(([.A184]-1)*[.D$29])+2)/(PI()*([.A184]*[.A184]-1));0)" office:value-type="float" office:value="0.744753612636">
            <text:p>0,74</text:p>
          </table:table-cell>
          <table:table-cell table:formula="of:=IF(MOD([.A184];2)&lt;&gt;0;[.B$16]*(([.A184]-1)*SIN(([.A184]+1)*[.D$29])-([.A184]+1)*SIN(([.A184]-1)*[.D$29]))/(PI()*([.A184]*[.A184]-1));0)" office:value-type="float" office:value="0.009020637036397">
            <text:p>0,01</text:p>
          </table:table-cell>
          <table:table-cell table:formula="of:=SQRT(([.C184]*[.C184]+[.D184]*[.D184])/2)" office:value-type="float" office:value="0.526658957688425">
            <text:p>0,53</text:p>
          </table:table-cell>
          <table:table-cell table:formula="of:=[.E184]/[.E$44]*100" office:value-type="float" office:value="0.234993187557238">
            <text:p>0,23</text:p>
          </table:table-cell>
          <table:table-cell table:number-columns-repeated="1018"/>
        </table:table-row>
        <table:table-row table:style-name="ro1">
          <table:table-cell office:value-type="float" office:value="142">
            <text:p>142</text:p>
          </table:table-cell>
          <table:table-cell table:formula="of:=[.A185]*[.B$13]" office:value-type="float" office:value="7100">
            <text:p>7100</text:p>
          </table:table-cell>
          <table:table-cell table:formula="of:=IF(MOD([.A185];2)&lt;&gt;0;[.B$16]*(([.A185]-1)*COS(([.A185]+1)*[.D$29])-([.A185]+1)*COS(([.A185]-1)*[.D$29])+2)/(PI()*([.A185]*[.A185]-1));0)" office:value-type="float" office:value="0">
            <text:p>0</text:p>
          </table:table-cell>
          <table:table-cell table:formula="of:=IF(MOD([.A185];2)&lt;&gt;0;[.B$16]*(([.A185]-1)*SIN(([.A185]+1)*[.D$29])-([.A185]+1)*SIN(([.A185]-1)*[.D$29]))/(PI()*([.A185]*[.A185]-1));0)" office:value-type="float" office:value="0">
            <text:p>0</text:p>
          </table:table-cell>
          <table:table-cell table:formula="of:=SQRT(([.C185]*[.C185]+[.D185]*[.D185])/2)" office:value-type="float" office:value="0">
            <text:p>0</text:p>
          </table:table-cell>
          <table:table-cell table:formula="of:=[.E18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43">
            <text:p>143</text:p>
          </table:table-cell>
          <table:table-cell table:formula="of:=[.A186]*[.B$13]" office:value-type="float" office:value="7150">
            <text:p>7150</text:p>
          </table:table-cell>
          <table:table-cell table:formula="of:=IF(MOD([.A186];2)&lt;&gt;0;[.B$16]*(([.A186]-1)*COS(([.A186]+1)*[.D$29])-([.A186]+1)*COS(([.A186]-1)*[.D$29])+2)/(PI()*([.A186]*[.A186]-1));0)" office:value-type="float" office:value="0.364564705486158">
            <text:p>0,36</text:p>
          </table:table-cell>
          <table:table-cell table:formula="of:=IF(MOD([.A186];2)&lt;&gt;0;[.B$16]*(([.A186]-1)*SIN(([.A186]+1)*[.D$29])-([.A186]+1)*SIN(([.A186]-1)*[.D$29]))/(PI()*([.A186]*[.A186]-1));0)" office:value-type="float" office:value="0.631444592548401">
            <text:p>0,63</text:p>
          </table:table-cell>
          <table:table-cell table:formula="of:=SQRT(([.C186]*[.C186]+[.D186]*[.D186])/2)" office:value-type="float" office:value="0.515572350861072">
            <text:p>0,52</text:p>
          </table:table-cell>
          <table:table-cell table:formula="of:=[.E186]/[.E$44]*100" office:value-type="float" office:value="0.230046386521159">
            <text:p>0,23</text:p>
          </table:table-cell>
          <table:table-cell table:number-columns-repeated="1018"/>
        </table:table-row>
        <table:table-row table:style-name="ro1">
          <table:table-cell office:value-type="float" office:value="144">
            <text:p>144</text:p>
          </table:table-cell>
          <table:table-cell table:formula="of:=[.A187]*[.B$13]" office:value-type="float" office:value="7200">
            <text:p>7200</text:p>
          </table:table-cell>
          <table:table-cell table:formula="of:=IF(MOD([.A187];2)&lt;&gt;0;[.B$16]*(([.A187]-1)*COS(([.A187]+1)*[.D$29])-([.A187]+1)*COS(([.A187]-1)*[.D$29])+2)/(PI()*([.A187]*[.A187]-1));0)" office:value-type="float" office:value="0">
            <text:p>0</text:p>
          </table:table-cell>
          <table:table-cell table:formula="of:=IF(MOD([.A187];2)&lt;&gt;0;[.B$16]*(([.A187]-1)*SIN(([.A187]+1)*[.D$29])-([.A187]+1)*SIN(([.A187]-1)*[.D$29]))/(PI()*([.A187]*[.A187]-1));0)" office:value-type="float" office:value="0">
            <text:p>0</text:p>
          </table:table-cell>
          <table:table-cell table:formula="of:=SQRT(([.C187]*[.C187]+[.D187]*[.D187])/2)" office:value-type="float" office:value="0">
            <text:p>0</text:p>
          </table:table-cell>
          <table:table-cell table:formula="of:=[.E18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45">
            <text:p>145</text:p>
          </table:table-cell>
          <table:table-cell table:formula="of:=[.A188]*[.B$13]" office:value-type="float" office:value="7250">
            <text:p>7250</text:p>
          </table:table-cell>
          <table:table-cell table:formula="of:=IF(MOD([.A188];2)&lt;&gt;0;[.B$16]*(([.A188]-1)*COS(([.A188]+1)*[.D$29])-([.A188]+1)*COS(([.A188]-1)*[.D$29])+2)/(PI()*([.A188]*[.A188]-1));0)" office:value-type="float" office:value="-0.354576631363237">
            <text:p>-0,35</text:p>
          </table:table-cell>
          <table:table-cell table:formula="of:=IF(MOD([.A188];2)&lt;&gt;0;[.B$16]*(([.A188]-1)*SIN(([.A188]+1)*[.D$29])-([.A188]+1)*SIN(([.A188]-1)*[.D$29]))/(PI()*([.A188]*[.A188]-1));0)" office:value-type="float" office:value="0.614144740697757">
            <text:p>0,61</text:p>
          </table:table-cell>
          <table:table-cell table:formula="of:=SQRT(([.C188]*[.C188]+[.D188]*[.D188])/2)" office:value-type="float" office:value="0.501447080974461">
            <text:p>0,5</text:p>
          </table:table-cell>
          <table:table-cell table:formula="of:=[.E188]/[.E$44]*100" office:value-type="float" office:value="0.223743745794549">
            <text:p>0,22</text:p>
          </table:table-cell>
          <table:table-cell table:number-columns-repeated="1018"/>
        </table:table-row>
        <table:table-row table:style-name="ro1">
          <table:table-cell office:value-type="float" office:value="146">
            <text:p>146</text:p>
          </table:table-cell>
          <table:table-cell table:formula="of:=[.A189]*[.B$13]" office:value-type="float" office:value="7300">
            <text:p>7300</text:p>
          </table:table-cell>
          <table:table-cell table:formula="of:=IF(MOD([.A189];2)&lt;&gt;0;[.B$16]*(([.A189]-1)*COS(([.A189]+1)*[.D$29])-([.A189]+1)*COS(([.A189]-1)*[.D$29])+2)/(PI()*([.A189]*[.A189]-1));0)" office:value-type="float" office:value="0">
            <text:p>0</text:p>
          </table:table-cell>
          <table:table-cell table:formula="of:=IF(MOD([.A189];2)&lt;&gt;0;[.B$16]*(([.A189]-1)*SIN(([.A189]+1)*[.D$29])-([.A189]+1)*SIN(([.A189]-1)*[.D$29]))/(PI()*([.A189]*[.A189]-1));0)" office:value-type="float" office:value="0">
            <text:p>0</text:p>
          </table:table-cell>
          <table:table-cell table:formula="of:=SQRT(([.C189]*[.C189]+[.D189]*[.D189])/2)" office:value-type="float" office:value="0">
            <text:p>0</text:p>
          </table:table-cell>
          <table:table-cell table:formula="of:=[.E18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47">
            <text:p>147</text:p>
          </table:table-cell>
          <table:table-cell table:formula="of:=[.A190]*[.B$13]" office:value-type="float" office:value="7350">
            <text:p>7350</text:p>
          </table:table-cell>
          <table:table-cell table:formula="of:=IF(MOD([.A190];2)&lt;&gt;0;[.B$16]*(([.A190]-1)*COS(([.A190]+1)*[.D$29])-([.A190]+1)*COS(([.A190]-1)*[.D$29])+2)/(PI()*([.A190]*[.A190]-1));0)" office:value-type="float" office:value="-0.694778534427982">
            <text:p>-0,69</text:p>
          </table:table-cell>
          <table:table-cell table:formula="of:=IF(MOD([.A190];2)&lt;&gt;0;[.B$16]*(([.A190]-1)*SIN(([.A190]+1)*[.D$29])-([.A190]+1)*SIN(([.A190]-1)*[.D$29]))/(PI()*([.A190]*[.A190]-1));0)" office:value-type="float" office:value="-0.00829925325266651">
            <text:p>-0,01</text:p>
          </table:table-cell>
          <table:table-cell table:formula="of:=SQRT(([.C190]*[.C190]+[.D190]*[.D190])/2)" office:value-type="float" office:value="0.491317661755837">
            <text:p>0,49</text:p>
          </table:table-cell>
          <table:table-cell table:formula="of:=[.E190]/[.E$44]*100" office:value-type="float" office:value="0.219224038163">
            <text:p>0,22</text:p>
          </table:table-cell>
          <table:table-cell table:number-columns-repeated="1018"/>
        </table:table-row>
        <table:table-row table:style-name="ro1">
          <table:table-cell office:value-type="float" office:value="148">
            <text:p>148</text:p>
          </table:table-cell>
          <table:table-cell table:formula="of:=[.A191]*[.B$13]" office:value-type="float" office:value="7400">
            <text:p>7400</text:p>
          </table:table-cell>
          <table:table-cell table:formula="of:=IF(MOD([.A191];2)&lt;&gt;0;[.B$16]*(([.A191]-1)*COS(([.A191]+1)*[.D$29])-([.A191]+1)*COS(([.A191]-1)*[.D$29])+2)/(PI()*([.A191]*[.A191]-1));0)" office:value-type="float" office:value="0">
            <text:p>0</text:p>
          </table:table-cell>
          <table:table-cell table:formula="of:=IF(MOD([.A191];2)&lt;&gt;0;[.B$16]*(([.A191]-1)*SIN(([.A191]+1)*[.D$29])-([.A191]+1)*SIN(([.A191]-1)*[.D$29]))/(PI()*([.A191]*[.A191]-1));0)" office:value-type="float" office:value="0">
            <text:p>0</text:p>
          </table:table-cell>
          <table:table-cell table:formula="of:=SQRT(([.C191]*[.C191]+[.D191]*[.D191])/2)" office:value-type="float" office:value="0">
            <text:p>0</text:p>
          </table:table-cell>
          <table:table-cell table:formula="of:=[.E19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49">
            <text:p>149</text:p>
          </table:table-cell>
          <table:table-cell table:formula="of:=[.A192]*[.B$13]" office:value-type="float" office:value="7450">
            <text:p>7450</text:p>
          </table:table-cell>
          <table:table-cell table:formula="of:=IF(MOD([.A192];2)&lt;&gt;0;[.B$16]*(([.A192]-1)*COS(([.A192]+1)*[.D$29])-([.A192]+1)*COS(([.A192]-1)*[.D$29])+2)/(PI()*([.A192]*[.A192]-1));0)" office:value-type="float" office:value="-0.331129852316344">
            <text:p>-0,33</text:p>
          </table:table-cell>
          <table:table-cell table:formula="of:=IF(MOD([.A192];2)&lt;&gt;0;[.B$16]*(([.A192]-1)*SIN(([.A192]+1)*[.D$29])-([.A192]+1)*SIN(([.A192]-1)*[.D$29]))/(PI()*([.A192]*[.A192]-1));0)" office:value-type="float" office:value="-0.605845487445079">
            <text:p>-0,61</text:p>
          </table:table-cell>
          <table:table-cell table:formula="of:=SQRT(([.C192]*[.C192]+[.D192]*[.D192])/2)" office:value-type="float" office:value="0.488208835311595">
            <text:p>0,49</text:p>
          </table:table-cell>
          <table:table-cell table:formula="of:=[.E192]/[.E$44]*100" office:value-type="float" office:value="0.217836891841781">
            <text:p>0,22</text:p>
          </table:table-cell>
          <table:table-cell table:number-columns-repeated="1018"/>
        </table:table-row>
        <table:table-row table:style-name="ro1">
          <table:table-cell office:value-type="float" office:value="150">
            <text:p>150</text:p>
          </table:table-cell>
          <table:table-cell table:formula="of:=[.A193]*[.B$13]" office:value-type="float" office:value="7500">
            <text:p>7500</text:p>
          </table:table-cell>
          <table:table-cell table:formula="of:=IF(MOD([.A193];2)&lt;&gt;0;[.B$16]*(([.A193]-1)*COS(([.A193]+1)*[.D$29])-([.A193]+1)*COS(([.A193]-1)*[.D$29])+2)/(PI()*([.A193]*[.A193]-1));0)" office:value-type="float" office:value="0">
            <text:p>0</text:p>
          </table:table-cell>
          <table:table-cell table:formula="of:=IF(MOD([.A193];2)&lt;&gt;0;[.B$16]*(([.A193]-1)*SIN(([.A193]+1)*[.D$29])-([.A193]+1)*SIN(([.A193]-1)*[.D$29]))/(PI()*([.A193]*[.A193]-1));0)" office:value-type="float" office:value="0">
            <text:p>0</text:p>
          </table:table-cell>
          <table:table-cell table:formula="of:=SQRT(([.C193]*[.C193]+[.D193]*[.D193])/2)" office:value-type="float" office:value="0">
            <text:p>0</text:p>
          </table:table-cell>
          <table:table-cell table:formula="of:=[.E19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51">
            <text:p>151</text:p>
          </table:table-cell>
          <table:table-cell table:formula="of:=[.A194]*[.B$13]" office:value-type="float" office:value="7550">
            <text:p>7550</text:p>
          </table:table-cell>
          <table:table-cell table:formula="of:=IF(MOD([.A194];2)&lt;&gt;0;[.B$16]*(([.A194]-1)*COS(([.A194]+1)*[.D$29])-([.A194]+1)*COS(([.A194]-1)*[.D$29])+2)/(PI()*([.A194]*[.A194]-1));0)" office:value-type="float" office:value="0.358744461942421">
            <text:p>0,36</text:p>
          </table:table-cell>
          <table:table-cell table:formula="of:=IF(MOD([.A194];2)&lt;&gt;0;[.B$16]*(([.A194]-1)*SIN(([.A194]+1)*[.D$29])-([.A194]+1)*SIN(([.A194]-1)*[.D$29]))/(PI()*([.A194]*[.A194]-1));0)" office:value-type="float" office:value="-0.589902185143906">
            <text:p>-0,59</text:p>
          </table:table-cell>
          <table:table-cell table:formula="of:=SQRT(([.C194]*[.C194]+[.D194]*[.D194])/2)" office:value-type="float" office:value="0.488201893181455">
            <text:p>0,49</text:p>
          </table:table-cell>
          <table:table-cell table:formula="of:=[.E194]/[.E$44]*100" office:value-type="float" office:value="0.217833794290194">
            <text:p>0,22</text:p>
          </table:table-cell>
          <table:table-cell table:number-columns-repeated="1018"/>
        </table:table-row>
        <table:table-row table:style-name="ro1">
          <table:table-cell office:value-type="float" office:value="152">
            <text:p>152</text:p>
          </table:table-cell>
          <table:table-cell table:formula="of:=[.A195]*[.B$13]" office:value-type="float" office:value="7600">
            <text:p>7600</text:p>
          </table:table-cell>
          <table:table-cell table:formula="of:=IF(MOD([.A195];2)&lt;&gt;0;[.B$16]*(([.A195]-1)*COS(([.A195]+1)*[.D$29])-([.A195]+1)*COS(([.A195]-1)*[.D$29])+2)/(PI()*([.A195]*[.A195]-1));0)" office:value-type="float" office:value="0">
            <text:p>0</text:p>
          </table:table-cell>
          <table:table-cell table:formula="of:=IF(MOD([.A195];2)&lt;&gt;0;[.B$16]*(([.A195]-1)*SIN(([.A195]+1)*[.D$29])-([.A195]+1)*SIN(([.A195]-1)*[.D$29]))/(PI()*([.A195]*[.A195]-1));0)" office:value-type="float" office:value="0">
            <text:p>0</text:p>
          </table:table-cell>
          <table:table-cell table:formula="of:=SQRT(([.C195]*[.C195]+[.D195]*[.D195])/2)" office:value-type="float" office:value="0">
            <text:p>0</text:p>
          </table:table-cell>
          <table:table-cell table:formula="of:=[.E19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53">
            <text:p>153</text:p>
          </table:table-cell>
          <table:table-cell table:formula="of:=[.A196]*[.B$13]" office:value-type="float" office:value="7650">
            <text:p>7650</text:p>
          </table:table-cell>
          <table:table-cell table:formula="of:=IF(MOD([.A196];2)&lt;&gt;0;[.B$16]*(([.A196]-1)*COS(([.A196]+1)*[.D$29])-([.A196]+1)*COS(([.A196]-1)*[.D$29])+2)/(PI()*([.A196]*[.A196]-1));0)" office:value-type="float" office:value="0.68558349006752">
            <text:p>0,69</text:p>
          </table:table-cell>
          <table:table-cell table:formula="of:=IF(MOD([.A196];2)&lt;&gt;0;[.B$16]*(([.A196]-1)*SIN(([.A196]+1)*[.D$29])-([.A196]+1)*SIN(([.A196]-1)*[.D$29]))/(PI()*([.A196]*[.A196]-1));0)" office:value-type="float" office:value="0.00766106733952786">
            <text:p>0,01</text:p>
          </table:table-cell>
          <table:table-cell table:formula="of:=SQRT(([.C196]*[.C196]+[.D196]*[.D196])/2)" office:value-type="float" office:value="0.484811001219002">
            <text:p>0,48</text:p>
          </table:table-cell>
          <table:table-cell table:formula="of:=[.E196]/[.E$44]*100" office:value-type="float" office:value="0.216320791426981">
            <text:p>0,22</text:p>
          </table:table-cell>
          <table:table-cell table:number-columns-repeated="1018"/>
        </table:table-row>
        <table:table-row table:style-name="ro1">
          <table:table-cell office:value-type="float" office:value="154">
            <text:p>154</text:p>
          </table:table-cell>
          <table:table-cell table:formula="of:=[.A197]*[.B$13]" office:value-type="float" office:value="7700">
            <text:p>7700</text:p>
          </table:table-cell>
          <table:table-cell table:formula="of:=IF(MOD([.A197];2)&lt;&gt;0;[.B$16]*(([.A197]-1)*COS(([.A197]+1)*[.D$29])-([.A197]+1)*COS(([.A197]-1)*[.D$29])+2)/(PI()*([.A197]*[.A197]-1));0)" office:value-type="float" office:value="0">
            <text:p>0</text:p>
          </table:table-cell>
          <table:table-cell table:formula="of:=IF(MOD([.A197];2)&lt;&gt;0;[.B$16]*(([.A197]-1)*SIN(([.A197]+1)*[.D$29])-([.A197]+1)*SIN(([.A197]-1)*[.D$29]))/(PI()*([.A197]*[.A197]-1));0)" office:value-type="float" office:value="0">
            <text:p>0</text:p>
          </table:table-cell>
          <table:table-cell table:formula="of:=SQRT(([.C197]*[.C197]+[.D197]*[.D197])/2)" office:value-type="float" office:value="0">
            <text:p>0</text:p>
          </table:table-cell>
          <table:table-cell table:formula="of:=[.E19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55">
            <text:p>155</text:p>
          </table:table-cell>
          <table:table-cell table:formula="of:=[.A198]*[.B$13]" office:value-type="float" office:value="7750">
            <text:p>7750</text:p>
          </table:table-cell>
          <table:table-cell table:formula="of:=IF(MOD([.A198];2)&lt;&gt;0;[.B$16]*(([.A198]-1)*COS(([.A198]+1)*[.D$29])-([.A198]+1)*COS(([.A198]-1)*[.D$29])+2)/(PI()*([.A198]*[.A198]-1));0)" office:value-type="float" office:value="0.336157066097622">
            <text:p>0,34</text:p>
          </table:table-cell>
          <table:table-cell table:formula="of:=IF(MOD([.A198];2)&lt;&gt;0;[.B$16]*(([.A198]-1)*SIN(([.A198]+1)*[.D$29])-([.A198]+1)*SIN(([.A198]-1)*[.D$29]))/(PI()*([.A198]*[.A198]-1));0)" office:value-type="float" office:value="0.582241117804362">
            <text:p>0,58</text:p>
          </table:table-cell>
          <table:table-cell table:formula="of:=SQRT(([.C198]*[.C198]+[.D198]*[.D198])/2)" office:value-type="float" office:value="0.475397881962801">
            <text:p>0,48</text:p>
          </table:table-cell>
          <table:table-cell table:formula="of:=[.E198]/[.E$44]*100" office:value-type="float" office:value="0.212120694064962">
            <text:p>0,21</text:p>
          </table:table-cell>
          <table:table-cell table:number-columns-repeated="1018"/>
        </table:table-row>
        <table:table-row table:style-name="ro1">
          <table:table-cell office:value-type="float" office:value="156">
            <text:p>156</text:p>
          </table:table-cell>
          <table:table-cell table:formula="of:=[.A199]*[.B$13]" office:value-type="float" office:value="7800">
            <text:p>7800</text:p>
          </table:table-cell>
          <table:table-cell table:formula="of:=IF(MOD([.A199];2)&lt;&gt;0;[.B$16]*(([.A199]-1)*COS(([.A199]+1)*[.D$29])-([.A199]+1)*COS(([.A199]-1)*[.D$29])+2)/(PI()*([.A199]*[.A199]-1));0)" office:value-type="float" office:value="0">
            <text:p>0</text:p>
          </table:table-cell>
          <table:table-cell table:formula="of:=IF(MOD([.A199];2)&lt;&gt;0;[.B$16]*(([.A199]-1)*SIN(([.A199]+1)*[.D$29])-([.A199]+1)*SIN(([.A199]-1)*[.D$29]))/(PI()*([.A199]*[.A199]-1));0)" office:value-type="float" office:value="0">
            <text:p>0</text:p>
          </table:table-cell>
          <table:table-cell table:formula="of:=SQRT(([.C199]*[.C199]+[.D199]*[.D199])/2)" office:value-type="float" office:value="0">
            <text:p>0</text:p>
          </table:table-cell>
          <table:table-cell table:formula="of:=[.E19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57">
            <text:p>157</text:p>
          </table:table-cell>
          <table:table-cell table:formula="of:=[.A200]*[.B$13]" office:value-type="float" office:value="7850">
            <text:p>7850</text:p>
          </table:table-cell>
          <table:table-cell table:formula="of:=IF(MOD([.A200];2)&lt;&gt;0;[.B$16]*(([.A200]-1)*COS(([.A200]+1)*[.D$29])-([.A200]+1)*COS(([.A200]-1)*[.D$29])+2)/(PI()*([.A200]*[.A200]-1));0)" office:value-type="float" office:value="-0.327646760626793">
            <text:p>-0,33</text:p>
          </table:table-cell>
          <table:table-cell table:formula="of:=IF(MOD([.A200];2)&lt;&gt;0;[.B$16]*(([.A200]-1)*SIN(([.A200]+1)*[.D$29])-([.A200]+1)*SIN(([.A200]-1)*[.D$29]))/(PI()*([.A200]*[.A200]-1));0)" office:value-type="float" office:value="0.567500836340972">
            <text:p>0,57</text:p>
          </table:table-cell>
          <table:table-cell table:formula="of:=SQRT(([.C200]*[.C200]+[.D200]*[.D200])/2)" office:value-type="float" office:value="0.463362492546027">
            <text:p>0,46</text:p>
          </table:table-cell>
          <table:table-cell table:formula="of:=[.E200]/[.E$44]*100" office:value-type="float" office:value="0.206750549911421">
            <text:p>0,21</text:p>
          </table:table-cell>
          <table:table-cell table:number-columns-repeated="1018"/>
        </table:table-row>
        <table:table-row table:style-name="ro1">
          <table:table-cell office:value-type="float" office:value="158">
            <text:p>158</text:p>
          </table:table-cell>
          <table:table-cell table:formula="of:=[.A201]*[.B$13]" office:value-type="float" office:value="7900">
            <text:p>7900</text:p>
          </table:table-cell>
          <table:table-cell table:formula="of:=IF(MOD([.A201];2)&lt;&gt;0;[.B$16]*(([.A201]-1)*COS(([.A201]+1)*[.D$29])-([.A201]+1)*COS(([.A201]-1)*[.D$29])+2)/(PI()*([.A201]*[.A201]-1));0)" office:value-type="float" office:value="0">
            <text:p>0</text:p>
          </table:table-cell>
          <table:table-cell table:formula="of:=IF(MOD([.A201];2)&lt;&gt;0;[.B$16]*(([.A201]-1)*SIN(([.A201]+1)*[.D$29])-([.A201]+1)*SIN(([.A201]-1)*[.D$29]))/(PI()*([.A201]*[.A201]-1));0)" office:value-type="float" office:value="0">
            <text:p>0</text:p>
          </table:table-cell>
          <table:table-cell table:formula="of:=SQRT(([.C201]*[.C201]+[.D201]*[.D201])/2)" office:value-type="float" office:value="0">
            <text:p>0</text:p>
          </table:table-cell>
          <table:table-cell table:formula="of:=[.E20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59">
            <text:p>159</text:p>
          </table:table-cell>
          <table:table-cell table:formula="of:=[.A202]*[.B$13]" office:value-type="float" office:value="7950">
            <text:p>7950</text:p>
          </table:table-cell>
          <table:table-cell table:formula="of:=IF(MOD([.A202];2)&lt;&gt;0;[.B$16]*(([.A202]-1)*COS(([.A202]+1)*[.D$29])-([.A202]+1)*COS(([.A202]-1)*[.D$29])+2)/(PI()*([.A202]*[.A202]-1));0)" office:value-type="float" office:value="-0.64300676773008">
            <text:p>-0,64</text:p>
          </table:table-cell>
          <table:table-cell table:formula="of:=IF(MOD([.A202];2)&lt;&gt;0;[.B$16]*(([.A202]-1)*SIN(([.A202]+1)*[.D$29])-([.A202]+1)*SIN(([.A202]-1)*[.D$29]))/(PI()*([.A202]*[.A202]-1));0)" office:value-type="float" office:value="-0.00709376045425646">
            <text:p>-0,01</text:p>
          </table:table-cell>
          <table:table-cell table:formula="of:=SQRT(([.C202]*[.C202]+[.D202]*[.D202])/2)" office:value-type="float" office:value="0.454702113907593">
            <text:p>0,45</text:p>
          </table:table-cell>
          <table:table-cell table:formula="of:=[.E202]/[.E$44]*100" office:value-type="float" office:value="0.202886322498238">
            <text:p>0,2</text:p>
          </table:table-cell>
          <table:table-cell table:number-columns-repeated="1018"/>
        </table:table-row>
        <table:table-row table:style-name="ro1">
          <table:table-cell office:value-type="float" office:value="160">
            <text:p>160</text:p>
          </table:table-cell>
          <table:table-cell table:formula="of:=[.A203]*[.B$13]" office:value-type="float" office:value="8000">
            <text:p>8000</text:p>
          </table:table-cell>
          <table:table-cell table:formula="of:=IF(MOD([.A203];2)&lt;&gt;0;[.B$16]*(([.A203]-1)*COS(([.A203]+1)*[.D$29])-([.A203]+1)*COS(([.A203]-1)*[.D$29])+2)/(PI()*([.A203]*[.A203]-1));0)" office:value-type="float" office:value="0">
            <text:p>0</text:p>
          </table:table-cell>
          <table:table-cell table:formula="of:=IF(MOD([.A203];2)&lt;&gt;0;[.B$16]*(([.A203]-1)*SIN(([.A203]+1)*[.D$29])-([.A203]+1)*SIN(([.A203]-1)*[.D$29]))/(PI()*([.A203]*[.A203]-1));0)" office:value-type="float" office:value="0">
            <text:p>0</text:p>
          </table:table-cell>
          <table:table-cell table:formula="of:=SQRT(([.C203]*[.C203]+[.D203]*[.D203])/2)" office:value-type="float" office:value="0">
            <text:p>0</text:p>
          </table:table-cell>
          <table:table-cell table:formula="of:=[.E20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61">
            <text:p>161</text:p>
          </table:table-cell>
          <table:table-cell table:formula="of:=[.A204]*[.B$13]" office:value-type="float" office:value="8050">
            <text:p>8050</text:p>
          </table:table-cell>
          <table:table-cell table:formula="of:=IF(MOD([.A204];2)&lt;&gt;0;[.B$16]*(([.A204]-1)*COS(([.A204]+1)*[.D$29])-([.A204]+1)*COS(([.A204]-1)*[.D$29])+2)/(PI()*([.A204]*[.A204]-1));0)" office:value-type="float" office:value="-0.307573340261241">
            <text:p>-0,31</text:p>
          </table:table-cell>
          <table:table-cell table:formula="of:=IF(MOD([.A204];2)&lt;&gt;0;[.B$16]*(([.A204]-1)*SIN(([.A204]+1)*[.D$29])-([.A204]+1)*SIN(([.A204]-1)*[.D$29]))/(PI()*([.A204]*[.A204]-1));0)" office:value-type="float" office:value="-0.560407075886704">
            <text:p>-0,56</text:p>
          </table:table-cell>
          <table:table-cell table:formula="of:=SQRT(([.C204]*[.C204]+[.D204]*[.D204])/2)" office:value-type="float" office:value="0.452027350026159">
            <text:p>0,45</text:p>
          </table:table-cell>
          <table:table-cell table:formula="of:=[.E204]/[.E$44]*100" office:value-type="float" office:value="0.201692853211738">
            <text:p>0,2</text:p>
          </table:table-cell>
          <table:table-cell table:number-columns-repeated="1018"/>
        </table:table-row>
        <table:table-row table:style-name="ro1">
          <table:table-cell office:value-type="float" office:value="162">
            <text:p>162</text:p>
          </table:table-cell>
          <table:table-cell table:formula="of:=[.A205]*[.B$13]" office:value-type="float" office:value="8100">
            <text:p>8100</text:p>
          </table:table-cell>
          <table:table-cell table:formula="of:=IF(MOD([.A205];2)&lt;&gt;0;[.B$16]*(([.A205]-1)*COS(([.A205]+1)*[.D$29])-([.A205]+1)*COS(([.A205]-1)*[.D$29])+2)/(PI()*([.A205]*[.A205]-1));0)" office:value-type="float" office:value="0">
            <text:p>0</text:p>
          </table:table-cell>
          <table:table-cell table:formula="of:=IF(MOD([.A205];2)&lt;&gt;0;[.B$16]*(([.A205]-1)*SIN(([.A205]+1)*[.D$29])-([.A205]+1)*SIN(([.A205]-1)*[.D$29]))/(PI()*([.A205]*[.A205]-1));0)" office:value-type="float" office:value="0">
            <text:p>0</text:p>
          </table:table-cell>
          <table:table-cell table:formula="of:=SQRT(([.C205]*[.C205]+[.D205]*[.D205])/2)" office:value-type="float" office:value="0">
            <text:p>0</text:p>
          </table:table-cell>
          <table:table-cell table:formula="of:=[.E20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63">
            <text:p>163</text:p>
          </table:table-cell>
          <table:table-cell table:formula="of:=[.A206]*[.B$13]" office:value-type="float" office:value="8150">
            <text:p>8150</text:p>
          </table:table-cell>
          <table:table-cell table:formula="of:=IF(MOD([.A206];2)&lt;&gt;0;[.B$16]*(([.A206]-1)*COS(([.A206]+1)*[.D$29])-([.A206]+1)*COS(([.A206]-1)*[.D$29])+2)/(PI()*([.A206]*[.A206]-1));0)" office:value-type="float" office:value="0.331247816562613">
            <text:p>0,33</text:p>
          </table:table-cell>
          <table:table-cell table:formula="of:=IF(MOD([.A206];2)&lt;&gt;0;[.B$16]*(([.A206]-1)*SIN(([.A206]+1)*[.D$29])-([.A206]+1)*SIN(([.A206]-1)*[.D$29]))/(PI()*([.A206]*[.A206]-1));0)" office:value-type="float" office:value="-0.546738610621175">
            <text:p>-0,55</text:p>
          </table:table-cell>
          <table:table-cell table:formula="of:=SQRT(([.C206]*[.C206]+[.D206]*[.D206])/2)" office:value-type="float" office:value="0.452022247417907">
            <text:p>0,45</text:p>
          </table:table-cell>
          <table:table-cell table:formula="of:=[.E206]/[.E$44]*100" office:value-type="float" office:value="0.201690576447694">
            <text:p>0,2</text:p>
          </table:table-cell>
          <table:table-cell table:number-columns-repeated="1018"/>
        </table:table-row>
        <table:table-row table:style-name="ro1">
          <table:table-cell office:value-type="float" office:value="164">
            <text:p>164</text:p>
          </table:table-cell>
          <table:table-cell table:formula="of:=[.A207]*[.B$13]" office:value-type="float" office:value="8200">
            <text:p>8200</text:p>
          </table:table-cell>
          <table:table-cell table:formula="of:=IF(MOD([.A207];2)&lt;&gt;0;[.B$16]*(([.A207]-1)*COS(([.A207]+1)*[.D$29])-([.A207]+1)*COS(([.A207]-1)*[.D$29])+2)/(PI()*([.A207]*[.A207]-1));0)" office:value-type="float" office:value="0">
            <text:p>0</text:p>
          </table:table-cell>
          <table:table-cell table:formula="of:=IF(MOD([.A207];2)&lt;&gt;0;[.B$16]*(([.A207]-1)*SIN(([.A207]+1)*[.D$29])-([.A207]+1)*SIN(([.A207]-1)*[.D$29]))/(PI()*([.A207]*[.A207]-1));0)" office:value-type="float" office:value="0">
            <text:p>0</text:p>
          </table:table-cell>
          <table:table-cell table:formula="of:=SQRT(([.C207]*[.C207]+[.D207]*[.D207])/2)" office:value-type="float" office:value="0">
            <text:p>0</text:p>
          </table:table-cell>
          <table:table-cell table:formula="of:=[.E20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65">
            <text:p>165</text:p>
          </table:table-cell>
          <table:table-cell table:formula="of:=[.A208]*[.B$13]" office:value-type="float" office:value="8250">
            <text:p>8250</text:p>
          </table:table-cell>
          <table:table-cell table:formula="of:=IF(MOD([.A208];2)&lt;&gt;0;[.B$16]*(([.A208]-1)*COS(([.A208]+1)*[.D$29])-([.A208]+1)*COS(([.A208]-1)*[.D$29])+2)/(PI()*([.A208]*[.A208]-1));0)" office:value-type="float" office:value="0.635122496760113">
            <text:p>0,64</text:p>
          </table:table-cell>
          <table:table-cell table:formula="of:=IF(MOD([.A208];2)&lt;&gt;0;[.B$16]*(([.A208]-1)*SIN(([.A208]+1)*[.D$29])-([.A208]+1)*SIN(([.A208]-1)*[.D$29]))/(PI()*([.A208]*[.A208]-1));0)" office:value-type="float" office:value="0.00658721217615103">
            <text:p>0,01</text:p>
          </table:table-cell>
          <table:table-cell table:formula="of:=SQRT(([.C208]*[.C208]+[.D208]*[.D208])/2)" office:value-type="float" office:value="0.449123578347348">
            <text:p>0,45</text:p>
          </table:table-cell>
          <table:table-cell table:formula="of:=[.E208]/[.E$44]*100" office:value-type="float" office:value="0.200397201532827">
            <text:p>0,2</text:p>
          </table:table-cell>
          <table:table-cell table:number-columns-repeated="1018"/>
        </table:table-row>
        <table:table-row table:style-name="ro1">
          <table:table-cell office:value-type="float" office:value="166">
            <text:p>166</text:p>
          </table:table-cell>
          <table:table-cell table:formula="of:=[.A209]*[.B$13]" office:value-type="float" office:value="8300">
            <text:p>8300</text:p>
          </table:table-cell>
          <table:table-cell table:formula="of:=IF(MOD([.A209];2)&lt;&gt;0;[.B$16]*(([.A209]-1)*COS(([.A209]+1)*[.D$29])-([.A209]+1)*COS(([.A209]-1)*[.D$29])+2)/(PI()*([.A209]*[.A209]-1));0)" office:value-type="float" office:value="0">
            <text:p>0</text:p>
          </table:table-cell>
          <table:table-cell table:formula="of:=IF(MOD([.A209];2)&lt;&gt;0;[.B$16]*(([.A209]-1)*SIN(([.A209]+1)*[.D$29])-([.A209]+1)*SIN(([.A209]-1)*[.D$29]))/(PI()*([.A209]*[.A209]-1));0)" office:value-type="float" office:value="0">
            <text:p>0</text:p>
          </table:table-cell>
          <table:table-cell table:formula="of:=SQRT(([.C209]*[.C209]+[.D209]*[.D209])/2)" office:value-type="float" office:value="0">
            <text:p>0</text:p>
          </table:table-cell>
          <table:table-cell table:formula="of:=[.E20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67">
            <text:p>167</text:p>
          </table:table-cell>
          <table:table-cell table:formula="of:=[.A210]*[.B$13]" office:value-type="float" office:value="8350">
            <text:p>8350</text:p>
          </table:table-cell>
          <table:table-cell table:formula="of:=IF(MOD([.A210];2)&lt;&gt;0;[.B$16]*(([.A210]-1)*COS(([.A210]+1)*[.D$29])-([.A210]+1)*COS(([.A210]-1)*[.D$29])+2)/(PI()*([.A210]*[.A210]-1));0)" office:value-type="float" office:value="0.311856555295388">
            <text:p>0,31</text:p>
          </table:table-cell>
          <table:table-cell table:formula="of:=IF(MOD([.A210];2)&lt;&gt;0;[.B$16]*(([.A210]-1)*SIN(([.A210]+1)*[.D$29])-([.A210]+1)*SIN(([.A210]-1)*[.D$29]))/(PI()*([.A210]*[.A210]-1));0)" office:value-type="float" office:value="0.540151398445017">
            <text:p>0,54</text:p>
          </table:table-cell>
          <table:table-cell table:formula="of:=SQRT(([.C210]*[.C210]+[.D210]*[.D210])/2)" office:value-type="float" office:value="0.441031770013688">
            <text:p>0,44</text:p>
          </table:table-cell>
          <table:table-cell table:formula="of:=[.E210]/[.E$44]*100" office:value-type="float" office:value="0.196786667987979">
            <text:p>0,2</text:p>
          </table:table-cell>
          <table:table-cell table:number-columns-repeated="1018"/>
        </table:table-row>
        <table:table-row table:style-name="ro1">
          <table:table-cell office:value-type="float" office:value="168">
            <text:p>168</text:p>
          </table:table-cell>
          <table:table-cell table:formula="of:=[.A211]*[.B$13]" office:value-type="float" office:value="8400">
            <text:p>8400</text:p>
          </table:table-cell>
          <table:table-cell table:formula="of:=IF(MOD([.A211];2)&lt;&gt;0;[.B$16]*(([.A211]-1)*COS(([.A211]+1)*[.D$29])-([.A211]+1)*COS(([.A211]-1)*[.D$29])+2)/(PI()*([.A211]*[.A211]-1));0)" office:value-type="float" office:value="0">
            <text:p>0</text:p>
          </table:table-cell>
          <table:table-cell table:formula="of:=IF(MOD([.A211];2)&lt;&gt;0;[.B$16]*(([.A211]-1)*SIN(([.A211]+1)*[.D$29])-([.A211]+1)*SIN(([.A211]-1)*[.D$29]))/(PI()*([.A211]*[.A211]-1));0)" office:value-type="float" office:value="0">
            <text:p>0</text:p>
          </table:table-cell>
          <table:table-cell table:formula="of:=SQRT(([.C211]*[.C211]+[.D211]*[.D211])/2)" office:value-type="float" office:value="0">
            <text:p>0</text:p>
          </table:table-cell>
          <table:table-cell table:formula="of:=[.E21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69">
            <text:p>169</text:p>
          </table:table-cell>
          <table:table-cell table:formula="of:=[.A212]*[.B$13]" office:value-type="float" office:value="8450">
            <text:p>8450</text:p>
          </table:table-cell>
          <table:table-cell table:formula="of:=IF(MOD([.A212];2)&lt;&gt;0;[.B$16]*(([.A212]-1)*COS(([.A212]+1)*[.D$29])-([.A212]+1)*COS(([.A212]-1)*[.D$29])+2)/(PI()*([.A212]*[.A212]-1));0)" office:value-type="float" office:value="-0.304518753994309">
            <text:p>-0,3</text:p>
          </table:table-cell>
          <table:table-cell table:formula="of:=IF(MOD([.A212];2)&lt;&gt;0;[.B$16]*(([.A212]-1)*SIN(([.A212]+1)*[.D$29])-([.A212]+1)*SIN(([.A212]-1)*[.D$29]))/(PI()*([.A212]*[.A212]-1));0)" office:value-type="float" office:value="0.527441953775721">
            <text:p>0,53</text:p>
          </table:table-cell>
          <table:table-cell table:formula="of:=SQRT(([.C212]*[.C212]+[.D212]*[.D212])/2)" office:value-type="float" office:value="0.430654551895714">
            <text:p>0,43</text:p>
          </table:table-cell>
          <table:table-cell table:formula="of:=[.E212]/[.E$44]*100" office:value-type="float" office:value="0.192156393447083">
            <text:p>0,19</text:p>
          </table:table-cell>
          <table:table-cell table:number-columns-repeated="1018"/>
        </table:table-row>
        <table:table-row table:style-name="ro1">
          <table:table-cell office:value-type="float" office:value="170">
            <text:p>170</text:p>
          </table:table-cell>
          <table:table-cell table:formula="of:=[.A213]*[.B$13]" office:value-type="float" office:value="8500">
            <text:p>8500</text:p>
          </table:table-cell>
          <table:table-cell table:formula="of:=IF(MOD([.A213];2)&lt;&gt;0;[.B$16]*(([.A213]-1)*COS(([.A213]+1)*[.D$29])-([.A213]+1)*COS(([.A213]-1)*[.D$29])+2)/(PI()*([.A213]*[.A213]-1));0)" office:value-type="float" office:value="0">
            <text:p>0</text:p>
          </table:table-cell>
          <table:table-cell table:formula="of:=IF(MOD([.A213];2)&lt;&gt;0;[.B$16]*(([.A213]-1)*SIN(([.A213]+1)*[.D$29])-([.A213]+1)*SIN(([.A213]-1)*[.D$29]))/(PI()*([.A213]*[.A213]-1));0)" office:value-type="float" office:value="0">
            <text:p>0</text:p>
          </table:table-cell>
          <table:table-cell table:formula="of:=SQRT(([.C213]*[.C213]+[.D213]*[.D213])/2)" office:value-type="float" office:value="0">
            <text:p>0</text:p>
          </table:table-cell>
          <table:table-cell table:formula="of:=[.E21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71">
            <text:p>171</text:p>
          </table:table-cell>
          <table:table-cell table:formula="of:=[.A214]*[.B$13]" office:value-type="float" office:value="8550">
            <text:p>8550</text:p>
          </table:table-cell>
          <table:table-cell table:formula="of:=IF(MOD([.A214];2)&lt;&gt;0;[.B$16]*(([.A214]-1)*COS(([.A214]+1)*[.D$29])-([.A214]+1)*COS(([.A214]-1)*[.D$29])+2)/(PI()*([.A214]*[.A214]-1));0)" office:value-type="float" office:value="-0.598414760756274">
            <text:p>-0,6</text:p>
          </table:table-cell>
          <table:table-cell table:formula="of:=IF(MOD([.A214];2)&lt;&gt;0;[.B$16]*(([.A214]-1)*SIN(([.A214]+1)*[.D$29])-([.A214]+1)*SIN(([.A214]-1)*[.D$29]))/(PI()*([.A214]*[.A214]-1));0)" office:value-type="float" office:value="-0.00613304597413094">
            <text:p>-0,01</text:p>
          </table:table-cell>
          <table:table-cell table:formula="of:=SQRT(([.C214]*[.C214]+[.D214]*[.D214])/2)" office:value-type="float" office:value="0.423165357835391">
            <text:p>0,42</text:p>
          </table:table-cell>
          <table:table-cell table:formula="of:=[.E214]/[.E$44]*100" office:value-type="float" office:value="0.188814744057515">
            <text:p>0,19</text:p>
          </table:table-cell>
          <table:table-cell table:number-columns-repeated="1018"/>
        </table:table-row>
        <table:table-row table:style-name="ro1">
          <table:table-cell office:value-type="float" office:value="172">
            <text:p>172</text:p>
          </table:table-cell>
          <table:table-cell table:formula="of:=[.A215]*[.B$13]" office:value-type="float" office:value="8600">
            <text:p>8600</text:p>
          </table:table-cell>
          <table:table-cell table:formula="of:=IF(MOD([.A215];2)&lt;&gt;0;[.B$16]*(([.A215]-1)*COS(([.A215]+1)*[.D$29])-([.A215]+1)*COS(([.A215]-1)*[.D$29])+2)/(PI()*([.A215]*[.A215]-1));0)" office:value-type="float" office:value="0">
            <text:p>0</text:p>
          </table:table-cell>
          <table:table-cell table:formula="of:=IF(MOD([.A215];2)&lt;&gt;0;[.B$16]*(([.A215]-1)*SIN(([.A215]+1)*[.D$29])-([.A215]+1)*SIN(([.A215]-1)*[.D$29]))/(PI()*([.A215]*[.A215]-1));0)" office:value-type="float" office:value="0">
            <text:p>0</text:p>
          </table:table-cell>
          <table:table-cell table:formula="of:=SQRT(([.C215]*[.C215]+[.D215]*[.D215])/2)" office:value-type="float" office:value="0">
            <text:p>0</text:p>
          </table:table-cell>
          <table:table-cell table:formula="of:=[.E21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73">
            <text:p>173</text:p>
          </table:table-cell>
          <table:table-cell table:formula="of:=[.A216]*[.B$13]" office:value-type="float" office:value="8650">
            <text:p>8650</text:p>
          </table:table-cell>
          <table:table-cell table:formula="of:=IF(MOD([.A216];2)&lt;&gt;0;[.B$16]*(([.A216]-1)*COS(([.A216]+1)*[.D$29])-([.A216]+1)*COS(([.A216]-1)*[.D$29])+2)/(PI()*([.A216]*[.A216]-1));0)" office:value-type="float" office:value="-0.287139776721454">
            <text:p>-0,29</text:p>
          </table:table-cell>
          <table:table-cell table:formula="of:=IF(MOD([.A216];2)&lt;&gt;0;[.B$16]*(([.A216]-1)*SIN(([.A216]+1)*[.D$29])-([.A216]+1)*SIN(([.A216]-1)*[.D$29]))/(PI()*([.A216]*[.A216]-1));0)" office:value-type="float" office:value="-0.521308907801579">
            <text:p>-0,52</text:p>
          </table:table-cell>
          <table:table-cell table:formula="of:=SQRT(([.C216]*[.C216]+[.D216]*[.D216])/2)" office:value-type="float" office:value="0.420839772792996">
            <text:p>0,42</text:p>
          </table:table-cell>
          <table:table-cell table:formula="of:=[.E216]/[.E$44]*100" office:value-type="float" office:value="0.187777077016882">
            <text:p>0,19</text:p>
          </table:table-cell>
          <table:table-cell table:number-columns-repeated="1018"/>
        </table:table-row>
        <table:table-row table:style-name="ro1">
          <table:table-cell office:value-type="float" office:value="174">
            <text:p>174</text:p>
          </table:table-cell>
          <table:table-cell table:formula="of:=[.A217]*[.B$13]" office:value-type="float" office:value="8700">
            <text:p>8700</text:p>
          </table:table-cell>
          <table:table-cell table:formula="of:=IF(MOD([.A217];2)&lt;&gt;0;[.B$16]*(([.A217]-1)*COS(([.A217]+1)*[.D$29])-([.A217]+1)*COS(([.A217]-1)*[.D$29])+2)/(PI()*([.A217]*[.A217]-1));0)" office:value-type="float" office:value="0">
            <text:p>0</text:p>
          </table:table-cell>
          <table:table-cell table:formula="of:=IF(MOD([.A217];2)&lt;&gt;0;[.B$16]*(([.A217]-1)*SIN(([.A217]+1)*[.D$29])-([.A217]+1)*SIN(([.A217]-1)*[.D$29]))/(PI()*([.A217]*[.A217]-1));0)" office:value-type="float" office:value="0">
            <text:p>0</text:p>
          </table:table-cell>
          <table:table-cell table:formula="of:=SQRT(([.C217]*[.C217]+[.D217]*[.D217])/2)" office:value-type="float" office:value="0">
            <text:p>0</text:p>
          </table:table-cell>
          <table:table-cell table:formula="of:=[.E21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75">
            <text:p>175</text:p>
          </table:table-cell>
          <table:table-cell table:formula="of:=[.A218]*[.B$13]" office:value-type="float" office:value="8750">
            <text:p>8750</text:p>
          </table:table-cell>
          <table:table-cell table:formula="of:=IF(MOD([.A218];2)&lt;&gt;0;[.B$16]*(([.A218]-1)*COS(([.A218]+1)*[.D$29])-([.A218]+1)*COS(([.A218]-1)*[.D$29])+2)/(PI()*([.A218]*[.A218]-1));0)" office:value-type="float" office:value="0.307660992965778">
            <text:p>0,31</text:p>
          </table:table-cell>
          <table:table-cell table:formula="of:=IF(MOD([.A218];2)&lt;&gt;0;[.B$16]*(([.A218]-1)*SIN(([.A218]+1)*[.D$29])-([.A218]+1)*SIN(([.A218]-1)*[.D$29]))/(PI()*([.A218]*[.A218]-1));0)" office:value-type="float" office:value="-0.509460978078829">
            <text:p>-0,51</text:p>
          </table:table-cell>
          <table:table-cell table:formula="of:=SQRT(([.C218]*[.C218]+[.D218]*[.D218])/2)" office:value-type="float" office:value="0.420835938803784">
            <text:p>0,42</text:p>
          </table:table-cell>
          <table:table-cell table:formula="of:=[.E218]/[.E$44]*100" office:value-type="float" office:value="0.187775366305741">
            <text:p>0,19</text:p>
          </table:table-cell>
          <table:table-cell table:number-columns-repeated="1018"/>
        </table:table-row>
        <table:table-row table:style-name="ro1">
          <table:table-cell office:value-type="float" office:value="176">
            <text:p>176</text:p>
          </table:table-cell>
          <table:table-cell table:formula="of:=[.A219]*[.B$13]" office:value-type="float" office:value="8800">
            <text:p>8800</text:p>
          </table:table-cell>
          <table:table-cell table:formula="of:=IF(MOD([.A219];2)&lt;&gt;0;[.B$16]*(([.A219]-1)*COS(([.A219]+1)*[.D$29])-([.A219]+1)*COS(([.A219]-1)*[.D$29])+2)/(PI()*([.A219]*[.A219]-1));0)" office:value-type="float" office:value="0">
            <text:p>0</text:p>
          </table:table-cell>
          <table:table-cell table:formula="of:=IF(MOD([.A219];2)&lt;&gt;0;[.B$16]*(([.A219]-1)*SIN(([.A219]+1)*[.D$29])-([.A219]+1)*SIN(([.A219]-1)*[.D$29]))/(PI()*([.A219]*[.A219]-1));0)" office:value-type="float" office:value="0">
            <text:p>0</text:p>
          </table:table-cell>
          <table:table-cell table:formula="of:=SQRT(([.C219]*[.C219]+[.D219]*[.D219])/2)" office:value-type="float" office:value="0">
            <text:p>0</text:p>
          </table:table-cell>
          <table:table-cell table:formula="of:=[.E21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77">
            <text:p>177</text:p>
          </table:table-cell>
          <table:table-cell table:formula="of:=[.A220]*[.B$13]" office:value-type="float" office:value="8850">
            <text:p>8850</text:p>
          </table:table-cell>
          <table:table-cell table:formula="of:=IF(MOD([.A220];2)&lt;&gt;0;[.B$16]*(([.A220]-1)*COS(([.A220]+1)*[.D$29])-([.A220]+1)*COS(([.A220]-1)*[.D$29])+2)/(PI()*([.A220]*[.A220]-1));0)" office:value-type="float" office:value="0.591579780646511">
            <text:p>0,59</text:p>
          </table:table-cell>
          <table:table-cell table:formula="of:=IF(MOD([.A220];2)&lt;&gt;0;[.B$16]*(([.A220]-1)*SIN(([.A220]+1)*[.D$29])-([.A220]+1)*SIN(([.A220]-1)*[.D$29]))/(PI()*([.A220]*[.A220]-1));0)" office:value-type="float" office:value="0.00572428065256378">
            <text:p>0,01</text:p>
          </table:table-cell>
          <table:table-cell table:formula="of:=SQRT(([.C220]*[.C220]+[.D220]*[.D220])/2)" office:value-type="float" office:value="0.418329657243401">
            <text:p>0,42</text:p>
          </table:table-cell>
          <table:table-cell table:formula="of:=[.E220]/[.E$44]*100" office:value-type="float" office:value="0.186657073178486">
            <text:p>0,19</text:p>
          </table:table-cell>
          <table:table-cell table:number-columns-repeated="1018"/>
        </table:table-row>
        <table:table-row table:style-name="ro1">
          <table:table-cell office:value-type="float" office:value="178">
            <text:p>178</text:p>
          </table:table-cell>
          <table:table-cell table:formula="of:=[.A221]*[.B$13]" office:value-type="float" office:value="8900">
            <text:p>8900</text:p>
          </table:table-cell>
          <table:table-cell table:formula="of:=IF(MOD([.A221];2)&lt;&gt;0;[.B$16]*(([.A221]-1)*COS(([.A221]+1)*[.D$29])-([.A221]+1)*COS(([.A221]-1)*[.D$29])+2)/(PI()*([.A221]*[.A221]-1));0)" office:value-type="float" office:value="0">
            <text:p>0</text:p>
          </table:table-cell>
          <table:table-cell table:formula="of:=IF(MOD([.A221];2)&lt;&gt;0;[.B$16]*(([.A221]-1)*SIN(([.A221]+1)*[.D$29])-([.A221]+1)*SIN(([.A221]-1)*[.D$29]))/(PI()*([.A221]*[.A221]-1));0)" office:value-type="float" office:value="0">
            <text:p>0</text:p>
          </table:table-cell>
          <table:table-cell table:formula="of:=SQRT(([.C221]*[.C221]+[.D221]*[.D221])/2)" office:value-type="float" office:value="0">
            <text:p>0</text:p>
          </table:table-cell>
          <table:table-cell table:formula="of:=[.E22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79">
            <text:p>179</text:p>
          </table:table-cell>
          <table:table-cell table:formula="of:=[.A222]*[.B$13]" office:value-type="float" office:value="8950">
            <text:p>8950</text:p>
          </table:table-cell>
          <table:table-cell table:formula="of:=IF(MOD([.A222];2)&lt;&gt;0;[.B$16]*(([.A222]-1)*COS(([.A222]+1)*[.D$29])-([.A222]+1)*COS(([.A222]-1)*[.D$29])+2)/(PI()*([.A222]*[.A222]-1));0)" office:value-type="float" office:value="0.290832517859748">
            <text:p>0,29</text:p>
          </table:table-cell>
          <table:table-cell table:formula="of:=IF(MOD([.A222];2)&lt;&gt;0;[.B$16]*(([.A222]-1)*SIN(([.A222]+1)*[.D$29])-([.A222]+1)*SIN(([.A222]-1)*[.D$29]))/(PI()*([.A222]*[.A222]-1));0)" office:value-type="float" office:value="0.50373669742625">
            <text:p>0,5</text:p>
          </table:table-cell>
          <table:table-cell table:formula="of:=SQRT(([.C222]*[.C222]+[.D222]*[.D222])/2)" office:value-type="float" office:value="0.411299291136361">
            <text:p>0,41</text:p>
          </table:table-cell>
          <table:table-cell table:formula="of:=[.E222]/[.E$44]*100" office:value-type="float" office:value="0.183520151044969">
            <text:p>0,18</text:p>
          </table:table-cell>
          <table:table-cell table:number-columns-repeated="1018"/>
        </table:table-row>
        <table:table-row table:style-name="ro1">
          <table:table-cell office:value-type="float" office:value="180">
            <text:p>180</text:p>
          </table:table-cell>
          <table:table-cell table:formula="of:=[.A223]*[.B$13]" office:value-type="float" office:value="9000">
            <text:p>9000</text:p>
          </table:table-cell>
          <table:table-cell table:formula="of:=IF(MOD([.A223];2)&lt;&gt;0;[.B$16]*(([.A223]-1)*COS(([.A223]+1)*[.D$29])-([.A223]+1)*COS(([.A223]-1)*[.D$29])+2)/(PI()*([.A223]*[.A223]-1));0)" office:value-type="float" office:value="0">
            <text:p>0</text:p>
          </table:table-cell>
          <table:table-cell table:formula="of:=IF(MOD([.A223];2)&lt;&gt;0;[.B$16]*(([.A223]-1)*SIN(([.A223]+1)*[.D$29])-([.A223]+1)*SIN(([.A223]-1)*[.D$29]))/(PI()*([.A223]*[.A223]-1));0)" office:value-type="float" office:value="0">
            <text:p>0</text:p>
          </table:table-cell>
          <table:table-cell table:formula="of:=SQRT(([.C223]*[.C223]+[.D223]*[.D223])/2)" office:value-type="float" office:value="0">
            <text:p>0</text:p>
          </table:table-cell>
          <table:table-cell table:formula="of:=[.E22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81">
            <text:p>181</text:p>
          </table:table-cell>
          <table:table-cell table:formula="of:=[.A224]*[.B$13]" office:value-type="float" office:value="9050">
            <text:p>9050</text:p>
          </table:table-cell>
          <table:table-cell table:formula="of:=IF(MOD([.A224];2)&lt;&gt;0;[.B$16]*(([.A224]-1)*COS(([.A224]+1)*[.D$29])-([.A224]+1)*COS(([.A224]-1)*[.D$29])+2)/(PI()*([.A224]*[.A224]-1));0)" office:value-type="float" office:value="-0.284440594390292">
            <text:p>-0,28</text:p>
          </table:table-cell>
          <table:table-cell table:formula="of:=IF(MOD([.A224];2)&lt;&gt;0;[.B$16]*(([.A224]-1)*SIN(([.A224]+1)*[.D$29])-([.A224]+1)*SIN(([.A224]-1)*[.D$29]))/(PI()*([.A224]*[.A224]-1));0)" office:value-type="float" office:value="0.492665561219086">
            <text:p>0,49</text:p>
          </table:table-cell>
          <table:table-cell table:formula="of:=SQRT(([.C224]*[.C224]+[.D224]*[.D224])/2)" office:value-type="float" office:value="0.402259746276221">
            <text:p>0,4</text:p>
          </table:table-cell>
          <table:table-cell table:formula="of:=[.E224]/[.E$44]*100" office:value-type="float" office:value="0.179486741131893">
            <text:p>0,18</text:p>
          </table:table-cell>
          <table:table-cell table:number-columns-repeated="1018"/>
        </table:table-row>
        <table:table-row table:style-name="ro1">
          <table:table-cell office:value-type="float" office:value="182">
            <text:p>182</text:p>
          </table:table-cell>
          <table:table-cell table:formula="of:=[.A225]*[.B$13]" office:value-type="float" office:value="9100">
            <text:p>9100</text:p>
          </table:table-cell>
          <table:table-cell table:formula="of:=IF(MOD([.A225];2)&lt;&gt;0;[.B$16]*(([.A225]-1)*COS(([.A225]+1)*[.D$29])-([.A225]+1)*COS(([.A225]-1)*[.D$29])+2)/(PI()*([.A225]*[.A225]-1));0)" office:value-type="float" office:value="0">
            <text:p>0</text:p>
          </table:table-cell>
          <table:table-cell table:formula="of:=IF(MOD([.A225];2)&lt;&gt;0;[.B$16]*(([.A225]-1)*SIN(([.A225]+1)*[.D$29])-([.A225]+1)*SIN(([.A225]-1)*[.D$29]))/(PI()*([.A225]*[.A225]-1));0)" office:value-type="float" office:value="0">
            <text:p>0</text:p>
          </table:table-cell>
          <table:table-cell table:formula="of:=SQRT(([.C225]*[.C225]+[.D225]*[.D225])/2)" office:value-type="float" office:value="0">
            <text:p>0</text:p>
          </table:table-cell>
          <table:table-cell table:formula="of:=[.E22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83">
            <text:p>183</text:p>
          </table:table-cell>
          <table:table-cell table:formula="of:=[.A226]*[.B$13]" office:value-type="float" office:value="9150">
            <text:p>9150</text:p>
          </table:table-cell>
          <table:table-cell table:formula="of:=IF(MOD([.A226];2)&lt;&gt;0;[.B$16]*(([.A226]-1)*COS(([.A226]+1)*[.D$29])-([.A226]+1)*COS(([.A226]-1)*[.D$29])+2)/(PI()*([.A226]*[.A226]-1));0)" office:value-type="float" office:value="-0.559605952006988">
            <text:p>-0,56</text:p>
          </table:table-cell>
          <table:table-cell table:formula="of:=IF(MOD([.A226];2)&lt;&gt;0;[.B$16]*(([.A226]-1)*SIN(([.A226]+1)*[.D$29])-([.A226]+1)*SIN(([.A226]-1)*[.D$29]))/(PI()*([.A226]*[.A226]-1));0)" office:value-type="float" office:value="-0.00535506044802828">
            <text:p>-0,01</text:p>
          </table:table-cell>
          <table:table-cell table:formula="of:=SQRT(([.C226]*[.C226]+[.D226]*[.D226])/2)" office:value-type="float" office:value="0.395719280673845">
            <text:p>0,4</text:p>
          </table:table-cell>
          <table:table-cell table:formula="of:=[.E226]/[.E$44]*100" office:value-type="float" office:value="0.176568410706532">
            <text:p>0,18</text:p>
          </table:table-cell>
          <table:table-cell table:number-columns-repeated="1018"/>
        </table:table-row>
        <table:table-row table:style-name="ro1">
          <table:table-cell office:value-type="float" office:value="184">
            <text:p>184</text:p>
          </table:table-cell>
          <table:table-cell table:formula="of:=[.A227]*[.B$13]" office:value-type="float" office:value="9200">
            <text:p>9200</text:p>
          </table:table-cell>
          <table:table-cell table:formula="of:=IF(MOD([.A227];2)&lt;&gt;0;[.B$16]*(([.A227]-1)*COS(([.A227]+1)*[.D$29])-([.A227]+1)*COS(([.A227]-1)*[.D$29])+2)/(PI()*([.A227]*[.A227]-1));0)" office:value-type="float" office:value="0">
            <text:p>0</text:p>
          </table:table-cell>
          <table:table-cell table:formula="of:=IF(MOD([.A227];2)&lt;&gt;0;[.B$16]*(([.A227]-1)*SIN(([.A227]+1)*[.D$29])-([.A227]+1)*SIN(([.A227]-1)*[.D$29]))/(PI()*([.A227]*[.A227]-1));0)" office:value-type="float" office:value="0">
            <text:p>0</text:p>
          </table:table-cell>
          <table:table-cell table:formula="of:=SQRT(([.C227]*[.C227]+[.D227]*[.D227])/2)" office:value-type="float" office:value="0">
            <text:p>0</text:p>
          </table:table-cell>
          <table:table-cell table:formula="of:=[.E22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85">
            <text:p>185</text:p>
          </table:table-cell>
          <table:table-cell table:formula="of:=[.A228]*[.B$13]" office:value-type="float" office:value="9250">
            <text:p>9250</text:p>
          </table:table-cell>
          <table:table-cell table:formula="of:=IF(MOD([.A228];2)&lt;&gt;0;[.B$16]*(([.A228]-1)*COS(([.A228]+1)*[.D$29])-([.A228]+1)*COS(([.A228]-1)*[.D$29])+2)/(PI()*([.A228]*[.A228]-1));0)" office:value-type="float" office:value="-0.269247823044302">
            <text:p>-0,27</text:p>
          </table:table-cell>
          <table:table-cell table:formula="of:=IF(MOD([.A228];2)&lt;&gt;0;[.B$16]*(([.A228]-1)*SIN(([.A228]+1)*[.D$29])-([.A228]+1)*SIN(([.A228]-1)*[.D$29]))/(PI()*([.A228]*[.A228]-1));0)" office:value-type="float" office:value="-0.487310500771047">
            <text:p>-0,49</text:p>
          </table:table-cell>
          <table:table-cell table:formula="of:=SQRT(([.C228]*[.C228]+[.D228]*[.D228])/2)" office:value-type="float" office:value="0.393678748712592">
            <text:p>0,39</text:p>
          </table:table-cell>
          <table:table-cell table:formula="of:=[.E228]/[.E$44]*100" office:value-type="float" office:value="0.175657933246903">
            <text:p>0,18</text:p>
          </table:table-cell>
          <table:table-cell table:number-columns-repeated="1018"/>
        </table:table-row>
        <table:table-row table:style-name="ro1">
          <table:table-cell office:value-type="float" office:value="186">
            <text:p>186</text:p>
          </table:table-cell>
          <table:table-cell table:formula="of:=[.A229]*[.B$13]" office:value-type="float" office:value="9300">
            <text:p>9300</text:p>
          </table:table-cell>
          <table:table-cell table:formula="of:=IF(MOD([.A229];2)&lt;&gt;0;[.B$16]*(([.A229]-1)*COS(([.A229]+1)*[.D$29])-([.A229]+1)*COS(([.A229]-1)*[.D$29])+2)/(PI()*([.A229]*[.A229]-1));0)" office:value-type="float" office:value="0">
            <text:p>0</text:p>
          </table:table-cell>
          <table:table-cell table:formula="of:=IF(MOD([.A229];2)&lt;&gt;0;[.B$16]*(([.A229]-1)*SIN(([.A229]+1)*[.D$29])-([.A229]+1)*SIN(([.A229]-1)*[.D$29]))/(PI()*([.A229]*[.A229]-1));0)" office:value-type="float" office:value="0">
            <text:p>0</text:p>
          </table:table-cell>
          <table:table-cell table:formula="of:=SQRT(([.C229]*[.C229]+[.D229]*[.D229])/2)" office:value-type="float" office:value="0">
            <text:p>0</text:p>
          </table:table-cell>
          <table:table-cell table:formula="of:=[.E22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87">
            <text:p>187</text:p>
          </table:table-cell>
          <table:table-cell table:formula="of:=[.A230]*[.B$13]" office:value-type="float" office:value="9350">
            <text:p>9350</text:p>
          </table:table-cell>
          <table:table-cell table:formula="of:=IF(MOD([.A230];2)&lt;&gt;0;[.B$16]*(([.A230]-1)*COS(([.A230]+1)*[.D$29])-([.A230]+1)*COS(([.A230]-1)*[.D$29])+2)/(PI()*([.A230]*[.A230]-1));0)" office:value-type="float" office:value="0.287206260201677">
            <text:p>0,29</text:p>
          </table:table-cell>
          <table:table-cell table:formula="of:=IF(MOD([.A230];2)&lt;&gt;0;[.B$16]*(([.A230]-1)*SIN(([.A230]+1)*[.D$29])-([.A230]+1)*SIN(([.A230]-1)*[.D$29]))/(PI()*([.A230]*[.A230]-1));0)" office:value-type="float" office:value="-0.476942192244004">
            <text:p>-0,48</text:p>
          </table:table-cell>
          <table:table-cell table:formula="of:=SQRT(([.C230]*[.C230]+[.D230]*[.D230])/2)" office:value-type="float" office:value="0.393675812466013">
            <text:p>0,39</text:p>
          </table:table-cell>
          <table:table-cell table:formula="of:=[.E230]/[.E$44]*100" office:value-type="float" office:value="0.175656623105049">
            <text:p>0,18</text:p>
          </table:table-cell>
          <table:table-cell table:number-columns-repeated="1018"/>
        </table:table-row>
        <table:table-row table:style-name="ro1">
          <table:table-cell office:value-type="float" office:value="188">
            <text:p>188</text:p>
          </table:table-cell>
          <table:table-cell table:formula="of:=[.A231]*[.B$13]" office:value-type="float" office:value="9400">
            <text:p>9400</text:p>
          </table:table-cell>
          <table:table-cell table:formula="of:=IF(MOD([.A231];2)&lt;&gt;0;[.B$16]*(([.A231]-1)*COS(([.A231]+1)*[.D$29])-([.A231]+1)*COS(([.A231]-1)*[.D$29])+2)/(PI()*([.A231]*[.A231]-1));0)" office:value-type="float" office:value="0">
            <text:p>0</text:p>
          </table:table-cell>
          <table:table-cell table:formula="of:=IF(MOD([.A231];2)&lt;&gt;0;[.B$16]*(([.A231]-1)*SIN(([.A231]+1)*[.D$29])-([.A231]+1)*SIN(([.A231]-1)*[.D$29]))/(PI()*([.A231]*[.A231]-1));0)" office:value-type="float" office:value="0">
            <text:p>0</text:p>
          </table:table-cell>
          <table:table-cell table:formula="of:=SQRT(([.C231]*[.C231]+[.D231]*[.D231])/2)" office:value-type="float" office:value="0">
            <text:p>0</text:p>
          </table:table-cell>
          <table:table-cell table:formula="of:=[.E23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89">
            <text:p>189</text:p>
          </table:table-cell>
          <table:table-cell table:formula="of:=[.A232]*[.B$13]" office:value-type="float" office:value="9450">
            <text:p>9450</text:p>
          </table:table-cell>
          <table:table-cell table:formula="of:=IF(MOD([.A232];2)&lt;&gt;0;[.B$16]*(([.A232]-1)*COS(([.A232]+1)*[.D$29])-([.A232]+1)*COS(([.A232]-1)*[.D$29])+2)/(PI()*([.A232]*[.A232]-1));0)" office:value-type="float" office:value="0.553623960929198">
            <text:p>0,55</text:p>
          </table:table-cell>
          <table:table-cell table:formula="of:=IF(MOD([.A232];2)&lt;&gt;0;[.B$16]*(([.A232]-1)*SIN(([.A232]+1)*[.D$29])-([.A232]+1)*SIN(([.A232]-1)*[.D$29]))/(PI()*([.A232]*[.A232]-1));0)" office:value-type="float" office:value="0.00502044412887722">
            <text:p>0,01</text:p>
          </table:table-cell>
          <table:table-cell table:formula="of:=SQRT(([.C232]*[.C232]+[.D232]*[.D232])/2)" office:value-type="float" office:value="0.391487352908229">
            <text:p>0,39</text:p>
          </table:table-cell>
          <table:table-cell table:formula="of:=[.E232]/[.E$44]*100" office:value-type="float" office:value="0.174680140924663">
            <text:p>0,17</text:p>
          </table:table-cell>
          <table:table-cell table:number-columns-repeated="1018"/>
        </table:table-row>
        <table:table-row table:style-name="ro1">
          <table:table-cell office:value-type="float" office:value="190">
            <text:p>190</text:p>
          </table:table-cell>
          <table:table-cell table:formula="of:=[.A233]*[.B$13]" office:value-type="float" office:value="9500">
            <text:p>9500</text:p>
          </table:table-cell>
          <table:table-cell table:formula="of:=IF(MOD([.A233];2)&lt;&gt;0;[.B$16]*(([.A233]-1)*COS(([.A233]+1)*[.D$29])-([.A233]+1)*COS(([.A233]-1)*[.D$29])+2)/(PI()*([.A233]*[.A233]-1));0)" office:value-type="float" office:value="0">
            <text:p>0</text:p>
          </table:table-cell>
          <table:table-cell table:formula="of:=IF(MOD([.A233];2)&lt;&gt;0;[.B$16]*(([.A233]-1)*SIN(([.A233]+1)*[.D$29])-([.A233]+1)*SIN(([.A233]-1)*[.D$29]))/(PI()*([.A233]*[.A233]-1));0)" office:value-type="float" office:value="0">
            <text:p>0</text:p>
          </table:table-cell>
          <table:table-cell table:formula="of:=SQRT(([.C233]*[.C233]+[.D233]*[.D233])/2)" office:value-type="float" office:value="0">
            <text:p>0</text:p>
          </table:table-cell>
          <table:table-cell table:formula="of:=[.E233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91">
            <text:p>191</text:p>
          </table:table-cell>
          <table:table-cell table:formula="of:=[.A234]*[.B$13]" office:value-type="float" office:value="9550">
            <text:p>9550</text:p>
          </table:table-cell>
          <table:table-cell table:formula="of:=IF(MOD([.A234];2)&lt;&gt;0;[.B$16]*(([.A234]-1)*COS(([.A234]+1)*[.D$29])-([.A234]+1)*COS(([.A234]-1)*[.D$29])+2)/(PI()*([.A234]*[.A234]-1));0)" office:value-type="float" office:value="0.272464148310708">
            <text:p>0,27</text:p>
          </table:table-cell>
          <table:table-cell table:formula="of:=IF(MOD([.A234];2)&lt;&gt;0;[.B$16]*(([.A234]-1)*SIN(([.A234]+1)*[.D$29])-([.A234]+1)*SIN(([.A234]-1)*[.D$29]))/(PI()*([.A234]*[.A234]-1));0)" office:value-type="float" office:value="0.47192174811512">
            <text:p>0,47</text:p>
          </table:table-cell>
          <table:table-cell table:formula="of:=SQRT(([.C234]*[.C234]+[.D234]*[.D234])/2)" office:value-type="float" office:value="0.385322493801433">
            <text:p>0,39</text:p>
          </table:table-cell>
          <table:table-cell table:formula="of:=[.E234]/[.E$44]*100" office:value-type="float" office:value="0.171929404663182">
            <text:p>0,17</text:p>
          </table:table-cell>
          <table:table-cell table:number-columns-repeated="1018"/>
        </table:table-row>
        <table:table-row table:style-name="ro1">
          <table:table-cell office:value-type="float" office:value="192">
            <text:p>192</text:p>
          </table:table-cell>
          <table:table-cell table:formula="of:=[.A235]*[.B$13]" office:value-type="float" office:value="9600">
            <text:p>9600</text:p>
          </table:table-cell>
          <table:table-cell table:formula="of:=IF(MOD([.A235];2)&lt;&gt;0;[.B$16]*(([.A235]-1)*COS(([.A235]+1)*[.D$29])-([.A235]+1)*COS(([.A235]-1)*[.D$29])+2)/(PI()*([.A235]*[.A235]-1));0)" office:value-type="float" office:value="0">
            <text:p>0</text:p>
          </table:table-cell>
          <table:table-cell table:formula="of:=IF(MOD([.A235];2)&lt;&gt;0;[.B$16]*(([.A235]-1)*SIN(([.A235]+1)*[.D$29])-([.A235]+1)*SIN(([.A235]-1)*[.D$29]))/(PI()*([.A235]*[.A235]-1));0)" office:value-type="float" office:value="0">
            <text:p>0</text:p>
          </table:table-cell>
          <table:table-cell table:formula="of:=SQRT(([.C235]*[.C235]+[.D235]*[.D235])/2)" office:value-type="float" office:value="0">
            <text:p>0</text:p>
          </table:table-cell>
          <table:table-cell table:formula="of:=[.E235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93">
            <text:p>193</text:p>
          </table:table-cell>
          <table:table-cell table:formula="of:=[.A236]*[.B$13]" office:value-type="float" office:value="9650">
            <text:p>9650</text:p>
          </table:table-cell>
          <table:table-cell table:formula="of:=IF(MOD([.A236];2)&lt;&gt;0;[.B$16]*(([.A236]-1)*COS(([.A236]+1)*[.D$29])-([.A236]+1)*COS(([.A236]-1)*[.D$29])+2)/(PI()*([.A236]*[.A236]-1));0)" office:value-type="float" office:value="-0.266846330819755">
            <text:p>-0,27</text:p>
          </table:table-cell>
          <table:table-cell table:formula="of:=IF(MOD([.A236];2)&lt;&gt;0;[.B$16]*(([.A236]-1)*SIN(([.A236]+1)*[.D$29])-([.A236]+1)*SIN(([.A236]-1)*[.D$29]))/(PI()*([.A236]*[.A236]-1));0)" office:value-type="float" office:value="0.462191402793157">
            <text:p>0,46</text:p>
          </table:table-cell>
          <table:table-cell table:formula="of:=SQRT(([.C236]*[.C236]+[.D236]*[.D236])/2)" office:value-type="float" office:value="0.377377700114801">
            <text:p>0,38</text:p>
          </table:table-cell>
          <table:table-cell table:formula="of:=[.E236]/[.E$44]*100" office:value-type="float" office:value="0.168384468484557">
            <text:p>0,17</text:p>
          </table:table-cell>
          <table:table-cell table:number-columns-repeated="1018"/>
        </table:table-row>
        <table:table-row table:style-name="ro1">
          <table:table-cell office:value-type="float" office:value="194">
            <text:p>194</text:p>
          </table:table-cell>
          <table:table-cell table:formula="of:=[.A237]*[.B$13]" office:value-type="float" office:value="9700">
            <text:p>9700</text:p>
          </table:table-cell>
          <table:table-cell table:formula="of:=IF(MOD([.A237];2)&lt;&gt;0;[.B$16]*(([.A237]-1)*COS(([.A237]+1)*[.D$29])-([.A237]+1)*COS(([.A237]-1)*[.D$29])+2)/(PI()*([.A237]*[.A237]-1));0)" office:value-type="float" office:value="0">
            <text:p>0</text:p>
          </table:table-cell>
          <table:table-cell table:formula="of:=IF(MOD([.A237];2)&lt;&gt;0;[.B$16]*(([.A237]-1)*SIN(([.A237]+1)*[.D$29])-([.A237]+1)*SIN(([.A237]-1)*[.D$29]))/(PI()*([.A237]*[.A237]-1));0)" office:value-type="float" office:value="0">
            <text:p>0</text:p>
          </table:table-cell>
          <table:table-cell table:formula="of:=SQRT(([.C237]*[.C237]+[.D237]*[.D237])/2)" office:value-type="float" office:value="0">
            <text:p>0</text:p>
          </table:table-cell>
          <table:table-cell table:formula="of:=[.E237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95">
            <text:p>195</text:p>
          </table:table-cell>
          <table:table-cell table:formula="of:=[.A238]*[.B$13]" office:value-type="float" office:value="9750">
            <text:p>9750</text:p>
          </table:table-cell>
          <table:table-cell table:formula="of:=IF(MOD([.A238];2)&lt;&gt;0;[.B$16]*(([.A238]-1)*COS(([.A238]+1)*[.D$29])-([.A238]+1)*COS(([.A238]-1)*[.D$29])+2)/(PI()*([.A238]*[.A238]-1));0)" office:value-type="float" office:value="-0.525523896410348">
            <text:p>-0,53</text:p>
          </table:table-cell>
          <table:table-cell table:formula="of:=IF(MOD([.A238];2)&lt;&gt;0;[.B$16]*(([.A238]-1)*SIN(([.A238]+1)*[.D$29])-([.A238]+1)*SIN(([.A238]-1)*[.D$29]))/(PI()*([.A238]*[.A238]-1));0)" office:value-type="float" office:value="-0.00471623880400684">
            <text:p>0</text:p>
          </table:table-cell>
          <table:table-cell table:formula="of:=SQRT(([.C238]*[.C238]+[.D238]*[.D238])/2)" office:value-type="float" office:value="0.371616474746997">
            <text:p>0,37</text:p>
          </table:table-cell>
          <table:table-cell table:formula="of:=[.E238]/[.E$44]*100" office:value-type="float" office:value="0.165813832034438">
            <text:p>0,17</text:p>
          </table:table-cell>
          <table:table-cell table:number-columns-repeated="1018"/>
        </table:table-row>
        <table:table-row table:style-name="ro1">
          <table:table-cell office:value-type="float" office:value="196">
            <text:p>196</text:p>
          </table:table-cell>
          <table:table-cell table:formula="of:=[.A239]*[.B$13]" office:value-type="float" office:value="9800">
            <text:p>9800</text:p>
          </table:table-cell>
          <table:table-cell table:formula="of:=IF(MOD([.A239];2)&lt;&gt;0;[.B$16]*(([.A239]-1)*COS(([.A239]+1)*[.D$29])-([.A239]+1)*COS(([.A239]-1)*[.D$29])+2)/(PI()*([.A239]*[.A239]-1));0)" office:value-type="float" office:value="0">
            <text:p>0</text:p>
          </table:table-cell>
          <table:table-cell table:formula="of:=IF(MOD([.A239];2)&lt;&gt;0;[.B$16]*(([.A239]-1)*SIN(([.A239]+1)*[.D$29])-([.A239]+1)*SIN(([.A239]-1)*[.D$29]))/(PI()*([.A239]*[.A239]-1));0)" office:value-type="float" office:value="0">
            <text:p>0</text:p>
          </table:table-cell>
          <table:table-cell table:formula="of:=SQRT(([.C239]*[.C239]+[.D239]*[.D239])/2)" office:value-type="float" office:value="0">
            <text:p>0</text:p>
          </table:table-cell>
          <table:table-cell table:formula="of:=[.E239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97">
            <text:p>197</text:p>
          </table:table-cell>
          <table:table-cell table:formula="of:=[.A240]*[.B$13]" office:value-type="float" office:value="9850">
            <text:p>9850</text:p>
          </table:table-cell>
          <table:table-cell table:formula="of:=IF(MOD([.A240];2)&lt;&gt;0;[.B$16]*(([.A240]-1)*COS(([.A240]+1)*[.D$29])-([.A240]+1)*COS(([.A240]-1)*[.D$29])+2)/(PI()*([.A240]*[.A240]-1));0)" office:value-type="float" office:value="-0.253451756184717">
            <text:p>-0,25</text:p>
          </table:table-cell>
          <table:table-cell table:formula="of:=IF(MOD([.A240];2)&lt;&gt;0;[.B$16]*(([.A240]-1)*SIN(([.A240]+1)*[.D$29])-([.A240]+1)*SIN(([.A240]-1)*[.D$29]))/(PI()*([.A240]*[.A240]-1));0)" office:value-type="float" office:value="-0.457475163989141">
            <text:p>-0,46</text:p>
          </table:table-cell>
          <table:table-cell table:formula="of:=SQRT(([.C240]*[.C240]+[.D240]*[.D240])/2)" office:value-type="float" office:value="0.369811653669816">
            <text:p>0,37</text:p>
          </table:table-cell>
          <table:table-cell table:formula="of:=[.E240]/[.E$44]*100" office:value-type="float" office:value="0.165008527858546">
            <text:p>0,17</text:p>
          </table:table-cell>
          <table:table-cell table:number-columns-repeated="1018"/>
        </table:table-row>
        <table:table-row table:style-name="ro1">
          <table:table-cell office:value-type="float" office:value="198">
            <text:p>198</text:p>
          </table:table-cell>
          <table:table-cell table:formula="of:=[.A241]*[.B$13]" office:value-type="float" office:value="9900">
            <text:p>9900</text:p>
          </table:table-cell>
          <table:table-cell table:formula="of:=IF(MOD([.A241];2)&lt;&gt;0;[.B$16]*(([.A241]-1)*COS(([.A241]+1)*[.D$29])-([.A241]+1)*COS(([.A241]-1)*[.D$29])+2)/(PI()*([.A241]*[.A241]-1));0)" office:value-type="float" office:value="0">
            <text:p>0</text:p>
          </table:table-cell>
          <table:table-cell table:formula="of:=IF(MOD([.A241];2)&lt;&gt;0;[.B$16]*(([.A241]-1)*SIN(([.A241]+1)*[.D$29])-([.A241]+1)*SIN(([.A241]-1)*[.D$29]))/(PI()*([.A241]*[.A241]-1));0)" office:value-type="float" office:value="0">
            <text:p>0</text:p>
          </table:table-cell>
          <table:table-cell table:formula="of:=SQRT(([.C241]*[.C241]+[.D241]*[.D241])/2)" office:value-type="float" office:value="0">
            <text:p>0</text:p>
          </table:table-cell>
          <table:table-cell table:formula="of:=[.E241]/[.E$44]*100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99">
            <text:p>199</text:p>
          </table:table-cell>
          <table:table-cell table:formula="of:=[.A242]*[.B$13]" office:value-type="float" office:value="9950">
            <text:p>9950</text:p>
          </table:table-cell>
          <table:table-cell table:formula="of:=IF(MOD([.A242];2)&lt;&gt;0;[.B$16]*(([.A242]-1)*COS(([.A242]+1)*[.D$29])-([.A242]+1)*COS(([.A242]-1)*[.D$29])+2)/(PI()*([.A242]*[.A242]-1));0)" office:value-type="float" office:value="0.269299160729312">
            <text:p>0,27</text:p>
          </table:table-cell>
          <table:table-cell table:formula="of:=IF(MOD([.A242];2)&lt;&gt;0;[.B$16]*(([.A242]-1)*SIN(([.A242]+1)*[.D$29])-([.A242]+1)*SIN(([.A242]-1)*[.D$29]))/(PI()*([.A242]*[.A242]-1));0)" office:value-type="float" office:value="-0.448325660709369">
            <text:p>-0,45</text:p>
          </table:table-cell>
          <table:table-cell table:formula="of:=SQRT(([.C242]*[.C242]+[.D242]*[.D242])/2)" office:value-type="float" office:value="0.369809367120415">
            <text:p>0,37</text:p>
          </table:table-cell>
          <table:table-cell table:formula="of:=[.E242]/[.E$44]*100" office:value-type="float" office:value="0.165007507609058">
            <text:p>0,17</text:p>
          </table:table-cell>
          <table:table-cell table:number-columns-repeated="1018"/>
        </table:table-row>
        <table:table-row table:style-name="ro1">
          <table:table-cell office:value-type="float" office:value="200">
            <text:p>200</text:p>
          </table:table-cell>
          <table:table-cell table:formula="of:=[.A243]*[.B$13]" office:value-type="float" office:value="10000">
            <text:p>10000</text:p>
          </table:table-cell>
          <table:table-cell table:formula="of:=IF(MOD([.A243];2)&lt;&gt;0;[.B$16]*(([.A243]-1)*COS(([.A243]+1)*[.D$29])-([.A243]+1)*COS(([.A243]-1)*[.D$29])+2)/(PI()*([.A243]*[.A243]-1));0)" office:value-type="float" office:value="0">
            <text:p>0</text:p>
          </table:table-cell>
          <table:table-cell table:formula="of:=IF(MOD([.A243];2)&lt;&gt;0;[.B$16]*(([.A243]-1)*SIN(([.A243]+1)*[.D$29])-([.A243]+1)*SIN(([.A243]-1)*[.D$29]))/(PI()*([.A243]*[.A243]-1));0)" office:value-type="float" office:value="0">
            <text:p>0</text:p>
          </table:table-cell>
          <table:table-cell table:formula="of:=SQRT(([.C243]*[.C243]+[.D243]*[.D243])/2)" office:value-type="float" office:value="0">
            <text:p>0</text:p>
          </table:table-cell>
          <table:table-cell table:formula="of:=[.E243]/[.E$44]*100" office:value-type="float" office:value="0">
            <text:p>0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office:value-type="string">
            <text:p>t(s)</text:p>
          </table:table-cell>
          <table:table-cell table:style-name="ce5" office:value-type="string">
            <text:p>v(t)</text:p>
          </table:table-cell>
          <table:table-cell table:style-name="ce5" office:value-type="string">
            <text:p>u(t)</text:p>
          </table:table-cell>
          <table:table-cell table:style-name="ce5" office:value-type="string">
            <text:p>i(t)</text:p>
          </table:table-cell>
          <table:table-cell table:style-name="ce5" office:value-type="string">
            <text:p>iTh1</text:p>
          </table:table-cell>
          <table:table-cell table:style-name="ce5" office:value-type="string">
            <text:p>iTh2</text:p>
          </table:table-cell>
          <table:table-cell table:style-name="ce5" office:value-type="string">
            <text:p>uTh1</text:p>
          </table:table-cell>
          <table:table-cell table:style-name="ce5" office:value-type="string">
            <text:p>uTh2</text:p>
          </table:table-cell>
          <table:table-cell table:number-columns-repeated="1016"/>
        </table:table-row>
        <table:table-row table:style-name="ro1">
          <table:table-cell office:value-type="float" office:value="0">
            <text:p>0</text:p>
          </table:table-cell>
          <table:table-cell table:formula="of:=IF([.A250]&lt;[.D$29]/[.B$15];0;IF([.A250]&lt;1/(2*[.B$13]);[.B$16]*SIN([.B$15]*[.A250]);IF([.A250]&lt;1/(2*[.B$13])+[.D$29]/[.B$15];0;[.B$16]*SIN([.B$15]*[.A250]))))" office:value-type="float" office:value="0">
            <text:p>0</text:p>
          </table:table-cell>
          <table:table-cell table:formula="of:=[.B$16]*SIN([.B$15]*[.A250])" office:value-type="float" office:value="0">
            <text:p>0</text:p>
          </table:table-cell>
          <table:table-cell table:formula="of:=[.B250]/R" office:value-type="float" office:value="0">
            <text:p>0</text:p>
          </table:table-cell>
          <table:table-cell table:formula="of:=IF([.D250]&gt;0;[.D250];0)" office:value-type="float" office:value="0">
            <text:p>0</text:p>
          </table:table-cell>
          <table:table-cell table:formula="of:=IF([.D250]&lt;0;-[.D250];0)" office:value-type="float" office:value="0">
            <text:p>0</text:p>
          </table:table-cell>
          <table:table-cell table:formula="of:=[.C250]-[.B250]" office:value-type="float" office:value="0">
            <text:p>0</text:p>
          </table:table-cell>
          <table:table-cell table:formula="of:=-[.G25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250]+1/(1000*[.B$13])" office:value-type="float" office:value="0.00002">
            <text:p>0</text:p>
          </table:table-cell>
          <table:table-cell table:formula="of:=IF([.A251]&lt;[.D$29]/[.B$15];0;IF([.A251]&lt;1/(2*[.B$13]);[.B$16]*SIN([.B$15]*[.A251]);IF([.A251]&lt;1/(2*[.B$13])+[.D$29]/[.B$15];0;[.B$16]*SIN([.B$15]*[.A251]))))" office:value-type="float" office:value="0">
            <text:p>0</text:p>
          </table:table-cell>
          <table:table-cell table:formula="of:=[.B$16]*SIN([.B$15]*[.A251])" office:value-type="float" office:value="2.04371270440031">
            <text:p>2,04</text:p>
          </table:table-cell>
          <table:table-cell table:formula="of:=[.B251]/R" office:value-type="float" office:value="0">
            <text:p>0</text:p>
          </table:table-cell>
          <table:table-cell table:formula="of:=IF([.D251]&gt;0;[.D251];0)" office:value-type="float" office:value="0">
            <text:p>0</text:p>
          </table:table-cell>
          <table:table-cell table:formula="of:=IF([.D251]&lt;0;-[.D251];0)" office:value-type="float" office:value="0">
            <text:p>0</text:p>
          </table:table-cell>
          <table:table-cell table:formula="of:=[.C251]-[.B251]" office:value-type="float" office:value="2.04371270440031">
            <text:p>2,04</text:p>
          </table:table-cell>
          <table:table-cell table:formula="of:=-[.G251]" office:value-type="float" office:value="-2.04371270440031">
            <text:p>-2,04</text:p>
          </table:table-cell>
          <table:table-cell table:number-columns-repeated="1016"/>
        </table:table-row>
        <table:table-row table:style-name="ro1">
          <table:table-cell table:formula="of:=[.A251]+1/(1000*[.B$13])" office:value-type="float" office:value="0.00004">
            <text:p>0</text:p>
          </table:table-cell>
          <table:table-cell table:formula="of:=IF([.A252]&lt;[.D$29]/[.B$15];0;IF([.A252]&lt;1/(2*[.B$13]);[.B$16]*SIN([.B$15]*[.A252]);IF([.A252]&lt;1/(2*[.B$13])+[.D$29]/[.B$15];0;[.B$16]*SIN([.B$15]*[.A252]))))" office:value-type="float" office:value="0">
            <text:p>0</text:p>
          </table:table-cell>
          <table:table-cell table:formula="of:=[.B$16]*SIN([.B$15]*[.A252])" office:value-type="float" office:value="4.08734472652245">
            <text:p>4,09</text:p>
          </table:table-cell>
          <table:table-cell table:formula="of:=[.B252]/R" office:value-type="float" office:value="0">
            <text:p>0</text:p>
          </table:table-cell>
          <table:table-cell table:formula="of:=IF([.D252]&gt;0;[.D252];0)" office:value-type="float" office:value="0">
            <text:p>0</text:p>
          </table:table-cell>
          <table:table-cell table:formula="of:=IF([.D252]&lt;0;-[.D252];0)" office:value-type="float" office:value="0">
            <text:p>0</text:p>
          </table:table-cell>
          <table:table-cell table:formula="of:=[.C252]-[.B252]" office:value-type="float" office:value="4.08734472652245">
            <text:p>4,09</text:p>
          </table:table-cell>
          <table:table-cell table:formula="of:=-[.G252]" office:value-type="float" office:value="-4.08734472652245">
            <text:p>-4,09</text:p>
          </table:table-cell>
          <table:table-cell table:number-columns-repeated="1016"/>
        </table:table-row>
        <table:table-row table:style-name="ro1">
          <table:table-cell table:formula="of:=[.A252]+1/(1000*[.B$13])" office:value-type="float" office:value="0.00006">
            <text:p>0</text:p>
          </table:table-cell>
          <table:table-cell table:formula="of:=IF([.A253]&lt;[.D$29]/[.B$15];0;IF([.A253]&lt;1/(2*[.B$13]);[.B$16]*SIN([.B$15]*[.A253]);IF([.A253]&lt;1/(2*[.B$13])+[.D$29]/[.B$15];0;[.B$16]*SIN([.B$15]*[.A253]))))" office:value-type="float" office:value="0">
            <text:p>0</text:p>
          </table:table-cell>
          <table:table-cell table:formula="of:=[.B$16]*SIN([.B$15]*[.A253])" office:value-type="float" office:value="6.13081538727344">
            <text:p>6,13</text:p>
          </table:table-cell>
          <table:table-cell table:formula="of:=[.B253]/R" office:value-type="float" office:value="0">
            <text:p>0</text:p>
          </table:table-cell>
          <table:table-cell table:formula="of:=IF([.D253]&gt;0;[.D253];0)" office:value-type="float" office:value="0">
            <text:p>0</text:p>
          </table:table-cell>
          <table:table-cell table:formula="of:=IF([.D253]&lt;0;-[.D253];0)" office:value-type="float" office:value="0">
            <text:p>0</text:p>
          </table:table-cell>
          <table:table-cell table:formula="of:=[.C253]-[.B253]" office:value-type="float" office:value="6.13081538727344">
            <text:p>6,13</text:p>
          </table:table-cell>
          <table:table-cell table:formula="of:=-[.G253]" office:value-type="float" office:value="-6.13081538727344">
            <text:p>-6,13</text:p>
          </table:table-cell>
          <table:table-cell table:number-columns-repeated="1016"/>
        </table:table-row>
        <table:table-row table:style-name="ro1">
          <table:table-cell table:formula="of:=[.A253]+1/(1000*[.B$13])" office:value-type="float" office:value="0.00008">
            <text:p>0</text:p>
          </table:table-cell>
          <table:table-cell table:formula="of:=IF([.A254]&lt;[.D$29]/[.B$15];0;IF([.A254]&lt;1/(2*[.B$13]);[.B$16]*SIN([.B$15]*[.A254]);IF([.A254]&lt;1/(2*[.B$13])+[.D$29]/[.B$15];0;[.B$16]*SIN([.B$15]*[.A254]))))" office:value-type="float" office:value="0">
            <text:p>0</text:p>
          </table:table-cell>
          <table:table-cell table:formula="of:=[.B$16]*SIN([.B$15]*[.A254])" office:value-type="float" office:value="8.17404401393058">
            <text:p>8,17</text:p>
          </table:table-cell>
          <table:table-cell table:formula="of:=[.B254]/R" office:value-type="float" office:value="0">
            <text:p>0</text:p>
          </table:table-cell>
          <table:table-cell table:formula="of:=IF([.D254]&gt;0;[.D254];0)" office:value-type="float" office:value="0">
            <text:p>0</text:p>
          </table:table-cell>
          <table:table-cell table:formula="of:=IF([.D254]&lt;0;-[.D254];0)" office:value-type="float" office:value="0">
            <text:p>0</text:p>
          </table:table-cell>
          <table:table-cell table:formula="of:=[.C254]-[.B254]" office:value-type="float" office:value="8.17404401393058">
            <text:p>8,17</text:p>
          </table:table-cell>
          <table:table-cell table:formula="of:=-[.G254]" office:value-type="float" office:value="-8.17404401393058">
            <text:p>-8,17</text:p>
          </table:table-cell>
          <table:table-cell table:number-columns-repeated="1016"/>
        </table:table-row>
        <table:table-row table:style-name="ro1">
          <table:table-cell table:formula="of:=[.A254]+1/(1000*[.B$13])" office:value-type="float" office:value="0.0001">
            <text:p>0</text:p>
          </table:table-cell>
          <table:table-cell table:formula="of:=IF([.A255]&lt;[.D$29]/[.B$15];0;IF([.A255]&lt;1/(2*[.B$13]);[.B$16]*SIN([.B$15]*[.A255]);IF([.A255]&lt;1/(2*[.B$13])+[.D$29]/[.B$15];0;[.B$16]*SIN([.B$15]*[.A255]))))" office:value-type="float" office:value="0">
            <text:p>0</text:p>
          </table:table-cell>
          <table:table-cell table:formula="of:=[.B$16]*SIN([.B$15]*[.A255])" office:value-type="float" office:value="10.2169499433263">
            <text:p>10,22</text:p>
          </table:table-cell>
          <table:table-cell table:formula="of:=[.B255]/R" office:value-type="float" office:value="0">
            <text:p>0</text:p>
          </table:table-cell>
          <table:table-cell table:formula="of:=IF([.D255]&gt;0;[.D255];0)" office:value-type="float" office:value="0">
            <text:p>0</text:p>
          </table:table-cell>
          <table:table-cell table:formula="of:=IF([.D255]&lt;0;-[.D255];0)" office:value-type="float" office:value="0">
            <text:p>0</text:p>
          </table:table-cell>
          <table:table-cell table:formula="of:=[.C255]-[.B255]" office:value-type="float" office:value="10.2169499433263">
            <text:p>10,22</text:p>
          </table:table-cell>
          <table:table-cell table:formula="of:=-[.G255]" office:value-type="float" office:value="-10.2169499433263">
            <text:p>-10,22</text:p>
          </table:table-cell>
          <table:table-cell table:number-columns-repeated="1016"/>
        </table:table-row>
        <table:table-row table:style-name="ro1">
          <table:table-cell table:formula="of:=[.A255]+1/(1000*[.B$13])" office:value-type="float" office:value="0.00012">
            <text:p>0</text:p>
          </table:table-cell>
          <table:table-cell table:formula="of:=IF([.A256]&lt;[.D$29]/[.B$15];0;IF([.A256]&lt;1/(2*[.B$13]);[.B$16]*SIN([.B$15]*[.A256]);IF([.A256]&lt;1/(2*[.B$13])+[.D$29]/[.B$15];0;[.B$16]*SIN([.B$15]*[.A256]))))" office:value-type="float" office:value="0">
            <text:p>0</text:p>
          </table:table-cell>
          <table:table-cell table:formula="of:=[.B$16]*SIN([.B$15]*[.A256])" office:value-type="float" office:value="12.2594525250324">
            <text:p>12,26</text:p>
          </table:table-cell>
          <table:table-cell table:formula="of:=[.B256]/R" office:value-type="float" office:value="0">
            <text:p>0</text:p>
          </table:table-cell>
          <table:table-cell table:formula="of:=IF([.D256]&gt;0;[.D256];0)" office:value-type="float" office:value="0">
            <text:p>0</text:p>
          </table:table-cell>
          <table:table-cell table:formula="of:=IF([.D256]&lt;0;-[.D256];0)" office:value-type="float" office:value="0">
            <text:p>0</text:p>
          </table:table-cell>
          <table:table-cell table:formula="of:=[.C256]-[.B256]" office:value-type="float" office:value="12.2594525250324">
            <text:p>12,26</text:p>
          </table:table-cell>
          <table:table-cell table:formula="of:=-[.G256]" office:value-type="float" office:value="-12.2594525250324">
            <text:p>-12,26</text:p>
          </table:table-cell>
          <table:table-cell table:number-columns-repeated="1016"/>
        </table:table-row>
        <table:table-row table:style-name="ro1">
          <table:table-cell table:formula="of:=[.A256]+1/(1000*[.B$13])" office:value-type="float" office:value="0.00014">
            <text:p>0</text:p>
          </table:table-cell>
          <table:table-cell table:formula="of:=IF([.A257]&lt;[.D$29]/[.B$15];0;IF([.A257]&lt;1/(2*[.B$13]);[.B$16]*SIN([.B$15]*[.A257]);IF([.A257]&lt;1/(2*[.B$13])+[.D$29]/[.B$15];0;[.B$16]*SIN([.B$15]*[.A257]))))" office:value-type="float" office:value="0">
            <text:p>0</text:p>
          </table:table-cell>
          <table:table-cell table:formula="of:=[.B$16]*SIN([.B$15]*[.A257])" office:value-type="float" office:value="14.3014711245444">
            <text:p>14,3</text:p>
          </table:table-cell>
          <table:table-cell table:formula="of:=[.B257]/R" office:value-type="float" office:value="0">
            <text:p>0</text:p>
          </table:table-cell>
          <table:table-cell table:formula="of:=IF([.D257]&gt;0;[.D257];0)" office:value-type="float" office:value="0">
            <text:p>0</text:p>
          </table:table-cell>
          <table:table-cell table:formula="of:=IF([.D257]&lt;0;-[.D257];0)" office:value-type="float" office:value="0">
            <text:p>0</text:p>
          </table:table-cell>
          <table:table-cell table:formula="of:=[.C257]-[.B257]" office:value-type="float" office:value="14.3014711245444">
            <text:p>14,3</text:p>
          </table:table-cell>
          <table:table-cell table:formula="of:=-[.G257]" office:value-type="float" office:value="-14.3014711245444">
            <text:p>-14,3</text:p>
          </table:table-cell>
          <table:table-cell table:number-columns-repeated="1016"/>
        </table:table-row>
        <table:table-row table:style-name="ro1">
          <table:table-cell table:formula="of:=[.A257]+1/(1000*[.B$13])" office:value-type="float" office:value="0.00016">
            <text:p>0</text:p>
          </table:table-cell>
          <table:table-cell table:formula="of:=IF([.A258]&lt;[.D$29]/[.B$15];0;IF([.A258]&lt;1/(2*[.B$13]);[.B$16]*SIN([.B$15]*[.A258]);IF([.A258]&lt;1/(2*[.B$13])+[.D$29]/[.B$15];0;[.B$16]*SIN([.B$15]*[.A258]))))" office:value-type="float" office:value="0">
            <text:p>0</text:p>
          </table:table-cell>
          <table:table-cell table:formula="of:=[.B$16]*SIN([.B$15]*[.A258])" office:value-type="float" office:value="16.3429251264644">
            <text:p>16,34</text:p>
          </table:table-cell>
          <table:table-cell table:formula="of:=[.B258]/R" office:value-type="float" office:value="0">
            <text:p>0</text:p>
          </table:table-cell>
          <table:table-cell table:formula="of:=IF([.D258]&gt;0;[.D258];0)" office:value-type="float" office:value="0">
            <text:p>0</text:p>
          </table:table-cell>
          <table:table-cell table:formula="of:=IF([.D258]&lt;0;-[.D258];0)" office:value-type="float" office:value="0">
            <text:p>0</text:p>
          </table:table-cell>
          <table:table-cell table:formula="of:=[.C258]-[.B258]" office:value-type="float" office:value="16.3429251264644">
            <text:p>16,34</text:p>
          </table:table-cell>
          <table:table-cell table:formula="of:=-[.G258]" office:value-type="float" office:value="-16.3429251264644">
            <text:p>-16,34</text:p>
          </table:table-cell>
          <table:table-cell table:number-columns-repeated="1016"/>
        </table:table-row>
        <table:table-row table:style-name="ro1">
          <table:table-cell table:formula="of:=[.A258]+1/(1000*[.B$13])" office:value-type="float" office:value="0.00018">
            <text:p>0</text:p>
          </table:table-cell>
          <table:table-cell table:formula="of:=IF([.A259]&lt;[.D$29]/[.B$15];0;IF([.A259]&lt;1/(2*[.B$13]);[.B$16]*SIN([.B$15]*[.A259]);IF([.A259]&lt;1/(2*[.B$13])+[.D$29]/[.B$15];0;[.B$16]*SIN([.B$15]*[.A259]))))" office:value-type="float" office:value="0">
            <text:p>0</text:p>
          </table:table-cell>
          <table:table-cell table:formula="of:=[.B$16]*SIN([.B$15]*[.A259])" office:value-type="float" office:value="18.383733937684">
            <text:p>18,38</text:p>
          </table:table-cell>
          <table:table-cell table:formula="of:=[.B259]/R" office:value-type="float" office:value="0">
            <text:p>0</text:p>
          </table:table-cell>
          <table:table-cell table:formula="of:=IF([.D259]&gt;0;[.D259];0)" office:value-type="float" office:value="0">
            <text:p>0</text:p>
          </table:table-cell>
          <table:table-cell table:formula="of:=IF([.D259]&lt;0;-[.D259];0)" office:value-type="float" office:value="0">
            <text:p>0</text:p>
          </table:table-cell>
          <table:table-cell table:formula="of:=[.C259]-[.B259]" office:value-type="float" office:value="18.383733937684">
            <text:p>18,38</text:p>
          </table:table-cell>
          <table:table-cell table:formula="of:=-[.G259]" office:value-type="float" office:value="-18.383733937684">
            <text:p>-18,38</text:p>
          </table:table-cell>
          <table:table-cell table:number-columns-repeated="1016"/>
        </table:table-row>
        <table:table-row table:style-name="ro1">
          <table:table-cell table:formula="of:=[.A259]+1/(1000*[.B$13])" office:value-type="float" office:value="0.0002">
            <text:p>0</text:p>
          </table:table-cell>
          <table:table-cell table:formula="of:=IF([.A260]&lt;[.D$29]/[.B$15];0;IF([.A260]&lt;1/(2*[.B$13]);[.B$16]*SIN([.B$15]*[.A260]);IF([.A260]&lt;1/(2*[.B$13])+[.D$29]/[.B$15];0;[.B$16]*SIN([.B$15]*[.A260]))))" office:value-type="float" office:value="0">
            <text:p>0</text:p>
          </table:table-cell>
          <table:table-cell table:formula="of:=[.B$16]*SIN([.B$15]*[.A260])" office:value-type="float" office:value="20.4238169905658">
            <text:p>20,42</text:p>
          </table:table-cell>
          <table:table-cell table:formula="of:=[.B260]/R" office:value-type="float" office:value="0">
            <text:p>0</text:p>
          </table:table-cell>
          <table:table-cell table:formula="of:=IF([.D260]&gt;0;[.D260];0)" office:value-type="float" office:value="0">
            <text:p>0</text:p>
          </table:table-cell>
          <table:table-cell table:formula="of:=IF([.D260]&lt;0;-[.D260];0)" office:value-type="float" office:value="0">
            <text:p>0</text:p>
          </table:table-cell>
          <table:table-cell table:formula="of:=[.C260]-[.B260]" office:value-type="float" office:value="20.4238169905658">
            <text:p>20,42</text:p>
          </table:table-cell>
          <table:table-cell table:formula="of:=-[.G260]" office:value-type="float" office:value="-20.4238169905658">
            <text:p>-20,42</text:p>
          </table:table-cell>
          <table:table-cell table:number-columns-repeated="1016"/>
        </table:table-row>
        <table:table-row table:style-name="ro1">
          <table:table-cell table:formula="of:=[.A260]+1/(1000*[.B$13])" office:value-type="float" office:value="0.00022">
            <text:p>0</text:p>
          </table:table-cell>
          <table:table-cell table:formula="of:=IF([.A261]&lt;[.D$29]/[.B$15];0;IF([.A261]&lt;1/(2*[.B$13]);[.B$16]*SIN([.B$15]*[.A261]);IF([.A261]&lt;1/(2*[.B$13])+[.D$29]/[.B$15];0;[.B$16]*SIN([.B$15]*[.A261]))))" office:value-type="float" office:value="0">
            <text:p>0</text:p>
          </table:table-cell>
          <table:table-cell table:formula="of:=[.B$16]*SIN([.B$15]*[.A261])" office:value-type="float" office:value="22.4630937461239">
            <text:p>22,46</text:p>
          </table:table-cell>
          <table:table-cell table:formula="of:=[.B261]/R" office:value-type="float" office:value="0">
            <text:p>0</text:p>
          </table:table-cell>
          <table:table-cell table:formula="of:=IF([.D261]&gt;0;[.D261];0)" office:value-type="float" office:value="0">
            <text:p>0</text:p>
          </table:table-cell>
          <table:table-cell table:formula="of:=IF([.D261]&lt;0;-[.D261];0)" office:value-type="float" office:value="0">
            <text:p>0</text:p>
          </table:table-cell>
          <table:table-cell table:formula="of:=[.C261]-[.B261]" office:value-type="float" office:value="22.4630937461239">
            <text:p>22,46</text:p>
          </table:table-cell>
          <table:table-cell table:formula="of:=-[.G261]" office:value-type="float" office:value="-22.4630937461239">
            <text:p>-22,46</text:p>
          </table:table-cell>
          <table:table-cell table:number-columns-repeated="1016"/>
        </table:table-row>
        <table:table-row table:style-name="ro1">
          <table:table-cell table:formula="of:=[.A261]+1/(1000*[.B$13])" office:value-type="float" office:value="0.00024">
            <text:p>0</text:p>
          </table:table-cell>
          <table:table-cell table:formula="of:=IF([.A262]&lt;[.D$29]/[.B$15];0;IF([.A262]&lt;1/(2*[.B$13]);[.B$16]*SIN([.B$15]*[.A262]);IF([.A262]&lt;1/(2*[.B$13])+[.D$29]/[.B$15];0;[.B$16]*SIN([.B$15]*[.A262]))))" office:value-type="float" office:value="0">
            <text:p>0</text:p>
          </table:table-cell>
          <table:table-cell table:formula="of:=[.B$16]*SIN([.B$15]*[.A262])" office:value-type="float" office:value="24.5014836972039">
            <text:p>24,5</text:p>
          </table:table-cell>
          <table:table-cell table:formula="of:=[.B262]/R" office:value-type="float" office:value="0">
            <text:p>0</text:p>
          </table:table-cell>
          <table:table-cell table:formula="of:=IF([.D262]&gt;0;[.D262];0)" office:value-type="float" office:value="0">
            <text:p>0</text:p>
          </table:table-cell>
          <table:table-cell table:formula="of:=IF([.D262]&lt;0;-[.D262];0)" office:value-type="float" office:value="0">
            <text:p>0</text:p>
          </table:table-cell>
          <table:table-cell table:formula="of:=[.C262]-[.B262]" office:value-type="float" office:value="24.5014836972039">
            <text:p>24,5</text:p>
          </table:table-cell>
          <table:table-cell table:formula="of:=-[.G262]" office:value-type="float" office:value="-24.5014836972039">
            <text:p>-24,5</text:p>
          </table:table-cell>
          <table:table-cell table:number-columns-repeated="1016"/>
        </table:table-row>
        <table:table-row table:style-name="ro1">
          <table:table-cell table:formula="of:=[.A262]+1/(1000*[.B$13])" office:value-type="float" office:value="0.00026">
            <text:p>0</text:p>
          </table:table-cell>
          <table:table-cell table:formula="of:=IF([.A263]&lt;[.D$29]/[.B$15];0;IF([.A263]&lt;1/(2*[.B$13]);[.B$16]*SIN([.B$15]*[.A263]);IF([.A263]&lt;1/(2*[.B$13])+[.D$29]/[.B$15];0;[.B$16]*SIN([.B$15]*[.A263]))))" office:value-type="float" office:value="0">
            <text:p>0</text:p>
          </table:table-cell>
          <table:table-cell table:formula="of:=[.B$16]*SIN([.B$15]*[.A263])" office:value-type="float" office:value="26.5389063716608">
            <text:p>26,54</text:p>
          </table:table-cell>
          <table:table-cell table:formula="of:=[.B263]/R" office:value-type="float" office:value="0">
            <text:p>0</text:p>
          </table:table-cell>
          <table:table-cell table:formula="of:=IF([.D263]&gt;0;[.D263];0)" office:value-type="float" office:value="0">
            <text:p>0</text:p>
          </table:table-cell>
          <table:table-cell table:formula="of:=IF([.D263]&lt;0;-[.D263];0)" office:value-type="float" office:value="0">
            <text:p>0</text:p>
          </table:table-cell>
          <table:table-cell table:formula="of:=[.C263]-[.B263]" office:value-type="float" office:value="26.5389063716608">
            <text:p>26,54</text:p>
          </table:table-cell>
          <table:table-cell table:formula="of:=-[.G263]" office:value-type="float" office:value="-26.5389063716608">
            <text:p>-26,54</text:p>
          </table:table-cell>
          <table:table-cell table:number-columns-repeated="1016"/>
        </table:table-row>
        <table:table-row table:style-name="ro1">
          <table:table-cell table:formula="of:=[.A263]+1/(1000*[.B$13])" office:value-type="float" office:value="0.00028">
            <text:p>0</text:p>
          </table:table-cell>
          <table:table-cell table:formula="of:=IF([.A264]&lt;[.D$29]/[.B$15];0;IF([.A264]&lt;1/(2*[.B$13]);[.B$16]*SIN([.B$15]*[.A264]);IF([.A264]&lt;1/(2*[.B$13])+[.D$29]/[.B$15];0;[.B$16]*SIN([.B$15]*[.A264]))))" office:value-type="float" office:value="0">
            <text:p>0</text:p>
          </table:table-cell>
          <table:table-cell table:formula="of:=[.B$16]*SIN([.B$15]*[.A264])" office:value-type="float" office:value="28.5752813355361">
            <text:p>28,58</text:p>
          </table:table-cell>
          <table:table-cell table:formula="of:=[.B264]/R" office:value-type="float" office:value="0">
            <text:p>0</text:p>
          </table:table-cell>
          <table:table-cell table:formula="of:=IF([.D264]&gt;0;[.D264];0)" office:value-type="float" office:value="0">
            <text:p>0</text:p>
          </table:table-cell>
          <table:table-cell table:formula="of:=IF([.D264]&lt;0;-[.D264];0)" office:value-type="float" office:value="0">
            <text:p>0</text:p>
          </table:table-cell>
          <table:table-cell table:formula="of:=[.C264]-[.B264]" office:value-type="float" office:value="28.5752813355361">
            <text:p>28,58</text:p>
          </table:table-cell>
          <table:table-cell table:formula="of:=-[.G264]" office:value-type="float" office:value="-28.5752813355361">
            <text:p>-28,58</text:p>
          </table:table-cell>
          <table:table-cell table:number-columns-repeated="1016"/>
        </table:table-row>
        <table:table-row table:style-name="ro1">
          <table:table-cell table:formula="of:=[.A264]+1/(1000*[.B$13])" office:value-type="float" office:value="0.0003">
            <text:p>0</text:p>
          </table:table-cell>
          <table:table-cell table:formula="of:=IF([.A265]&lt;[.D$29]/[.B$15];0;IF([.A265]&lt;1/(2*[.B$13]);[.B$16]*SIN([.B$15]*[.A265]);IF([.A265]&lt;1/(2*[.B$13])+[.D$29]/[.B$15];0;[.B$16]*SIN([.B$15]*[.A265]))))" office:value-type="float" office:value="0">
            <text:p>0</text:p>
          </table:table-cell>
          <table:table-cell table:formula="of:=[.B$16]*SIN([.B$15]*[.A265])" office:value-type="float" office:value="30.6105281962329">
            <text:p>30,61</text:p>
          </table:table-cell>
          <table:table-cell table:formula="of:=[.B265]/R" office:value-type="float" office:value="0">
            <text:p>0</text:p>
          </table:table-cell>
          <table:table-cell table:formula="of:=IF([.D265]&gt;0;[.D265];0)" office:value-type="float" office:value="0">
            <text:p>0</text:p>
          </table:table-cell>
          <table:table-cell table:formula="of:=IF([.D265]&lt;0;-[.D265];0)" office:value-type="float" office:value="0">
            <text:p>0</text:p>
          </table:table-cell>
          <table:table-cell table:formula="of:=[.C265]-[.B265]" office:value-type="float" office:value="30.6105281962329">
            <text:p>30,61</text:p>
          </table:table-cell>
          <table:table-cell table:formula="of:=-[.G265]" office:value-type="float" office:value="-30.6105281962329">
            <text:p>-30,61</text:p>
          </table:table-cell>
          <table:table-cell table:number-columns-repeated="1016"/>
        </table:table-row>
        <table:table-row table:style-name="ro1">
          <table:table-cell table:formula="of:=[.A265]+1/(1000*[.B$13])" office:value-type="float" office:value="0.00032">
            <text:p>0</text:p>
          </table:table-cell>
          <table:table-cell table:formula="of:=IF([.A266]&lt;[.D$29]/[.B$15];0;IF([.A266]&lt;1/(2*[.B$13]);[.B$16]*SIN([.B$15]*[.A266]);IF([.A266]&lt;1/(2*[.B$13])+[.D$29]/[.B$15];0;[.B$16]*SIN([.B$15]*[.A266]))))" office:value-type="float" office:value="0">
            <text:p>0</text:p>
          </table:table-cell>
          <table:table-cell table:formula="of:=[.B$16]*SIN([.B$15]*[.A266])" office:value-type="float" office:value="32.6445666056902">
            <text:p>32,64</text:p>
          </table:table-cell>
          <table:table-cell table:formula="of:=[.B266]/R" office:value-type="float" office:value="0">
            <text:p>0</text:p>
          </table:table-cell>
          <table:table-cell table:formula="of:=IF([.D266]&gt;0;[.D266];0)" office:value-type="float" office:value="0">
            <text:p>0</text:p>
          </table:table-cell>
          <table:table-cell table:formula="of:=IF([.D266]&lt;0;-[.D266];0)" office:value-type="float" office:value="0">
            <text:p>0</text:p>
          </table:table-cell>
          <table:table-cell table:formula="of:=[.C266]-[.B266]" office:value-type="float" office:value="32.6445666056902">
            <text:p>32,64</text:p>
          </table:table-cell>
          <table:table-cell table:formula="of:=-[.G266]" office:value-type="float" office:value="-32.6445666056902">
            <text:p>-32,64</text:p>
          </table:table-cell>
          <table:table-cell table:number-columns-repeated="1016"/>
        </table:table-row>
        <table:table-row table:style-name="ro1">
          <table:table-cell table:formula="of:=[.A266]+1/(1000*[.B$13])" office:value-type="float" office:value="0.00034">
            <text:p>0</text:p>
          </table:table-cell>
          <table:table-cell table:formula="of:=IF([.A267]&lt;[.D$29]/[.B$15];0;IF([.A267]&lt;1/(2*[.B$13]);[.B$16]*SIN([.B$15]*[.A267]);IF([.A267]&lt;1/(2*[.B$13])+[.D$29]/[.B$15];0;[.B$16]*SIN([.B$15]*[.A267]))))" office:value-type="float" office:value="0">
            <text:p>0</text:p>
          </table:table-cell>
          <table:table-cell table:formula="of:=[.B$16]*SIN([.B$15]*[.A267])" office:value-type="float" office:value="34.6773162635543">
            <text:p>34,68</text:p>
          </table:table-cell>
          <table:table-cell table:formula="of:=[.B267]/R" office:value-type="float" office:value="0">
            <text:p>0</text:p>
          </table:table-cell>
          <table:table-cell table:formula="of:=IF([.D267]&gt;0;[.D267];0)" office:value-type="float" office:value="0">
            <text:p>0</text:p>
          </table:table-cell>
          <table:table-cell table:formula="of:=IF([.D267]&lt;0;-[.D267];0)" office:value-type="float" office:value="0">
            <text:p>0</text:p>
          </table:table-cell>
          <table:table-cell table:formula="of:=[.C267]-[.B267]" office:value-type="float" office:value="34.6773162635543">
            <text:p>34,68</text:p>
          </table:table-cell>
          <table:table-cell table:formula="of:=-[.G267]" office:value-type="float" office:value="-34.6773162635543">
            <text:p>-34,68</text:p>
          </table:table-cell>
          <table:table-cell table:number-columns-repeated="1016"/>
        </table:table-row>
        <table:table-row table:style-name="ro1">
          <table:table-cell table:formula="of:=[.A267]+1/(1000*[.B$13])" office:value-type="float" office:value="0.00036">
            <text:p>0</text:p>
          </table:table-cell>
          <table:table-cell table:formula="of:=IF([.A268]&lt;[.D$29]/[.B$15];0;IF([.A268]&lt;1/(2*[.B$13]);[.B$16]*SIN([.B$15]*[.A268]);IF([.A268]&lt;1/(2*[.B$13])+[.D$29]/[.B$15];0;[.B$16]*SIN([.B$15]*[.A268]))))" office:value-type="float" office:value="0">
            <text:p>0</text:p>
          </table:table-cell>
          <table:table-cell table:formula="of:=[.B$16]*SIN([.B$15]*[.A268])" office:value-type="float" office:value="36.7086969203494">
            <text:p>36,71</text:p>
          </table:table-cell>
          <table:table-cell table:formula="of:=[.B268]/R" office:value-type="float" office:value="0">
            <text:p>0</text:p>
          </table:table-cell>
          <table:table-cell table:formula="of:=IF([.D268]&gt;0;[.D268];0)" office:value-type="float" office:value="0">
            <text:p>0</text:p>
          </table:table-cell>
          <table:table-cell table:formula="of:=IF([.D268]&lt;0;-[.D268];0)" office:value-type="float" office:value="0">
            <text:p>0</text:p>
          </table:table-cell>
          <table:table-cell table:formula="of:=[.C268]-[.B268]" office:value-type="float" office:value="36.7086969203494">
            <text:p>36,71</text:p>
          </table:table-cell>
          <table:table-cell table:formula="of:=-[.G268]" office:value-type="float" office:value="-36.7086969203494">
            <text:p>-36,71</text:p>
          </table:table-cell>
          <table:table-cell table:number-columns-repeated="1016"/>
        </table:table-row>
        <table:table-row table:style-name="ro1">
          <table:table-cell table:formula="of:=[.A268]+1/(1000*[.B$13])" office:value-type="float" office:value="0.00038">
            <text:p>0</text:p>
          </table:table-cell>
          <table:table-cell table:formula="of:=IF([.A269]&lt;[.D$29]/[.B$15];0;IF([.A269]&lt;1/(2*[.B$13]);[.B$16]*SIN([.B$15]*[.A269]);IF([.A269]&lt;1/(2*[.B$13])+[.D$29]/[.B$15];0;[.B$16]*SIN([.B$15]*[.A269]))))" office:value-type="float" office:value="0">
            <text:p>0</text:p>
          </table:table-cell>
          <table:table-cell table:formula="of:=[.B$16]*SIN([.B$15]*[.A269])" office:value-type="float" office:value="38.7386283806455">
            <text:p>38,74</text:p>
          </table:table-cell>
          <table:table-cell table:formula="of:=[.B269]/R" office:value-type="float" office:value="0">
            <text:p>0</text:p>
          </table:table-cell>
          <table:table-cell table:formula="of:=IF([.D269]&gt;0;[.D269];0)" office:value-type="float" office:value="0">
            <text:p>0</text:p>
          </table:table-cell>
          <table:table-cell table:formula="of:=IF([.D269]&lt;0;-[.D269];0)" office:value-type="float" office:value="0">
            <text:p>0</text:p>
          </table:table-cell>
          <table:table-cell table:formula="of:=[.C269]-[.B269]" office:value-type="float" office:value="38.7386283806455">
            <text:p>38,74</text:p>
          </table:table-cell>
          <table:table-cell table:formula="of:=-[.G269]" office:value-type="float" office:value="-38.7386283806455">
            <text:p>-38,74</text:p>
          </table:table-cell>
          <table:table-cell table:number-columns-repeated="1016"/>
        </table:table-row>
        <table:table-row table:style-name="ro1">
          <table:table-cell table:formula="of:=[.A269]+1/(1000*[.B$13])" office:value-type="float" office:value="0.0004">
            <text:p>0</text:p>
          </table:table-cell>
          <table:table-cell table:formula="of:=IF([.A270]&lt;[.D$29]/[.B$15];0;IF([.A270]&lt;1/(2*[.B$13]);[.B$16]*SIN([.B$15]*[.A270]);IF([.A270]&lt;1/(2*[.B$13])+[.D$29]/[.B$15];0;[.B$16]*SIN([.B$15]*[.A270]))))" office:value-type="float" office:value="0">
            <text:p>0</text:p>
          </table:table-cell>
          <table:table-cell table:formula="of:=[.B$16]*SIN([.B$15]*[.A270])" office:value-type="float" office:value="40.7670305062242">
            <text:p>40,77</text:p>
          </table:table-cell>
          <table:table-cell table:formula="of:=[.B270]/R" office:value-type="float" office:value="0">
            <text:p>0</text:p>
          </table:table-cell>
          <table:table-cell table:formula="of:=IF([.D270]&gt;0;[.D270];0)" office:value-type="float" office:value="0">
            <text:p>0</text:p>
          </table:table-cell>
          <table:table-cell table:formula="of:=IF([.D270]&lt;0;-[.D270];0)" office:value-type="float" office:value="0">
            <text:p>0</text:p>
          </table:table-cell>
          <table:table-cell table:formula="of:=[.C270]-[.B270]" office:value-type="float" office:value="40.7670305062242">
            <text:p>40,77</text:p>
          </table:table-cell>
          <table:table-cell table:formula="of:=-[.G270]" office:value-type="float" office:value="-40.7670305062242">
            <text:p>-40,77</text:p>
          </table:table-cell>
          <table:table-cell table:number-columns-repeated="1016"/>
        </table:table-row>
        <table:table-row table:style-name="ro1">
          <table:table-cell table:formula="of:=[.A270]+1/(1000*[.B$13])" office:value-type="float" office:value="0.00042">
            <text:p>0</text:p>
          </table:table-cell>
          <table:table-cell table:formula="of:=IF([.A271]&lt;[.D$29]/[.B$15];0;IF([.A271]&lt;1/(2*[.B$13]);[.B$16]*SIN([.B$15]*[.A271]);IF([.A271]&lt;1/(2*[.B$13])+[.D$29]/[.B$15];0;[.B$16]*SIN([.B$15]*[.A271]))))" office:value-type="float" office:value="0">
            <text:p>0</text:p>
          </table:table-cell>
          <table:table-cell table:formula="of:=[.B$16]*SIN([.B$15]*[.A271])" office:value-type="float" office:value="42.7938232192429">
            <text:p>42,79</text:p>
          </table:table-cell>
          <table:table-cell table:formula="of:=[.B271]/R" office:value-type="float" office:value="0">
            <text:p>0</text:p>
          </table:table-cell>
          <table:table-cell table:formula="of:=IF([.D271]&gt;0;[.D271];0)" office:value-type="float" office:value="0">
            <text:p>0</text:p>
          </table:table-cell>
          <table:table-cell table:formula="of:=IF([.D271]&lt;0;-[.D271];0)" office:value-type="float" office:value="0">
            <text:p>0</text:p>
          </table:table-cell>
          <table:table-cell table:formula="of:=[.C271]-[.B271]" office:value-type="float" office:value="42.7938232192429">
            <text:p>42,79</text:p>
          </table:table-cell>
          <table:table-cell table:formula="of:=-[.G271]" office:value-type="float" office:value="-42.7938232192429">
            <text:p>-42,79</text:p>
          </table:table-cell>
          <table:table-cell table:number-columns-repeated="1016"/>
        </table:table-row>
        <table:table-row table:style-name="ro1">
          <table:table-cell table:formula="of:=[.A271]+1/(1000*[.B$13])" office:value-type="float" office:value="0.00044">
            <text:p>0</text:p>
          </table:table-cell>
          <table:table-cell table:formula="of:=IF([.A272]&lt;[.D$29]/[.B$15];0;IF([.A272]&lt;1/(2*[.B$13]);[.B$16]*SIN([.B$15]*[.A272]);IF([.A272]&lt;1/(2*[.B$13])+[.D$29]/[.B$15];0;[.B$16]*SIN([.B$15]*[.A272]))))" office:value-type="float" office:value="0">
            <text:p>0</text:p>
          </table:table-cell>
          <table:table-cell table:formula="of:=[.B$16]*SIN([.B$15]*[.A272])" office:value-type="float" office:value="44.8189265053957">
            <text:p>44,82</text:p>
          </table:table-cell>
          <table:table-cell table:formula="of:=[.B272]/R" office:value-type="float" office:value="0">
            <text:p>0</text:p>
          </table:table-cell>
          <table:table-cell table:formula="of:=IF([.D272]&gt;0;[.D272];0)" office:value-type="float" office:value="0">
            <text:p>0</text:p>
          </table:table-cell>
          <table:table-cell table:formula="of:=IF([.D272]&lt;0;-[.D272];0)" office:value-type="float" office:value="0">
            <text:p>0</text:p>
          </table:table-cell>
          <table:table-cell table:formula="of:=[.C272]-[.B272]" office:value-type="float" office:value="44.8189265053957">
            <text:p>44,82</text:p>
          </table:table-cell>
          <table:table-cell table:formula="of:=-[.G272]" office:value-type="float" office:value="-44.8189265053957">
            <text:p>-44,82</text:p>
          </table:table-cell>
          <table:table-cell table:number-columns-repeated="1016"/>
        </table:table-row>
        <table:table-row table:style-name="ro1">
          <table:table-cell table:formula="of:=[.A272]+1/(1000*[.B$13])" office:value-type="float" office:value="0.00046">
            <text:p>0</text:p>
          </table:table-cell>
          <table:table-cell table:formula="of:=IF([.A273]&lt;[.D$29]/[.B$15];0;IF([.A273]&lt;1/(2*[.B$13]);[.B$16]*SIN([.B$15]*[.A273]);IF([.A273]&lt;1/(2*[.B$13])+[.D$29]/[.B$15];0;[.B$16]*SIN([.B$15]*[.A273]))))" office:value-type="float" office:value="0">
            <text:p>0</text:p>
          </table:table-cell>
          <table:table-cell table:formula="of:=[.B$16]*SIN([.B$15]*[.A273])" office:value-type="float" office:value="46.8422604170723">
            <text:p>46,84</text:p>
          </table:table-cell>
          <table:table-cell table:formula="of:=[.B273]/R" office:value-type="float" office:value="0">
            <text:p>0</text:p>
          </table:table-cell>
          <table:table-cell table:formula="of:=IF([.D273]&gt;0;[.D273];0)" office:value-type="float" office:value="0">
            <text:p>0</text:p>
          </table:table-cell>
          <table:table-cell table:formula="of:=IF([.D273]&lt;0;-[.D273];0)" office:value-type="float" office:value="0">
            <text:p>0</text:p>
          </table:table-cell>
          <table:table-cell table:formula="of:=[.C273]-[.B273]" office:value-type="float" office:value="46.8422604170723">
            <text:p>46,84</text:p>
          </table:table-cell>
          <table:table-cell table:formula="of:=-[.G273]" office:value-type="float" office:value="-46.8422604170723">
            <text:p>-46,84</text:p>
          </table:table-cell>
          <table:table-cell table:number-columns-repeated="1016"/>
        </table:table-row>
        <table:table-row table:style-name="ro1">
          <table:table-cell table:formula="of:=[.A273]+1/(1000*[.B$13])" office:value-type="float" office:value="0.00048">
            <text:p>0</text:p>
          </table:table-cell>
          <table:table-cell table:formula="of:=IF([.A274]&lt;[.D$29]/[.B$15];0;IF([.A274]&lt;1/(2*[.B$13]);[.B$16]*SIN([.B$15]*[.A274]);IF([.A274]&lt;1/(2*[.B$13])+[.D$29]/[.B$15];0;[.B$16]*SIN([.B$15]*[.A274]))))" office:value-type="float" office:value="0">
            <text:p>0</text:p>
          </table:table-cell>
          <table:table-cell table:formula="of:=[.B$16]*SIN([.B$15]*[.A274])" office:value-type="float" office:value="48.8637450765144">
            <text:p>48,86</text:p>
          </table:table-cell>
          <table:table-cell table:formula="of:=[.B274]/R" office:value-type="float" office:value="0">
            <text:p>0</text:p>
          </table:table-cell>
          <table:table-cell table:formula="of:=IF([.D274]&gt;0;[.D274];0)" office:value-type="float" office:value="0">
            <text:p>0</text:p>
          </table:table-cell>
          <table:table-cell table:formula="of:=IF([.D274]&lt;0;-[.D274];0)" office:value-type="float" office:value="0">
            <text:p>0</text:p>
          </table:table-cell>
          <table:table-cell table:formula="of:=[.C274]-[.B274]" office:value-type="float" office:value="48.8637450765144">
            <text:p>48,86</text:p>
          </table:table-cell>
          <table:table-cell table:formula="of:=-[.G274]" office:value-type="float" office:value="-48.8637450765144">
            <text:p>-48,86</text:p>
          </table:table-cell>
          <table:table-cell table:number-columns-repeated="1016"/>
        </table:table-row>
        <table:table-row table:style-name="ro1">
          <table:table-cell table:formula="of:=[.A274]+1/(1000*[.B$13])" office:value-type="float" office:value="0.0005">
            <text:p>0</text:p>
          </table:table-cell>
          <table:table-cell table:formula="of:=IF([.A275]&lt;[.D$29]/[.B$15];0;IF([.A275]&lt;1/(2*[.B$13]);[.B$16]*SIN([.B$15]*[.A275]);IF([.A275]&lt;1/(2*[.B$13])+[.D$29]/[.B$15];0;[.B$16]*SIN([.B$15]*[.A275]))))" office:value-type="float" office:value="0">
            <text:p>0</text:p>
          </table:table-cell>
          <table:table-cell table:formula="of:=[.B$16]*SIN([.B$15]*[.A275])" office:value-type="float" office:value="50.8833006789691">
            <text:p>50,88</text:p>
          </table:table-cell>
          <table:table-cell table:formula="of:=[.B275]/R" office:value-type="float" office:value="0">
            <text:p>0</text:p>
          </table:table-cell>
          <table:table-cell table:formula="of:=IF([.D275]&gt;0;[.D275];0)" office:value-type="float" office:value="0">
            <text:p>0</text:p>
          </table:table-cell>
          <table:table-cell table:formula="of:=IF([.D275]&lt;0;-[.D275];0)" office:value-type="float" office:value="0">
            <text:p>0</text:p>
          </table:table-cell>
          <table:table-cell table:formula="of:=[.C275]-[.B275]" office:value-type="float" office:value="50.8833006789691">
            <text:p>50,88</text:p>
          </table:table-cell>
          <table:table-cell table:formula="of:=-[.G275]" office:value-type="float" office:value="-50.8833006789691">
            <text:p>-50,88</text:p>
          </table:table-cell>
          <table:table-cell table:number-columns-repeated="1016"/>
        </table:table-row>
        <table:table-row table:style-name="ro1">
          <table:table-cell table:formula="of:=[.A275]+1/(1000*[.B$13])" office:value-type="float" office:value="0.00052">
            <text:p>0</text:p>
          </table:table-cell>
          <table:table-cell table:formula="of:=IF([.A276]&lt;[.D$29]/[.B$15];0;IF([.A276]&lt;1/(2*[.B$13]);[.B$16]*SIN([.B$15]*[.A276]);IF([.A276]&lt;1/(2*[.B$13])+[.D$29]/[.B$15];0;[.B$16]*SIN([.B$15]*[.A276]))))" office:value-type="float" office:value="0">
            <text:p>0</text:p>
          </table:table-cell>
          <table:table-cell table:formula="of:=[.B$16]*SIN([.B$15]*[.A276])" office:value-type="float" office:value="52.9008474958391">
            <text:p>52,9</text:p>
          </table:table-cell>
          <table:table-cell table:formula="of:=[.B276]/R" office:value-type="float" office:value="0">
            <text:p>0</text:p>
          </table:table-cell>
          <table:table-cell table:formula="of:=IF([.D276]&gt;0;[.D276];0)" office:value-type="float" office:value="0">
            <text:p>0</text:p>
          </table:table-cell>
          <table:table-cell table:formula="of:=IF([.D276]&lt;0;-[.D276];0)" office:value-type="float" office:value="0">
            <text:p>0</text:p>
          </table:table-cell>
          <table:table-cell table:formula="of:=[.C276]-[.B276]" office:value-type="float" office:value="52.9008474958391">
            <text:p>52,9</text:p>
          </table:table-cell>
          <table:table-cell table:formula="of:=-[.G276]" office:value-type="float" office:value="-52.9008474958391">
            <text:p>-52,9</text:p>
          </table:table-cell>
          <table:table-cell table:number-columns-repeated="1016"/>
        </table:table-row>
        <table:table-row table:style-name="ro1">
          <table:table-cell table:formula="of:=[.A276]+1/(1000*[.B$13])" office:value-type="float" office:value="0.00054">
            <text:p>0</text:p>
          </table:table-cell>
          <table:table-cell table:formula="of:=IF([.A277]&lt;[.D$29]/[.B$15];0;IF([.A277]&lt;1/(2*[.B$13]);[.B$16]*SIN([.B$15]*[.A277]);IF([.A277]&lt;1/(2*[.B$13])+[.D$29]/[.B$15];0;[.B$16]*SIN([.B$15]*[.A277]))))" office:value-type="float" office:value="0">
            <text:p>0</text:p>
          </table:table-cell>
          <table:table-cell table:formula="of:=[.B$16]*SIN([.B$15]*[.A277])" office:value-type="float" office:value="54.9163058778308">
            <text:p>54,92</text:p>
          </table:table-cell>
          <table:table-cell table:formula="of:=[.B277]/R" office:value-type="float" office:value="0">
            <text:p>0</text:p>
          </table:table-cell>
          <table:table-cell table:formula="of:=IF([.D277]&gt;0;[.D277];0)" office:value-type="float" office:value="0">
            <text:p>0</text:p>
          </table:table-cell>
          <table:table-cell table:formula="of:=IF([.D277]&lt;0;-[.D277];0)" office:value-type="float" office:value="0">
            <text:p>0</text:p>
          </table:table-cell>
          <table:table-cell table:formula="of:=[.C277]-[.B277]" office:value-type="float" office:value="54.9163058778308">
            <text:p>54,92</text:p>
          </table:table-cell>
          <table:table-cell table:formula="of:=-[.G277]" office:value-type="float" office:value="-54.9163058778308">
            <text:p>-54,92</text:p>
          </table:table-cell>
          <table:table-cell table:number-columns-repeated="1016"/>
        </table:table-row>
        <table:table-row table:style-name="ro1">
          <table:table-cell table:formula="of:=[.A277]+1/(1000*[.B$13])" office:value-type="float" office:value="0.00056">
            <text:p>0</text:p>
          </table:table-cell>
          <table:table-cell table:formula="of:=IF([.A278]&lt;[.D$29]/[.B$15];0;IF([.A278]&lt;1/(2*[.B$13]);[.B$16]*SIN([.B$15]*[.A278]);IF([.A278]&lt;1/(2*[.B$13])+[.D$29]/[.B$15];0;[.B$16]*SIN([.B$15]*[.A278]))))" office:value-type="float" office:value="0">
            <text:p>0</text:p>
          </table:table-cell>
          <table:table-cell table:formula="of:=[.B$16]*SIN([.B$15]*[.A278])" office:value-type="float" office:value="56.9295962580982">
            <text:p>56,93</text:p>
          </table:table-cell>
          <table:table-cell table:formula="of:=[.B278]/R" office:value-type="float" office:value="0">
            <text:p>0</text:p>
          </table:table-cell>
          <table:table-cell table:formula="of:=IF([.D278]&gt;0;[.D278];0)" office:value-type="float" office:value="0">
            <text:p>0</text:p>
          </table:table-cell>
          <table:table-cell table:formula="of:=IF([.D278]&lt;0;-[.D278];0)" office:value-type="float" office:value="0">
            <text:p>0</text:p>
          </table:table-cell>
          <table:table-cell table:formula="of:=[.C278]-[.B278]" office:value-type="float" office:value="56.9295962580982">
            <text:p>56,93</text:p>
          </table:table-cell>
          <table:table-cell table:formula="of:=-[.G278]" office:value-type="float" office:value="-56.9295962580982">
            <text:p>-56,93</text:p>
          </table:table-cell>
          <table:table-cell table:number-columns-repeated="1016"/>
        </table:table-row>
        <table:table-row table:style-name="ro1">
          <table:table-cell table:formula="of:=[.A278]+1/(1000*[.B$13])" office:value-type="float" office:value="0.00058">
            <text:p>0</text:p>
          </table:table-cell>
          <table:table-cell table:formula="of:=IF([.A279]&lt;[.D$29]/[.B$15];0;IF([.A279]&lt;1/(2*[.B$13]);[.B$16]*SIN([.B$15]*[.A279]);IF([.A279]&lt;1/(2*[.B$13])+[.D$29]/[.B$15];0;[.B$16]*SIN([.B$15]*[.A279]))))" office:value-type="float" office:value="0">
            <text:p>0</text:p>
          </table:table-cell>
          <table:table-cell table:formula="of:=[.B$16]*SIN([.B$15]*[.A279])" office:value-type="float" office:value="58.9406391553843">
            <text:p>58,94</text:p>
          </table:table-cell>
          <table:table-cell table:formula="of:=[.B279]/R" office:value-type="float" office:value="0">
            <text:p>0</text:p>
          </table:table-cell>
          <table:table-cell table:formula="of:=IF([.D279]&gt;0;[.D279];0)" office:value-type="float" office:value="0">
            <text:p>0</text:p>
          </table:table-cell>
          <table:table-cell table:formula="of:=IF([.D279]&lt;0;-[.D279];0)" office:value-type="float" office:value="0">
            <text:p>0</text:p>
          </table:table-cell>
          <table:table-cell table:formula="of:=[.C279]-[.B279]" office:value-type="float" office:value="58.9406391553843">
            <text:p>58,94</text:p>
          </table:table-cell>
          <table:table-cell table:formula="of:=-[.G279]" office:value-type="float" office:value="-58.9406391553843">
            <text:p>-58,94</text:p>
          </table:table-cell>
          <table:table-cell table:number-columns-repeated="1016"/>
        </table:table-row>
        <table:table-row table:style-name="ro1">
          <table:table-cell table:formula="of:=[.A279]+1/(1000*[.B$13])" office:value-type="float" office:value="0.0006">
            <text:p>0</text:p>
          </table:table-cell>
          <table:table-cell table:formula="of:=IF([.A280]&lt;[.D$29]/[.B$15];0;IF([.A280]&lt;1/(2*[.B$13]);[.B$16]*SIN([.B$15]*[.A280]);IF([.A280]&lt;1/(2*[.B$13])+[.D$29]/[.B$15];0;[.B$16]*SIN([.B$15]*[.A280]))))" office:value-type="float" office:value="0">
            <text:p>0</text:p>
          </table:table-cell>
          <table:table-cell table:formula="of:=[.B$16]*SIN([.B$15]*[.A280])" office:value-type="float" office:value="60.9493551771592">
            <text:p>60,95</text:p>
          </table:table-cell>
          <table:table-cell table:formula="of:=[.B280]/R" office:value-type="float" office:value="0">
            <text:p>0</text:p>
          </table:table-cell>
          <table:table-cell table:formula="of:=IF([.D280]&gt;0;[.D280];0)" office:value-type="float" office:value="0">
            <text:p>0</text:p>
          </table:table-cell>
          <table:table-cell table:formula="of:=IF([.D280]&lt;0;-[.D280];0)" office:value-type="float" office:value="0">
            <text:p>0</text:p>
          </table:table-cell>
          <table:table-cell table:formula="of:=[.C280]-[.B280]" office:value-type="float" office:value="60.9493551771592">
            <text:p>60,95</text:p>
          </table:table-cell>
          <table:table-cell table:formula="of:=-[.G280]" office:value-type="float" office:value="-60.9493551771592">
            <text:p>-60,95</text:p>
          </table:table-cell>
          <table:table-cell table:number-columns-repeated="1016"/>
        </table:table-row>
        <table:table-row table:style-name="ro1">
          <table:table-cell table:formula="of:=[.A280]+1/(1000*[.B$13])" office:value-type="float" office:value="0.00062">
            <text:p>0</text:p>
          </table:table-cell>
          <table:table-cell table:formula="of:=IF([.A281]&lt;[.D$29]/[.B$15];0;IF([.A281]&lt;1/(2*[.B$13]);[.B$16]*SIN([.B$15]*[.A281]);IF([.A281]&lt;1/(2*[.B$13])+[.D$29]/[.B$15];0;[.B$16]*SIN([.B$15]*[.A281]))))" office:value-type="float" office:value="0">
            <text:p>0</text:p>
          </table:table-cell>
          <table:table-cell table:formula="of:=[.B$16]*SIN([.B$15]*[.A281])" office:value-type="float" office:value="62.9556650227537">
            <text:p>62,96</text:p>
          </table:table-cell>
          <table:table-cell table:formula="of:=[.B281]/R" office:value-type="float" office:value="0">
            <text:p>0</text:p>
          </table:table-cell>
          <table:table-cell table:formula="of:=IF([.D281]&gt;0;[.D281];0)" office:value-type="float" office:value="0">
            <text:p>0</text:p>
          </table:table-cell>
          <table:table-cell table:formula="of:=IF([.D281]&lt;0;-[.D281];0)" office:value-type="float" office:value="0">
            <text:p>0</text:p>
          </table:table-cell>
          <table:table-cell table:formula="of:=[.C281]-[.B281]" office:value-type="float" office:value="62.9556650227537">
            <text:p>62,96</text:p>
          </table:table-cell>
          <table:table-cell table:formula="of:=-[.G281]" office:value-type="float" office:value="-62.9556650227537">
            <text:p>-62,96</text:p>
          </table:table-cell>
          <table:table-cell table:number-columns-repeated="1016"/>
        </table:table-row>
        <table:table-row table:style-name="ro1">
          <table:table-cell table:formula="of:=[.A281]+1/(1000*[.B$13])" office:value-type="float" office:value="0.00064">
            <text:p>0</text:p>
          </table:table-cell>
          <table:table-cell table:formula="of:=IF([.A282]&lt;[.D$29]/[.B$15];0;IF([.A282]&lt;1/(2*[.B$13]);[.B$16]*SIN([.B$15]*[.A282]);IF([.A282]&lt;1/(2*[.B$13])+[.D$29]/[.B$15];0;[.B$16]*SIN([.B$15]*[.A282]))))" office:value-type="float" office:value="0">
            <text:p>0</text:p>
          </table:table-cell>
          <table:table-cell table:formula="of:=[.B$16]*SIN([.B$15]*[.A282])" office:value-type="float" office:value="64.9594894864905">
            <text:p>64,96</text:p>
          </table:table-cell>
          <table:table-cell table:formula="of:=[.B282]/R" office:value-type="float" office:value="0">
            <text:p>0</text:p>
          </table:table-cell>
          <table:table-cell table:formula="of:=IF([.D282]&gt;0;[.D282];0)" office:value-type="float" office:value="0">
            <text:p>0</text:p>
          </table:table-cell>
          <table:table-cell table:formula="of:=IF([.D282]&lt;0;-[.D282];0)" office:value-type="float" office:value="0">
            <text:p>0</text:p>
          </table:table-cell>
          <table:table-cell table:formula="of:=[.C282]-[.B282]" office:value-type="float" office:value="64.9594894864905">
            <text:p>64,96</text:p>
          </table:table-cell>
          <table:table-cell table:formula="of:=-[.G282]" office:value-type="float" office:value="-64.9594894864905">
            <text:p>-64,96</text:p>
          </table:table-cell>
          <table:table-cell table:number-columns-repeated="1016"/>
        </table:table-row>
        <table:table-row table:style-name="ro1">
          <table:table-cell table:formula="of:=[.A282]+1/(1000*[.B$13])" office:value-type="float" office:value="0.00066">
            <text:p>0</text:p>
          </table:table-cell>
          <table:table-cell table:formula="of:=IF([.A283]&lt;[.D$29]/[.B$15];0;IF([.A283]&lt;1/(2*[.B$13]);[.B$16]*SIN([.B$15]*[.A283]);IF([.A283]&lt;1/(2*[.B$13])+[.D$29]/[.B$15];0;[.B$16]*SIN([.B$15]*[.A283]))))" office:value-type="float" office:value="0">
            <text:p>0</text:p>
          </table:table-cell>
          <table:table-cell table:formula="of:=[.B$16]*SIN([.B$15]*[.A283])" office:value-type="float" office:value="66.9607494608107">
            <text:p>66,96</text:p>
          </table:table-cell>
          <table:table-cell table:formula="of:=[.B283]/R" office:value-type="float" office:value="0">
            <text:p>0</text:p>
          </table:table-cell>
          <table:table-cell table:formula="of:=IF([.D283]&gt;0;[.D283];0)" office:value-type="float" office:value="0">
            <text:p>0</text:p>
          </table:table-cell>
          <table:table-cell table:formula="of:=IF([.D283]&lt;0;-[.D283];0)" office:value-type="float" office:value="0">
            <text:p>0</text:p>
          </table:table-cell>
          <table:table-cell table:formula="of:=[.C283]-[.B283]" office:value-type="float" office:value="66.9607494608107">
            <text:p>66,96</text:p>
          </table:table-cell>
          <table:table-cell table:formula="of:=-[.G283]" office:value-type="float" office:value="-66.9607494608107">
            <text:p>-66,96</text:p>
          </table:table-cell>
          <table:table-cell table:number-columns-repeated="1016"/>
        </table:table-row>
        <table:table-row table:style-name="ro1">
          <table:table-cell table:formula="of:=[.A283]+1/(1000*[.B$13])" office:value-type="float" office:value="0.00068">
            <text:p>0</text:p>
          </table:table-cell>
          <table:table-cell table:formula="of:=IF([.A284]&lt;[.D$29]/[.B$15];0;IF([.A284]&lt;1/(2*[.B$13]);[.B$16]*SIN([.B$15]*[.A284]);IF([.A284]&lt;1/(2*[.B$13])+[.D$29]/[.B$15];0;[.B$16]*SIN([.B$15]*[.A284]))))" office:value-type="float" office:value="0">
            <text:p>0</text:p>
          </table:table-cell>
          <table:table-cell table:formula="of:=[.B$16]*SIN([.B$15]*[.A284])" office:value-type="float" office:value="68.9593659393975">
            <text:p>68,96</text:p>
          </table:table-cell>
          <table:table-cell table:formula="of:=[.B284]/R" office:value-type="float" office:value="0">
            <text:p>0</text:p>
          </table:table-cell>
          <table:table-cell table:formula="of:=IF([.D284]&gt;0;[.D284];0)" office:value-type="float" office:value="0">
            <text:p>0</text:p>
          </table:table-cell>
          <table:table-cell table:formula="of:=IF([.D284]&lt;0;-[.D284];0)" office:value-type="float" office:value="0">
            <text:p>0</text:p>
          </table:table-cell>
          <table:table-cell table:formula="of:=[.C284]-[.B284]" office:value-type="float" office:value="68.9593659393975">
            <text:p>68,96</text:p>
          </table:table-cell>
          <table:table-cell table:formula="of:=-[.G284]" office:value-type="float" office:value="-68.9593659393975">
            <text:p>-68,96</text:p>
          </table:table-cell>
          <table:table-cell table:number-columns-repeated="1016"/>
        </table:table-row>
        <table:table-row table:style-name="ro1">
          <table:table-cell table:formula="of:=[.A284]+1/(1000*[.B$13])" office:value-type="float" office:value="0.000700000000000001">
            <text:p>0</text:p>
          </table:table-cell>
          <table:table-cell table:formula="of:=IF([.A285]&lt;[.D$29]/[.B$15];0;IF([.A285]&lt;1/(2*[.B$13]);[.B$16]*SIN([.B$15]*[.A285]);IF([.A285]&lt;1/(2*[.B$13])+[.D$29]/[.B$15];0;[.B$16]*SIN([.B$15]*[.A285]))))" office:value-type="float" office:value="0">
            <text:p>0</text:p>
          </table:table-cell>
          <table:table-cell table:formula="of:=[.B$16]*SIN([.B$15]*[.A285])" office:value-type="float" office:value="70.9552600202943">
            <text:p>70,96</text:p>
          </table:table-cell>
          <table:table-cell table:formula="of:=[.B285]/R" office:value-type="float" office:value="0">
            <text:p>0</text:p>
          </table:table-cell>
          <table:table-cell table:formula="of:=IF([.D285]&gt;0;[.D285];0)" office:value-type="float" office:value="0">
            <text:p>0</text:p>
          </table:table-cell>
          <table:table-cell table:formula="of:=IF([.D285]&lt;0;-[.D285];0)" office:value-type="float" office:value="0">
            <text:p>0</text:p>
          </table:table-cell>
          <table:table-cell table:formula="of:=[.C285]-[.B285]" office:value-type="float" office:value="70.9552600202943">
            <text:p>70,96</text:p>
          </table:table-cell>
          <table:table-cell table:formula="of:=-[.G285]" office:value-type="float" office:value="-70.9552600202943">
            <text:p>-70,96</text:p>
          </table:table-cell>
          <table:table-cell table:number-columns-repeated="1016"/>
        </table:table-row>
        <table:table-row table:style-name="ro1">
          <table:table-cell table:formula="of:=[.A285]+1/(1000*[.B$13])" office:value-type="float" office:value="0.000720000000000001">
            <text:p>0</text:p>
          </table:table-cell>
          <table:table-cell table:formula="of:=IF([.A286]&lt;[.D$29]/[.B$15];0;IF([.A286]&lt;1/(2*[.B$13]);[.B$16]*SIN([.B$15]*[.A286]);IF([.A286]&lt;1/(2*[.B$13])+[.D$29]/[.B$15];0;[.B$16]*SIN([.B$15]*[.A286]))))" office:value-type="float" office:value="0">
            <text:p>0</text:p>
          </table:table-cell>
          <table:table-cell table:formula="of:=[.B$16]*SIN([.B$15]*[.A286])" office:value-type="float" office:value="72.9483529090204">
            <text:p>72,95</text:p>
          </table:table-cell>
          <table:table-cell table:formula="of:=[.B286]/R" office:value-type="float" office:value="0">
            <text:p>0</text:p>
          </table:table-cell>
          <table:table-cell table:formula="of:=IF([.D286]&gt;0;[.D286];0)" office:value-type="float" office:value="0">
            <text:p>0</text:p>
          </table:table-cell>
          <table:table-cell table:formula="of:=IF([.D286]&lt;0;-[.D286];0)" office:value-type="float" office:value="0">
            <text:p>0</text:p>
          </table:table-cell>
          <table:table-cell table:formula="of:=[.C286]-[.B286]" office:value-type="float" office:value="72.9483529090204">
            <text:p>72,95</text:p>
          </table:table-cell>
          <table:table-cell table:formula="of:=-[.G286]" office:value-type="float" office:value="-72.9483529090204">
            <text:p>-72,95</text:p>
          </table:table-cell>
          <table:table-cell table:number-columns-repeated="1016"/>
        </table:table-row>
        <table:table-row table:style-name="ro1">
          <table:table-cell table:formula="of:=[.A286]+1/(1000*[.B$13])" office:value-type="float" office:value="0.000740000000000001">
            <text:p>0</text:p>
          </table:table-cell>
          <table:table-cell table:formula="of:=IF([.A287]&lt;[.D$29]/[.B$15];0;IF([.A287]&lt;1/(2*[.B$13]);[.B$16]*SIN([.B$15]*[.A287]);IF([.A287]&lt;1/(2*[.B$13])+[.D$29]/[.B$15];0;[.B$16]*SIN([.B$15]*[.A287]))))" office:value-type="float" office:value="0">
            <text:p>0</text:p>
          </table:table-cell>
          <table:table-cell table:formula="of:=[.B$16]*SIN([.B$15]*[.A287])" office:value-type="float" office:value="74.9385659216812">
            <text:p>74,94</text:p>
          </table:table-cell>
          <table:table-cell table:formula="of:=[.B287]/R" office:value-type="float" office:value="0">
            <text:p>0</text:p>
          </table:table-cell>
          <table:table-cell table:formula="of:=IF([.D287]&gt;0;[.D287];0)" office:value-type="float" office:value="0">
            <text:p>0</text:p>
          </table:table-cell>
          <table:table-cell table:formula="of:=IF([.D287]&lt;0;-[.D287];0)" office:value-type="float" office:value="0">
            <text:p>0</text:p>
          </table:table-cell>
          <table:table-cell table:formula="of:=[.C287]-[.B287]" office:value-type="float" office:value="74.9385659216812">
            <text:p>74,94</text:p>
          </table:table-cell>
          <table:table-cell table:formula="of:=-[.G287]" office:value-type="float" office:value="-74.9385659216812">
            <text:p>-74,94</text:p>
          </table:table-cell>
          <table:table-cell table:number-columns-repeated="1016"/>
        </table:table-row>
        <table:table-row table:style-name="ro1">
          <table:table-cell table:formula="of:=[.A287]+1/(1000*[.B$13])" office:value-type="float" office:value="0.000760000000000001">
            <text:p>0</text:p>
          </table:table-cell>
          <table:table-cell table:formula="of:=IF([.A288]&lt;[.D$29]/[.B$15];0;IF([.A288]&lt;1/(2*[.B$13]);[.B$16]*SIN([.B$15]*[.A288]);IF([.A288]&lt;1/(2*[.B$13])+[.D$29]/[.B$15];0;[.B$16]*SIN([.B$15]*[.A288]))))" office:value-type="float" office:value="0">
            <text:p>0</text:p>
          </table:table-cell>
          <table:table-cell table:formula="of:=[.B$16]*SIN([.B$15]*[.A288])" office:value-type="float" office:value="76.9258204880748">
            <text:p>76,93</text:p>
          </table:table-cell>
          <table:table-cell table:formula="of:=[.B288]/R" office:value-type="float" office:value="0">
            <text:p>0</text:p>
          </table:table-cell>
          <table:table-cell table:formula="of:=IF([.D288]&gt;0;[.D288];0)" office:value-type="float" office:value="0">
            <text:p>0</text:p>
          </table:table-cell>
          <table:table-cell table:formula="of:=IF([.D288]&lt;0;-[.D288];0)" office:value-type="float" office:value="0">
            <text:p>0</text:p>
          </table:table-cell>
          <table:table-cell table:formula="of:=[.C288]-[.B288]" office:value-type="float" office:value="76.9258204880748">
            <text:p>76,93</text:p>
          </table:table-cell>
          <table:table-cell table:formula="of:=-[.G288]" office:value-type="float" office:value="-76.9258204880748">
            <text:p>-76,93</text:p>
          </table:table-cell>
          <table:table-cell table:number-columns-repeated="1016"/>
        </table:table-row>
        <table:table-row table:style-name="ro1">
          <table:table-cell table:formula="of:=[.A288]+1/(1000*[.B$13])" office:value-type="float" office:value="0.000780000000000001">
            <text:p>0</text:p>
          </table:table-cell>
          <table:table-cell table:formula="of:=IF([.A289]&lt;[.D$29]/[.B$15];0;IF([.A289]&lt;1/(2*[.B$13]);[.B$16]*SIN([.B$15]*[.A289]);IF([.A289]&lt;1/(2*[.B$13])+[.D$29]/[.B$15];0;[.B$16]*SIN([.B$15]*[.A289]))))" office:value-type="float" office:value="0">
            <text:p>0</text:p>
          </table:table-cell>
          <table:table-cell table:formula="of:=[.B$16]*SIN([.B$15]*[.A289])" office:value-type="float" office:value="78.9100381547936">
            <text:p>78,91</text:p>
          </table:table-cell>
          <table:table-cell table:formula="of:=[.B289]/R" office:value-type="float" office:value="0">
            <text:p>0</text:p>
          </table:table-cell>
          <table:table-cell table:formula="of:=IF([.D289]&gt;0;[.D289];0)" office:value-type="float" office:value="0">
            <text:p>0</text:p>
          </table:table-cell>
          <table:table-cell table:formula="of:=IF([.D289]&lt;0;-[.D289];0)" office:value-type="float" office:value="0">
            <text:p>0</text:p>
          </table:table-cell>
          <table:table-cell table:formula="of:=[.C289]-[.B289]" office:value-type="float" office:value="78.9100381547936">
            <text:p>78,91</text:p>
          </table:table-cell>
          <table:table-cell table:formula="of:=-[.G289]" office:value-type="float" office:value="-78.9100381547936">
            <text:p>-78,91</text:p>
          </table:table-cell>
          <table:table-cell table:number-columns-repeated="1016"/>
        </table:table-row>
        <table:table-row table:style-name="ro1">
          <table:table-cell table:formula="of:=[.A289]+1/(1000*[.B$13])" office:value-type="float" office:value="0.000800000000000001">
            <text:p>0</text:p>
          </table:table-cell>
          <table:table-cell table:formula="of:=IF([.A290]&lt;[.D$29]/[.B$15];0;IF([.A290]&lt;1/(2*[.B$13]);[.B$16]*SIN([.B$15]*[.A290]);IF([.A290]&lt;1/(2*[.B$13])+[.D$29]/[.B$15];0;[.B$16]*SIN([.B$15]*[.A290]))))" office:value-type="float" office:value="0">
            <text:p>0</text:p>
          </table:table-cell>
          <table:table-cell table:formula="of:=[.B$16]*SIN([.B$15]*[.A290])" office:value-type="float" office:value="80.8911405883217">
            <text:p>80,89</text:p>
          </table:table-cell>
          <table:table-cell table:formula="of:=[.B290]/R" office:value-type="float" office:value="0">
            <text:p>0</text:p>
          </table:table-cell>
          <table:table-cell table:formula="of:=IF([.D290]&gt;0;[.D290];0)" office:value-type="float" office:value="0">
            <text:p>0</text:p>
          </table:table-cell>
          <table:table-cell table:formula="of:=IF([.D290]&lt;0;-[.D290];0)" office:value-type="float" office:value="0">
            <text:p>0</text:p>
          </table:table-cell>
          <table:table-cell table:formula="of:=[.C290]-[.B290]" office:value-type="float" office:value="80.8911405883217">
            <text:p>80,89</text:p>
          </table:table-cell>
          <table:table-cell table:formula="of:=-[.G290]" office:value-type="float" office:value="-80.8911405883217">
            <text:p>-80,89</text:p>
          </table:table-cell>
          <table:table-cell table:number-columns-repeated="1016"/>
        </table:table-row>
        <table:table-row table:style-name="ro1">
          <table:table-cell table:formula="of:=[.A290]+1/(1000*[.B$13])" office:value-type="float" office:value="0.000820000000000001">
            <text:p>0</text:p>
          </table:table-cell>
          <table:table-cell table:formula="of:=IF([.A291]&lt;[.D$29]/[.B$15];0;IF([.A291]&lt;1/(2*[.B$13]);[.B$16]*SIN([.B$15]*[.A291]);IF([.A291]&lt;1/(2*[.B$13])+[.D$29]/[.B$15];0;[.B$16]*SIN([.B$15]*[.A291]))))" office:value-type="float" office:value="0">
            <text:p>0</text:p>
          </table:table-cell>
          <table:table-cell table:formula="of:=[.B$16]*SIN([.B$15]*[.A291])" office:value-type="float" office:value="82.8690495781272">
            <text:p>82,87</text:p>
          </table:table-cell>
          <table:table-cell table:formula="of:=[.B291]/R" office:value-type="float" office:value="0">
            <text:p>0</text:p>
          </table:table-cell>
          <table:table-cell table:formula="of:=IF([.D291]&gt;0;[.D291];0)" office:value-type="float" office:value="0">
            <text:p>0</text:p>
          </table:table-cell>
          <table:table-cell table:formula="of:=IF([.D291]&lt;0;-[.D291];0)" office:value-type="float" office:value="0">
            <text:p>0</text:p>
          </table:table-cell>
          <table:table-cell table:formula="of:=[.C291]-[.B291]" office:value-type="float" office:value="82.8690495781272">
            <text:p>82,87</text:p>
          </table:table-cell>
          <table:table-cell table:formula="of:=-[.G291]" office:value-type="float" office:value="-82.8690495781272">
            <text:p>-82,87</text:p>
          </table:table-cell>
          <table:table-cell table:number-columns-repeated="1016"/>
        </table:table-row>
        <table:table-row table:style-name="ro1">
          <table:table-cell table:formula="of:=[.A291]+1/(1000*[.B$13])" office:value-type="float" office:value="0.000840000000000001">
            <text:p>0</text:p>
          </table:table-cell>
          <table:table-cell table:formula="of:=IF([.A292]&lt;[.D$29]/[.B$15];0;IF([.A292]&lt;1/(2*[.B$13]);[.B$16]*SIN([.B$15]*[.A292]);IF([.A292]&lt;1/(2*[.B$13])+[.D$29]/[.B$15];0;[.B$16]*SIN([.B$15]*[.A292]))))" office:value-type="float" office:value="0">
            <text:p>0</text:p>
          </table:table-cell>
          <table:table-cell table:formula="of:=[.B$16]*SIN([.B$15]*[.A292])" office:value-type="float" office:value="84.8436870397499">
            <text:p>84,84</text:p>
          </table:table-cell>
          <table:table-cell table:formula="of:=[.B292]/R" office:value-type="float" office:value="0">
            <text:p>0</text:p>
          </table:table-cell>
          <table:table-cell table:formula="of:=IF([.D292]&gt;0;[.D292];0)" office:value-type="float" office:value="0">
            <text:p>0</text:p>
          </table:table-cell>
          <table:table-cell table:formula="of:=IF([.D292]&lt;0;-[.D292];0)" office:value-type="float" office:value="0">
            <text:p>0</text:p>
          </table:table-cell>
          <table:table-cell table:formula="of:=[.C292]-[.B292]" office:value-type="float" office:value="84.8436870397499">
            <text:p>84,84</text:p>
          </table:table-cell>
          <table:table-cell table:formula="of:=-[.G292]" office:value-type="float" office:value="-84.8436870397499">
            <text:p>-84,84</text:p>
          </table:table-cell>
          <table:table-cell table:number-columns-repeated="1016"/>
        </table:table-row>
        <table:table-row table:style-name="ro1">
          <table:table-cell table:formula="of:=[.A292]+1/(1000*[.B$13])" office:value-type="float" office:value="0.000860000000000001">
            <text:p>0</text:p>
          </table:table-cell>
          <table:table-cell table:formula="of:=IF([.A293]&lt;[.D$29]/[.B$15];0;IF([.A293]&lt;1/(2*[.B$13]);[.B$16]*SIN([.B$15]*[.A293]);IF([.A293]&lt;1/(2*[.B$13])+[.D$29]/[.B$15];0;[.B$16]*SIN([.B$15]*[.A293]))))" office:value-type="float" office:value="0">
            <text:p>0</text:p>
          </table:table-cell>
          <table:table-cell table:formula="of:=[.B$16]*SIN([.B$15]*[.A293])" office:value-type="float" office:value="86.8149750178839">
            <text:p>86,81</text:p>
          </table:table-cell>
          <table:table-cell table:formula="of:=[.B293]/R" office:value-type="float" office:value="0">
            <text:p>0</text:p>
          </table:table-cell>
          <table:table-cell table:formula="of:=IF([.D293]&gt;0;[.D293];0)" office:value-type="float" office:value="0">
            <text:p>0</text:p>
          </table:table-cell>
          <table:table-cell table:formula="of:=IF([.D293]&lt;0;-[.D293];0)" office:value-type="float" office:value="0">
            <text:p>0</text:p>
          </table:table-cell>
          <table:table-cell table:formula="of:=[.C293]-[.B293]" office:value-type="float" office:value="86.8149750178839">
            <text:p>86,81</text:p>
          </table:table-cell>
          <table:table-cell table:formula="of:=-[.G293]" office:value-type="float" office:value="-86.8149750178839">
            <text:p>-86,81</text:p>
          </table:table-cell>
          <table:table-cell table:number-columns-repeated="1016"/>
        </table:table-row>
        <table:table-row table:style-name="ro1">
          <table:table-cell table:formula="of:=[.A293]+1/(1000*[.B$13])" office:value-type="float" office:value="0.000880000000000001">
            <text:p>0</text:p>
          </table:table-cell>
          <table:table-cell table:formula="of:=IF([.A294]&lt;[.D$29]/[.B$15];0;IF([.A294]&lt;1/(2*[.B$13]);[.B$16]*SIN([.B$15]*[.A294]);IF([.A294]&lt;1/(2*[.B$13])+[.D$29]/[.B$15];0;[.B$16]*SIN([.B$15]*[.A294]))))" office:value-type="float" office:value="0">
            <text:p>0</text:p>
          </table:table-cell>
          <table:table-cell table:formula="of:=[.B$16]*SIN([.B$15]*[.A294])" office:value-type="float" office:value="88.7828356894553">
            <text:p>88,78</text:p>
          </table:table-cell>
          <table:table-cell table:formula="of:=[.B294]/R" office:value-type="float" office:value="0">
            <text:p>0</text:p>
          </table:table-cell>
          <table:table-cell table:formula="of:=IF([.D294]&gt;0;[.D294];0)" office:value-type="float" office:value="0">
            <text:p>0</text:p>
          </table:table-cell>
          <table:table-cell table:formula="of:=IF([.D294]&lt;0;-[.D294];0)" office:value-type="float" office:value="0">
            <text:p>0</text:p>
          </table:table-cell>
          <table:table-cell table:formula="of:=[.C294]-[.B294]" office:value-type="float" office:value="88.7828356894553">
            <text:p>88,78</text:p>
          </table:table-cell>
          <table:table-cell table:formula="of:=-[.G294]" office:value-type="float" office:value="-88.7828356894553">
            <text:p>-88,78</text:p>
          </table:table-cell>
          <table:table-cell table:number-columns-repeated="1016"/>
        </table:table-row>
        <table:table-row table:style-name="ro1">
          <table:table-cell table:formula="of:=[.A294]+1/(1000*[.B$13])" office:value-type="float" office:value="0.000900000000000001">
            <text:p>0</text:p>
          </table:table-cell>
          <table:table-cell table:formula="of:=IF([.A295]&lt;[.D$29]/[.B$15];0;IF([.A295]&lt;1/(2*[.B$13]);[.B$16]*SIN([.B$15]*[.A295]);IF([.A295]&lt;1/(2*[.B$13])+[.D$29]/[.B$15];0;[.B$16]*SIN([.B$15]*[.A295]))))" office:value-type="float" office:value="0">
            <text:p>0</text:p>
          </table:table-cell>
          <table:table-cell table:formula="of:=[.B$16]*SIN([.B$15]*[.A295])" office:value-type="float" office:value="90.7471913666942">
            <text:p>90,75</text:p>
          </table:table-cell>
          <table:table-cell table:formula="of:=[.B295]/R" office:value-type="float" office:value="0">
            <text:p>0</text:p>
          </table:table-cell>
          <table:table-cell table:formula="of:=IF([.D295]&gt;0;[.D295];0)" office:value-type="float" office:value="0">
            <text:p>0</text:p>
          </table:table-cell>
          <table:table-cell table:formula="of:=IF([.D295]&lt;0;-[.D295];0)" office:value-type="float" office:value="0">
            <text:p>0</text:p>
          </table:table-cell>
          <table:table-cell table:formula="of:=[.C295]-[.B295]" office:value-type="float" office:value="90.7471913666942">
            <text:p>90,75</text:p>
          </table:table-cell>
          <table:table-cell table:formula="of:=-[.G295]" office:value-type="float" office:value="-90.7471913666942">
            <text:p>-90,75</text:p>
          </table:table-cell>
          <table:table-cell table:number-columns-repeated="1016"/>
        </table:table-row>
        <table:table-row table:style-name="ro1">
          <table:table-cell table:formula="of:=[.A295]+1/(1000*[.B$13])" office:value-type="float" office:value="0.000920000000000001">
            <text:p>0</text:p>
          </table:table-cell>
          <table:table-cell table:formula="of:=IF([.A296]&lt;[.D$29]/[.B$15];0;IF([.A296]&lt;1/(2*[.B$13]);[.B$16]*SIN([.B$15]*[.A296]);IF([.A296]&lt;1/(2*[.B$13])+[.D$29]/[.B$15];0;[.B$16]*SIN([.B$15]*[.A296]))))" office:value-type="float" office:value="0">
            <text:p>0</text:p>
          </table:table-cell>
          <table:table-cell table:formula="of:=[.B$16]*SIN([.B$15]*[.A296])" office:value-type="float" office:value="92.7079645002021">
            <text:p>92,71</text:p>
          </table:table-cell>
          <table:table-cell table:formula="of:=[.B296]/R" office:value-type="float" office:value="0">
            <text:p>0</text:p>
          </table:table-cell>
          <table:table-cell table:formula="of:=IF([.D296]&gt;0;[.D296];0)" office:value-type="float" office:value="0">
            <text:p>0</text:p>
          </table:table-cell>
          <table:table-cell table:formula="of:=IF([.D296]&lt;0;-[.D296];0)" office:value-type="float" office:value="0">
            <text:p>0</text:p>
          </table:table-cell>
          <table:table-cell table:formula="of:=[.C296]-[.B296]" office:value-type="float" office:value="92.7079645002021">
            <text:p>92,71</text:p>
          </table:table-cell>
          <table:table-cell table:formula="of:=-[.G296]" office:value-type="float" office:value="-92.7079645002021">
            <text:p>-92,71</text:p>
          </table:table-cell>
          <table:table-cell table:number-columns-repeated="1016"/>
        </table:table-row>
        <table:table-row table:style-name="ro1">
          <table:table-cell table:formula="of:=[.A296]+1/(1000*[.B$13])" office:value-type="float" office:value="0.000940000000000001">
            <text:p>0</text:p>
          </table:table-cell>
          <table:table-cell table:formula="of:=IF([.A297]&lt;[.D$29]/[.B$15];0;IF([.A297]&lt;1/(2*[.B$13]);[.B$16]*SIN([.B$15]*[.A297]);IF([.A297]&lt;1/(2*[.B$13])+[.D$29]/[.B$15];0;[.B$16]*SIN([.B$15]*[.A297]))))" office:value-type="float" office:value="0">
            <text:p>0</text:p>
          </table:table-cell>
          <table:table-cell table:formula="of:=[.B$16]*SIN([.B$15]*[.A297])" office:value-type="float" office:value="94.6650776820129">
            <text:p>94,67</text:p>
          </table:table-cell>
          <table:table-cell table:formula="of:=[.B297]/R" office:value-type="float" office:value="0">
            <text:p>0</text:p>
          </table:table-cell>
          <table:table-cell table:formula="of:=IF([.D297]&gt;0;[.D297];0)" office:value-type="float" office:value="0">
            <text:p>0</text:p>
          </table:table-cell>
          <table:table-cell table:formula="of:=IF([.D297]&lt;0;-[.D297];0)" office:value-type="float" office:value="0">
            <text:p>0</text:p>
          </table:table-cell>
          <table:table-cell table:formula="of:=[.C297]-[.B297]" office:value-type="float" office:value="94.6650776820129">
            <text:p>94,67</text:p>
          </table:table-cell>
          <table:table-cell table:formula="of:=-[.G297]" office:value-type="float" office:value="-94.6650776820129">
            <text:p>-94,67</text:p>
          </table:table-cell>
          <table:table-cell table:number-columns-repeated="1016"/>
        </table:table-row>
        <table:table-row table:style-name="ro1">
          <table:table-cell table:formula="of:=[.A297]+1/(1000*[.B$13])" office:value-type="float" office:value="0.000960000000000001">
            <text:p>0</text:p>
          </table:table-cell>
          <table:table-cell table:formula="of:=IF([.A298]&lt;[.D$29]/[.B$15];0;IF([.A298]&lt;1/(2*[.B$13]);[.B$16]*SIN([.B$15]*[.A298]);IF([.A298]&lt;1/(2*[.B$13])+[.D$29]/[.B$15];0;[.B$16]*SIN([.B$15]*[.A298]))))" office:value-type="float" office:value="0">
            <text:p>0</text:p>
          </table:table-cell>
          <table:table-cell table:formula="of:=[.B$16]*SIN([.B$15]*[.A298])" office:value-type="float" office:value="96.6184536486494">
            <text:p>96,62</text:p>
          </table:table-cell>
          <table:table-cell table:formula="of:=[.B298]/R" office:value-type="float" office:value="0">
            <text:p>0</text:p>
          </table:table-cell>
          <table:table-cell table:formula="of:=IF([.D298]&gt;0;[.D298];0)" office:value-type="float" office:value="0">
            <text:p>0</text:p>
          </table:table-cell>
          <table:table-cell table:formula="of:=IF([.D298]&lt;0;-[.D298];0)" office:value-type="float" office:value="0">
            <text:p>0</text:p>
          </table:table-cell>
          <table:table-cell table:formula="of:=[.C298]-[.B298]" office:value-type="float" office:value="96.6184536486494">
            <text:p>96,62</text:p>
          </table:table-cell>
          <table:table-cell table:formula="of:=-[.G298]" office:value-type="float" office:value="-96.6184536486494">
            <text:p>-96,62</text:p>
          </table:table-cell>
          <table:table-cell table:number-columns-repeated="1016"/>
        </table:table-row>
        <table:table-row table:style-name="ro1">
          <table:table-cell table:formula="of:=[.A298]+1/(1000*[.B$13])" office:value-type="float" office:value="0.000980000000000001">
            <text:p>0</text:p>
          </table:table-cell>
          <table:table-cell table:formula="of:=IF([.A299]&lt;[.D$29]/[.B$15];0;IF([.A299]&lt;1/(2*[.B$13]);[.B$16]*SIN([.B$15]*[.A299]);IF([.A299]&lt;1/(2*[.B$13])+[.D$29]/[.B$15];0;[.B$16]*SIN([.B$15]*[.A299]))))" office:value-type="float" office:value="0">
            <text:p>0</text:p>
          </table:table-cell>
          <table:table-cell table:formula="of:=[.B$16]*SIN([.B$15]*[.A299])" office:value-type="float" office:value="98.5680152841732">
            <text:p>98,57</text:p>
          </table:table-cell>
          <table:table-cell table:formula="of:=[.B299]/R" office:value-type="float" office:value="0">
            <text:p>0</text:p>
          </table:table-cell>
          <table:table-cell table:formula="of:=IF([.D299]&gt;0;[.D299];0)" office:value-type="float" office:value="0">
            <text:p>0</text:p>
          </table:table-cell>
          <table:table-cell table:formula="of:=IF([.D299]&lt;0;-[.D299];0)" office:value-type="float" office:value="0">
            <text:p>0</text:p>
          </table:table-cell>
          <table:table-cell table:formula="of:=[.C299]-[.B299]" office:value-type="float" office:value="98.5680152841732">
            <text:p>98,57</text:p>
          </table:table-cell>
          <table:table-cell table:formula="of:=-[.G299]" office:value-type="float" office:value="-98.5680152841732">
            <text:p>-98,57</text:p>
          </table:table-cell>
          <table:table-cell table:number-columns-repeated="1016"/>
        </table:table-row>
        <table:table-row table:style-name="ro1">
          <table:table-cell table:formula="of:=[.A299]+1/(1000*[.B$13])" office:value-type="float" office:value="0.001">
            <text:p>0</text:p>
          </table:table-cell>
          <table:table-cell table:formula="of:=IF([.A300]&lt;[.D$29]/[.B$15];0;IF([.A300]&lt;1/(2*[.B$13]);[.B$16]*SIN([.B$15]*[.A300]);IF([.A300]&lt;1/(2*[.B$13])+[.D$29]/[.B$15];0;[.B$16]*SIN([.B$15]*[.A300]))))" office:value-type="float" office:value="0">
            <text:p>0</text:p>
          </table:table-cell>
          <table:table-cell table:formula="of:=[.B$16]*SIN([.B$15]*[.A300])" office:value-type="float" office:value="100.513685623229">
            <text:p>100,51</text:p>
          </table:table-cell>
          <table:table-cell table:formula="of:=[.B300]/R" office:value-type="float" office:value="0">
            <text:p>0</text:p>
          </table:table-cell>
          <table:table-cell table:formula="of:=IF([.D300]&gt;0;[.D300];0)" office:value-type="float" office:value="0">
            <text:p>0</text:p>
          </table:table-cell>
          <table:table-cell table:formula="of:=IF([.D300]&lt;0;-[.D300];0)" office:value-type="float" office:value="0">
            <text:p>0</text:p>
          </table:table-cell>
          <table:table-cell table:formula="of:=[.C300]-[.B300]" office:value-type="float" office:value="100.513685623229">
            <text:p>100,51</text:p>
          </table:table-cell>
          <table:table-cell table:formula="of:=-[.G300]" office:value-type="float" office:value="-100.513685623229">
            <text:p>-100,51</text:p>
          </table:table-cell>
          <table:table-cell table:number-columns-repeated="1016"/>
        </table:table-row>
        <table:table-row table:style-name="ro1">
          <table:table-cell table:formula="of:=[.A300]+1/(1000*[.B$13])" office:value-type="float" office:value="0.00102">
            <text:p>0</text:p>
          </table:table-cell>
          <table:table-cell table:formula="of:=IF([.A301]&lt;[.D$29]/[.B$15];0;IF([.A301]&lt;1/(2*[.B$13]);[.B$16]*SIN([.B$15]*[.A301]);IF([.A301]&lt;1/(2*[.B$13])+[.D$29]/[.B$15];0;[.B$16]*SIN([.B$15]*[.A301]))))" office:value-type="float" office:value="0">
            <text:p>0</text:p>
          </table:table-cell>
          <table:table-cell table:formula="of:=[.B$16]*SIN([.B$15]*[.A301])" office:value-type="float" office:value="102.455387854083">
            <text:p>102,46</text:p>
          </table:table-cell>
          <table:table-cell table:formula="of:=[.B301]/R" office:value-type="float" office:value="0">
            <text:p>0</text:p>
          </table:table-cell>
          <table:table-cell table:formula="of:=IF([.D301]&gt;0;[.D301];0)" office:value-type="float" office:value="0">
            <text:p>0</text:p>
          </table:table-cell>
          <table:table-cell table:formula="of:=IF([.D301]&lt;0;-[.D301];0)" office:value-type="float" office:value="0">
            <text:p>0</text:p>
          </table:table-cell>
          <table:table-cell table:formula="of:=[.C301]-[.B301]" office:value-type="float" office:value="102.455387854083">
            <text:p>102,46</text:p>
          </table:table-cell>
          <table:table-cell table:formula="of:=-[.G301]" office:value-type="float" office:value="-102.455387854083">
            <text:p>-102,46</text:p>
          </table:table-cell>
          <table:table-cell table:number-columns-repeated="1016"/>
        </table:table-row>
        <table:table-row table:style-name="ro1">
          <table:table-cell table:formula="of:=[.A301]+1/(1000*[.B$13])" office:value-type="float" office:value="0.00104">
            <text:p>0</text:p>
          </table:table-cell>
          <table:table-cell table:formula="of:=IF([.A302]&lt;[.D$29]/[.B$15];0;IF([.A302]&lt;1/(2*[.B$13]);[.B$16]*SIN([.B$15]*[.A302]);IF([.A302]&lt;1/(2*[.B$13])+[.D$29]/[.B$15];0;[.B$16]*SIN([.B$15]*[.A302]))))" office:value-type="float" office:value="0">
            <text:p>0</text:p>
          </table:table-cell>
          <table:table-cell table:formula="of:=[.B$16]*SIN([.B$15]*[.A302])" office:value-type="float" office:value="104.393045321657">
            <text:p>104,39</text:p>
          </table:table-cell>
          <table:table-cell table:formula="of:=[.B302]/R" office:value-type="float" office:value="0">
            <text:p>0</text:p>
          </table:table-cell>
          <table:table-cell table:formula="of:=IF([.D302]&gt;0;[.D302];0)" office:value-type="float" office:value="0">
            <text:p>0</text:p>
          </table:table-cell>
          <table:table-cell table:formula="of:=IF([.D302]&lt;0;-[.D302];0)" office:value-type="float" office:value="0">
            <text:p>0</text:p>
          </table:table-cell>
          <table:table-cell table:formula="of:=[.C302]-[.B302]" office:value-type="float" office:value="104.393045321657">
            <text:p>104,39</text:p>
          </table:table-cell>
          <table:table-cell table:formula="of:=-[.G302]" office:value-type="float" office:value="-104.393045321657">
            <text:p>-104,39</text:p>
          </table:table-cell>
          <table:table-cell table:number-columns-repeated="1016"/>
        </table:table-row>
        <table:table-row table:style-name="ro1">
          <table:table-cell table:formula="of:=[.A302]+1/(1000*[.B$13])" office:value-type="float" office:value="0.00106">
            <text:p>0</text:p>
          </table:table-cell>
          <table:table-cell table:formula="of:=IF([.A303]&lt;[.D$29]/[.B$15];0;IF([.A303]&lt;1/(2*[.B$13]);[.B$16]*SIN([.B$15]*[.A303]);IF([.A303]&lt;1/(2*[.B$13])+[.D$29]/[.B$15];0;[.B$16]*SIN([.B$15]*[.A303]))))" office:value-type="float" office:value="0">
            <text:p>0</text:p>
          </table:table-cell>
          <table:table-cell table:formula="of:=[.B$16]*SIN([.B$15]*[.A303])" office:value-type="float" office:value="106.326581530551">
            <text:p>106,33</text:p>
          </table:table-cell>
          <table:table-cell table:formula="of:=[.B303]/R" office:value-type="float" office:value="0">
            <text:p>0</text:p>
          </table:table-cell>
          <table:table-cell table:formula="of:=IF([.D303]&gt;0;[.D303];0)" office:value-type="float" office:value="0">
            <text:p>0</text:p>
          </table:table-cell>
          <table:table-cell table:formula="of:=IF([.D303]&lt;0;-[.D303];0)" office:value-type="float" office:value="0">
            <text:p>0</text:p>
          </table:table-cell>
          <table:table-cell table:formula="of:=[.C303]-[.B303]" office:value-type="float" office:value="106.326581530551">
            <text:p>106,33</text:p>
          </table:table-cell>
          <table:table-cell table:formula="of:=-[.G303]" office:value-type="float" office:value="-106.326581530551">
            <text:p>-106,33</text:p>
          </table:table-cell>
          <table:table-cell table:number-columns-repeated="1016"/>
        </table:table-row>
        <table:table-row table:style-name="ro1">
          <table:table-cell table:formula="of:=[.A303]+1/(1000*[.B$13])" office:value-type="float" office:value="0.00108">
            <text:p>0</text:p>
          </table:table-cell>
          <table:table-cell table:formula="of:=IF([.A304]&lt;[.D$29]/[.B$15];0;IF([.A304]&lt;1/(2*[.B$13]);[.B$16]*SIN([.B$15]*[.A304]);IF([.A304]&lt;1/(2*[.B$13])+[.D$29]/[.B$15];0;[.B$16]*SIN([.B$15]*[.A304]))))" office:value-type="float" office:value="0">
            <text:p>0</text:p>
          </table:table-cell>
          <table:table-cell table:formula="of:=[.B$16]*SIN([.B$15]*[.A304])" office:value-type="float" office:value="108.255920148066">
            <text:p>108,26</text:p>
          </table:table-cell>
          <table:table-cell table:formula="of:=[.B304]/R" office:value-type="float" office:value="0">
            <text:p>0</text:p>
          </table:table-cell>
          <table:table-cell table:formula="of:=IF([.D304]&gt;0;[.D304];0)" office:value-type="float" office:value="0">
            <text:p>0</text:p>
          </table:table-cell>
          <table:table-cell table:formula="of:=IF([.D304]&lt;0;-[.D304];0)" office:value-type="float" office:value="0">
            <text:p>0</text:p>
          </table:table-cell>
          <table:table-cell table:formula="of:=[.C304]-[.B304]" office:value-type="float" office:value="108.255920148066">
            <text:p>108,26</text:p>
          </table:table-cell>
          <table:table-cell table:formula="of:=-[.G304]" office:value-type="float" office:value="-108.255920148066">
            <text:p>-108,26</text:p>
          </table:table-cell>
          <table:table-cell table:number-columns-repeated="1016"/>
        </table:table-row>
        <table:table-row table:style-name="ro1">
          <table:table-cell table:formula="of:=[.A304]+1/(1000*[.B$13])" office:value-type="float" office:value="0.0011">
            <text:p>0</text:p>
          </table:table-cell>
          <table:table-cell table:formula="of:=IF([.A305]&lt;[.D$29]/[.B$15];0;IF([.A305]&lt;1/(2*[.B$13]);[.B$16]*SIN([.B$15]*[.A305]);IF([.A305]&lt;1/(2*[.B$13])+[.D$29]/[.B$15];0;[.B$16]*SIN([.B$15]*[.A305]))))" office:value-type="float" office:value="0">
            <text:p>0</text:p>
          </table:table-cell>
          <table:table-cell table:formula="of:=[.B$16]*SIN([.B$15]*[.A305])" office:value-type="float" office:value="110.180985007218">
            <text:p>110,18</text:p>
          </table:table-cell>
          <table:table-cell table:formula="of:=[.B305]/R" office:value-type="float" office:value="0">
            <text:p>0</text:p>
          </table:table-cell>
          <table:table-cell table:formula="of:=IF([.D305]&gt;0;[.D305];0)" office:value-type="float" office:value="0">
            <text:p>0</text:p>
          </table:table-cell>
          <table:table-cell table:formula="of:=IF([.D305]&lt;0;-[.D305];0)" office:value-type="float" office:value="0">
            <text:p>0</text:p>
          </table:table-cell>
          <table:table-cell table:formula="of:=[.C305]-[.B305]" office:value-type="float" office:value="110.180985007218">
            <text:p>110,18</text:p>
          </table:table-cell>
          <table:table-cell table:formula="of:=-[.G305]" office:value-type="float" office:value="-110.180985007218">
            <text:p>-110,18</text:p>
          </table:table-cell>
          <table:table-cell table:number-columns-repeated="1016"/>
        </table:table-row>
        <table:table-row table:style-name="ro1">
          <table:table-cell table:formula="of:=[.A305]+1/(1000*[.B$13])" office:value-type="float" office:value="0.00112">
            <text:p>0</text:p>
          </table:table-cell>
          <table:table-cell table:formula="of:=IF([.A306]&lt;[.D$29]/[.B$15];0;IF([.A306]&lt;1/(2*[.B$13]);[.B$16]*SIN([.B$15]*[.A306]);IF([.A306]&lt;1/(2*[.B$13])+[.D$29]/[.B$15];0;[.B$16]*SIN([.B$15]*[.A306]))))" office:value-type="float" office:value="0">
            <text:p>0</text:p>
          </table:table-cell>
          <table:table-cell table:formula="of:=[.B$16]*SIN([.B$15]*[.A306])" office:value-type="float" office:value="112.101700109742">
            <text:p>112,1</text:p>
          </table:table-cell>
          <table:table-cell table:formula="of:=[.B306]/R" office:value-type="float" office:value="0">
            <text:p>0</text:p>
          </table:table-cell>
          <table:table-cell table:formula="of:=IF([.D306]&gt;0;[.D306];0)" office:value-type="float" office:value="0">
            <text:p>0</text:p>
          </table:table-cell>
          <table:table-cell table:formula="of:=IF([.D306]&lt;0;-[.D306];0)" office:value-type="float" office:value="0">
            <text:p>0</text:p>
          </table:table-cell>
          <table:table-cell table:formula="of:=[.C306]-[.B306]" office:value-type="float" office:value="112.101700109742">
            <text:p>112,1</text:p>
          </table:table-cell>
          <table:table-cell table:formula="of:=-[.G306]" office:value-type="float" office:value="-112.101700109742">
            <text:p>-112,1</text:p>
          </table:table-cell>
          <table:table-cell table:number-columns-repeated="1016"/>
        </table:table-row>
        <table:table-row table:style-name="ro1">
          <table:table-cell table:formula="of:=[.A306]+1/(1000*[.B$13])" office:value-type="float" office:value="0.00114">
            <text:p>0</text:p>
          </table:table-cell>
          <table:table-cell table:formula="of:=IF([.A307]&lt;[.D$29]/[.B$15];0;IF([.A307]&lt;1/(2*[.B$13]);[.B$16]*SIN([.B$15]*[.A307]);IF([.A307]&lt;1/(2*[.B$13])+[.D$29]/[.B$15];0;[.B$16]*SIN([.B$15]*[.A307]))))" office:value-type="float" office:value="0">
            <text:p>0</text:p>
          </table:table-cell>
          <table:table-cell table:formula="of:=[.B$16]*SIN([.B$15]*[.A307])" office:value-type="float" office:value="114.017989629094">
            <text:p>114,02</text:p>
          </table:table-cell>
          <table:table-cell table:formula="of:=[.B307]/R" office:value-type="float" office:value="0">
            <text:p>0</text:p>
          </table:table-cell>
          <table:table-cell table:formula="of:=IF([.D307]&gt;0;[.D307];0)" office:value-type="float" office:value="0">
            <text:p>0</text:p>
          </table:table-cell>
          <table:table-cell table:formula="of:=IF([.D307]&lt;0;-[.D307];0)" office:value-type="float" office:value="0">
            <text:p>0</text:p>
          </table:table-cell>
          <table:table-cell table:formula="of:=[.C307]-[.B307]" office:value-type="float" office:value="114.017989629094">
            <text:p>114,02</text:p>
          </table:table-cell>
          <table:table-cell table:formula="of:=-[.G307]" office:value-type="float" office:value="-114.017989629094">
            <text:p>-114,02</text:p>
          </table:table-cell>
          <table:table-cell table:number-columns-repeated="1016"/>
        </table:table-row>
        <table:table-row table:style-name="ro1">
          <table:table-cell table:formula="of:=[.A307]+1/(1000*[.B$13])" office:value-type="float" office:value="0.00116">
            <text:p>0</text:p>
          </table:table-cell>
          <table:table-cell table:formula="of:=IF([.A308]&lt;[.D$29]/[.B$15];0;IF([.A308]&lt;1/(2*[.B$13]);[.B$16]*SIN([.B$15]*[.A308]);IF([.A308]&lt;1/(2*[.B$13])+[.D$29]/[.B$15];0;[.B$16]*SIN([.B$15]*[.A308]))))" office:value-type="float" office:value="0">
            <text:p>0</text:p>
          </table:table-cell>
          <table:table-cell table:formula="of:=[.B$16]*SIN([.B$15]*[.A308])" office:value-type="float" office:value="115.929777913446">
            <text:p>115,93</text:p>
          </table:table-cell>
          <table:table-cell table:formula="of:=[.B308]/R" office:value-type="float" office:value="0">
            <text:p>0</text:p>
          </table:table-cell>
          <table:table-cell table:formula="of:=IF([.D308]&gt;0;[.D308];0)" office:value-type="float" office:value="0">
            <text:p>0</text:p>
          </table:table-cell>
          <table:table-cell table:formula="of:=IF([.D308]&lt;0;-[.D308];0)" office:value-type="float" office:value="0">
            <text:p>0</text:p>
          </table:table-cell>
          <table:table-cell table:formula="of:=[.C308]-[.B308]" office:value-type="float" office:value="115.929777913446">
            <text:p>115,93</text:p>
          </table:table-cell>
          <table:table-cell table:formula="of:=-[.G308]" office:value-type="float" office:value="-115.929777913446">
            <text:p>-115,93</text:p>
          </table:table-cell>
          <table:table-cell table:number-columns-repeated="1016"/>
        </table:table-row>
        <table:table-row table:style-name="ro1">
          <table:table-cell table:formula="of:=[.A308]+1/(1000*[.B$13])" office:value-type="float" office:value="0.00118">
            <text:p>0</text:p>
          </table:table-cell>
          <table:table-cell table:formula="of:=IF([.A309]&lt;[.D$29]/[.B$15];0;IF([.A309]&lt;1/(2*[.B$13]);[.B$16]*SIN([.B$15]*[.A309]);IF([.A309]&lt;1/(2*[.B$13])+[.D$29]/[.B$15];0;[.B$16]*SIN([.B$15]*[.A309]))))" office:value-type="float" office:value="0">
            <text:p>0</text:p>
          </table:table-cell>
          <table:table-cell table:formula="of:=[.B$16]*SIN([.B$15]*[.A309])" office:value-type="float" office:value="117.836989488669">
            <text:p>117,84</text:p>
          </table:table-cell>
          <table:table-cell table:formula="of:=[.B309]/R" office:value-type="float" office:value="0">
            <text:p>0</text:p>
          </table:table-cell>
          <table:table-cell table:formula="of:=IF([.D309]&gt;0;[.D309];0)" office:value-type="float" office:value="0">
            <text:p>0</text:p>
          </table:table-cell>
          <table:table-cell table:formula="of:=IF([.D309]&lt;0;-[.D309];0)" office:value-type="float" office:value="0">
            <text:p>0</text:p>
          </table:table-cell>
          <table:table-cell table:formula="of:=[.C309]-[.B309]" office:value-type="float" office:value="117.836989488669">
            <text:p>117,84</text:p>
          </table:table-cell>
          <table:table-cell table:formula="of:=-[.G309]" office:value-type="float" office:value="-117.836989488669">
            <text:p>-117,84</text:p>
          </table:table-cell>
          <table:table-cell table:number-columns-repeated="1016"/>
        </table:table-row>
        <table:table-row table:style-name="ro1">
          <table:table-cell table:formula="of:=[.A309]+1/(1000*[.B$13])" office:value-type="float" office:value="0.0012">
            <text:p>0</text:p>
          </table:table-cell>
          <table:table-cell table:formula="of:=IF([.A310]&lt;[.D$29]/[.B$15];0;IF([.A310]&lt;1/(2*[.B$13]);[.B$16]*SIN([.B$15]*[.A310]);IF([.A310]&lt;1/(2*[.B$13])+[.D$29]/[.B$15];0;[.B$16]*SIN([.B$15]*[.A310]))))" office:value-type="float" office:value="0">
            <text:p>0</text:p>
          </table:table-cell>
          <table:table-cell table:formula="of:=[.B$16]*SIN([.B$15]*[.A310])" office:value-type="float" office:value="119.739549061316">
            <text:p>119,74</text:p>
          </table:table-cell>
          <table:table-cell table:formula="of:=[.B310]/R" office:value-type="float" office:value="0">
            <text:p>0</text:p>
          </table:table-cell>
          <table:table-cell table:formula="of:=IF([.D310]&gt;0;[.D310];0)" office:value-type="float" office:value="0">
            <text:p>0</text:p>
          </table:table-cell>
          <table:table-cell table:formula="of:=IF([.D310]&lt;0;-[.D310];0)" office:value-type="float" office:value="0">
            <text:p>0</text:p>
          </table:table-cell>
          <table:table-cell table:formula="of:=[.C310]-[.B310]" office:value-type="float" office:value="119.739549061316">
            <text:p>119,74</text:p>
          </table:table-cell>
          <table:table-cell table:formula="of:=-[.G310]" office:value-type="float" office:value="-119.739549061316">
            <text:p>-119,74</text:p>
          </table:table-cell>
          <table:table-cell table:number-columns-repeated="1016"/>
        </table:table-row>
        <table:table-row table:style-name="ro1">
          <table:table-cell table:formula="of:=[.A310]+1/(1000*[.B$13])" office:value-type="float" office:value="0.00122">
            <text:p>0</text:p>
          </table:table-cell>
          <table:table-cell table:formula="of:=IF([.A311]&lt;[.D$29]/[.B$15];0;IF([.A311]&lt;1/(2*[.B$13]);[.B$16]*SIN([.B$15]*[.A311]);IF([.A311]&lt;1/(2*[.B$13])+[.D$29]/[.B$15];0;[.B$16]*SIN([.B$15]*[.A311]))))" office:value-type="float" office:value="0">
            <text:p>0</text:p>
          </table:table-cell>
          <table:table-cell table:formula="of:=[.B$16]*SIN([.B$15]*[.A311])" office:value-type="float" office:value="121.637381521594">
            <text:p>121,64</text:p>
          </table:table-cell>
          <table:table-cell table:formula="of:=[.B311]/R" office:value-type="float" office:value="0">
            <text:p>0</text:p>
          </table:table-cell>
          <table:table-cell table:formula="of:=IF([.D311]&gt;0;[.D311];0)" office:value-type="float" office:value="0">
            <text:p>0</text:p>
          </table:table-cell>
          <table:table-cell table:formula="of:=IF([.D311]&lt;0;-[.D311];0)" office:value-type="float" office:value="0">
            <text:p>0</text:p>
          </table:table-cell>
          <table:table-cell table:formula="of:=[.C311]-[.B311]" office:value-type="float" office:value="121.637381521594">
            <text:p>121,64</text:p>
          </table:table-cell>
          <table:table-cell table:formula="of:=-[.G311]" office:value-type="float" office:value="-121.637381521594">
            <text:p>-121,64</text:p>
          </table:table-cell>
          <table:table-cell table:number-columns-repeated="1016"/>
        </table:table-row>
        <table:table-row table:style-name="ro1">
          <table:table-cell table:formula="of:=[.A311]+1/(1000*[.B$13])" office:value-type="float" office:value="0.00124">
            <text:p>0</text:p>
          </table:table-cell>
          <table:table-cell table:formula="of:=IF([.A312]&lt;[.D$29]/[.B$15];0;IF([.A312]&lt;1/(2*[.B$13]);[.B$16]*SIN([.B$15]*[.A312]);IF([.A312]&lt;1/(2*[.B$13])+[.D$29]/[.B$15];0;[.B$16]*SIN([.B$15]*[.A312]))))" office:value-type="float" office:value="0">
            <text:p>0</text:p>
          </table:table-cell>
          <table:table-cell table:formula="of:=[.B$16]*SIN([.B$15]*[.A312])" office:value-type="float" office:value="123.530411946325">
            <text:p>123,53</text:p>
          </table:table-cell>
          <table:table-cell table:formula="of:=[.B312]/R" office:value-type="float" office:value="0">
            <text:p>0</text:p>
          </table:table-cell>
          <table:table-cell table:formula="of:=IF([.D312]&gt;0;[.D312];0)" office:value-type="float" office:value="0">
            <text:p>0</text:p>
          </table:table-cell>
          <table:table-cell table:formula="of:=IF([.D312]&lt;0;-[.D312];0)" office:value-type="float" office:value="0">
            <text:p>0</text:p>
          </table:table-cell>
          <table:table-cell table:formula="of:=[.C312]-[.B312]" office:value-type="float" office:value="123.530411946325">
            <text:p>123,53</text:p>
          </table:table-cell>
          <table:table-cell table:formula="of:=-[.G312]" office:value-type="float" office:value="-123.530411946325">
            <text:p>-123,53</text:p>
          </table:table-cell>
          <table:table-cell table:number-columns-repeated="1016"/>
        </table:table-row>
        <table:table-row table:style-name="ro1">
          <table:table-cell table:formula="of:=[.A312]+1/(1000*[.B$13])" office:value-type="float" office:value="0.00126">
            <text:p>0</text:p>
          </table:table-cell>
          <table:table-cell table:formula="of:=IF([.A313]&lt;[.D$29]/[.B$15];0;IF([.A313]&lt;1/(2*[.B$13]);[.B$16]*SIN([.B$15]*[.A313]);IF([.A313]&lt;1/(2*[.B$13])+[.D$29]/[.B$15];0;[.B$16]*SIN([.B$15]*[.A313]))))" office:value-type="float" office:value="0">
            <text:p>0</text:p>
          </table:table-cell>
          <table:table-cell table:formula="of:=[.B$16]*SIN([.B$15]*[.A313])" office:value-type="float" office:value="125.418565601911">
            <text:p>125,42</text:p>
          </table:table-cell>
          <table:table-cell table:formula="of:=[.B313]/R" office:value-type="float" office:value="0">
            <text:p>0</text:p>
          </table:table-cell>
          <table:table-cell table:formula="of:=IF([.D313]&gt;0;[.D313];0)" office:value-type="float" office:value="0">
            <text:p>0</text:p>
          </table:table-cell>
          <table:table-cell table:formula="of:=IF([.D313]&lt;0;-[.D313];0)" office:value-type="float" office:value="0">
            <text:p>0</text:p>
          </table:table-cell>
          <table:table-cell table:formula="of:=[.C313]-[.B313]" office:value-type="float" office:value="125.418565601911">
            <text:p>125,42</text:p>
          </table:table-cell>
          <table:table-cell table:formula="of:=-[.G313]" office:value-type="float" office:value="-125.418565601911">
            <text:p>-125,42</text:p>
          </table:table-cell>
          <table:table-cell table:number-columns-repeated="1016"/>
        </table:table-row>
        <table:table-row table:style-name="ro1">
          <table:table-cell table:formula="of:=[.A313]+1/(1000*[.B$13])" office:value-type="float" office:value="0.00128">
            <text:p>0</text:p>
          </table:table-cell>
          <table:table-cell table:formula="of:=IF([.A314]&lt;[.D$29]/[.B$15];0;IF([.A314]&lt;1/(2*[.B$13]);[.B$16]*SIN([.B$15]*[.A314]);IF([.A314]&lt;1/(2*[.B$13])+[.D$29]/[.B$15];0;[.B$16]*SIN([.B$15]*[.A314]))))" office:value-type="float" office:value="0">
            <text:p>0</text:p>
          </table:table-cell>
          <table:table-cell table:formula="of:=[.B$16]*SIN([.B$15]*[.A314])" office:value-type="float" office:value="127.301767947278">
            <text:p>127,3</text:p>
          </table:table-cell>
          <table:table-cell table:formula="of:=[.B314]/R" office:value-type="float" office:value="0">
            <text:p>0</text:p>
          </table:table-cell>
          <table:table-cell table:formula="of:=IF([.D314]&gt;0;[.D314];0)" office:value-type="float" office:value="0">
            <text:p>0</text:p>
          </table:table-cell>
          <table:table-cell table:formula="of:=IF([.D314]&lt;0;-[.D314];0)" office:value-type="float" office:value="0">
            <text:p>0</text:p>
          </table:table-cell>
          <table:table-cell table:formula="of:=[.C314]-[.B314]" office:value-type="float" office:value="127.301767947278">
            <text:p>127,3</text:p>
          </table:table-cell>
          <table:table-cell table:formula="of:=-[.G314]" office:value-type="float" office:value="-127.301767947278">
            <text:p>-127,3</text:p>
          </table:table-cell>
          <table:table-cell table:number-columns-repeated="1016"/>
        </table:table-row>
        <table:table-row table:style-name="ro1">
          <table:table-cell table:formula="of:=[.A314]+1/(1000*[.B$13])" office:value-type="float" office:value="0.0013">
            <text:p>0</text:p>
          </table:table-cell>
          <table:table-cell table:formula="of:=IF([.A315]&lt;[.D$29]/[.B$15];0;IF([.A315]&lt;1/(2*[.B$13]);[.B$16]*SIN([.B$15]*[.A315]);IF([.A315]&lt;1/(2*[.B$13])+[.D$29]/[.B$15];0;[.B$16]*SIN([.B$15]*[.A315]))))" office:value-type="float" office:value="0">
            <text:p>0</text:p>
          </table:table-cell>
          <table:table-cell table:formula="of:=[.B$16]*SIN([.B$15]*[.A315])" office:value-type="float" office:value="129.179944636822">
            <text:p>129,18</text:p>
          </table:table-cell>
          <table:table-cell table:formula="of:=[.B315]/R" office:value-type="float" office:value="0">
            <text:p>0</text:p>
          </table:table-cell>
          <table:table-cell table:formula="of:=IF([.D315]&gt;0;[.D315];0)" office:value-type="float" office:value="0">
            <text:p>0</text:p>
          </table:table-cell>
          <table:table-cell table:formula="of:=IF([.D315]&lt;0;-[.D315];0)" office:value-type="float" office:value="0">
            <text:p>0</text:p>
          </table:table-cell>
          <table:table-cell table:formula="of:=[.C315]-[.B315]" office:value-type="float" office:value="129.179944636822">
            <text:p>129,18</text:p>
          </table:table-cell>
          <table:table-cell table:formula="of:=-[.G315]" office:value-type="float" office:value="-129.179944636822">
            <text:p>-129,18</text:p>
          </table:table-cell>
          <table:table-cell table:number-columns-repeated="1016"/>
        </table:table-row>
        <table:table-row table:style-name="ro1">
          <table:table-cell table:formula="of:=[.A315]+1/(1000*[.B$13])" office:value-type="float" office:value="0.00132">
            <text:p>0</text:p>
          </table:table-cell>
          <table:table-cell table:formula="of:=IF([.A316]&lt;[.D$29]/[.B$15];0;IF([.A316]&lt;1/(2*[.B$13]);[.B$16]*SIN([.B$15]*[.A316]);IF([.A316]&lt;1/(2*[.B$13])+[.D$29]/[.B$15];0;[.B$16]*SIN([.B$15]*[.A316]))))" office:value-type="float" office:value="0">
            <text:p>0</text:p>
          </table:table-cell>
          <table:table-cell table:formula="of:=[.B$16]*SIN([.B$15]*[.A316])" office:value-type="float" office:value="131.053021523343">
            <text:p>131,05</text:p>
          </table:table-cell>
          <table:table-cell table:formula="of:=[.B316]/R" office:value-type="float" office:value="0">
            <text:p>0</text:p>
          </table:table-cell>
          <table:table-cell table:formula="of:=IF([.D316]&gt;0;[.D316];0)" office:value-type="float" office:value="0">
            <text:p>0</text:p>
          </table:table-cell>
          <table:table-cell table:formula="of:=IF([.D316]&lt;0;-[.D316];0)" office:value-type="float" office:value="0">
            <text:p>0</text:p>
          </table:table-cell>
          <table:table-cell table:formula="of:=[.C316]-[.B316]" office:value-type="float" office:value="131.053021523343">
            <text:p>131,05</text:p>
          </table:table-cell>
          <table:table-cell table:formula="of:=-[.G316]" office:value-type="float" office:value="-131.053021523343">
            <text:p>-131,05</text:p>
          </table:table-cell>
          <table:table-cell table:number-columns-repeated="1016"/>
        </table:table-row>
        <table:table-row table:style-name="ro1">
          <table:table-cell table:formula="of:=[.A316]+1/(1000*[.B$13])" office:value-type="float" office:value="0.00134">
            <text:p>0</text:p>
          </table:table-cell>
          <table:table-cell table:formula="of:=IF([.A317]&lt;[.D$29]/[.B$15];0;IF([.A317]&lt;1/(2*[.B$13]);[.B$16]*SIN([.B$15]*[.A317]);IF([.A317]&lt;1/(2*[.B$13])+[.D$29]/[.B$15];0;[.B$16]*SIN([.B$15]*[.A317]))))" office:value-type="float" office:value="0">
            <text:p>0</text:p>
          </table:table-cell>
          <table:table-cell table:formula="of:=[.B$16]*SIN([.B$15]*[.A317])" office:value-type="float" office:value="132.920924660973">
            <text:p>132,92</text:p>
          </table:table-cell>
          <table:table-cell table:formula="of:=[.B317]/R" office:value-type="float" office:value="0">
            <text:p>0</text:p>
          </table:table-cell>
          <table:table-cell table:formula="of:=IF([.D317]&gt;0;[.D317];0)" office:value-type="float" office:value="0">
            <text:p>0</text:p>
          </table:table-cell>
          <table:table-cell table:formula="of:=IF([.D317]&lt;0;-[.D317];0)" office:value-type="float" office:value="0">
            <text:p>0</text:p>
          </table:table-cell>
          <table:table-cell table:formula="of:=[.C317]-[.B317]" office:value-type="float" office:value="132.920924660973">
            <text:p>132,92</text:p>
          </table:table-cell>
          <table:table-cell table:formula="of:=-[.G317]" office:value-type="float" office:value="-132.920924660973">
            <text:p>-132,92</text:p>
          </table:table-cell>
          <table:table-cell table:number-columns-repeated="1016"/>
        </table:table-row>
        <table:table-row table:style-name="ro1">
          <table:table-cell table:formula="of:=[.A317]+1/(1000*[.B$13])" office:value-type="float" office:value="0.00136">
            <text:p>0</text:p>
          </table:table-cell>
          <table:table-cell table:formula="of:=IF([.A318]&lt;[.D$29]/[.B$15];0;IF([.A318]&lt;1/(2*[.B$13]);[.B$16]*SIN([.B$15]*[.A318]);IF([.A318]&lt;1/(2*[.B$13])+[.D$29]/[.B$15];0;[.B$16]*SIN([.B$15]*[.A318]))))" office:value-type="float" office:value="0">
            <text:p>0</text:p>
          </table:table-cell>
          <table:table-cell table:formula="of:=[.B$16]*SIN([.B$15]*[.A318])" office:value-type="float" office:value="134.783580308095">
            <text:p>134,78</text:p>
          </table:table-cell>
          <table:table-cell table:formula="of:=[.B318]/R" office:value-type="float" office:value="0">
            <text:p>0</text:p>
          </table:table-cell>
          <table:table-cell table:formula="of:=IF([.D318]&gt;0;[.D318];0)" office:value-type="float" office:value="0">
            <text:p>0</text:p>
          </table:table-cell>
          <table:table-cell table:formula="of:=IF([.D318]&lt;0;-[.D318];0)" office:value-type="float" office:value="0">
            <text:p>0</text:p>
          </table:table-cell>
          <table:table-cell table:formula="of:=[.C318]-[.B318]" office:value-type="float" office:value="134.783580308095">
            <text:p>134,78</text:p>
          </table:table-cell>
          <table:table-cell table:formula="of:=-[.G318]" office:value-type="float" office:value="-134.783580308095">
            <text:p>-134,78</text:p>
          </table:table-cell>
          <table:table-cell table:number-columns-repeated="1016"/>
        </table:table-row>
        <table:table-row table:style-name="ro1">
          <table:table-cell table:formula="of:=[.A318]+1/(1000*[.B$13])" office:value-type="float" office:value="0.00138">
            <text:p>0</text:p>
          </table:table-cell>
          <table:table-cell table:formula="of:=IF([.A319]&lt;[.D$29]/[.B$15];0;IF([.A319]&lt;1/(2*[.B$13]);[.B$16]*SIN([.B$15]*[.A319]);IF([.A319]&lt;1/(2*[.B$13])+[.D$29]/[.B$15];0;[.B$16]*SIN([.B$15]*[.A319]))))" office:value-type="float" office:value="0">
            <text:p>0</text:p>
          </table:table-cell>
          <table:table-cell table:formula="of:=[.B$16]*SIN([.B$15]*[.A319])" office:value-type="float" office:value="136.640914930252">
            <text:p>136,64</text:p>
          </table:table-cell>
          <table:table-cell table:formula="of:=[.B319]/R" office:value-type="float" office:value="0">
            <text:p>0</text:p>
          </table:table-cell>
          <table:table-cell table:formula="of:=IF([.D319]&gt;0;[.D319];0)" office:value-type="float" office:value="0">
            <text:p>0</text:p>
          </table:table-cell>
          <table:table-cell table:formula="of:=IF([.D319]&lt;0;-[.D319];0)" office:value-type="float" office:value="0">
            <text:p>0</text:p>
          </table:table-cell>
          <table:table-cell table:formula="of:=[.C319]-[.B319]" office:value-type="float" office:value="136.640914930252">
            <text:p>136,64</text:p>
          </table:table-cell>
          <table:table-cell table:formula="of:=-[.G319]" office:value-type="float" office:value="-136.640914930252">
            <text:p>-136,64</text:p>
          </table:table-cell>
          <table:table-cell table:number-columns-repeated="1016"/>
        </table:table-row>
        <table:table-row table:style-name="ro1">
          <table:table-cell table:formula="of:=[.A319]+1/(1000*[.B$13])" office:value-type="float" office:value="0.0014">
            <text:p>0</text:p>
          </table:table-cell>
          <table:table-cell table:formula="of:=IF([.A320]&lt;[.D$29]/[.B$15];0;IF([.A320]&lt;1/(2*[.B$13]);[.B$16]*SIN([.B$15]*[.A320]);IF([.A320]&lt;1/(2*[.B$13])+[.D$29]/[.B$15];0;[.B$16]*SIN([.B$15]*[.A320]))))" office:value-type="float" office:value="0">
            <text:p>0</text:p>
          </table:table-cell>
          <table:table-cell table:formula="of:=[.B$16]*SIN([.B$15]*[.A320])" office:value-type="float" office:value="138.492855203055">
            <text:p>138,49</text:p>
          </table:table-cell>
          <table:table-cell table:formula="of:=[.B320]/R" office:value-type="float" office:value="0">
            <text:p>0</text:p>
          </table:table-cell>
          <table:table-cell table:formula="of:=IF([.D320]&gt;0;[.D320];0)" office:value-type="float" office:value="0">
            <text:p>0</text:p>
          </table:table-cell>
          <table:table-cell table:formula="of:=IF([.D320]&lt;0;-[.D320];0)" office:value-type="float" office:value="0">
            <text:p>0</text:p>
          </table:table-cell>
          <table:table-cell table:formula="of:=[.C320]-[.B320]" office:value-type="float" office:value="138.492855203055">
            <text:p>138,49</text:p>
          </table:table-cell>
          <table:table-cell table:formula="of:=-[.G320]" office:value-type="float" office:value="-138.492855203055">
            <text:p>-138,49</text:p>
          </table:table-cell>
          <table:table-cell table:number-columns-repeated="1016"/>
        </table:table-row>
        <table:table-row table:style-name="ro1">
          <table:table-cell table:formula="of:=[.A320]+1/(1000*[.B$13])" office:value-type="float" office:value="0.00142">
            <text:p>0</text:p>
          </table:table-cell>
          <table:table-cell table:formula="of:=IF([.A321]&lt;[.D$29]/[.B$15];0;IF([.A321]&lt;1/(2*[.B$13]);[.B$16]*SIN([.B$15]*[.A321]);IF([.A321]&lt;1/(2*[.B$13])+[.D$29]/[.B$15];0;[.B$16]*SIN([.B$15]*[.A321]))))" office:value-type="float" office:value="0">
            <text:p>0</text:p>
          </table:table-cell>
          <table:table-cell table:formula="of:=[.B$16]*SIN([.B$15]*[.A321])" office:value-type="float" office:value="140.339328015072">
            <text:p>140,34</text:p>
          </table:table-cell>
          <table:table-cell table:formula="of:=[.B321]/R" office:value-type="float" office:value="0">
            <text:p>0</text:p>
          </table:table-cell>
          <table:table-cell table:formula="of:=IF([.D321]&gt;0;[.D321];0)" office:value-type="float" office:value="0">
            <text:p>0</text:p>
          </table:table-cell>
          <table:table-cell table:formula="of:=IF([.D321]&lt;0;-[.D321];0)" office:value-type="float" office:value="0">
            <text:p>0</text:p>
          </table:table-cell>
          <table:table-cell table:formula="of:=[.C321]-[.B321]" office:value-type="float" office:value="140.339328015072">
            <text:p>140,34</text:p>
          </table:table-cell>
          <table:table-cell table:formula="of:=-[.G321]" office:value-type="float" office:value="-140.339328015072">
            <text:p>-140,34</text:p>
          </table:table-cell>
          <table:table-cell table:number-columns-repeated="1016"/>
        </table:table-row>
        <table:table-row table:style-name="ro1">
          <table:table-cell table:formula="of:=[.A321]+1/(1000*[.B$13])" office:value-type="float" office:value="0.00144">
            <text:p>0</text:p>
          </table:table-cell>
          <table:table-cell table:formula="of:=IF([.A322]&lt;[.D$29]/[.B$15];0;IF([.A322]&lt;1/(2*[.B$13]);[.B$16]*SIN([.B$15]*[.A322]);IF([.A322]&lt;1/(2*[.B$13])+[.D$29]/[.B$15];0;[.B$16]*SIN([.B$15]*[.A322]))))" office:value-type="float" office:value="0">
            <text:p>0</text:p>
          </table:table-cell>
          <table:table-cell table:formula="of:=[.B$16]*SIN([.B$15]*[.A322])" office:value-type="float" office:value="142.180260470719">
            <text:p>142,18</text:p>
          </table:table-cell>
          <table:table-cell table:formula="of:=[.B322]/R" office:value-type="float" office:value="0">
            <text:p>0</text:p>
          </table:table-cell>
          <table:table-cell table:formula="of:=IF([.D322]&gt;0;[.D322];0)" office:value-type="float" office:value="0">
            <text:p>0</text:p>
          </table:table-cell>
          <table:table-cell table:formula="of:=IF([.D322]&lt;0;-[.D322];0)" office:value-type="float" office:value="0">
            <text:p>0</text:p>
          </table:table-cell>
          <table:table-cell table:formula="of:=[.C322]-[.B322]" office:value-type="float" office:value="142.180260470719">
            <text:p>142,18</text:p>
          </table:table-cell>
          <table:table-cell table:formula="of:=-[.G322]" office:value-type="float" office:value="-142.180260470719">
            <text:p>-142,18</text:p>
          </table:table-cell>
          <table:table-cell table:number-columns-repeated="1016"/>
        </table:table-row>
        <table:table-row table:style-name="ro1">
          <table:table-cell table:formula="of:=[.A322]+1/(1000*[.B$13])" office:value-type="float" office:value="0.00146">
            <text:p>0</text:p>
          </table:table-cell>
          <table:table-cell table:formula="of:=IF([.A323]&lt;[.D$29]/[.B$15];0;IF([.A323]&lt;1/(2*[.B$13]);[.B$16]*SIN([.B$15]*[.A323]);IF([.A323]&lt;1/(2*[.B$13])+[.D$29]/[.B$15];0;[.B$16]*SIN([.B$15]*[.A323]))))" office:value-type="float" office:value="0">
            <text:p>0</text:p>
          </table:table-cell>
          <table:table-cell table:formula="of:=[.B$16]*SIN([.B$15]*[.A323])" office:value-type="float" office:value="144.015579893133">
            <text:p>144,02</text:p>
          </table:table-cell>
          <table:table-cell table:formula="of:=[.B323]/R" office:value-type="float" office:value="0">
            <text:p>0</text:p>
          </table:table-cell>
          <table:table-cell table:formula="of:=IF([.D323]&gt;0;[.D323];0)" office:value-type="float" office:value="0">
            <text:p>0</text:p>
          </table:table-cell>
          <table:table-cell table:formula="of:=IF([.D323]&lt;0;-[.D323];0)" office:value-type="float" office:value="0">
            <text:p>0</text:p>
          </table:table-cell>
          <table:table-cell table:formula="of:=[.C323]-[.B323]" office:value-type="float" office:value="144.015579893133">
            <text:p>144,02</text:p>
          </table:table-cell>
          <table:table-cell table:formula="of:=-[.G323]" office:value-type="float" office:value="-144.015579893133">
            <text:p>-144,02</text:p>
          </table:table-cell>
          <table:table-cell table:number-columns-repeated="1016"/>
        </table:table-row>
        <table:table-row table:style-name="ro1">
          <table:table-cell table:formula="of:=[.A323]+1/(1000*[.B$13])" office:value-type="float" office:value="0.00148">
            <text:p>0</text:p>
          </table:table-cell>
          <table:table-cell table:formula="of:=IF([.A324]&lt;[.D$29]/[.B$15];0;IF([.A324]&lt;1/(2*[.B$13]);[.B$16]*SIN([.B$15]*[.A324]);IF([.A324]&lt;1/(2*[.B$13])+[.D$29]/[.B$15];0;[.B$16]*SIN([.B$15]*[.A324]))))" office:value-type="float" office:value="0">
            <text:p>0</text:p>
          </table:table-cell>
          <table:table-cell table:formula="of:=[.B$16]*SIN([.B$15]*[.A324])" office:value-type="float" office:value="145.845213827048">
            <text:p>145,85</text:p>
          </table:table-cell>
          <table:table-cell table:formula="of:=[.B324]/R" office:value-type="float" office:value="0">
            <text:p>0</text:p>
          </table:table-cell>
          <table:table-cell table:formula="of:=IF([.D324]&gt;0;[.D324];0)" office:value-type="float" office:value="0">
            <text:p>0</text:p>
          </table:table-cell>
          <table:table-cell table:formula="of:=IF([.D324]&lt;0;-[.D324];0)" office:value-type="float" office:value="0">
            <text:p>0</text:p>
          </table:table-cell>
          <table:table-cell table:formula="of:=[.C324]-[.B324]" office:value-type="float" office:value="145.845213827048">
            <text:p>145,85</text:p>
          </table:table-cell>
          <table:table-cell table:formula="of:=-[.G324]" office:value-type="float" office:value="-145.845213827048">
            <text:p>-145,85</text:p>
          </table:table-cell>
          <table:table-cell table:number-columns-repeated="1016"/>
        </table:table-row>
        <table:table-row table:style-name="ro1">
          <table:table-cell table:formula="of:=[.A324]+1/(1000*[.B$13])" office:value-type="float" office:value="0.0015">
            <text:p>0</text:p>
          </table:table-cell>
          <table:table-cell table:formula="of:=IF([.A325]&lt;[.D$29]/[.B$15];0;IF([.A325]&lt;1/(2*[.B$13]);[.B$16]*SIN([.B$15]*[.A325]);IF([.A325]&lt;1/(2*[.B$13])+[.D$29]/[.B$15];0;[.B$16]*SIN([.B$15]*[.A325]))))" office:value-type="float" office:value="0">
            <text:p>0</text:p>
          </table:table-cell>
          <table:table-cell table:formula="of:=[.B$16]*SIN([.B$15]*[.A325])" office:value-type="float" office:value="147.669090041648">
            <text:p>147,67</text:p>
          </table:table-cell>
          <table:table-cell table:formula="of:=[.B325]/R" office:value-type="float" office:value="0">
            <text:p>0</text:p>
          </table:table-cell>
          <table:table-cell table:formula="of:=IF([.D325]&gt;0;[.D325];0)" office:value-type="float" office:value="0">
            <text:p>0</text:p>
          </table:table-cell>
          <table:table-cell table:formula="of:=IF([.D325]&lt;0;-[.D325];0)" office:value-type="float" office:value="0">
            <text:p>0</text:p>
          </table:table-cell>
          <table:table-cell table:formula="of:=[.C325]-[.B325]" office:value-type="float" office:value="147.669090041648">
            <text:p>147,67</text:p>
          </table:table-cell>
          <table:table-cell table:formula="of:=-[.G325]" office:value-type="float" office:value="-147.669090041648">
            <text:p>-147,67</text:p>
          </table:table-cell>
          <table:table-cell table:number-columns-repeated="1016"/>
        </table:table-row>
        <table:table-row table:style-name="ro1">
          <table:table-cell table:formula="of:=[.A325]+1/(1000*[.B$13])" office:value-type="float" office:value="0.00152">
            <text:p>0</text:p>
          </table:table-cell>
          <table:table-cell table:formula="of:=IF([.A326]&lt;[.D$29]/[.B$15];0;IF([.A326]&lt;1/(2*[.B$13]);[.B$16]*SIN([.B$15]*[.A326]);IF([.A326]&lt;1/(2*[.B$13])+[.D$29]/[.B$15];0;[.B$16]*SIN([.B$15]*[.A326]))))" office:value-type="float" office:value="0">
            <text:p>0</text:p>
          </table:table-cell>
          <table:table-cell table:formula="of:=[.B$16]*SIN([.B$15]*[.A326])" office:value-type="float" office:value="149.487136533423">
            <text:p>149,49</text:p>
          </table:table-cell>
          <table:table-cell table:formula="of:=[.B326]/R" office:value-type="float" office:value="0">
            <text:p>0</text:p>
          </table:table-cell>
          <table:table-cell table:formula="of:=IF([.D326]&gt;0;[.D326];0)" office:value-type="float" office:value="0">
            <text:p>0</text:p>
          </table:table-cell>
          <table:table-cell table:formula="of:=IF([.D326]&lt;0;-[.D326];0)" office:value-type="float" office:value="0">
            <text:p>0</text:p>
          </table:table-cell>
          <table:table-cell table:formula="of:=[.C326]-[.B326]" office:value-type="float" office:value="149.487136533423">
            <text:p>149,49</text:p>
          </table:table-cell>
          <table:table-cell table:formula="of:=-[.G326]" office:value-type="float" office:value="-149.487136533423">
            <text:p>-149,49</text:p>
          </table:table-cell>
          <table:table-cell table:number-columns-repeated="1016"/>
        </table:table-row>
        <table:table-row table:style-name="ro1">
          <table:table-cell table:formula="of:=[.A326]+1/(1000*[.B$13])" office:value-type="float" office:value="0.00154">
            <text:p>0</text:p>
          </table:table-cell>
          <table:table-cell table:formula="of:=IF([.A327]&lt;[.D$29]/[.B$15];0;IF([.A327]&lt;1/(2*[.B$13]);[.B$16]*SIN([.B$15]*[.A327]);IF([.A327]&lt;1/(2*[.B$13])+[.D$29]/[.B$15];0;[.B$16]*SIN([.B$15]*[.A327]))))" office:value-type="float" office:value="0">
            <text:p>0</text:p>
          </table:table-cell>
          <table:table-cell table:formula="of:=[.B$16]*SIN([.B$15]*[.A327])" office:value-type="float" office:value="151.29928152901">
            <text:p>151,3</text:p>
          </table:table-cell>
          <table:table-cell table:formula="of:=[.B327]/R" office:value-type="float" office:value="0">
            <text:p>0</text:p>
          </table:table-cell>
          <table:table-cell table:formula="of:=IF([.D327]&gt;0;[.D327];0)" office:value-type="float" office:value="0">
            <text:p>0</text:p>
          </table:table-cell>
          <table:table-cell table:formula="of:=IF([.D327]&lt;0;-[.D327];0)" office:value-type="float" office:value="0">
            <text:p>0</text:p>
          </table:table-cell>
          <table:table-cell table:formula="of:=[.C327]-[.B327]" office:value-type="float" office:value="151.29928152901">
            <text:p>151,3</text:p>
          </table:table-cell>
          <table:table-cell table:formula="of:=-[.G327]" office:value-type="float" office:value="-151.29928152901">
            <text:p>-151,3</text:p>
          </table:table-cell>
          <table:table-cell table:number-columns-repeated="1016"/>
        </table:table-row>
        <table:table-row table:style-name="ro1">
          <table:table-cell table:formula="of:=[.A327]+1/(1000*[.B$13])" office:value-type="float" office:value="0.00156">
            <text:p>0</text:p>
          </table:table-cell>
          <table:table-cell table:formula="of:=IF([.A328]&lt;[.D$29]/[.B$15];0;IF([.A328]&lt;1/(2*[.B$13]);[.B$16]*SIN([.B$15]*[.A328]);IF([.A328]&lt;1/(2*[.B$13])+[.D$29]/[.B$15];0;[.B$16]*SIN([.B$15]*[.A328]))))" office:value-type="float" office:value="0">
            <text:p>0</text:p>
          </table:table-cell>
          <table:table-cell table:formula="of:=[.B$16]*SIN([.B$15]*[.A328])" office:value-type="float" office:value="153.105453488029">
            <text:p>153,11</text:p>
          </table:table-cell>
          <table:table-cell table:formula="of:=[.B328]/R" office:value-type="float" office:value="0">
            <text:p>0</text:p>
          </table:table-cell>
          <table:table-cell table:formula="of:=IF([.D328]&gt;0;[.D328];0)" office:value-type="float" office:value="0">
            <text:p>0</text:p>
          </table:table-cell>
          <table:table-cell table:formula="of:=IF([.D328]&lt;0;-[.D328];0)" office:value-type="float" office:value="0">
            <text:p>0</text:p>
          </table:table-cell>
          <table:table-cell table:formula="of:=[.C328]-[.B328]" office:value-type="float" office:value="153.105453488029">
            <text:p>153,11</text:p>
          </table:table-cell>
          <table:table-cell table:formula="of:=-[.G328]" office:value-type="float" office:value="-153.105453488029">
            <text:p>-153,11</text:p>
          </table:table-cell>
          <table:table-cell table:number-columns-repeated="1016"/>
        </table:table-row>
        <table:table-row table:style-name="ro1">
          <table:table-cell table:formula="of:=[.A328]+1/(1000*[.B$13])" office:value-type="float" office:value="0.00158">
            <text:p>0</text:p>
          </table:table-cell>
          <table:table-cell table:formula="of:=IF([.A329]&lt;[.D$29]/[.B$15];0;IF([.A329]&lt;1/(2*[.B$13]);[.B$16]*SIN([.B$15]*[.A329]);IF([.A329]&lt;1/(2*[.B$13])+[.D$29]/[.B$15];0;[.B$16]*SIN([.B$15]*[.A329]))))" office:value-type="float" office:value="0">
            <text:p>0</text:p>
          </table:table-cell>
          <table:table-cell table:formula="of:=[.B$16]*SIN([.B$15]*[.A329])" office:value-type="float" office:value="154.905581105902">
            <text:p>154,91</text:p>
          </table:table-cell>
          <table:table-cell table:formula="of:=[.B329]/R" office:value-type="float" office:value="0">
            <text:p>0</text:p>
          </table:table-cell>
          <table:table-cell table:formula="of:=IF([.D329]&gt;0;[.D329];0)" office:value-type="float" office:value="0">
            <text:p>0</text:p>
          </table:table-cell>
          <table:table-cell table:formula="of:=IF([.D329]&lt;0;-[.D329];0)" office:value-type="float" office:value="0">
            <text:p>0</text:p>
          </table:table-cell>
          <table:table-cell table:formula="of:=[.C329]-[.B329]" office:value-type="float" office:value="154.905581105902">
            <text:p>154,91</text:p>
          </table:table-cell>
          <table:table-cell table:formula="of:=-[.G329]" office:value-type="float" office:value="-154.905581105902">
            <text:p>-154,91</text:p>
          </table:table-cell>
          <table:table-cell table:number-columns-repeated="1016"/>
        </table:table-row>
        <table:table-row table:style-name="ro1">
          <table:table-cell table:formula="of:=[.A329]+1/(1000*[.B$13])" office:value-type="float" office:value="0.0016">
            <text:p>0</text:p>
          </table:table-cell>
          <table:table-cell table:formula="of:=IF([.A330]&lt;[.D$29]/[.B$15];0;IF([.A330]&lt;1/(2*[.B$13]);[.B$16]*SIN([.B$15]*[.A330]);IF([.A330]&lt;1/(2*[.B$13])+[.D$29]/[.B$15];0;[.B$16]*SIN([.B$15]*[.A330]))))" office:value-type="float" office:value="0">
            <text:p>0</text:p>
          </table:table-cell>
          <table:table-cell table:formula="of:=[.B$16]*SIN([.B$15]*[.A330])" office:value-type="float" office:value="156.699593316674">
            <text:p>156,7</text:p>
          </table:table-cell>
          <table:table-cell table:formula="of:=[.B330]/R" office:value-type="float" office:value="0">
            <text:p>0</text:p>
          </table:table-cell>
          <table:table-cell table:formula="of:=IF([.D330]&gt;0;[.D330];0)" office:value-type="float" office:value="0">
            <text:p>0</text:p>
          </table:table-cell>
          <table:table-cell table:formula="of:=IF([.D330]&lt;0;-[.D330];0)" office:value-type="float" office:value="0">
            <text:p>0</text:p>
          </table:table-cell>
          <table:table-cell table:formula="of:=[.C330]-[.B330]" office:value-type="float" office:value="156.699593316674">
            <text:p>156,7</text:p>
          </table:table-cell>
          <table:table-cell table:formula="of:=-[.G330]" office:value-type="float" office:value="-156.699593316674">
            <text:p>-156,7</text:p>
          </table:table-cell>
          <table:table-cell table:number-columns-repeated="1016"/>
        </table:table-row>
        <table:table-row table:style-name="ro1">
          <table:table-cell table:formula="of:=[.A330]+1/(1000*[.B$13])" office:value-type="float" office:value="0.00162">
            <text:p>0</text:p>
          </table:table-cell>
          <table:table-cell table:formula="of:=IF([.A331]&lt;[.D$29]/[.B$15];0;IF([.A331]&lt;1/(2*[.B$13]);[.B$16]*SIN([.B$15]*[.A331]);IF([.A331]&lt;1/(2*[.B$13])+[.D$29]/[.B$15];0;[.B$16]*SIN([.B$15]*[.A331]))))" office:value-type="float" office:value="0">
            <text:p>0</text:p>
          </table:table-cell>
          <table:table-cell table:formula="of:=[.B$16]*SIN([.B$15]*[.A331])" office:value-type="float" office:value="158.487419295815">
            <text:p>158,49</text:p>
          </table:table-cell>
          <table:table-cell table:formula="of:=[.B331]/R" office:value-type="float" office:value="0">
            <text:p>0</text:p>
          </table:table-cell>
          <table:table-cell table:formula="of:=IF([.D331]&gt;0;[.D331];0)" office:value-type="float" office:value="0">
            <text:p>0</text:p>
          </table:table-cell>
          <table:table-cell table:formula="of:=IF([.D331]&lt;0;-[.D331];0)" office:value-type="float" office:value="0">
            <text:p>0</text:p>
          </table:table-cell>
          <table:table-cell table:formula="of:=[.C331]-[.B331]" office:value-type="float" office:value="158.487419295815">
            <text:p>158,49</text:p>
          </table:table-cell>
          <table:table-cell table:formula="of:=-[.G331]" office:value-type="float" office:value="-158.487419295815">
            <text:p>-158,49</text:p>
          </table:table-cell>
          <table:table-cell table:number-columns-repeated="1016"/>
        </table:table-row>
        <table:table-row table:style-name="ro1">
          <table:table-cell table:formula="of:=[.A331]+1/(1000*[.B$13])" office:value-type="float" office:value="0.00164">
            <text:p>0</text:p>
          </table:table-cell>
          <table:table-cell table:formula="of:=IF([.A332]&lt;[.D$29]/[.B$15];0;IF([.A332]&lt;1/(2*[.B$13]);[.B$16]*SIN([.B$15]*[.A332]);IF([.A332]&lt;1/(2*[.B$13])+[.D$29]/[.B$15];0;[.B$16]*SIN([.B$15]*[.A332]))))" office:value-type="float" office:value="0">
            <text:p>0</text:p>
          </table:table-cell>
          <table:table-cell table:formula="of:=[.B$16]*SIN([.B$15]*[.A332])" office:value-type="float" office:value="160.268988463016">
            <text:p>160,27</text:p>
          </table:table-cell>
          <table:table-cell table:formula="of:=[.B332]/R" office:value-type="float" office:value="0">
            <text:p>0</text:p>
          </table:table-cell>
          <table:table-cell table:formula="of:=IF([.D332]&gt;0;[.D332];0)" office:value-type="float" office:value="0">
            <text:p>0</text:p>
          </table:table-cell>
          <table:table-cell table:formula="of:=IF([.D332]&lt;0;-[.D332];0)" office:value-type="float" office:value="0">
            <text:p>0</text:p>
          </table:table-cell>
          <table:table-cell table:formula="of:=[.C332]-[.B332]" office:value-type="float" office:value="160.268988463016">
            <text:p>160,27</text:p>
          </table:table-cell>
          <table:table-cell table:formula="of:=-[.G332]" office:value-type="float" office:value="-160.268988463016">
            <text:p>-160,27</text:p>
          </table:table-cell>
          <table:table-cell table:number-columns-repeated="1016"/>
        </table:table-row>
        <table:table-row table:style-name="ro1">
          <table:table-cell table:formula="of:=[.A332]+1/(1000*[.B$13])" office:value-type="float" office:value="0.00166">
            <text:p>0</text:p>
          </table:table-cell>
          <table:table-cell table:formula="of:=IF([.A333]&lt;[.D$29]/[.B$15];0;IF([.A333]&lt;1/(2*[.B$13]);[.B$16]*SIN([.B$15]*[.A333]);IF([.A333]&lt;1/(2*[.B$13])+[.D$29]/[.B$15];0;[.B$16]*SIN([.B$15]*[.A333]))))" office:value-type="float" office:value="0">
            <text:p>0</text:p>
          </table:table-cell>
          <table:table-cell table:formula="of:=[.B$16]*SIN([.B$15]*[.A333])" office:value-type="float" office:value="162.044230484977">
            <text:p>162,04</text:p>
          </table:table-cell>
          <table:table-cell table:formula="of:=[.B333]/R" office:value-type="float" office:value="0">
            <text:p>0</text:p>
          </table:table-cell>
          <table:table-cell table:formula="of:=IF([.D333]&gt;0;[.D333];0)" office:value-type="float" office:value="0">
            <text:p>0</text:p>
          </table:table-cell>
          <table:table-cell table:formula="of:=IF([.D333]&lt;0;-[.D333];0)" office:value-type="float" office:value="0">
            <text:p>0</text:p>
          </table:table-cell>
          <table:table-cell table:formula="of:=[.C333]-[.B333]" office:value-type="float" office:value="162.044230484977">
            <text:p>162,04</text:p>
          </table:table-cell>
          <table:table-cell table:formula="of:=-[.G333]" office:value-type="float" office:value="-162.044230484977">
            <text:p>-162,04</text:p>
          </table:table-cell>
          <table:table-cell table:number-columns-repeated="1016"/>
        </table:table-row>
        <table:table-row table:style-name="ro1">
          <table:table-cell table:formula="of:=[.A333]+1/(1000*[.B$13])" office:value-type="float" office:value="0.00168">
            <text:p>0</text:p>
          </table:table-cell>
          <table:table-cell table:formula="of:=IF([.A334]&lt;[.D$29]/[.B$15];0;IF([.A334]&lt;1/(2*[.B$13]);[.B$16]*SIN([.B$15]*[.A334]);IF([.A334]&lt;1/(2*[.B$13])+[.D$29]/[.B$15];0;[.B$16]*SIN([.B$15]*[.A334]))))" office:value-type="float" office:value="163.813075278182">
            <text:p>163,81</text:p>
          </table:table-cell>
          <table:table-cell table:formula="of:=[.B$16]*SIN([.B$15]*[.A334])" office:value-type="float" office:value="163.813075278182">
            <text:p>163,81</text:p>
          </table:table-cell>
          <table:table-cell table:formula="of:=[.B334]/R" office:value-type="float" office:value="5.46043584260608">
            <text:p>5,46</text:p>
          </table:table-cell>
          <table:table-cell table:formula="of:=IF([.D334]&gt;0;[.D334];0)" office:value-type="float" office:value="5.46043584260608">
            <text:p>5,46</text:p>
          </table:table-cell>
          <table:table-cell table:formula="of:=IF([.D334]&lt;0;-[.D334];0)" office:value-type="float" office:value="0">
            <text:p>0</text:p>
          </table:table-cell>
          <table:table-cell table:formula="of:=[.C334]-[.B334]" office:value-type="float" office:value="0">
            <text:p>0</text:p>
          </table:table-cell>
          <table:table-cell table:formula="of:=-[.G33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34]+1/(1000*[.B$13])" office:value-type="float" office:value="0.0017">
            <text:p>0</text:p>
          </table:table-cell>
          <table:table-cell table:formula="of:=IF([.A335]&lt;[.D$29]/[.B$15];0;IF([.A335]&lt;1/(2*[.B$13]);[.B$16]*SIN([.B$15]*[.A335]);IF([.A335]&lt;1/(2*[.B$13])+[.D$29]/[.B$15];0;[.B$16]*SIN([.B$15]*[.A335]))))" office:value-type="float" office:value="165.575453011669">
            <text:p>165,58</text:p>
          </table:table-cell>
          <table:table-cell table:formula="of:=[.B$16]*SIN([.B$15]*[.A335])" office:value-type="float" office:value="165.575453011669">
            <text:p>165,58</text:p>
          </table:table-cell>
          <table:table-cell table:formula="of:=[.B335]/R" office:value-type="float" office:value="5.51918176705563">
            <text:p>5,52</text:p>
          </table:table-cell>
          <table:table-cell table:formula="of:=IF([.D335]&gt;0;[.D335];0)" office:value-type="float" office:value="5.51918176705563">
            <text:p>5,52</text:p>
          </table:table-cell>
          <table:table-cell table:formula="of:=IF([.D335]&lt;0;-[.D335];0)" office:value-type="float" office:value="0">
            <text:p>0</text:p>
          </table:table-cell>
          <table:table-cell table:formula="of:=[.C335]-[.B335]" office:value-type="float" office:value="0">
            <text:p>0</text:p>
          </table:table-cell>
          <table:table-cell table:formula="of:=-[.G33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35]+1/(1000*[.B$13])" office:value-type="float" office:value="0.00172">
            <text:p>0</text:p>
          </table:table-cell>
          <table:table-cell table:formula="of:=IF([.A336]&lt;[.D$29]/[.B$15];0;IF([.A336]&lt;1/(2*[.B$13]);[.B$16]*SIN([.B$15]*[.A336]);IF([.A336]&lt;1/(2*[.B$13])+[.D$29]/[.B$15];0;[.B$16]*SIN([.B$15]*[.A336]))))" office:value-type="float" office:value="167.331294109781">
            <text:p>167,33</text:p>
          </table:table-cell>
          <table:table-cell table:formula="of:=[.B$16]*SIN([.B$15]*[.A336])" office:value-type="float" office:value="167.331294109781">
            <text:p>167,33</text:p>
          </table:table-cell>
          <table:table-cell table:formula="of:=[.B336]/R" office:value-type="float" office:value="5.57770980365936">
            <text:p>5,58</text:p>
          </table:table-cell>
          <table:table-cell table:formula="of:=IF([.D336]&gt;0;[.D336];0)" office:value-type="float" office:value="5.57770980365936">
            <text:p>5,58</text:p>
          </table:table-cell>
          <table:table-cell table:formula="of:=IF([.D336]&lt;0;-[.D336];0)" office:value-type="float" office:value="0">
            <text:p>0</text:p>
          </table:table-cell>
          <table:table-cell table:formula="of:=[.C336]-[.B336]" office:value-type="float" office:value="0">
            <text:p>0</text:p>
          </table:table-cell>
          <table:table-cell table:formula="of:=-[.G33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36]+1/(1000*[.B$13])" office:value-type="float" office:value="0.00174">
            <text:p>0</text:p>
          </table:table-cell>
          <table:table-cell table:formula="of:=IF([.A337]&lt;[.D$29]/[.B$15];0;IF([.A337]&lt;1/(2*[.B$13]);[.B$16]*SIN([.B$15]*[.A337]);IF([.A337]&lt;1/(2*[.B$13])+[.D$29]/[.B$15];0;[.B$16]*SIN([.B$15]*[.A337]))))" office:value-type="float" office:value="169.080529254919">
            <text:p>169,08</text:p>
          </table:table-cell>
          <table:table-cell table:formula="of:=[.B$16]*SIN([.B$15]*[.A337])" office:value-type="float" office:value="169.080529254919">
            <text:p>169,08</text:p>
          </table:table-cell>
          <table:table-cell table:formula="of:=[.B337]/R" office:value-type="float" office:value="5.63601764183062">
            <text:p>5,64</text:p>
          </table:table-cell>
          <table:table-cell table:formula="of:=IF([.D337]&gt;0;[.D337];0)" office:value-type="float" office:value="5.63601764183062">
            <text:p>5,64</text:p>
          </table:table-cell>
          <table:table-cell table:formula="of:=IF([.D337]&lt;0;-[.D337];0)" office:value-type="float" office:value="0">
            <text:p>0</text:p>
          </table:table-cell>
          <table:table-cell table:formula="of:=[.C337]-[.B337]" office:value-type="float" office:value="0">
            <text:p>0</text:p>
          </table:table-cell>
          <table:table-cell table:formula="of:=-[.G33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37]+1/(1000*[.B$13])" office:value-type="float" office:value="0.00176">
            <text:p>0</text:p>
          </table:table-cell>
          <table:table-cell table:formula="of:=IF([.A338]&lt;[.D$29]/[.B$15];0;IF([.A338]&lt;1/(2*[.B$13]);[.B$16]*SIN([.B$15]*[.A338]);IF([.A338]&lt;1/(2*[.B$13])+[.D$29]/[.B$15];0;[.B$16]*SIN([.B$15]*[.A338]))))" office:value-type="float" office:value="170.823089390274">
            <text:p>170,82</text:p>
          </table:table-cell>
          <table:table-cell table:formula="of:=[.B$16]*SIN([.B$15]*[.A338])" office:value-type="float" office:value="170.823089390274">
            <text:p>170,82</text:p>
          </table:table-cell>
          <table:table-cell table:formula="of:=[.B338]/R" office:value-type="float" office:value="5.69410297967579">
            <text:p>5,69</text:p>
          </table:table-cell>
          <table:table-cell table:formula="of:=IF([.D338]&gt;0;[.D338];0)" office:value-type="float" office:value="5.69410297967579">
            <text:p>5,69</text:p>
          </table:table-cell>
          <table:table-cell table:formula="of:=IF([.D338]&lt;0;-[.D338];0)" office:value-type="float" office:value="0">
            <text:p>0</text:p>
          </table:table-cell>
          <table:table-cell table:formula="of:=[.C338]-[.B338]" office:value-type="float" office:value="0">
            <text:p>0</text:p>
          </table:table-cell>
          <table:table-cell table:formula="of:=-[.G33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38]+1/(1000*[.B$13])" office:value-type="float" office:value="0.00178">
            <text:p>0</text:p>
          </table:table-cell>
          <table:table-cell table:formula="of:=IF([.A339]&lt;[.D$29]/[.B$15];0;IF([.A339]&lt;1/(2*[.B$13]);[.B$16]*SIN([.B$15]*[.A339]);IF([.A339]&lt;1/(2*[.B$13])+[.D$29]/[.B$15];0;[.B$16]*SIN([.B$15]*[.A339]))))" office:value-type="float" office:value="172.558905722555">
            <text:p>172,56</text:p>
          </table:table-cell>
          <table:table-cell table:formula="of:=[.B$16]*SIN([.B$15]*[.A339])" office:value-type="float" office:value="172.558905722555">
            <text:p>172,56</text:p>
          </table:table-cell>
          <table:table-cell table:formula="of:=[.B339]/R" office:value-type="float" office:value="5.75196352408518">
            <text:p>5,75</text:p>
          </table:table-cell>
          <table:table-cell table:formula="of:=IF([.D339]&gt;0;[.D339];0)" office:value-type="float" office:value="5.75196352408518">
            <text:p>5,75</text:p>
          </table:table-cell>
          <table:table-cell table:formula="of:=IF([.D339]&lt;0;-[.D339];0)" office:value-type="float" office:value="0">
            <text:p>0</text:p>
          </table:table-cell>
          <table:table-cell table:formula="of:=[.C339]-[.B339]" office:value-type="float" office:value="0">
            <text:p>0</text:p>
          </table:table-cell>
          <table:table-cell table:formula="of:=-[.G33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39]+1/(1000*[.B$13])" office:value-type="float" office:value="0.0018">
            <text:p>0</text:p>
          </table:table-cell>
          <table:table-cell table:formula="of:=IF([.A340]&lt;[.D$29]/[.B$15];0;IF([.A340]&lt;1/(2*[.B$13]);[.B$16]*SIN([.B$15]*[.A340]);IF([.A340]&lt;1/(2*[.B$13])+[.D$29]/[.B$15];0;[.B$16]*SIN([.B$15]*[.A340]))))" office:value-type="float" office:value="174.287909724707">
            <text:p>174,29</text:p>
          </table:table-cell>
          <table:table-cell table:formula="of:=[.B$16]*SIN([.B$15]*[.A340])" office:value-type="float" office:value="174.287909724707">
            <text:p>174,29</text:p>
          </table:table-cell>
          <table:table-cell table:formula="of:=[.B340]/R" office:value-type="float" office:value="5.80959699082358">
            <text:p>5,81</text:p>
          </table:table-cell>
          <table:table-cell table:formula="of:=IF([.D340]&gt;0;[.D340];0)" office:value-type="float" office:value="5.80959699082358">
            <text:p>5,81</text:p>
          </table:table-cell>
          <table:table-cell table:formula="of:=IF([.D340]&lt;0;-[.D340];0)" office:value-type="float" office:value="0">
            <text:p>0</text:p>
          </table:table-cell>
          <table:table-cell table:formula="of:=[.C340]-[.B340]" office:value-type="float" office:value="0">
            <text:p>0</text:p>
          </table:table-cell>
          <table:table-cell table:formula="of:=-[.G34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40]+1/(1000*[.B$13])" office:value-type="float" office:value="0.00182">
            <text:p>0</text:p>
          </table:table-cell>
          <table:table-cell table:formula="of:=IF([.A341]&lt;[.D$29]/[.B$15];0;IF([.A341]&lt;1/(2*[.B$13]);[.B$16]*SIN([.B$15]*[.A341]);IF([.A341]&lt;1/(2*[.B$13])+[.D$29]/[.B$15];0;[.B$16]*SIN([.B$15]*[.A341]))))" office:value-type="float" office:value="176.010033138612">
            <text:p>176,01</text:p>
          </table:table-cell>
          <table:table-cell table:formula="of:=[.B$16]*SIN([.B$15]*[.A341])" office:value-type="float" office:value="176.010033138612">
            <text:p>176,01</text:p>
          </table:table-cell>
          <table:table-cell table:formula="of:=[.B341]/R" office:value-type="float" office:value="5.86700110462041">
            <text:p>5,87</text:p>
          </table:table-cell>
          <table:table-cell table:formula="of:=IF([.D341]&gt;0;[.D341];0)" office:value-type="float" office:value="5.86700110462041">
            <text:p>5,87</text:p>
          </table:table-cell>
          <table:table-cell table:formula="of:=IF([.D341]&lt;0;-[.D341];0)" office:value-type="float" office:value="0">
            <text:p>0</text:p>
          </table:table-cell>
          <table:table-cell table:formula="of:=[.C341]-[.B341]" office:value-type="float" office:value="0">
            <text:p>0</text:p>
          </table:table-cell>
          <table:table-cell table:formula="of:=-[.G34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41]+1/(1000*[.B$13])" office:value-type="float" office:value="0.00184">
            <text:p>0</text:p>
          </table:table-cell>
          <table:table-cell table:formula="of:=IF([.A342]&lt;[.D$29]/[.B$15];0;IF([.A342]&lt;1/(2*[.B$13]);[.B$16]*SIN([.B$15]*[.A342]);IF([.A342]&lt;1/(2*[.B$13])+[.D$29]/[.B$15];0;[.B$16]*SIN([.B$15]*[.A342]))))" office:value-type="float" office:value="177.725207977786">
            <text:p>177,73</text:p>
          </table:table-cell>
          <table:table-cell table:formula="of:=[.B$16]*SIN([.B$15]*[.A342])" office:value-type="float" office:value="177.725207977786">
            <text:p>177,73</text:p>
          </table:table-cell>
          <table:table-cell table:formula="of:=[.B342]/R" office:value-type="float" office:value="5.92417359925954">
            <text:p>5,92</text:p>
          </table:table-cell>
          <table:table-cell table:formula="of:=IF([.D342]&gt;0;[.D342];0)" office:value-type="float" office:value="5.92417359925954">
            <text:p>5,92</text:p>
          </table:table-cell>
          <table:table-cell table:formula="of:=IF([.D342]&lt;0;-[.D342];0)" office:value-type="float" office:value="0">
            <text:p>0</text:p>
          </table:table-cell>
          <table:table-cell table:formula="of:=[.C342]-[.B342]" office:value-type="float" office:value="0">
            <text:p>0</text:p>
          </table:table-cell>
          <table:table-cell table:formula="of:=-[.G34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42]+1/(1000*[.B$13])" office:value-type="float" office:value="0.00186">
            <text:p>0</text:p>
          </table:table-cell>
          <table:table-cell table:formula="of:=IF([.A343]&lt;[.D$29]/[.B$15];0;IF([.A343]&lt;1/(2*[.B$13]);[.B$16]*SIN([.B$15]*[.A343]);IF([.A343]&lt;1/(2*[.B$13])+[.D$29]/[.B$15];0;[.B$16]*SIN([.B$15]*[.A343]))))" office:value-type="float" office:value="179.433366530063">
            <text:p>179,43</text:p>
          </table:table-cell>
          <table:table-cell table:formula="of:=[.B$16]*SIN([.B$15]*[.A343])" office:value-type="float" office:value="179.433366530063">
            <text:p>179,43</text:p>
          </table:table-cell>
          <table:table-cell table:formula="of:=[.B343]/R" office:value-type="float" office:value="5.98111221766878">
            <text:p>5,98</text:p>
          </table:table-cell>
          <table:table-cell table:formula="of:=IF([.D343]&gt;0;[.D343];0)" office:value-type="float" office:value="5.98111221766878">
            <text:p>5,98</text:p>
          </table:table-cell>
          <table:table-cell table:formula="of:=IF([.D343]&lt;0;-[.D343];0)" office:value-type="float" office:value="0">
            <text:p>0</text:p>
          </table:table-cell>
          <table:table-cell table:formula="of:=[.C343]-[.B343]" office:value-type="float" office:value="0">
            <text:p>0</text:p>
          </table:table-cell>
          <table:table-cell table:formula="of:=-[.G34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43]+1/(1000*[.B$13])" office:value-type="float" office:value="0.00188">
            <text:p>0</text:p>
          </table:table-cell>
          <table:table-cell table:formula="of:=IF([.A344]&lt;[.D$29]/[.B$15];0;IF([.A344]&lt;1/(2*[.B$13]);[.B$16]*SIN([.B$15]*[.A344]);IF([.A344]&lt;1/(2*[.B$13])+[.D$29]/[.B$15];0;[.B$16]*SIN([.B$15]*[.A344]))))" office:value-type="float" office:value="181.134441360269">
            <text:p>181,13</text:p>
          </table:table-cell>
          <table:table-cell table:formula="of:=[.B$16]*SIN([.B$15]*[.A344])" office:value-type="float" office:value="181.134441360269">
            <text:p>181,13</text:p>
          </table:table-cell>
          <table:table-cell table:formula="of:=[.B344]/R" office:value-type="float" office:value="6.03781471200898">
            <text:p>6,04</text:p>
          </table:table-cell>
          <table:table-cell table:formula="of:=IF([.D344]&gt;0;[.D344];0)" office:value-type="float" office:value="6.03781471200898">
            <text:p>6,04</text:p>
          </table:table-cell>
          <table:table-cell table:formula="of:=IF([.D344]&lt;0;-[.D344];0)" office:value-type="float" office:value="0">
            <text:p>0</text:p>
          </table:table-cell>
          <table:table-cell table:formula="of:=[.C344]-[.B344]" office:value-type="float" office:value="0">
            <text:p>0</text:p>
          </table:table-cell>
          <table:table-cell table:formula="of:=-[.G34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44]+1/(1000*[.B$13])" office:value-type="float" office:value="0.0019">
            <text:p>0</text:p>
          </table:table-cell>
          <table:table-cell table:formula="of:=IF([.A345]&lt;[.D$29]/[.B$15];0;IF([.A345]&lt;1/(2*[.B$13]);[.B$16]*SIN([.B$15]*[.A345]);IF([.A345]&lt;1/(2*[.B$13])+[.D$29]/[.B$15];0;[.B$16]*SIN([.B$15]*[.A345]))))" office:value-type="float" office:value="182.828365312882">
            <text:p>182,83</text:p>
          </table:table-cell>
          <table:table-cell table:formula="of:=[.B$16]*SIN([.B$15]*[.A345])" office:value-type="float" office:value="182.828365312882">
            <text:p>182,83</text:p>
          </table:table-cell>
          <table:table-cell table:formula="of:=[.B345]/R" office:value-type="float" office:value="6.09427884376274">
            <text:p>6,09</text:p>
          </table:table-cell>
          <table:table-cell table:formula="of:=IF([.D345]&gt;0;[.D345];0)" office:value-type="float" office:value="6.09427884376274">
            <text:p>6,09</text:p>
          </table:table-cell>
          <table:table-cell table:formula="of:=IF([.D345]&lt;0;-[.D345];0)" office:value-type="float" office:value="0">
            <text:p>0</text:p>
          </table:table-cell>
          <table:table-cell table:formula="of:=[.C345]-[.B345]" office:value-type="float" office:value="0">
            <text:p>0</text:p>
          </table:table-cell>
          <table:table-cell table:formula="of:=-[.G34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45]+1/(1000*[.B$13])" office:value-type="float" office:value="0.00192">
            <text:p>0</text:p>
          </table:table-cell>
          <table:table-cell table:formula="of:=IF([.A346]&lt;[.D$29]/[.B$15];0;IF([.A346]&lt;1/(2*[.B$13]);[.B$16]*SIN([.B$15]*[.A346]);IF([.A346]&lt;1/(2*[.B$13])+[.D$29]/[.B$15];0;[.B$16]*SIN([.B$15]*[.A346]))))" office:value-type="float" office:value="184.515071514685">
            <text:p>184,52</text:p>
          </table:table-cell>
          <table:table-cell table:formula="of:=[.B$16]*SIN([.B$15]*[.A346])" office:value-type="float" office:value="184.515071514685">
            <text:p>184,52</text:p>
          </table:table-cell>
          <table:table-cell table:formula="of:=[.B346]/R" office:value-type="float" office:value="6.15050238382282">
            <text:p>6,15</text:p>
          </table:table-cell>
          <table:table-cell table:formula="of:=IF([.D346]&gt;0;[.D346];0)" office:value-type="float" office:value="6.15050238382282">
            <text:p>6,15</text:p>
          </table:table-cell>
          <table:table-cell table:formula="of:=IF([.D346]&lt;0;-[.D346];0)" office:value-type="float" office:value="0">
            <text:p>0</text:p>
          </table:table-cell>
          <table:table-cell table:formula="of:=[.C346]-[.B346]" office:value-type="float" office:value="0">
            <text:p>0</text:p>
          </table:table-cell>
          <table:table-cell table:formula="of:=-[.G34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46]+1/(1000*[.B$13])" office:value-type="float" office:value="0.00194">
            <text:p>0</text:p>
          </table:table-cell>
          <table:table-cell table:formula="of:=IF([.A347]&lt;[.D$29]/[.B$15];0;IF([.A347]&lt;1/(2*[.B$13]);[.B$16]*SIN([.B$15]*[.A347]);IF([.A347]&lt;1/(2*[.B$13])+[.D$29]/[.B$15];0;[.B$16]*SIN([.B$15]*[.A347]))))" office:value-type="float" office:value="186.194493377404">
            <text:p>186,19</text:p>
          </table:table-cell>
          <table:table-cell table:formula="of:=[.B$16]*SIN([.B$15]*[.A347])" office:value-type="float" office:value="186.194493377404">
            <text:p>186,19</text:p>
          </table:table-cell>
          <table:table-cell table:formula="of:=[.B347]/R" office:value-type="float" office:value="6.20648311258014">
            <text:p>6,21</text:p>
          </table:table-cell>
          <table:table-cell table:formula="of:=IF([.D347]&gt;0;[.D347];0)" office:value-type="float" office:value="6.20648311258014">
            <text:p>6,21</text:p>
          </table:table-cell>
          <table:table-cell table:formula="of:=IF([.D347]&lt;0;-[.D347];0)" office:value-type="float" office:value="0">
            <text:p>0</text:p>
          </table:table-cell>
          <table:table-cell table:formula="of:=[.C347]-[.B347]" office:value-type="float" office:value="0">
            <text:p>0</text:p>
          </table:table-cell>
          <table:table-cell table:formula="of:=-[.G34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47]+1/(1000*[.B$13])" office:value-type="float" office:value="0.00196">
            <text:p>0</text:p>
          </table:table-cell>
          <table:table-cell table:formula="of:=IF([.A348]&lt;[.D$29]/[.B$15];0;IF([.A348]&lt;1/(2*[.B$13]);[.B$16]*SIN([.B$15]*[.A348]);IF([.A348]&lt;1/(2*[.B$13])+[.D$29]/[.B$15];0;[.B$16]*SIN([.B$15]*[.A348]))))" office:value-type="float" office:value="187.866564600341">
            <text:p>187,87</text:p>
          </table:table-cell>
          <table:table-cell table:formula="of:=[.B$16]*SIN([.B$15]*[.A348])" office:value-type="float" office:value="187.866564600341">
            <text:p>187,87</text:p>
          </table:table-cell>
          <table:table-cell table:formula="of:=[.B348]/R" office:value-type="float" office:value="6.26221882001137">
            <text:p>6,26</text:p>
          </table:table-cell>
          <table:table-cell table:formula="of:=IF([.D348]&gt;0;[.D348];0)" office:value-type="float" office:value="6.26221882001137">
            <text:p>6,26</text:p>
          </table:table-cell>
          <table:table-cell table:formula="of:=IF([.D348]&lt;0;-[.D348];0)" office:value-type="float" office:value="0">
            <text:p>0</text:p>
          </table:table-cell>
          <table:table-cell table:formula="of:=[.C348]-[.B348]" office:value-type="float" office:value="0">
            <text:p>0</text:p>
          </table:table-cell>
          <table:table-cell table:formula="of:=-[.G34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48]+1/(1000*[.B$13])" office:value-type="float" office:value="0.00198">
            <text:p>0</text:p>
          </table:table-cell>
          <table:table-cell table:formula="of:=IF([.A349]&lt;[.D$29]/[.B$15];0;IF([.A349]&lt;1/(2*[.B$13]);[.B$16]*SIN([.B$15]*[.A349]);IF([.A349]&lt;1/(2*[.B$13])+[.D$29]/[.B$15];0;[.B$16]*SIN([.B$15]*[.A349]))))" office:value-type="float" office:value="189.531219172987">
            <text:p>189,53</text:p>
          </table:table-cell>
          <table:table-cell table:formula="of:=[.B$16]*SIN([.B$15]*[.A349])" office:value-type="float" office:value="189.531219172987">
            <text:p>189,53</text:p>
          </table:table-cell>
          <table:table-cell table:formula="of:=[.B349]/R" office:value-type="float" office:value="6.31770730576623">
            <text:p>6,32</text:p>
          </table:table-cell>
          <table:table-cell table:formula="of:=IF([.D349]&gt;0;[.D349];0)" office:value-type="float" office:value="6.31770730576623">
            <text:p>6,32</text:p>
          </table:table-cell>
          <table:table-cell table:formula="of:=IF([.D349]&lt;0;-[.D349];0)" office:value-type="float" office:value="0">
            <text:p>0</text:p>
          </table:table-cell>
          <table:table-cell table:formula="of:=[.C349]-[.B349]" office:value-type="float" office:value="0">
            <text:p>0</text:p>
          </table:table-cell>
          <table:table-cell table:formula="of:=-[.G34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49]+1/(1000*[.B$13])" office:value-type="float" office:value="0.002">
            <text:p>0</text:p>
          </table:table-cell>
          <table:table-cell table:formula="of:=IF([.A350]&lt;[.D$29]/[.B$15];0;IF([.A350]&lt;1/(2*[.B$13]);[.B$16]*SIN([.B$15]*[.A350]);IF([.A350]&lt;1/(2*[.B$13])+[.D$29]/[.B$15];0;[.B$16]*SIN([.B$15]*[.A350]))))" office:value-type="float" office:value="191.188391377629">
            <text:p>191,19</text:p>
          </table:table-cell>
          <table:table-cell table:formula="of:=[.B$16]*SIN([.B$15]*[.A350])" office:value-type="float" office:value="191.188391377629">
            <text:p>191,19</text:p>
          </table:table-cell>
          <table:table-cell table:formula="of:=[.B350]/R" office:value-type="float" office:value="6.3729463792543">
            <text:p>6,37</text:p>
          </table:table-cell>
          <table:table-cell table:formula="of:=IF([.D350]&gt;0;[.D350];0)" office:value-type="float" office:value="6.3729463792543">
            <text:p>6,37</text:p>
          </table:table-cell>
          <table:table-cell table:formula="of:=IF([.D350]&lt;0;-[.D350];0)" office:value-type="float" office:value="0">
            <text:p>0</text:p>
          </table:table-cell>
          <table:table-cell table:formula="of:=[.C350]-[.B350]" office:value-type="float" office:value="0">
            <text:p>0</text:p>
          </table:table-cell>
          <table:table-cell table:formula="of:=-[.G35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50]+1/(1000*[.B$13])" office:value-type="float" office:value="0.00202">
            <text:p>0</text:p>
          </table:table-cell>
          <table:table-cell table:formula="of:=IF([.A351]&lt;[.D$29]/[.B$15];0;IF([.A351]&lt;1/(2*[.B$13]);[.B$16]*SIN([.B$15]*[.A351]);IF([.A351]&lt;1/(2*[.B$13])+[.D$29]/[.B$15];0;[.B$16]*SIN([.B$15]*[.A351]))))" office:value-type="float" office:value="192.838015791946">
            <text:p>192,84</text:p>
          </table:table-cell>
          <table:table-cell table:formula="of:=[.B$16]*SIN([.B$15]*[.A351])" office:value-type="float" office:value="192.838015791946">
            <text:p>192,84</text:p>
          </table:table-cell>
          <table:table-cell table:formula="of:=[.B351]/R" office:value-type="float" office:value="6.42793385973155">
            <text:p>6,43</text:p>
          </table:table-cell>
          <table:table-cell table:formula="of:=IF([.D351]&gt;0;[.D351];0)" office:value-type="float" office:value="6.42793385973155">
            <text:p>6,43</text:p>
          </table:table-cell>
          <table:table-cell table:formula="of:=IF([.D351]&lt;0;-[.D351];0)" office:value-type="float" office:value="0">
            <text:p>0</text:p>
          </table:table-cell>
          <table:table-cell table:formula="of:=[.C351]-[.B351]" office:value-type="float" office:value="0">
            <text:p>0</text:p>
          </table:table-cell>
          <table:table-cell table:formula="of:=-[.G35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51]+1/(1000*[.B$13])" office:value-type="float" office:value="0.00204">
            <text:p>0</text:p>
          </table:table-cell>
          <table:table-cell table:formula="of:=IF([.A352]&lt;[.D$29]/[.B$15];0;IF([.A352]&lt;1/(2*[.B$13]);[.B$16]*SIN([.B$15]*[.A352]);IF([.A352]&lt;1/(2*[.B$13])+[.D$29]/[.B$15];0;[.B$16]*SIN([.B$15]*[.A352]))))" office:value-type="float" office:value="194.480027291592">
            <text:p>194,48</text:p>
          </table:table-cell>
          <table:table-cell table:formula="of:=[.B$16]*SIN([.B$15]*[.A352])" office:value-type="float" office:value="194.480027291592">
            <text:p>194,48</text:p>
          </table:table-cell>
          <table:table-cell table:formula="of:=[.B352]/R" office:value-type="float" office:value="6.4826675763864">
            <text:p>6,48</text:p>
          </table:table-cell>
          <table:table-cell table:formula="of:=IF([.D352]&gt;0;[.D352];0)" office:value-type="float" office:value="6.4826675763864">
            <text:p>6,48</text:p>
          </table:table-cell>
          <table:table-cell table:formula="of:=IF([.D352]&lt;0;-[.D352];0)" office:value-type="float" office:value="0">
            <text:p>0</text:p>
          </table:table-cell>
          <table:table-cell table:formula="of:=[.C352]-[.B352]" office:value-type="float" office:value="0">
            <text:p>0</text:p>
          </table:table-cell>
          <table:table-cell table:formula="of:=-[.G35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52]+1/(1000*[.B$13])" office:value-type="float" office:value="0.00206">
            <text:p>0</text:p>
          </table:table-cell>
          <table:table-cell table:formula="of:=IF([.A353]&lt;[.D$29]/[.B$15];0;IF([.A353]&lt;1/(2*[.B$13]);[.B$16]*SIN([.B$15]*[.A353]);IF([.A353]&lt;1/(2*[.B$13])+[.D$29]/[.B$15];0;[.B$16]*SIN([.B$15]*[.A353]))))" office:value-type="float" office:value="196.114361052763">
            <text:p>196,11</text:p>
          </table:table-cell>
          <table:table-cell table:formula="of:=[.B$16]*SIN([.B$15]*[.A353])" office:value-type="float" office:value="196.114361052763">
            <text:p>196,11</text:p>
          </table:table-cell>
          <table:table-cell table:formula="of:=[.B353]/R" office:value-type="float" office:value="6.53714536842544">
            <text:p>6,54</text:p>
          </table:table-cell>
          <table:table-cell table:formula="of:=IF([.D353]&gt;0;[.D353];0)" office:value-type="float" office:value="6.53714536842544">
            <text:p>6,54</text:p>
          </table:table-cell>
          <table:table-cell table:formula="of:=IF([.D353]&lt;0;-[.D353];0)" office:value-type="float" office:value="0">
            <text:p>0</text:p>
          </table:table-cell>
          <table:table-cell table:formula="of:=[.C353]-[.B353]" office:value-type="float" office:value="0">
            <text:p>0</text:p>
          </table:table-cell>
          <table:table-cell table:formula="of:=-[.G35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53]+1/(1000*[.B$13])" office:value-type="float" office:value="0.00208">
            <text:p>0</text:p>
          </table:table-cell>
          <table:table-cell table:formula="of:=IF([.A354]&lt;[.D$29]/[.B$15];0;IF([.A354]&lt;1/(2*[.B$13]);[.B$16]*SIN([.B$15]*[.A354]);IF([.A354]&lt;1/(2*[.B$13])+[.D$29]/[.B$15];0;[.B$16]*SIN([.B$15]*[.A354]))))" office:value-type="float" office:value="197.740952554762">
            <text:p>197,74</text:p>
          </table:table-cell>
          <table:table-cell table:formula="of:=[.B$16]*SIN([.B$15]*[.A354])" office:value-type="float" office:value="197.740952554762">
            <text:p>197,74</text:p>
          </table:table-cell>
          <table:table-cell table:formula="of:=[.B354]/R" office:value-type="float" office:value="6.59136508515873">
            <text:p>6,59</text:p>
          </table:table-cell>
          <table:table-cell table:formula="of:=IF([.D354]&gt;0;[.D354];0)" office:value-type="float" office:value="6.59136508515873">
            <text:p>6,59</text:p>
          </table:table-cell>
          <table:table-cell table:formula="of:=IF([.D354]&lt;0;-[.D354];0)" office:value-type="float" office:value="0">
            <text:p>0</text:p>
          </table:table-cell>
          <table:table-cell table:formula="of:=[.C354]-[.B354]" office:value-type="float" office:value="0">
            <text:p>0</text:p>
          </table:table-cell>
          <table:table-cell table:formula="of:=-[.G35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54]+1/(1000*[.B$13])" office:value-type="float" office:value="0.0021">
            <text:p>0</text:p>
          </table:table-cell>
          <table:table-cell table:formula="of:=IF([.A355]&lt;[.D$29]/[.B$15];0;IF([.A355]&lt;1/(2*[.B$13]);[.B$16]*SIN([.B$15]*[.A355]);IF([.A355]&lt;1/(2*[.B$13])+[.D$29]/[.B$15];0;[.B$16]*SIN([.B$15]*[.A355]))))" office:value-type="float" office:value="199.35973758254">
            <text:p>199,36</text:p>
          </table:table-cell>
          <table:table-cell table:formula="of:=[.B$16]*SIN([.B$15]*[.A355])" office:value-type="float" office:value="199.35973758254">
            <text:p>199,36</text:p>
          </table:table-cell>
          <table:table-cell table:formula="of:=[.B355]/R" office:value-type="float" office:value="6.64532458608468">
            <text:p>6,65</text:p>
          </table:table-cell>
          <table:table-cell table:formula="of:=IF([.D355]&gt;0;[.D355];0)" office:value-type="float" office:value="6.64532458608468">
            <text:p>6,65</text:p>
          </table:table-cell>
          <table:table-cell table:formula="of:=IF([.D355]&lt;0;-[.D355];0)" office:value-type="float" office:value="0">
            <text:p>0</text:p>
          </table:table-cell>
          <table:table-cell table:formula="of:=[.C355]-[.B355]" office:value-type="float" office:value="0">
            <text:p>0</text:p>
          </table:table-cell>
          <table:table-cell table:formula="of:=-[.G35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55]+1/(1000*[.B$13])" office:value-type="float" office:value="0.00212">
            <text:p>0</text:p>
          </table:table-cell>
          <table:table-cell table:formula="of:=IF([.A356]&lt;[.D$29]/[.B$15];0;IF([.A356]&lt;1/(2*[.B$13]);[.B$16]*SIN([.B$15]*[.A356]);IF([.A356]&lt;1/(2*[.B$13])+[.D$29]/[.B$15];0;[.B$16]*SIN([.B$15]*[.A356]))))" office:value-type="float" office:value="200.970652229237">
            <text:p>200,97</text:p>
          </table:table-cell>
          <table:table-cell table:formula="of:=[.B$16]*SIN([.B$15]*[.A356])" office:value-type="float" office:value="200.970652229237">
            <text:p>200,97</text:p>
          </table:table-cell>
          <table:table-cell table:formula="of:=[.B356]/R" office:value-type="float" office:value="6.69902174097458">
            <text:p>6,7</text:p>
          </table:table-cell>
          <table:table-cell table:formula="of:=IF([.D356]&gt;0;[.D356];0)" office:value-type="float" office:value="6.69902174097458">
            <text:p>6,7</text:p>
          </table:table-cell>
          <table:table-cell table:formula="of:=IF([.D356]&lt;0;-[.D356];0)" office:value-type="float" office:value="0">
            <text:p>0</text:p>
          </table:table-cell>
          <table:table-cell table:formula="of:=[.C356]-[.B356]" office:value-type="float" office:value="0">
            <text:p>0</text:p>
          </table:table-cell>
          <table:table-cell table:formula="of:=-[.G35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56]+1/(1000*[.B$13])" office:value-type="float" office:value="0.00214">
            <text:p>0</text:p>
          </table:table-cell>
          <table:table-cell table:formula="of:=IF([.A357]&lt;[.D$29]/[.B$15];0;IF([.A357]&lt;1/(2*[.B$13]);[.B$16]*SIN([.B$15]*[.A357]);IF([.A357]&lt;1/(2*[.B$13])+[.D$29]/[.B$15];0;[.B$16]*SIN([.B$15]*[.A357]))))" office:value-type="float" office:value="202.573632898702">
            <text:p>202,57</text:p>
          </table:table-cell>
          <table:table-cell table:formula="of:=[.B$16]*SIN([.B$15]*[.A357])" office:value-type="float" office:value="202.573632898702">
            <text:p>202,57</text:p>
          </table:table-cell>
          <table:table-cell table:formula="of:=[.B357]/R" office:value-type="float" office:value="6.75245442995672">
            <text:p>6,75</text:p>
          </table:table-cell>
          <table:table-cell table:formula="of:=IF([.D357]&gt;0;[.D357];0)" office:value-type="float" office:value="6.75245442995672">
            <text:p>6,75</text:p>
          </table:table-cell>
          <table:table-cell table:formula="of:=IF([.D357]&lt;0;-[.D357];0)" office:value-type="float" office:value="0">
            <text:p>0</text:p>
          </table:table-cell>
          <table:table-cell table:formula="of:=[.C357]-[.B357]" office:value-type="float" office:value="0">
            <text:p>0</text:p>
          </table:table-cell>
          <table:table-cell table:formula="of:=-[.G35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57]+1/(1000*[.B$13])" office:value-type="float" office:value="0.00216">
            <text:p>0</text:p>
          </table:table-cell>
          <table:table-cell table:formula="of:=IF([.A358]&lt;[.D$29]/[.B$15];0;IF([.A358]&lt;1/(2*[.B$13]);[.B$16]*SIN([.B$15]*[.A358]);IF([.A358]&lt;1/(2*[.B$13])+[.D$29]/[.B$15];0;[.B$16]*SIN([.B$15]*[.A358]))))" office:value-type="float" office:value="204.168616308">
            <text:p>204,17</text:p>
          </table:table-cell>
          <table:table-cell table:formula="of:=[.B$16]*SIN([.B$15]*[.A358])" office:value-type="float" office:value="204.168616308">
            <text:p>204,17</text:p>
          </table:table-cell>
          <table:table-cell table:formula="of:=[.B358]/R" office:value-type="float" office:value="6.80562054360001">
            <text:p>6,81</text:p>
          </table:table-cell>
          <table:table-cell table:formula="of:=IF([.D358]&gt;0;[.D358];0)" office:value-type="float" office:value="6.80562054360001">
            <text:p>6,81</text:p>
          </table:table-cell>
          <table:table-cell table:formula="of:=IF([.D358]&lt;0;-[.D358];0)" office:value-type="float" office:value="0">
            <text:p>0</text:p>
          </table:table-cell>
          <table:table-cell table:formula="of:=[.C358]-[.B358]" office:value-type="float" office:value="0">
            <text:p>0</text:p>
          </table:table-cell>
          <table:table-cell table:formula="of:=-[.G35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58]+1/(1000*[.B$13])" office:value-type="float" office:value="0.00218">
            <text:p>0</text:p>
          </table:table-cell>
          <table:table-cell table:formula="of:=IF([.A359]&lt;[.D$29]/[.B$15];0;IF([.A359]&lt;1/(2*[.B$13]);[.B$16]*SIN([.B$15]*[.A359]);IF([.A359]&lt;1/(2*[.B$13])+[.D$29]/[.B$15];0;[.B$16]*SIN([.B$15]*[.A359]))))" office:value-type="float" office:value="205.75553948992">
            <text:p>205,76</text:p>
          </table:table-cell>
          <table:table-cell table:formula="of:=[.B$16]*SIN([.B$15]*[.A359])" office:value-type="float" office:value="205.75553948992">
            <text:p>205,76</text:p>
          </table:table-cell>
          <table:table-cell table:formula="of:=[.B359]/R" office:value-type="float" office:value="6.85851798299733">
            <text:p>6,86</text:p>
          </table:table-cell>
          <table:table-cell table:formula="of:=IF([.D359]&gt;0;[.D359];0)" office:value-type="float" office:value="6.85851798299733">
            <text:p>6,86</text:p>
          </table:table-cell>
          <table:table-cell table:formula="of:=IF([.D359]&lt;0;-[.D359];0)" office:value-type="float" office:value="0">
            <text:p>0</text:p>
          </table:table-cell>
          <table:table-cell table:formula="of:=[.C359]-[.B359]" office:value-type="float" office:value="0">
            <text:p>0</text:p>
          </table:table-cell>
          <table:table-cell table:formula="of:=-[.G35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59]+1/(1000*[.B$13])" office:value-type="float" office:value="0.0022">
            <text:p>0</text:p>
          </table:table-cell>
          <table:table-cell table:formula="of:=IF([.A360]&lt;[.D$29]/[.B$15];0;IF([.A360]&lt;1/(2*[.B$13]);[.B$16]*SIN([.B$15]*[.A360]);IF([.A360]&lt;1/(2*[.B$13])+[.D$29]/[.B$15];0;[.B$16]*SIN([.B$15]*[.A360]))))" office:value-type="float" office:value="207.33433979545">
            <text:p>207,33</text:p>
          </table:table-cell>
          <table:table-cell table:formula="of:=[.B$16]*SIN([.B$15]*[.A360])" office:value-type="float" office:value="207.33433979545">
            <text:p>207,33</text:p>
          </table:table-cell>
          <table:table-cell table:formula="of:=[.B360]/R" office:value-type="float" office:value="6.91114465984835">
            <text:p>6,91</text:p>
          </table:table-cell>
          <table:table-cell table:formula="of:=IF([.D360]&gt;0;[.D360];0)" office:value-type="float" office:value="6.91114465984835">
            <text:p>6,91</text:p>
          </table:table-cell>
          <table:table-cell table:formula="of:=IF([.D360]&lt;0;-[.D360];0)" office:value-type="float" office:value="0">
            <text:p>0</text:p>
          </table:table-cell>
          <table:table-cell table:formula="of:=[.C360]-[.B360]" office:value-type="float" office:value="0">
            <text:p>0</text:p>
          </table:table-cell>
          <table:table-cell table:formula="of:=-[.G36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60]+1/(1000*[.B$13])" office:value-type="float" office:value="0.00222">
            <text:p>0</text:p>
          </table:table-cell>
          <table:table-cell table:formula="of:=IF([.A361]&lt;[.D$29]/[.B$15];0;IF([.A361]&lt;1/(2*[.B$13]);[.B$16]*SIN([.B$15]*[.A361]);IF([.A361]&lt;1/(2*[.B$13])+[.D$29]/[.B$15];0;[.B$16]*SIN([.B$15]*[.A361]))))" office:value-type="float" office:value="208.904954896259">
            <text:p>208,9</text:p>
          </table:table-cell>
          <table:table-cell table:formula="of:=[.B$16]*SIN([.B$15]*[.A361])" office:value-type="float" office:value="208.904954896259">
            <text:p>208,9</text:p>
          </table:table-cell>
          <table:table-cell table:formula="of:=[.B361]/R" office:value-type="float" office:value="6.96349849654197">
            <text:p>6,96</text:p>
          </table:table-cell>
          <table:table-cell table:formula="of:=IF([.D361]&gt;0;[.D361];0)" office:value-type="float" office:value="6.96349849654197">
            <text:p>6,96</text:p>
          </table:table-cell>
          <table:table-cell table:formula="of:=IF([.D361]&lt;0;-[.D361];0)" office:value-type="float" office:value="0">
            <text:p>0</text:p>
          </table:table-cell>
          <table:table-cell table:formula="of:=[.C361]-[.B361]" office:value-type="float" office:value="0">
            <text:p>0</text:p>
          </table:table-cell>
          <table:table-cell table:formula="of:=-[.G36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61]+1/(1000*[.B$13])" office:value-type="float" office:value="0.00224">
            <text:p>0</text:p>
          </table:table-cell>
          <table:table-cell table:formula="of:=IF([.A362]&lt;[.D$29]/[.B$15];0;IF([.A362]&lt;1/(2*[.B$13]);[.B$16]*SIN([.B$15]*[.A362]);IF([.A362]&lt;1/(2*[.B$13])+[.D$29]/[.B$15];0;[.B$16]*SIN([.B$15]*[.A362]))))" office:value-type="float" office:value="210.467322787151">
            <text:p>210,47</text:p>
          </table:table-cell>
          <table:table-cell table:formula="of:=[.B$16]*SIN([.B$15]*[.A362])" office:value-type="float" office:value="210.467322787151">
            <text:p>210,47</text:p>
          </table:table-cell>
          <table:table-cell table:formula="of:=[.B362]/R" office:value-type="float" office:value="7.01557742623837">
            <text:p>7,02</text:p>
          </table:table-cell>
          <table:table-cell table:formula="of:=IF([.D362]&gt;0;[.D362];0)" office:value-type="float" office:value="7.01557742623837">
            <text:p>7,02</text:p>
          </table:table-cell>
          <table:table-cell table:formula="of:=IF([.D362]&lt;0;-[.D362];0)" office:value-type="float" office:value="0">
            <text:p>0</text:p>
          </table:table-cell>
          <table:table-cell table:formula="of:=[.C362]-[.B362]" office:value-type="float" office:value="0">
            <text:p>0</text:p>
          </table:table-cell>
          <table:table-cell table:formula="of:=-[.G36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62]+1/(1000*[.B$13])" office:value-type="float" office:value="0.00226">
            <text:p>0</text:p>
          </table:table-cell>
          <table:table-cell table:formula="of:=IF([.A363]&lt;[.D$29]/[.B$15];0;IF([.A363]&lt;1/(2*[.B$13]);[.B$16]*SIN([.B$15]*[.A363]);IF([.A363]&lt;1/(2*[.B$13])+[.D$29]/[.B$15];0;[.B$16]*SIN([.B$15]*[.A363]))))" office:value-type="float" office:value="212.021381788517">
            <text:p>212,02</text:p>
          </table:table-cell>
          <table:table-cell table:formula="of:=[.B$16]*SIN([.B$15]*[.A363])" office:value-type="float" office:value="212.021381788517">
            <text:p>212,02</text:p>
          </table:table-cell>
          <table:table-cell table:formula="of:=[.B363]/R" office:value-type="float" office:value="7.06737939295057">
            <text:p>7,07</text:p>
          </table:table-cell>
          <table:table-cell table:formula="of:=IF([.D363]&gt;0;[.D363];0)" office:value-type="float" office:value="7.06737939295057">
            <text:p>7,07</text:p>
          </table:table-cell>
          <table:table-cell table:formula="of:=IF([.D363]&lt;0;-[.D363];0)" office:value-type="float" office:value="0">
            <text:p>0</text:p>
          </table:table-cell>
          <table:table-cell table:formula="of:=[.C363]-[.B363]" office:value-type="float" office:value="0">
            <text:p>0</text:p>
          </table:table-cell>
          <table:table-cell table:formula="of:=-[.G36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63]+1/(1000*[.B$13])" office:value-type="float" office:value="0.00228">
            <text:p>0</text:p>
          </table:table-cell>
          <table:table-cell table:formula="of:=IF([.A364]&lt;[.D$29]/[.B$15];0;IF([.A364]&lt;1/(2*[.B$13]);[.B$16]*SIN([.B$15]*[.A364]);IF([.A364]&lt;1/(2*[.B$13])+[.D$29]/[.B$15];0;[.B$16]*SIN([.B$15]*[.A364]))))" office:value-type="float" office:value="213.567070548769">
            <text:p>213,57</text:p>
          </table:table-cell>
          <table:table-cell table:formula="of:=[.B$16]*SIN([.B$15]*[.A364])" office:value-type="float" office:value="213.567070548769">
            <text:p>213,57</text:p>
          </table:table-cell>
          <table:table-cell table:formula="of:=[.B364]/R" office:value-type="float" office:value="7.11890235162563">
            <text:p>7,12</text:p>
          </table:table-cell>
          <table:table-cell table:formula="of:=IF([.D364]&gt;0;[.D364];0)" office:value-type="float" office:value="7.11890235162563">
            <text:p>7,12</text:p>
          </table:table-cell>
          <table:table-cell table:formula="of:=IF([.D364]&lt;0;-[.D364];0)" office:value-type="float" office:value="0">
            <text:p>0</text:p>
          </table:table-cell>
          <table:table-cell table:formula="of:=[.C364]-[.B364]" office:value-type="float" office:value="0">
            <text:p>0</text:p>
          </table:table-cell>
          <table:table-cell table:formula="of:=-[.G36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64]+1/(1000*[.B$13])" office:value-type="float" office:value="0.0023">
            <text:p>0</text:p>
          </table:table-cell>
          <table:table-cell table:formula="of:=IF([.A365]&lt;[.D$29]/[.B$15];0;IF([.A365]&lt;1/(2*[.B$13]);[.B$16]*SIN([.B$15]*[.A365]);IF([.A365]&lt;1/(2*[.B$13])+[.D$29]/[.B$15];0;[.B$16]*SIN([.B$15]*[.A365]))))" office:value-type="float" office:value="215.104328046761">
            <text:p>215,1</text:p>
          </table:table-cell>
          <table:table-cell table:formula="of:=[.B$16]*SIN([.B$15]*[.A365])" office:value-type="float" office:value="215.104328046761">
            <text:p>215,1</text:p>
          </table:table-cell>
          <table:table-cell table:formula="of:=[.B365]/R" office:value-type="float" office:value="7.17014426822536">
            <text:p>7,17</text:p>
          </table:table-cell>
          <table:table-cell table:formula="of:=IF([.D365]&gt;0;[.D365];0)" office:value-type="float" office:value="7.17014426822536">
            <text:p>7,17</text:p>
          </table:table-cell>
          <table:table-cell table:formula="of:=IF([.D365]&lt;0;-[.D365];0)" office:value-type="float" office:value="0">
            <text:p>0</text:p>
          </table:table-cell>
          <table:table-cell table:formula="of:=[.C365]-[.B365]" office:value-type="float" office:value="0">
            <text:p>0</text:p>
          </table:table-cell>
          <table:table-cell table:formula="of:=-[.G36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65]+1/(1000*[.B$13])" office:value-type="float" office:value="0.00232">
            <text:p>0</text:p>
          </table:table-cell>
          <table:table-cell table:formula="of:=IF([.A366]&lt;[.D$29]/[.B$15];0;IF([.A366]&lt;1/(2*[.B$13]);[.B$16]*SIN([.B$15]*[.A366]);IF([.A366]&lt;1/(2*[.B$13])+[.D$29]/[.B$15];0;[.B$16]*SIN([.B$15]*[.A366]))))" office:value-type="float" office:value="216.633093594199">
            <text:p>216,63</text:p>
          </table:table-cell>
          <table:table-cell table:formula="of:=[.B$16]*SIN([.B$15]*[.A366])" office:value-type="float" office:value="216.633093594199">
            <text:p>216,63</text:p>
          </table:table-cell>
          <table:table-cell table:formula="of:=[.B366]/R" office:value-type="float" office:value="7.22110311980663">
            <text:p>7,22</text:p>
          </table:table-cell>
          <table:table-cell table:formula="of:=IF([.D366]&gt;0;[.D366];0)" office:value-type="float" office:value="7.22110311980663">
            <text:p>7,22</text:p>
          </table:table-cell>
          <table:table-cell table:formula="of:=IF([.D366]&lt;0;-[.D366];0)" office:value-type="float" office:value="0">
            <text:p>0</text:p>
          </table:table-cell>
          <table:table-cell table:formula="of:=[.C366]-[.B366]" office:value-type="float" office:value="0">
            <text:p>0</text:p>
          </table:table-cell>
          <table:table-cell table:formula="of:=-[.G36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66]+1/(1000*[.B$13])" office:value-type="float" office:value="0.00234">
            <text:p>0</text:p>
          </table:table-cell>
          <table:table-cell table:formula="of:=IF([.A367]&lt;[.D$29]/[.B$15];0;IF([.A367]&lt;1/(2*[.B$13]);[.B$16]*SIN([.B$15]*[.A367]);IF([.A367]&lt;1/(2*[.B$13])+[.D$29]/[.B$15];0;[.B$16]*SIN([.B$15]*[.A367]))))" office:value-type="float" office:value="218.153306838037">
            <text:p>218,15</text:p>
          </table:table-cell>
          <table:table-cell table:formula="of:=[.B$16]*SIN([.B$15]*[.A367])" office:value-type="float" office:value="218.153306838037">
            <text:p>218,15</text:p>
          </table:table-cell>
          <table:table-cell table:formula="of:=[.B367]/R" office:value-type="float" office:value="7.27177689460125">
            <text:p>7,27</text:p>
          </table:table-cell>
          <table:table-cell table:formula="of:=IF([.D367]&gt;0;[.D367];0)" office:value-type="float" office:value="7.27177689460125">
            <text:p>7,27</text:p>
          </table:table-cell>
          <table:table-cell table:formula="of:=IF([.D367]&lt;0;-[.D367];0)" office:value-type="float" office:value="0">
            <text:p>0</text:p>
          </table:table-cell>
          <table:table-cell table:formula="of:=[.C367]-[.B367]" office:value-type="float" office:value="0">
            <text:p>0</text:p>
          </table:table-cell>
          <table:table-cell table:formula="of:=-[.G36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67]+1/(1000*[.B$13])" office:value-type="float" office:value="0.00236">
            <text:p>0</text:p>
          </table:table-cell>
          <table:table-cell table:formula="of:=IF([.A368]&lt;[.D$29]/[.B$15];0;IF([.A368]&lt;1/(2*[.B$13]);[.B$16]*SIN([.B$15]*[.A368]);IF([.A368]&lt;1/(2*[.B$13])+[.D$29]/[.B$15];0;[.B$16]*SIN([.B$15]*[.A368]))))" office:value-type="float" office:value="219.66490776286">
            <text:p>219,66</text:p>
          </table:table-cell>
          <table:table-cell table:formula="of:=[.B$16]*SIN([.B$15]*[.A368])" office:value-type="float" office:value="219.66490776286">
            <text:p>219,66</text:p>
          </table:table-cell>
          <table:table-cell table:formula="of:=[.B368]/R" office:value-type="float" office:value="7.32216359209534">
            <text:p>7,32</text:p>
          </table:table-cell>
          <table:table-cell table:formula="of:=IF([.D368]&gt;0;[.D368];0)" office:value-type="float" office:value="7.32216359209534">
            <text:p>7,32</text:p>
          </table:table-cell>
          <table:table-cell table:formula="of:=IF([.D368]&lt;0;-[.D368];0)" office:value-type="float" office:value="0">
            <text:p>0</text:p>
          </table:table-cell>
          <table:table-cell table:formula="of:=[.C368]-[.B368]" office:value-type="float" office:value="0">
            <text:p>0</text:p>
          </table:table-cell>
          <table:table-cell table:formula="of:=-[.G36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68]+1/(1000*[.B$13])" office:value-type="float" office:value="0.00238">
            <text:p>0</text:p>
          </table:table-cell>
          <table:table-cell table:formula="of:=IF([.A369]&lt;[.D$29]/[.B$15];0;IF([.A369]&lt;1/(2*[.B$13]);[.B$16]*SIN([.B$15]*[.A369]);IF([.A369]&lt;1/(2*[.B$13])+[.D$29]/[.B$15];0;[.B$16]*SIN([.B$15]*[.A369]))))" office:value-type="float" office:value="221.167836693251">
            <text:p>221,17</text:p>
          </table:table-cell>
          <table:table-cell table:formula="of:=[.B$16]*SIN([.B$15]*[.A369])" office:value-type="float" office:value="221.167836693251">
            <text:p>221,17</text:p>
          </table:table-cell>
          <table:table-cell table:formula="of:=[.B369]/R" office:value-type="float" office:value="7.37226122310837">
            <text:p>7,37</text:p>
          </table:table-cell>
          <table:table-cell table:formula="of:=IF([.D369]&gt;0;[.D369];0)" office:value-type="float" office:value="7.37226122310837">
            <text:p>7,37</text:p>
          </table:table-cell>
          <table:table-cell table:formula="of:=IF([.D369]&lt;0;-[.D369];0)" office:value-type="float" office:value="0">
            <text:p>0</text:p>
          </table:table-cell>
          <table:table-cell table:formula="of:=[.C369]-[.B369]" office:value-type="float" office:value="0">
            <text:p>0</text:p>
          </table:table-cell>
          <table:table-cell table:formula="of:=-[.G36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69]+1/(1000*[.B$13])" office:value-type="float" office:value="0.0024">
            <text:p>0</text:p>
          </table:table-cell>
          <table:table-cell table:formula="of:=IF([.A370]&lt;[.D$29]/[.B$15];0;IF([.A370]&lt;1/(2*[.B$13]);[.B$16]*SIN([.B$15]*[.A370]);IF([.A370]&lt;1/(2*[.B$13])+[.D$29]/[.B$15];0;[.B$16]*SIN([.B$15]*[.A370]))))" office:value-type="float" office:value="222.662034296149">
            <text:p>222,66</text:p>
          </table:table-cell>
          <table:table-cell table:formula="of:=[.B$16]*SIN([.B$15]*[.A370])" office:value-type="float" office:value="222.662034296149">
            <text:p>222,66</text:p>
          </table:table-cell>
          <table:table-cell table:formula="of:=[.B370]/R" office:value-type="float" office:value="7.42206780987164">
            <text:p>7,42</text:p>
          </table:table-cell>
          <table:table-cell table:formula="of:=IF([.D370]&gt;0;[.D370];0)" office:value-type="float" office:value="7.42206780987164">
            <text:p>7,42</text:p>
          </table:table-cell>
          <table:table-cell table:formula="of:=IF([.D370]&lt;0;-[.D370];0)" office:value-type="float" office:value="0">
            <text:p>0</text:p>
          </table:table-cell>
          <table:table-cell table:formula="of:=[.C370]-[.B370]" office:value-type="float" office:value="0">
            <text:p>0</text:p>
          </table:table-cell>
          <table:table-cell table:formula="of:=-[.G37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70]+1/(1000*[.B$13])" office:value-type="float" office:value="0.00242">
            <text:p>0</text:p>
          </table:table-cell>
          <table:table-cell table:formula="of:=IF([.A371]&lt;[.D$29]/[.B$15];0;IF([.A371]&lt;1/(2*[.B$13]);[.B$16]*SIN([.B$15]*[.A371]);IF([.A371]&lt;1/(2*[.B$13])+[.D$29]/[.B$15];0;[.B$16]*SIN([.B$15]*[.A371]))))" office:value-type="float" office:value="224.147441583192">
            <text:p>224,15</text:p>
          </table:table-cell>
          <table:table-cell table:formula="of:=[.B$16]*SIN([.B$15]*[.A371])" office:value-type="float" office:value="224.147441583192">
            <text:p>224,15</text:p>
          </table:table-cell>
          <table:table-cell table:formula="of:=[.B371]/R" office:value-type="float" office:value="7.47158138610639">
            <text:p>7,47</text:p>
          </table:table-cell>
          <table:table-cell table:formula="of:=IF([.D371]&gt;0;[.D371];0)" office:value-type="float" office:value="7.47158138610639">
            <text:p>7,47</text:p>
          </table:table-cell>
          <table:table-cell table:formula="of:=IF([.D371]&lt;0;-[.D371];0)" office:value-type="float" office:value="0">
            <text:p>0</text:p>
          </table:table-cell>
          <table:table-cell table:formula="of:=[.C371]-[.B371]" office:value-type="float" office:value="0">
            <text:p>0</text:p>
          </table:table-cell>
          <table:table-cell table:formula="of:=-[.G37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71]+1/(1000*[.B$13])" office:value-type="float" office:value="0.00244">
            <text:p>0</text:p>
          </table:table-cell>
          <table:table-cell table:formula="of:=IF([.A372]&lt;[.D$29]/[.B$15];0;IF([.A372]&lt;1/(2*[.B$13]);[.B$16]*SIN([.B$15]*[.A372]);IF([.A372]&lt;1/(2*[.B$13])+[.D$29]/[.B$15];0;[.B$16]*SIN([.B$15]*[.A372]))))" office:value-type="float" office:value="225.623999913043">
            <text:p>225,62</text:p>
          </table:table-cell>
          <table:table-cell table:formula="of:=[.B$16]*SIN([.B$15]*[.A372])" office:value-type="float" office:value="225.623999913043">
            <text:p>225,62</text:p>
          </table:table-cell>
          <table:table-cell table:formula="of:=[.B372]/R" office:value-type="float" office:value="7.52079999710142">
            <text:p>7,52</text:p>
          </table:table-cell>
          <table:table-cell table:formula="of:=IF([.D372]&gt;0;[.D372];0)" office:value-type="float" office:value="7.52079999710142">
            <text:p>7,52</text:p>
          </table:table-cell>
          <table:table-cell table:formula="of:=IF([.D372]&lt;0;-[.D372];0)" office:value-type="float" office:value="0">
            <text:p>0</text:p>
          </table:table-cell>
          <table:table-cell table:formula="of:=[.C372]-[.B372]" office:value-type="float" office:value="0">
            <text:p>0</text:p>
          </table:table-cell>
          <table:table-cell table:formula="of:=-[.G37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72]+1/(1000*[.B$13])" office:value-type="float" office:value="0.00246000000000001">
            <text:p>0</text:p>
          </table:table-cell>
          <table:table-cell table:formula="of:=IF([.A373]&lt;[.D$29]/[.B$15];0;IF([.A373]&lt;1/(2*[.B$13]);[.B$16]*SIN([.B$15]*[.A373]);IF([.A373]&lt;1/(2*[.B$13])+[.D$29]/[.B$15];0;[.B$16]*SIN([.B$15]*[.A373]))))" office:value-type="float" office:value="227.091650993707">
            <text:p>227,09</text:p>
          </table:table-cell>
          <table:table-cell table:formula="of:=[.B$16]*SIN([.B$15]*[.A373])" office:value-type="float" office:value="227.091650993707">
            <text:p>227,09</text:p>
          </table:table-cell>
          <table:table-cell table:formula="of:=[.B373]/R" office:value-type="float" office:value="7.56972169979023">
            <text:p>7,57</text:p>
          </table:table-cell>
          <table:table-cell table:formula="of:=IF([.D373]&gt;0;[.D373];0)" office:value-type="float" office:value="7.56972169979023">
            <text:p>7,57</text:p>
          </table:table-cell>
          <table:table-cell table:formula="of:=IF([.D373]&lt;0;-[.D373];0)" office:value-type="float" office:value="0">
            <text:p>0</text:p>
          </table:table-cell>
          <table:table-cell table:formula="of:=[.C373]-[.B373]" office:value-type="float" office:value="0">
            <text:p>0</text:p>
          </table:table-cell>
          <table:table-cell table:formula="of:=-[.G37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73]+1/(1000*[.B$13])" office:value-type="float" office:value="0.00248000000000001">
            <text:p>0</text:p>
          </table:table-cell>
          <table:table-cell table:formula="of:=IF([.A374]&lt;[.D$29]/[.B$15];0;IF([.A374]&lt;1/(2*[.B$13]);[.B$16]*SIN([.B$15]*[.A374]);IF([.A374]&lt;1/(2*[.B$13])+[.D$29]/[.B$15];0;[.B$16]*SIN([.B$15]*[.A374]))))" office:value-type="float" office:value="228.550336884833">
            <text:p>228,55</text:p>
          </table:table-cell>
          <table:table-cell table:formula="of:=[.B$16]*SIN([.B$15]*[.A374])" office:value-type="float" office:value="228.550336884833">
            <text:p>228,55</text:p>
          </table:table-cell>
          <table:table-cell table:formula="of:=[.B374]/R" office:value-type="float" office:value="7.61834456282778">
            <text:p>7,62</text:p>
          </table:table-cell>
          <table:table-cell table:formula="of:=IF([.D374]&gt;0;[.D374];0)" office:value-type="float" office:value="7.61834456282778">
            <text:p>7,62</text:p>
          </table:table-cell>
          <table:table-cell table:formula="of:=IF([.D374]&lt;0;-[.D374];0)" office:value-type="float" office:value="0">
            <text:p>0</text:p>
          </table:table-cell>
          <table:table-cell table:formula="of:=[.C374]-[.B374]" office:value-type="float" office:value="0">
            <text:p>0</text:p>
          </table:table-cell>
          <table:table-cell table:formula="of:=-[.G37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74]+1/(1000*[.B$13])" office:value-type="float" office:value="0.00250000000000001">
            <text:p>0</text:p>
          </table:table-cell>
          <table:table-cell table:formula="of:=IF([.A375]&lt;[.D$29]/[.B$15];0;IF([.A375]&lt;1/(2*[.B$13]);[.B$16]*SIN([.B$15]*[.A375]);IF([.A375]&lt;1/(2*[.B$13])+[.D$29]/[.B$15];0;[.B$16]*SIN([.B$15]*[.A375]))))" office:value-type="float" office:value="230">
            <text:p>230</text:p>
          </table:table-cell>
          <table:table-cell table:formula="of:=[.B$16]*SIN([.B$15]*[.A375])" office:value-type="float" office:value="230">
            <text:p>230</text:p>
          </table:table-cell>
          <table:table-cell table:formula="of:=[.B375]/R" office:value-type="float" office:value="7.66666666666668">
            <text:p>7,67</text:p>
          </table:table-cell>
          <table:table-cell table:formula="of:=IF([.D375]&gt;0;[.D375];0)" office:value-type="float" office:value="7.66666666666668">
            <text:p>7,67</text:p>
          </table:table-cell>
          <table:table-cell table:formula="of:=IF([.D375]&lt;0;-[.D375];0)" office:value-type="float" office:value="0">
            <text:p>0</text:p>
          </table:table-cell>
          <table:table-cell table:formula="of:=[.C375]-[.B375]" office:value-type="float" office:value="0">
            <text:p>0</text:p>
          </table:table-cell>
          <table:table-cell table:formula="of:=-[.G37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75]+1/(1000*[.B$13])" office:value-type="float" office:value="0.00252000000000001">
            <text:p>0</text:p>
          </table:table-cell>
          <table:table-cell table:formula="of:=IF([.A376]&lt;[.D$29]/[.B$15];0;IF([.A376]&lt;1/(2*[.B$13]);[.B$16]*SIN([.B$15]*[.A376]);IF([.A376]&lt;1/(2*[.B$13])+[.D$29]/[.B$15];0;[.B$16]*SIN([.B$15]*[.A376]))))" office:value-type="float" office:value="231.440583108991">
            <text:p>231,44</text:p>
          </table:table-cell>
          <table:table-cell table:formula="of:=[.B$16]*SIN([.B$15]*[.A376])" office:value-type="float" office:value="231.440583108991">
            <text:p>231,44</text:p>
          </table:table-cell>
          <table:table-cell table:formula="of:=[.B376]/R" office:value-type="float" office:value="7.71468610363302">
            <text:p>7,71</text:p>
          </table:table-cell>
          <table:table-cell table:formula="of:=IF([.D376]&gt;0;[.D376];0)" office:value-type="float" office:value="7.71468610363302">
            <text:p>7,71</text:p>
          </table:table-cell>
          <table:table-cell table:formula="of:=IF([.D376]&lt;0;-[.D376];0)" office:value-type="float" office:value="0">
            <text:p>0</text:p>
          </table:table-cell>
          <table:table-cell table:formula="of:=[.C376]-[.B376]" office:value-type="float" office:value="0">
            <text:p>0</text:p>
          </table:table-cell>
          <table:table-cell table:formula="of:=-[.G37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76]+1/(1000*[.B$13])" office:value-type="float" office:value="0.00254000000000001">
            <text:p>0</text:p>
          </table:table-cell>
          <table:table-cell table:formula="of:=IF([.A377]&lt;[.D$29]/[.B$15];0;IF([.A377]&lt;1/(2*[.B$13]);[.B$16]*SIN([.B$15]*[.A377]);IF([.A377]&lt;1/(2*[.B$13])+[.D$29]/[.B$15];0;[.B$16]*SIN([.B$15]*[.A377]))))" office:value-type="float" office:value="232.872029340049">
            <text:p>232,87</text:p>
          </table:table-cell>
          <table:table-cell table:formula="of:=[.B$16]*SIN([.B$15]*[.A377])" office:value-type="float" office:value="232.872029340049">
            <text:p>232,87</text:p>
          </table:table-cell>
          <table:table-cell table:formula="of:=[.B377]/R" office:value-type="float" office:value="7.76240097800164">
            <text:p>7,76</text:p>
          </table:table-cell>
          <table:table-cell table:formula="of:=IF([.D377]&gt;0;[.D377];0)" office:value-type="float" office:value="7.76240097800164">
            <text:p>7,76</text:p>
          </table:table-cell>
          <table:table-cell table:formula="of:=IF([.D377]&lt;0;-[.D377];0)" office:value-type="float" office:value="0">
            <text:p>0</text:p>
          </table:table-cell>
          <table:table-cell table:formula="of:=[.C377]-[.B377]" office:value-type="float" office:value="0">
            <text:p>0</text:p>
          </table:table-cell>
          <table:table-cell table:formula="of:=-[.G37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77]+1/(1000*[.B$13])" office:value-type="float" office:value="0.00256000000000001">
            <text:p>0</text:p>
          </table:table-cell>
          <table:table-cell table:formula="of:=IF([.A378]&lt;[.D$29]/[.B$15];0;IF([.A378]&lt;1/(2*[.B$13]);[.B$16]*SIN([.B$15]*[.A378]);IF([.A378]&lt;1/(2*[.B$13])+[.D$29]/[.B$15];0;[.B$16]*SIN([.B$15]*[.A378]))))" office:value-type="float" office:value="234.29428218213">
            <text:p>234,29</text:p>
          </table:table-cell>
          <table:table-cell table:formula="of:=[.B$16]*SIN([.B$15]*[.A378])" office:value-type="float" office:value="234.29428218213">
            <text:p>234,29</text:p>
          </table:table-cell>
          <table:table-cell table:formula="of:=[.B378]/R" office:value-type="float" office:value="7.80980940607101">
            <text:p>7,81</text:p>
          </table:table-cell>
          <table:table-cell table:formula="of:=IF([.D378]&gt;0;[.D378];0)" office:value-type="float" office:value="7.80980940607101">
            <text:p>7,81</text:p>
          </table:table-cell>
          <table:table-cell table:formula="of:=IF([.D378]&lt;0;-[.D378];0)" office:value-type="float" office:value="0">
            <text:p>0</text:p>
          </table:table-cell>
          <table:table-cell table:formula="of:=[.C378]-[.B378]" office:value-type="float" office:value="0">
            <text:p>0</text:p>
          </table:table-cell>
          <table:table-cell table:formula="of:=-[.G37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78]+1/(1000*[.B$13])" office:value-type="float" office:value="0.00258000000000001">
            <text:p>0</text:p>
          </table:table-cell>
          <table:table-cell table:formula="of:=IF([.A379]&lt;[.D$29]/[.B$15];0;IF([.A379]&lt;1/(2*[.B$13]);[.B$16]*SIN([.B$15]*[.A379]);IF([.A379]&lt;1/(2*[.B$13])+[.D$29]/[.B$15];0;[.B$16]*SIN([.B$15]*[.A379]))))" office:value-type="float" office:value="235.707285487127">
            <text:p>235,71</text:p>
          </table:table-cell>
          <table:table-cell table:formula="of:=[.B$16]*SIN([.B$15]*[.A379])" office:value-type="float" office:value="235.707285487127">
            <text:p>235,71</text:p>
          </table:table-cell>
          <table:table-cell table:formula="of:=[.B379]/R" office:value-type="float" office:value="7.85690951623757">
            <text:p>7,86</text:p>
          </table:table-cell>
          <table:table-cell table:formula="of:=IF([.D379]&gt;0;[.D379];0)" office:value-type="float" office:value="7.85690951623757">
            <text:p>7,86</text:p>
          </table:table-cell>
          <table:table-cell table:formula="of:=IF([.D379]&lt;0;-[.D379];0)" office:value-type="float" office:value="0">
            <text:p>0</text:p>
          </table:table-cell>
          <table:table-cell table:formula="of:=[.C379]-[.B379]" office:value-type="float" office:value="0">
            <text:p>0</text:p>
          </table:table-cell>
          <table:table-cell table:formula="of:=-[.G37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79]+1/(1000*[.B$13])" office:value-type="float" office:value="0.00260000000000001">
            <text:p>0</text:p>
          </table:table-cell>
          <table:table-cell table:formula="of:=IF([.A380]&lt;[.D$29]/[.B$15];0;IF([.A380]&lt;1/(2*[.B$13]);[.B$16]*SIN([.B$15]*[.A380]);IF([.A380]&lt;1/(2*[.B$13])+[.D$29]/[.B$15];0;[.B$16]*SIN([.B$15]*[.A380]))))" office:value-type="float" office:value="237.110983472088">
            <text:p>237,11</text:p>
          </table:table-cell>
          <table:table-cell table:formula="of:=[.B$16]*SIN([.B$15]*[.A380])" office:value-type="float" office:value="237.110983472088">
            <text:p>237,11</text:p>
          </table:table-cell>
          <table:table-cell table:formula="of:=[.B380]/R" office:value-type="float" office:value="7.90369944906961">
            <text:p>7,9</text:p>
          </table:table-cell>
          <table:table-cell table:formula="of:=IF([.D380]&gt;0;[.D380];0)" office:value-type="float" office:value="7.90369944906961">
            <text:p>7,9</text:p>
          </table:table-cell>
          <table:table-cell table:formula="of:=IF([.D380]&lt;0;-[.D380];0)" office:value-type="float" office:value="0">
            <text:p>0</text:p>
          </table:table-cell>
          <table:table-cell table:formula="of:=[.C380]-[.B380]" office:value-type="float" office:value="0">
            <text:p>0</text:p>
          </table:table-cell>
          <table:table-cell table:formula="of:=-[.G38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80]+1/(1000*[.B$13])" office:value-type="float" office:value="0.00262000000000001">
            <text:p>0</text:p>
          </table:table-cell>
          <table:table-cell table:formula="of:=IF([.A381]&lt;[.D$29]/[.B$15];0;IF([.A381]&lt;1/(2*[.B$13]);[.B$16]*SIN([.B$15]*[.A381]);IF([.A381]&lt;1/(2*[.B$13])+[.D$29]/[.B$15];0;[.B$16]*SIN([.B$15]*[.A381]))))" office:value-type="float" office:value="238.505320721421">
            <text:p>238,51</text:p>
          </table:table-cell>
          <table:table-cell table:formula="of:=[.B$16]*SIN([.B$15]*[.A381])" office:value-type="float" office:value="238.505320721421">
            <text:p>238,51</text:p>
          </table:table-cell>
          <table:table-cell table:formula="of:=[.B381]/R" office:value-type="float" office:value="7.9501773573807">
            <text:p>7,95</text:p>
          </table:table-cell>
          <table:table-cell table:formula="of:=IF([.D381]&gt;0;[.D381];0)" office:value-type="float" office:value="7.9501773573807">
            <text:p>7,95</text:p>
          </table:table-cell>
          <table:table-cell table:formula="of:=IF([.D381]&lt;0;-[.D381];0)" office:value-type="float" office:value="0">
            <text:p>0</text:p>
          </table:table-cell>
          <table:table-cell table:formula="of:=[.C381]-[.B381]" office:value-type="float" office:value="0">
            <text:p>0</text:p>
          </table:table-cell>
          <table:table-cell table:formula="of:=-[.G38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81]+1/(1000*[.B$13])" office:value-type="float" office:value="0.00264000000000001">
            <text:p>0</text:p>
          </table:table-cell>
          <table:table-cell table:formula="of:=IF([.A382]&lt;[.D$29]/[.B$15];0;IF([.A382]&lt;1/(2*[.B$13]);[.B$16]*SIN([.B$15]*[.A382]);IF([.A382]&lt;1/(2*[.B$13])+[.D$29]/[.B$15];0;[.B$16]*SIN([.B$15]*[.A382]))))" office:value-type="float" office:value="239.890242189078">
            <text:p>239,89</text:p>
          </table:table-cell>
          <table:table-cell table:formula="of:=[.B$16]*SIN([.B$15]*[.A382])" office:value-type="float" office:value="239.890242189078">
            <text:p>239,89</text:p>
          </table:table-cell>
          <table:table-cell table:formula="of:=[.B382]/R" office:value-type="float" office:value="7.9963414063026">
            <text:p>8</text:p>
          </table:table-cell>
          <table:table-cell table:formula="of:=IF([.D382]&gt;0;[.D382];0)" office:value-type="float" office:value="7.9963414063026">
            <text:p>8</text:p>
          </table:table-cell>
          <table:table-cell table:formula="of:=IF([.D382]&lt;0;-[.D382];0)" office:value-type="float" office:value="0">
            <text:p>0</text:p>
          </table:table-cell>
          <table:table-cell table:formula="of:=[.C382]-[.B382]" office:value-type="float" office:value="0">
            <text:p>0</text:p>
          </table:table-cell>
          <table:table-cell table:formula="of:=-[.G38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82]+1/(1000*[.B$13])" office:value-type="float" office:value="0.00266000000000001">
            <text:p>0</text:p>
          </table:table-cell>
          <table:table-cell table:formula="of:=IF([.A383]&lt;[.D$29]/[.B$15];0;IF([.A383]&lt;1/(2*[.B$13]);[.B$16]*SIN([.B$15]*[.A383]);IF([.A383]&lt;1/(2*[.B$13])+[.D$29]/[.B$15];0;[.B$16]*SIN([.B$15]*[.A383]))))" office:value-type="float" office:value="241.265693200731">
            <text:p>241,27</text:p>
          </table:table-cell>
          <table:table-cell table:formula="of:=[.B$16]*SIN([.B$15]*[.A383])" office:value-type="float" office:value="241.265693200731">
            <text:p>241,27</text:p>
          </table:table-cell>
          <table:table-cell table:formula="of:=[.B383]/R" office:value-type="float" office:value="8.04218977335771">
            <text:p>8,04</text:p>
          </table:table-cell>
          <table:table-cell table:formula="of:=IF([.D383]&gt;0;[.D383];0)" office:value-type="float" office:value="8.04218977335771">
            <text:p>8,04</text:p>
          </table:table-cell>
          <table:table-cell table:formula="of:=IF([.D383]&lt;0;-[.D383];0)" office:value-type="float" office:value="0">
            <text:p>0</text:p>
          </table:table-cell>
          <table:table-cell table:formula="of:=[.C383]-[.B383]" office:value-type="float" office:value="0">
            <text:p>0</text:p>
          </table:table-cell>
          <table:table-cell table:formula="of:=-[.G38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83]+1/(1000*[.B$13])" office:value-type="float" office:value="0.00268000000000001">
            <text:p>0</text:p>
          </table:table-cell>
          <table:table-cell table:formula="of:=IF([.A384]&lt;[.D$29]/[.B$15];0;IF([.A384]&lt;1/(2*[.B$13]);[.B$16]*SIN([.B$15]*[.A384]);IF([.A384]&lt;1/(2*[.B$13])+[.D$29]/[.B$15];0;[.B$16]*SIN([.B$15]*[.A384]))))" office:value-type="float" office:value="242.63161945593">
            <text:p>242,63</text:p>
          </table:table-cell>
          <table:table-cell table:formula="of:=[.B$16]*SIN([.B$15]*[.A384])" office:value-type="float" office:value="242.63161945593">
            <text:p>242,63</text:p>
          </table:table-cell>
          <table:table-cell table:formula="of:=[.B384]/R" office:value-type="float" office:value="8.08772064853101">
            <text:p>8,09</text:p>
          </table:table-cell>
          <table:table-cell table:formula="of:=IF([.D384]&gt;0;[.D384];0)" office:value-type="float" office:value="8.08772064853101">
            <text:p>8,09</text:p>
          </table:table-cell>
          <table:table-cell table:formula="of:=IF([.D384]&lt;0;-[.D384];0)" office:value-type="float" office:value="0">
            <text:p>0</text:p>
          </table:table-cell>
          <table:table-cell table:formula="of:=[.C384]-[.B384]" office:value-type="float" office:value="0">
            <text:p>0</text:p>
          </table:table-cell>
          <table:table-cell table:formula="of:=-[.G38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84]+1/(1000*[.B$13])" office:value-type="float" office:value="0.00270000000000001">
            <text:p>0</text:p>
          </table:table-cell>
          <table:table-cell table:formula="of:=IF([.A385]&lt;[.D$29]/[.B$15];0;IF([.A385]&lt;1/(2*[.B$13]);[.B$16]*SIN([.B$15]*[.A385]);IF([.A385]&lt;1/(2*[.B$13])+[.D$29]/[.B$15];0;[.B$16]*SIN([.B$15]*[.A385]))))" office:value-type="float" office:value="243.987967030245">
            <text:p>243,99</text:p>
          </table:table-cell>
          <table:table-cell table:formula="of:=[.B$16]*SIN([.B$15]*[.A385])" office:value-type="float" office:value="243.987967030245">
            <text:p>243,99</text:p>
          </table:table-cell>
          <table:table-cell table:formula="of:=[.B385]/R" office:value-type="float" office:value="8.1329322343415">
            <text:p>8,13</text:p>
          </table:table-cell>
          <table:table-cell table:formula="of:=IF([.D385]&gt;0;[.D385];0)" office:value-type="float" office:value="8.1329322343415">
            <text:p>8,13</text:p>
          </table:table-cell>
          <table:table-cell table:formula="of:=IF([.D385]&lt;0;-[.D385];0)" office:value-type="float" office:value="0">
            <text:p>0</text:p>
          </table:table-cell>
          <table:table-cell table:formula="of:=[.C385]-[.B385]" office:value-type="float" office:value="0">
            <text:p>0</text:p>
          </table:table-cell>
          <table:table-cell table:formula="of:=-[.G38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85]+1/(1000*[.B$13])" office:value-type="float" office:value="0.00272000000000001">
            <text:p>0</text:p>
          </table:table-cell>
          <table:table-cell table:formula="of:=IF([.A386]&lt;[.D$29]/[.B$15];0;IF([.A386]&lt;1/(2*[.B$13]);[.B$16]*SIN([.B$15]*[.A386]);IF([.A386]&lt;1/(2*[.B$13])+[.D$29]/[.B$15];0;[.B$16]*SIN([.B$15]*[.A386]))))" office:value-type="float" office:value="245.334682377396">
            <text:p>245,33</text:p>
          </table:table-cell>
          <table:table-cell table:formula="of:=[.B$16]*SIN([.B$15]*[.A386])" office:value-type="float" office:value="245.334682377396">
            <text:p>245,33</text:p>
          </table:table-cell>
          <table:table-cell table:formula="of:=[.B386]/R" office:value-type="float" office:value="8.17782274591318">
            <text:p>8,18</text:p>
          </table:table-cell>
          <table:table-cell table:formula="of:=IF([.D386]&gt;0;[.D386];0)" office:value-type="float" office:value="8.17782274591318">
            <text:p>8,18</text:p>
          </table:table-cell>
          <table:table-cell table:formula="of:=IF([.D386]&lt;0;-[.D386];0)" office:value-type="float" office:value="0">
            <text:p>0</text:p>
          </table:table-cell>
          <table:table-cell table:formula="of:=[.C386]-[.B386]" office:value-type="float" office:value="0">
            <text:p>0</text:p>
          </table:table-cell>
          <table:table-cell table:formula="of:=-[.G38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86]+1/(1000*[.B$13])" office:value-type="float" office:value="0.00274000000000001">
            <text:p>0</text:p>
          </table:table-cell>
          <table:table-cell table:formula="of:=IF([.A387]&lt;[.D$29]/[.B$15];0;IF([.A387]&lt;1/(2*[.B$13]);[.B$16]*SIN([.B$15]*[.A387]);IF([.A387]&lt;1/(2*[.B$13])+[.D$29]/[.B$15];0;[.B$16]*SIN([.B$15]*[.A387]))))" office:value-type="float" office:value="246.671712331366">
            <text:p>246,67</text:p>
          </table:table-cell>
          <table:table-cell table:formula="of:=[.B$16]*SIN([.B$15]*[.A387])" office:value-type="float" office:value="246.671712331366">
            <text:p>246,67</text:p>
          </table:table-cell>
          <table:table-cell table:formula="of:=[.B387]/R" office:value-type="float" office:value="8.22239041104554">
            <text:p>8,22</text:p>
          </table:table-cell>
          <table:table-cell table:formula="of:=IF([.D387]&gt;0;[.D387];0)" office:value-type="float" office:value="8.22239041104554">
            <text:p>8,22</text:p>
          </table:table-cell>
          <table:table-cell table:formula="of:=IF([.D387]&lt;0;-[.D387];0)" office:value-type="float" office:value="0">
            <text:p>0</text:p>
          </table:table-cell>
          <table:table-cell table:formula="of:=[.C387]-[.B387]" office:value-type="float" office:value="0">
            <text:p>0</text:p>
          </table:table-cell>
          <table:table-cell table:formula="of:=-[.G38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87]+1/(1000*[.B$13])" office:value-type="float" office:value="0.00276000000000001">
            <text:p>0</text:p>
          </table:table-cell>
          <table:table-cell table:formula="of:=IF([.A388]&lt;[.D$29]/[.B$15];0;IF([.A388]&lt;1/(2*[.B$13]);[.B$16]*SIN([.B$15]*[.A388]);IF([.A388]&lt;1/(2*[.B$13])+[.D$29]/[.B$15];0;[.B$16]*SIN([.B$15]*[.A388]))))" office:value-type="float" office:value="247.999004108504">
            <text:p>248</text:p>
          </table:table-cell>
          <table:table-cell table:formula="of:=[.B$16]*SIN([.B$15]*[.A388])" office:value-type="float" office:value="247.999004108504">
            <text:p>248</text:p>
          </table:table-cell>
          <table:table-cell table:formula="of:=[.B388]/R" office:value-type="float" office:value="8.26663347028345">
            <text:p>8,27</text:p>
          </table:table-cell>
          <table:table-cell table:formula="of:=IF([.D388]&gt;0;[.D388];0)" office:value-type="float" office:value="8.26663347028345">
            <text:p>8,27</text:p>
          </table:table-cell>
          <table:table-cell table:formula="of:=IF([.D388]&lt;0;-[.D388];0)" office:value-type="float" office:value="0">
            <text:p>0</text:p>
          </table:table-cell>
          <table:table-cell table:formula="of:=[.C388]-[.B388]" office:value-type="float" office:value="0">
            <text:p>0</text:p>
          </table:table-cell>
          <table:table-cell table:formula="of:=-[.G38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88]+1/(1000*[.B$13])" office:value-type="float" office:value="0.00278000000000001">
            <text:p>0</text:p>
          </table:table-cell>
          <table:table-cell table:formula="of:=IF([.A389]&lt;[.D$29]/[.B$15];0;IF([.A389]&lt;1/(2*[.B$13]);[.B$16]*SIN([.B$15]*[.A389]);IF([.A389]&lt;1/(2*[.B$13])+[.D$29]/[.B$15];0;[.B$16]*SIN([.B$15]*[.A389]))))" office:value-type="float" office:value="249.316505309601">
            <text:p>249,32</text:p>
          </table:table-cell>
          <table:table-cell table:formula="of:=[.B$16]*SIN([.B$15]*[.A389])" office:value-type="float" office:value="249.316505309601">
            <text:p>249,32</text:p>
          </table:table-cell>
          <table:table-cell table:formula="of:=[.B389]/R" office:value-type="float" office:value="8.3105501769867">
            <text:p>8,31</text:p>
          </table:table-cell>
          <table:table-cell table:formula="of:=IF([.D389]&gt;0;[.D389];0)" office:value-type="float" office:value="8.3105501769867">
            <text:p>8,31</text:p>
          </table:table-cell>
          <table:table-cell table:formula="of:=IF([.D389]&lt;0;-[.D389];0)" office:value-type="float" office:value="0">
            <text:p>0</text:p>
          </table:table-cell>
          <table:table-cell table:formula="of:=[.C389]-[.B389]" office:value-type="float" office:value="0">
            <text:p>0</text:p>
          </table:table-cell>
          <table:table-cell table:formula="of:=-[.G38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89]+1/(1000*[.B$13])" office:value-type="float" office:value="0.00280000000000001">
            <text:p>0</text:p>
          </table:table-cell>
          <table:table-cell table:formula="of:=IF([.A390]&lt;[.D$29]/[.B$15];0;IF([.A390]&lt;1/(2*[.B$13]);[.B$16]*SIN([.B$15]*[.A390]);IF([.A390]&lt;1/(2*[.B$13])+[.D$29]/[.B$15];0;[.B$16]*SIN([.B$15]*[.A390]))))" office:value-type="float" office:value="250.624163921967">
            <text:p>250,62</text:p>
          </table:table-cell>
          <table:table-cell table:formula="of:=[.B$16]*SIN([.B$15]*[.A390])" office:value-type="float" office:value="250.624163921967">
            <text:p>250,62</text:p>
          </table:table-cell>
          <table:table-cell table:formula="of:=[.B390]/R" office:value-type="float" office:value="8.35413879739891">
            <text:p>8,35</text:p>
          </table:table-cell>
          <table:table-cell table:formula="of:=IF([.D390]&gt;0;[.D390];0)" office:value-type="float" office:value="8.35413879739891">
            <text:p>8,35</text:p>
          </table:table-cell>
          <table:table-cell table:formula="of:=IF([.D390]&lt;0;-[.D390];0)" office:value-type="float" office:value="0">
            <text:p>0</text:p>
          </table:table-cell>
          <table:table-cell table:formula="of:=[.C390]-[.B390]" office:value-type="float" office:value="0">
            <text:p>0</text:p>
          </table:table-cell>
          <table:table-cell table:formula="of:=-[.G39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90]+1/(1000*[.B$13])" office:value-type="float" office:value="0.00282000000000001">
            <text:p>0</text:p>
          </table:table-cell>
          <table:table-cell table:formula="of:=IF([.A391]&lt;[.D$29]/[.B$15];0;IF([.A391]&lt;1/(2*[.B$13]);[.B$16]*SIN([.B$15]*[.A391]);IF([.A391]&lt;1/(2*[.B$13])+[.D$29]/[.B$15];0;[.B$16]*SIN([.B$15]*[.A391]))))" office:value-type="float" office:value="251.921928321479">
            <text:p>251,92</text:p>
          </table:table-cell>
          <table:table-cell table:formula="of:=[.B$16]*SIN([.B$15]*[.A391])" office:value-type="float" office:value="251.921928321479">
            <text:p>251,92</text:p>
          </table:table-cell>
          <table:table-cell table:formula="of:=[.B391]/R" office:value-type="float" office:value="8.39739761071596">
            <text:p>8,4</text:p>
          </table:table-cell>
          <table:table-cell table:formula="of:=IF([.D391]&gt;0;[.D391];0)" office:value-type="float" office:value="8.39739761071596">
            <text:p>8,4</text:p>
          </table:table-cell>
          <table:table-cell table:formula="of:=IF([.D391]&lt;0;-[.D391];0)" office:value-type="float" office:value="0">
            <text:p>0</text:p>
          </table:table-cell>
          <table:table-cell table:formula="of:=[.C391]-[.B391]" office:value-type="float" office:value="0">
            <text:p>0</text:p>
          </table:table-cell>
          <table:table-cell table:formula="of:=-[.G39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91]+1/(1000*[.B$13])" office:value-type="float" office:value="0.00284000000000001">
            <text:p>0</text:p>
          </table:table-cell>
          <table:table-cell table:formula="of:=IF([.A392]&lt;[.D$29]/[.B$15];0;IF([.A392]&lt;1/(2*[.B$13]);[.B$16]*SIN([.B$15]*[.A392]);IF([.A392]&lt;1/(2*[.B$13])+[.D$29]/[.B$15];0;[.B$16]*SIN([.B$15]*[.A392]))))" office:value-type="float" office:value="253.20974727462">
            <text:p>253,21</text:p>
          </table:table-cell>
          <table:table-cell table:formula="of:=[.B$16]*SIN([.B$15]*[.A392])" office:value-type="float" office:value="253.20974727462">
            <text:p>253,21</text:p>
          </table:table-cell>
          <table:table-cell table:formula="of:=[.B392]/R" office:value-type="float" office:value="8.440324909154">
            <text:p>8,44</text:p>
          </table:table-cell>
          <table:table-cell table:formula="of:=IF([.D392]&gt;0;[.D392];0)" office:value-type="float" office:value="8.440324909154">
            <text:p>8,44</text:p>
          </table:table-cell>
          <table:table-cell table:formula="of:=IF([.D392]&lt;0;-[.D392];0)" office:value-type="float" office:value="0">
            <text:p>0</text:p>
          </table:table-cell>
          <table:table-cell table:formula="of:=[.C392]-[.B392]" office:value-type="float" office:value="0">
            <text:p>0</text:p>
          </table:table-cell>
          <table:table-cell table:formula="of:=-[.G39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92]+1/(1000*[.B$13])" office:value-type="float" office:value="0.00286000000000001">
            <text:p>0</text:p>
          </table:table-cell>
          <table:table-cell table:formula="of:=IF([.A393]&lt;[.D$29]/[.B$15];0;IF([.A393]&lt;1/(2*[.B$13]);[.B$16]*SIN([.B$15]*[.A393]);IF([.A393]&lt;1/(2*[.B$13])+[.D$29]/[.B$15];0;[.B$16]*SIN([.B$15]*[.A393]))))" office:value-type="float" office:value="254.487569940503">
            <text:p>254,49</text:p>
          </table:table-cell>
          <table:table-cell table:formula="of:=[.B$16]*SIN([.B$15]*[.A393])" office:value-type="float" office:value="254.487569940503">
            <text:p>254,49</text:p>
          </table:table-cell>
          <table:table-cell table:formula="of:=[.B393]/R" office:value-type="float" office:value="8.48291899801677">
            <text:p>8,48</text:p>
          </table:table-cell>
          <table:table-cell table:formula="of:=IF([.D393]&gt;0;[.D393];0)" office:value-type="float" office:value="8.48291899801677">
            <text:p>8,48</text:p>
          </table:table-cell>
          <table:table-cell table:formula="of:=IF([.D393]&lt;0;-[.D393];0)" office:value-type="float" office:value="0">
            <text:p>0</text:p>
          </table:table-cell>
          <table:table-cell table:formula="of:=[.C393]-[.B393]" office:value-type="float" office:value="0">
            <text:p>0</text:p>
          </table:table-cell>
          <table:table-cell table:formula="of:=-[.G39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93]+1/(1000*[.B$13])" office:value-type="float" office:value="0.00288000000000001">
            <text:p>0</text:p>
          </table:table-cell>
          <table:table-cell table:formula="of:=IF([.A394]&lt;[.D$29]/[.B$15];0;IF([.A394]&lt;1/(2*[.B$13]);[.B$16]*SIN([.B$15]*[.A394]);IF([.A394]&lt;1/(2*[.B$13])+[.D$29]/[.B$15];0;[.B$16]*SIN([.B$15]*[.A394]))))" office:value-type="float" office:value="255.755345872878">
            <text:p>255,76</text:p>
          </table:table-cell>
          <table:table-cell table:formula="of:=[.B$16]*SIN([.B$15]*[.A394])" office:value-type="float" office:value="255.755345872878">
            <text:p>255,76</text:p>
          </table:table-cell>
          <table:table-cell table:formula="of:=[.B394]/R" office:value-type="float" office:value="8.52517819576259">
            <text:p>8,53</text:p>
          </table:table-cell>
          <table:table-cell table:formula="of:=IF([.D394]&gt;0;[.D394];0)" office:value-type="float" office:value="8.52517819576259">
            <text:p>8,53</text:p>
          </table:table-cell>
          <table:table-cell table:formula="of:=IF([.D394]&lt;0;-[.D394];0)" office:value-type="float" office:value="0">
            <text:p>0</text:p>
          </table:table-cell>
          <table:table-cell table:formula="of:=[.C394]-[.B394]" office:value-type="float" office:value="0">
            <text:p>0</text:p>
          </table:table-cell>
          <table:table-cell table:formula="of:=-[.G39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94]+1/(1000*[.B$13])" office:value-type="float" office:value="0.00290000000000001">
            <text:p>0</text:p>
          </table:table-cell>
          <table:table-cell table:formula="of:=IF([.A395]&lt;[.D$29]/[.B$15];0;IF([.A395]&lt;1/(2*[.B$13]);[.B$16]*SIN([.B$15]*[.A395]);IF([.A395]&lt;1/(2*[.B$13])+[.D$29]/[.B$15];0;[.B$16]*SIN([.B$15]*[.A395]))))" office:value-type="float" office:value="257.01302502212">
            <text:p>257,01</text:p>
          </table:table-cell>
          <table:table-cell table:formula="of:=[.B$16]*SIN([.B$15]*[.A395])" office:value-type="float" office:value="257.01302502212">
            <text:p>257,01</text:p>
          </table:table-cell>
          <table:table-cell table:formula="of:=[.B395]/R" office:value-type="float" office:value="8.56710083407068">
            <text:p>8,57</text:p>
          </table:table-cell>
          <table:table-cell table:formula="of:=IF([.D395]&gt;0;[.D395];0)" office:value-type="float" office:value="8.56710083407068">
            <text:p>8,57</text:p>
          </table:table-cell>
          <table:table-cell table:formula="of:=IF([.D395]&lt;0;-[.D395];0)" office:value-type="float" office:value="0">
            <text:p>0</text:p>
          </table:table-cell>
          <table:table-cell table:formula="of:=[.C395]-[.B395]" office:value-type="float" office:value="0">
            <text:p>0</text:p>
          </table:table-cell>
          <table:table-cell table:formula="of:=-[.G39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95]+1/(1000*[.B$13])" office:value-type="float" office:value="0.00292000000000001">
            <text:p>0</text:p>
          </table:table-cell>
          <table:table-cell table:formula="of:=IF([.A396]&lt;[.D$29]/[.B$15];0;IF([.A396]&lt;1/(2*[.B$13]);[.B$16]*SIN([.B$15]*[.A396]);IF([.A396]&lt;1/(2*[.B$13])+[.D$29]/[.B$15];0;[.B$16]*SIN([.B$15]*[.A396]))))" office:value-type="float" office:value="258.260557737212">
            <text:p>258,26</text:p>
          </table:table-cell>
          <table:table-cell table:formula="of:=[.B$16]*SIN([.B$15]*[.A396])" office:value-type="float" office:value="258.260557737212">
            <text:p>258,26</text:p>
          </table:table-cell>
          <table:table-cell table:formula="of:=[.B396]/R" office:value-type="float" office:value="8.60868525790706">
            <text:p>8,61</text:p>
          </table:table-cell>
          <table:table-cell table:formula="of:=IF([.D396]&gt;0;[.D396];0)" office:value-type="float" office:value="8.60868525790706">
            <text:p>8,61</text:p>
          </table:table-cell>
          <table:table-cell table:formula="of:=IF([.D396]&lt;0;-[.D396];0)" office:value-type="float" office:value="0">
            <text:p>0</text:p>
          </table:table-cell>
          <table:table-cell table:formula="of:=[.C396]-[.B396]" office:value-type="float" office:value="0">
            <text:p>0</text:p>
          </table:table-cell>
          <table:table-cell table:formula="of:=-[.G39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96]+1/(1000*[.B$13])" office:value-type="float" office:value="0.00294000000000001">
            <text:p>0</text:p>
          </table:table-cell>
          <table:table-cell table:formula="of:=IF([.A397]&lt;[.D$29]/[.B$15];0;IF([.A397]&lt;1/(2*[.B$13]);[.B$16]*SIN([.B$15]*[.A397]);IF([.A397]&lt;1/(2*[.B$13])+[.D$29]/[.B$15];0;[.B$16]*SIN([.B$15]*[.A397]))))" office:value-type="float" office:value="259.497894767697">
            <text:p>259,5</text:p>
          </table:table-cell>
          <table:table-cell table:formula="of:=[.B$16]*SIN([.B$15]*[.A397])" office:value-type="float" office:value="259.497894767697">
            <text:p>259,5</text:p>
          </table:table-cell>
          <table:table-cell table:formula="of:=[.B397]/R" office:value-type="float" office:value="8.6499298255899">
            <text:p>8,65</text:p>
          </table:table-cell>
          <table:table-cell table:formula="of:=IF([.D397]&gt;0;[.D397];0)" office:value-type="float" office:value="8.6499298255899">
            <text:p>8,65</text:p>
          </table:table-cell>
          <table:table-cell table:formula="of:=IF([.D397]&lt;0;-[.D397];0)" office:value-type="float" office:value="0">
            <text:p>0</text:p>
          </table:table-cell>
          <table:table-cell table:formula="of:=[.C397]-[.B397]" office:value-type="float" office:value="0">
            <text:p>0</text:p>
          </table:table-cell>
          <table:table-cell table:formula="of:=-[.G39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97]+1/(1000*[.B$13])" office:value-type="float" office:value="0.00296000000000001">
            <text:p>0</text:p>
          </table:table-cell>
          <table:table-cell table:formula="of:=IF([.A398]&lt;[.D$29]/[.B$15];0;IF([.A398]&lt;1/(2*[.B$13]);[.B$16]*SIN([.B$15]*[.A398]);IF([.A398]&lt;1/(2*[.B$13])+[.D$29]/[.B$15];0;[.B$16]*SIN([.B$15]*[.A398]))))" office:value-type="float" office:value="260.724987265628">
            <text:p>260,72</text:p>
          </table:table-cell>
          <table:table-cell table:formula="of:=[.B$16]*SIN([.B$15]*[.A398])" office:value-type="float" office:value="260.724987265628">
            <text:p>260,72</text:p>
          </table:table-cell>
          <table:table-cell table:formula="of:=[.B398]/R" office:value-type="float" office:value="8.69083290885427">
            <text:p>8,69</text:p>
          </table:table-cell>
          <table:table-cell table:formula="of:=IF([.D398]&gt;0;[.D398];0)" office:value-type="float" office:value="8.69083290885427">
            <text:p>8,69</text:p>
          </table:table-cell>
          <table:table-cell table:formula="of:=IF([.D398]&lt;0;-[.D398];0)" office:value-type="float" office:value="0">
            <text:p>0</text:p>
          </table:table-cell>
          <table:table-cell table:formula="of:=[.C398]-[.B398]" office:value-type="float" office:value="0">
            <text:p>0</text:p>
          </table:table-cell>
          <table:table-cell table:formula="of:=-[.G39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98]+1/(1000*[.B$13])" office:value-type="float" office:value="0.00298000000000001">
            <text:p>0</text:p>
          </table:table-cell>
          <table:table-cell table:formula="of:=IF([.A399]&lt;[.D$29]/[.B$15];0;IF([.A399]&lt;1/(2*[.B$13]);[.B$16]*SIN([.B$15]*[.A399]);IF([.A399]&lt;1/(2*[.B$13])+[.D$29]/[.B$15];0;[.B$16]*SIN([.B$15]*[.A399]))))" office:value-type="float" office:value="261.941786787495">
            <text:p>261,94</text:p>
          </table:table-cell>
          <table:table-cell table:formula="of:=[.B$16]*SIN([.B$15]*[.A399])" office:value-type="float" office:value="261.941786787495">
            <text:p>261,94</text:p>
          </table:table-cell>
          <table:table-cell table:formula="of:=[.B399]/R" office:value-type="float" office:value="8.73139289291649">
            <text:p>8,73</text:p>
          </table:table-cell>
          <table:table-cell table:formula="of:=IF([.D399]&gt;0;[.D399];0)" office:value-type="float" office:value="8.73139289291649">
            <text:p>8,73</text:p>
          </table:table-cell>
          <table:table-cell table:formula="of:=IF([.D399]&lt;0;-[.D399];0)" office:value-type="float" office:value="0">
            <text:p>0</text:p>
          </table:table-cell>
          <table:table-cell table:formula="of:=[.C399]-[.B399]" office:value-type="float" office:value="0">
            <text:p>0</text:p>
          </table:table-cell>
          <table:table-cell table:formula="of:=-[.G39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399]+1/(1000*[.B$13])" office:value-type="float" office:value="0.00300000000000001">
            <text:p>0</text:p>
          </table:table-cell>
          <table:table-cell table:formula="of:=IF([.A400]&lt;[.D$29]/[.B$15];0;IF([.A400]&lt;1/(2*[.B$13]);[.B$16]*SIN([.B$15]*[.A400]);IF([.A400]&lt;1/(2*[.B$13])+[.D$29]/[.B$15];0;[.B$16]*SIN([.B$15]*[.A400]))))" office:value-type="float" office:value="263.148245296135">
            <text:p>263,15</text:p>
          </table:table-cell>
          <table:table-cell table:formula="of:=[.B$16]*SIN([.B$15]*[.A400])" office:value-type="float" office:value="263.148245296135">
            <text:p>263,15</text:p>
          </table:table-cell>
          <table:table-cell table:formula="of:=[.B400]/R" office:value-type="float" office:value="8.77160817653784">
            <text:p>8,77</text:p>
          </table:table-cell>
          <table:table-cell table:formula="of:=IF([.D400]&gt;0;[.D400];0)" office:value-type="float" office:value="8.77160817653784">
            <text:p>8,77</text:p>
          </table:table-cell>
          <table:table-cell table:formula="of:=IF([.D400]&lt;0;-[.D400];0)" office:value-type="float" office:value="0">
            <text:p>0</text:p>
          </table:table-cell>
          <table:table-cell table:formula="of:=[.C400]-[.B400]" office:value-type="float" office:value="0">
            <text:p>0</text:p>
          </table:table-cell>
          <table:table-cell table:formula="of:=-[.G40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00]+1/(1000*[.B$13])" office:value-type="float" office:value="0.00302000000000001">
            <text:p>0</text:p>
          </table:table-cell>
          <table:table-cell table:formula="of:=IF([.A401]&lt;[.D$29]/[.B$15];0;IF([.A401]&lt;1/(2*[.B$13]);[.B$16]*SIN([.B$15]*[.A401]);IF([.A401]&lt;1/(2*[.B$13])+[.D$29]/[.B$15];0;[.B$16]*SIN([.B$15]*[.A401]))))" office:value-type="float" office:value="264.344315162633">
            <text:p>264,34</text:p>
          </table:table-cell>
          <table:table-cell table:formula="of:=[.B$16]*SIN([.B$15]*[.A401])" office:value-type="float" office:value="264.344315162633">
            <text:p>264,34</text:p>
          </table:table-cell>
          <table:table-cell table:formula="of:=[.B401]/R" office:value-type="float" office:value="8.81147717208778">
            <text:p>8,81</text:p>
          </table:table-cell>
          <table:table-cell table:formula="of:=IF([.D401]&gt;0;[.D401];0)" office:value-type="float" office:value="8.81147717208778">
            <text:p>8,81</text:p>
          </table:table-cell>
          <table:table-cell table:formula="of:=IF([.D401]&lt;0;-[.D401];0)" office:value-type="float" office:value="0">
            <text:p>0</text:p>
          </table:table-cell>
          <table:table-cell table:formula="of:=[.C401]-[.B401]" office:value-type="float" office:value="0">
            <text:p>0</text:p>
          </table:table-cell>
          <table:table-cell table:formula="of:=-[.G40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01]+1/(1000*[.B$13])" office:value-type="float" office:value="0.00304000000000001">
            <text:p>0</text:p>
          </table:table-cell>
          <table:table-cell table:formula="of:=IF([.A402]&lt;[.D$29]/[.B$15];0;IF([.A402]&lt;1/(2*[.B$13]);[.B$16]*SIN([.B$15]*[.A402]);IF([.A402]&lt;1/(2*[.B$13])+[.D$29]/[.B$15];0;[.B$16]*SIN([.B$15]*[.A402]))))" office:value-type="float" office:value="265.529949168199">
            <text:p>265,53</text:p>
          </table:table-cell>
          <table:table-cell table:formula="of:=[.B$16]*SIN([.B$15]*[.A402])" office:value-type="float" office:value="265.529949168199">
            <text:p>265,53</text:p>
          </table:table-cell>
          <table:table-cell table:formula="of:=[.B402]/R" office:value-type="float" office:value="8.85099830560663">
            <text:p>8,85</text:p>
          </table:table-cell>
          <table:table-cell table:formula="of:=IF([.D402]&gt;0;[.D402];0)" office:value-type="float" office:value="8.85099830560663">
            <text:p>8,85</text:p>
          </table:table-cell>
          <table:table-cell table:formula="of:=IF([.D402]&lt;0;-[.D402];0)" office:value-type="float" office:value="0">
            <text:p>0</text:p>
          </table:table-cell>
          <table:table-cell table:formula="of:=[.C402]-[.B402]" office:value-type="float" office:value="0">
            <text:p>0</text:p>
          </table:table-cell>
          <table:table-cell table:formula="of:=-[.G40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02]+1/(1000*[.B$13])" office:value-type="float" office:value="0.00306000000000001">
            <text:p>0</text:p>
          </table:table-cell>
          <table:table-cell table:formula="of:=IF([.A403]&lt;[.D$29]/[.B$15];0;IF([.A403]&lt;1/(2*[.B$13]);[.B$16]*SIN([.B$15]*[.A403]);IF([.A403]&lt;1/(2*[.B$13])+[.D$29]/[.B$15];0;[.B$16]*SIN([.B$15]*[.A403]))))" office:value-type="float" office:value="266.705100506031">
            <text:p>266,71</text:p>
          </table:table-cell>
          <table:table-cell table:formula="of:=[.B$16]*SIN([.B$15]*[.A403])" office:value-type="float" office:value="266.705100506031">
            <text:p>266,71</text:p>
          </table:table-cell>
          <table:table-cell table:formula="of:=[.B403]/R" office:value-type="float" office:value="8.89017001686771">
            <text:p>8,89</text:p>
          </table:table-cell>
          <table:table-cell table:formula="of:=IF([.D403]&gt;0;[.D403];0)" office:value-type="float" office:value="8.89017001686771">
            <text:p>8,89</text:p>
          </table:table-cell>
          <table:table-cell table:formula="of:=IF([.D403]&lt;0;-[.D403];0)" office:value-type="float" office:value="0">
            <text:p>0</text:p>
          </table:table-cell>
          <table:table-cell table:formula="of:=[.C403]-[.B403]" office:value-type="float" office:value="0">
            <text:p>0</text:p>
          </table:table-cell>
          <table:table-cell table:formula="of:=-[.G40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03]+1/(1000*[.B$13])" office:value-type="float" office:value="0.00308000000000001">
            <text:p>0</text:p>
          </table:table-cell>
          <table:table-cell table:formula="of:=IF([.A404]&lt;[.D$29]/[.B$15];0;IF([.A404]&lt;1/(2*[.B$13]);[.B$16]*SIN([.B$15]*[.A404]);IF([.A404]&lt;1/(2*[.B$13])+[.D$29]/[.B$15];0;[.B$16]*SIN([.B$15]*[.A404]))))" office:value-type="float" office:value="267.869722783168">
            <text:p>267,87</text:p>
          </table:table-cell>
          <table:table-cell table:formula="of:=[.B$16]*SIN([.B$15]*[.A404])" office:value-type="float" office:value="267.869722783168">
            <text:p>267,87</text:p>
          </table:table-cell>
          <table:table-cell table:formula="of:=[.B404]/R" office:value-type="float" office:value="8.92899075943893">
            <text:p>8,93</text:p>
          </table:table-cell>
          <table:table-cell table:formula="of:=IF([.D404]&gt;0;[.D404];0)" office:value-type="float" office:value="8.92899075943893">
            <text:p>8,93</text:p>
          </table:table-cell>
          <table:table-cell table:formula="of:=IF([.D404]&lt;0;-[.D404];0)" office:value-type="float" office:value="0">
            <text:p>0</text:p>
          </table:table-cell>
          <table:table-cell table:formula="of:=[.C404]-[.B404]" office:value-type="float" office:value="0">
            <text:p>0</text:p>
          </table:table-cell>
          <table:table-cell table:formula="of:=-[.G40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04]+1/(1000*[.B$13])" office:value-type="float" office:value="0.00310000000000001">
            <text:p>0</text:p>
          </table:table-cell>
          <table:table-cell table:formula="of:=IF([.A405]&lt;[.D$29]/[.B$15];0;IF([.A405]&lt;1/(2*[.B$13]);[.B$16]*SIN([.B$15]*[.A405]);IF([.A405]&lt;1/(2*[.B$13])+[.D$29]/[.B$15];0;[.B$16]*SIN([.B$15]*[.A405]))))" office:value-type="float" office:value="269.023770022315">
            <text:p>269,02</text:p>
          </table:table-cell>
          <table:table-cell table:formula="of:=[.B$16]*SIN([.B$15]*[.A405])" office:value-type="float" office:value="269.023770022315">
            <text:p>269,02</text:p>
          </table:table-cell>
          <table:table-cell table:formula="of:=[.B405]/R" office:value-type="float" office:value="8.96745900074385">
            <text:p>8,97</text:p>
          </table:table-cell>
          <table:table-cell table:formula="of:=IF([.D405]&gt;0;[.D405];0)" office:value-type="float" office:value="8.96745900074385">
            <text:p>8,97</text:p>
          </table:table-cell>
          <table:table-cell table:formula="of:=IF([.D405]&lt;0;-[.D405];0)" office:value-type="float" office:value="0">
            <text:p>0</text:p>
          </table:table-cell>
          <table:table-cell table:formula="of:=[.C405]-[.B405]" office:value-type="float" office:value="0">
            <text:p>0</text:p>
          </table:table-cell>
          <table:table-cell table:formula="of:=-[.G40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05]+1/(1000*[.B$13])" office:value-type="float" office:value="0.00312000000000001">
            <text:p>0</text:p>
          </table:table-cell>
          <table:table-cell table:formula="of:=IF([.A406]&lt;[.D$29]/[.B$15];0;IF([.A406]&lt;1/(2*[.B$13]);[.B$16]*SIN([.B$15]*[.A406]);IF([.A406]&lt;1/(2*[.B$13])+[.D$29]/[.B$15];0;[.B$16]*SIN([.B$15]*[.A406]))))" office:value-type="float" office:value="270.167196663665">
            <text:p>270,17</text:p>
          </table:table-cell>
          <table:table-cell table:formula="of:=[.B$16]*SIN([.B$15]*[.A406])" office:value-type="float" office:value="270.167196663665">
            <text:p>270,17</text:p>
          </table:table-cell>
          <table:table-cell table:formula="of:=[.B406]/R" office:value-type="float" office:value="9.00557322212217">
            <text:p>9,01</text:p>
          </table:table-cell>
          <table:table-cell table:formula="of:=IF([.D406]&gt;0;[.D406];0)" office:value-type="float" office:value="9.00557322212217">
            <text:p>9,01</text:p>
          </table:table-cell>
          <table:table-cell table:formula="of:=IF([.D406]&lt;0;-[.D406];0)" office:value-type="float" office:value="0">
            <text:p>0</text:p>
          </table:table-cell>
          <table:table-cell table:formula="of:=[.C406]-[.B406]" office:value-type="float" office:value="0">
            <text:p>0</text:p>
          </table:table-cell>
          <table:table-cell table:formula="of:=-[.G40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06]+1/(1000*[.B$13])" office:value-type="float" office:value="0.00314000000000001">
            <text:p>0</text:p>
          </table:table-cell>
          <table:table-cell table:formula="of:=IF([.A407]&lt;[.D$29]/[.B$15];0;IF([.A407]&lt;1/(2*[.B$13]);[.B$16]*SIN([.B$15]*[.A407]);IF([.A407]&lt;1/(2*[.B$13])+[.D$29]/[.B$15];0;[.B$16]*SIN([.B$15]*[.A407]))))" office:value-type="float" office:value="271.299957566691">
            <text:p>271,3</text:p>
          </table:table-cell>
          <table:table-cell table:formula="of:=[.B$16]*SIN([.B$15]*[.A407])" office:value-type="float" office:value="271.299957566691">
            <text:p>271,3</text:p>
          </table:table-cell>
          <table:table-cell table:formula="of:=[.B407]/R" office:value-type="float" office:value="9.04333191888969">
            <text:p>9,04</text:p>
          </table:table-cell>
          <table:table-cell table:formula="of:=IF([.D407]&gt;0;[.D407];0)" office:value-type="float" office:value="9.04333191888969">
            <text:p>9,04</text:p>
          </table:table-cell>
          <table:table-cell table:formula="of:=IF([.D407]&lt;0;-[.D407];0)" office:value-type="float" office:value="0">
            <text:p>0</text:p>
          </table:table-cell>
          <table:table-cell table:formula="of:=[.C407]-[.B407]" office:value-type="float" office:value="0">
            <text:p>0</text:p>
          </table:table-cell>
          <table:table-cell table:formula="of:=-[.G40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07]+1/(1000*[.B$13])" office:value-type="float" office:value="0.00316000000000001">
            <text:p>0</text:p>
          </table:table-cell>
          <table:table-cell table:formula="of:=IF([.A408]&lt;[.D$29]/[.B$15];0;IF([.A408]&lt;1/(2*[.B$13]);[.B$16]*SIN([.B$15]*[.A408]);IF([.A408]&lt;1/(2*[.B$13])+[.D$29]/[.B$15];0;[.B$16]*SIN([.B$15]*[.A408]))))" office:value-type="float" office:value="272.422008011932">
            <text:p>272,42</text:p>
          </table:table-cell>
          <table:table-cell table:formula="of:=[.B$16]*SIN([.B$15]*[.A408])" office:value-type="float" office:value="272.422008011932">
            <text:p>272,42</text:p>
          </table:table-cell>
          <table:table-cell table:formula="of:=[.B408]/R" office:value-type="float" office:value="9.08073360039772">
            <text:p>9,08</text:p>
          </table:table-cell>
          <table:table-cell table:formula="of:=IF([.D408]&gt;0;[.D408];0)" office:value-type="float" office:value="9.08073360039772">
            <text:p>9,08</text:p>
          </table:table-cell>
          <table:table-cell table:formula="of:=IF([.D408]&lt;0;-[.D408];0)" office:value-type="float" office:value="0">
            <text:p>0</text:p>
          </table:table-cell>
          <table:table-cell table:formula="of:=[.C408]-[.B408]" office:value-type="float" office:value="0">
            <text:p>0</text:p>
          </table:table-cell>
          <table:table-cell table:formula="of:=-[.G40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08]+1/(1000*[.B$13])" office:value-type="float" office:value="0.00318000000000001">
            <text:p>0</text:p>
          </table:table-cell>
          <table:table-cell table:formula="of:=IF([.A409]&lt;[.D$29]/[.B$15];0;IF([.A409]&lt;1/(2*[.B$13]);[.B$16]*SIN([.B$15]*[.A409]);IF([.A409]&lt;1/(2*[.B$13])+[.D$29]/[.B$15];0;[.B$16]*SIN([.B$15]*[.A409]))))" office:value-type="float" office:value="273.533303702757">
            <text:p>273,53</text:p>
          </table:table-cell>
          <table:table-cell table:formula="of:=[.B$16]*SIN([.B$15]*[.A409])" office:value-type="float" office:value="273.533303702757">
            <text:p>273,53</text:p>
          </table:table-cell>
          <table:table-cell table:formula="of:=[.B409]/R" office:value-type="float" office:value="9.11777679009191">
            <text:p>9,12</text:p>
          </table:table-cell>
          <table:table-cell table:formula="of:=IF([.D409]&gt;0;[.D409];0)" office:value-type="float" office:value="9.11777679009191">
            <text:p>9,12</text:p>
          </table:table-cell>
          <table:table-cell table:formula="of:=IF([.D409]&lt;0;-[.D409];0)" office:value-type="float" office:value="0">
            <text:p>0</text:p>
          </table:table-cell>
          <table:table-cell table:formula="of:=[.C409]-[.B409]" office:value-type="float" office:value="0">
            <text:p>0</text:p>
          </table:table-cell>
          <table:table-cell table:formula="of:=-[.G40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09]+1/(1000*[.B$13])" office:value-type="float" office:value="0.00320000000000001">
            <text:p>0</text:p>
          </table:table-cell>
          <table:table-cell table:formula="of:=IF([.A410]&lt;[.D$29]/[.B$15];0;IF([.A410]&lt;1/(2*[.B$13]);[.B$16]*SIN([.B$15]*[.A410]);IF([.A410]&lt;1/(2*[.B$13])+[.D$29]/[.B$15];0;[.B$16]*SIN([.B$15]*[.A410]))))" office:value-type="float" office:value="274.633800767117">
            <text:p>274,63</text:p>
          </table:table-cell>
          <table:table-cell table:formula="of:=[.B$16]*SIN([.B$15]*[.A410])" office:value-type="float" office:value="274.633800767117">
            <text:p>274,63</text:p>
          </table:table-cell>
          <table:table-cell table:formula="of:=[.B410]/R" office:value-type="float" office:value="9.15446002557057">
            <text:p>9,15</text:p>
          </table:table-cell>
          <table:table-cell table:formula="of:=IF([.D410]&gt;0;[.D410];0)" office:value-type="float" office:value="9.15446002557057">
            <text:p>9,15</text:p>
          </table:table-cell>
          <table:table-cell table:formula="of:=IF([.D410]&lt;0;-[.D410];0)" office:value-type="float" office:value="0">
            <text:p>0</text:p>
          </table:table-cell>
          <table:table-cell table:formula="of:=[.C410]-[.B410]" office:value-type="float" office:value="0">
            <text:p>0</text:p>
          </table:table-cell>
          <table:table-cell table:formula="of:=-[.G41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10]+1/(1000*[.B$13])" office:value-type="float" office:value="0.00322000000000001">
            <text:p>0</text:p>
          </table:table-cell>
          <table:table-cell table:formula="of:=IF([.A411]&lt;[.D$29]/[.B$15];0;IF([.A411]&lt;1/(2*[.B$13]);[.B$16]*SIN([.B$15]*[.A411]);IF([.A411]&lt;1/(2*[.B$13])+[.D$29]/[.B$15];0;[.B$16]*SIN([.B$15]*[.A411]))))" office:value-type="float" office:value="275.723455759271">
            <text:p>275,72</text:p>
          </table:table-cell>
          <table:table-cell table:formula="of:=[.B$16]*SIN([.B$15]*[.A411])" office:value-type="float" office:value="275.723455759271">
            <text:p>275,72</text:p>
          </table:table-cell>
          <table:table-cell table:formula="of:=[.B411]/R" office:value-type="float" office:value="9.19078185864236">
            <text:p>9,19</text:p>
          </table:table-cell>
          <table:table-cell table:formula="of:=IF([.D411]&gt;0;[.D411];0)" office:value-type="float" office:value="9.19078185864236">
            <text:p>9,19</text:p>
          </table:table-cell>
          <table:table-cell table:formula="of:=IF([.D411]&lt;0;-[.D411];0)" office:value-type="float" office:value="0">
            <text:p>0</text:p>
          </table:table-cell>
          <table:table-cell table:formula="of:=[.C411]-[.B411]" office:value-type="float" office:value="0">
            <text:p>0</text:p>
          </table:table-cell>
          <table:table-cell table:formula="of:=-[.G41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11]+1/(1000*[.B$13])" office:value-type="float" office:value="0.00324000000000001">
            <text:p>0</text:p>
          </table:table-cell>
          <table:table-cell table:formula="of:=IF([.A412]&lt;[.D$29]/[.B$15];0;IF([.A412]&lt;1/(2*[.B$13]);[.B$16]*SIN([.B$15]*[.A412]);IF([.A412]&lt;1/(2*[.B$13])+[.D$29]/[.B$15];0;[.B$16]*SIN([.B$15]*[.A412]))))" office:value-type="float" office:value="276.802225661505">
            <text:p>276,8</text:p>
          </table:table-cell>
          <table:table-cell table:formula="of:=[.B$16]*SIN([.B$15]*[.A412])" office:value-type="float" office:value="276.802225661505">
            <text:p>276,8</text:p>
          </table:table-cell>
          <table:table-cell table:formula="of:=[.B412]/R" office:value-type="float" office:value="9.22674085538351">
            <text:p>9,23</text:p>
          </table:table-cell>
          <table:table-cell table:formula="of:=IF([.D412]&gt;0;[.D412];0)" office:value-type="float" office:value="9.22674085538351">
            <text:p>9,23</text:p>
          </table:table-cell>
          <table:table-cell table:formula="of:=IF([.D412]&lt;0;-[.D412];0)" office:value-type="float" office:value="0">
            <text:p>0</text:p>
          </table:table-cell>
          <table:table-cell table:formula="of:=[.C412]-[.B412]" office:value-type="float" office:value="0">
            <text:p>0</text:p>
          </table:table-cell>
          <table:table-cell table:formula="of:=-[.G41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12]+1/(1000*[.B$13])" office:value-type="float" office:value="0.00326000000000001">
            <text:p>0</text:p>
          </table:table-cell>
          <table:table-cell table:formula="of:=IF([.A413]&lt;[.D$29]/[.B$15];0;IF([.A413]&lt;1/(2*[.B$13]);[.B$16]*SIN([.B$15]*[.A413]);IF([.A413]&lt;1/(2*[.B$13])+[.D$29]/[.B$15];0;[.B$16]*SIN([.B$15]*[.A413]))))" office:value-type="float" office:value="277.870067885832">
            <text:p>277,87</text:p>
          </table:table-cell>
          <table:table-cell table:formula="of:=[.B$16]*SIN([.B$15]*[.A413])" office:value-type="float" office:value="277.870067885832">
            <text:p>277,87</text:p>
          </table:table-cell>
          <table:table-cell table:formula="of:=[.B413]/R" office:value-type="float" office:value="9.2623355961944">
            <text:p>9,26</text:p>
          </table:table-cell>
          <table:table-cell table:formula="of:=IF([.D413]&gt;0;[.D413];0)" office:value-type="float" office:value="9.2623355961944">
            <text:p>9,26</text:p>
          </table:table-cell>
          <table:table-cell table:formula="of:=IF([.D413]&lt;0;-[.D413];0)" office:value-type="float" office:value="0">
            <text:p>0</text:p>
          </table:table-cell>
          <table:table-cell table:formula="of:=[.C413]-[.B413]" office:value-type="float" office:value="0">
            <text:p>0</text:p>
          </table:table-cell>
          <table:table-cell table:formula="of:=-[.G41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13]+1/(1000*[.B$13])" office:value-type="float" office:value="0.00328000000000001">
            <text:p>0</text:p>
          </table:table-cell>
          <table:table-cell table:formula="of:=IF([.A414]&lt;[.D$29]/[.B$15];0;IF([.A414]&lt;1/(2*[.B$13]);[.B$16]*SIN([.B$15]*[.A414]);IF([.A414]&lt;1/(2*[.B$13])+[.D$29]/[.B$15];0;[.B$16]*SIN([.B$15]*[.A414]))))" office:value-type="float" office:value="278.926940275668">
            <text:p>278,93</text:p>
          </table:table-cell>
          <table:table-cell table:formula="of:=[.B$16]*SIN([.B$15]*[.A414])" office:value-type="float" office:value="278.926940275668">
            <text:p>278,93</text:p>
          </table:table-cell>
          <table:table-cell table:formula="of:=[.B414]/R" office:value-type="float" office:value="9.29756467585561">
            <text:p>9,3</text:p>
          </table:table-cell>
          <table:table-cell table:formula="of:=IF([.D414]&gt;0;[.D414];0)" office:value-type="float" office:value="9.29756467585561">
            <text:p>9,3</text:p>
          </table:table-cell>
          <table:table-cell table:formula="of:=IF([.D414]&lt;0;-[.D414];0)" office:value-type="float" office:value="0">
            <text:p>0</text:p>
          </table:table-cell>
          <table:table-cell table:formula="of:=[.C414]-[.B414]" office:value-type="float" office:value="0">
            <text:p>0</text:p>
          </table:table-cell>
          <table:table-cell table:formula="of:=-[.G41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14]+1/(1000*[.B$13])" office:value-type="float" office:value="0.00330000000000001">
            <text:p>0</text:p>
          </table:table-cell>
          <table:table-cell table:formula="of:=IF([.A415]&lt;[.D$29]/[.B$15];0;IF([.A415]&lt;1/(2*[.B$13]);[.B$16]*SIN([.B$15]*[.A415]);IF([.A415]&lt;1/(2*[.B$13])+[.D$29]/[.B$15];0;[.B$16]*SIN([.B$15]*[.A415]))))" office:value-type="float" office:value="279.972801107502">
            <text:p>279,97</text:p>
          </table:table-cell>
          <table:table-cell table:formula="of:=[.B$16]*SIN([.B$15]*[.A415])" office:value-type="float" office:value="279.972801107502">
            <text:p>279,97</text:p>
          </table:table-cell>
          <table:table-cell table:formula="of:=[.B415]/R" office:value-type="float" office:value="9.33242670358341">
            <text:p>9,33</text:p>
          </table:table-cell>
          <table:table-cell table:formula="of:=IF([.D415]&gt;0;[.D415];0)" office:value-type="float" office:value="9.33242670358341">
            <text:p>9,33</text:p>
          </table:table-cell>
          <table:table-cell table:formula="of:=IF([.D415]&lt;0;-[.D415];0)" office:value-type="float" office:value="0">
            <text:p>0</text:p>
          </table:table-cell>
          <table:table-cell table:formula="of:=[.C415]-[.B415]" office:value-type="float" office:value="0">
            <text:p>0</text:p>
          </table:table-cell>
          <table:table-cell table:formula="of:=-[.G41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15]+1/(1000*[.B$13])" office:value-type="float" office:value="0.00332000000000001">
            <text:p>0</text:p>
          </table:table-cell>
          <table:table-cell table:formula="of:=IF([.A416]&lt;[.D$29]/[.B$15];0;IF([.A416]&lt;1/(2*[.B$13]);[.B$16]*SIN([.B$15]*[.A416]);IF([.A416]&lt;1/(2*[.B$13])+[.D$29]/[.B$15];0;[.B$16]*SIN([.B$15]*[.A416]))))" office:value-type="float" office:value="281.007609092538">
            <text:p>281,01</text:p>
          </table:table-cell>
          <table:table-cell table:formula="of:=[.B$16]*SIN([.B$15]*[.A416])" office:value-type="float" office:value="281.007609092538">
            <text:p>281,01</text:p>
          </table:table-cell>
          <table:table-cell table:formula="of:=[.B416]/R" office:value-type="float" office:value="9.36692030308461">
            <text:p>9,37</text:p>
          </table:table-cell>
          <table:table-cell table:formula="of:=IF([.D416]&gt;0;[.D416];0)" office:value-type="float" office:value="9.36692030308461">
            <text:p>9,37</text:p>
          </table:table-cell>
          <table:table-cell table:formula="of:=IF([.D416]&lt;0;-[.D416];0)" office:value-type="float" office:value="0">
            <text:p>0</text:p>
          </table:table-cell>
          <table:table-cell table:formula="of:=[.C416]-[.B416]" office:value-type="float" office:value="0">
            <text:p>0</text:p>
          </table:table-cell>
          <table:table-cell table:formula="of:=-[.G41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16]+1/(1000*[.B$13])" office:value-type="float" office:value="0.00334000000000001">
            <text:p>0</text:p>
          </table:table-cell>
          <table:table-cell table:formula="of:=IF([.A417]&lt;[.D$29]/[.B$15];0;IF([.A417]&lt;1/(2*[.B$13]);[.B$16]*SIN([.B$15]*[.A417]);IF([.A417]&lt;1/(2*[.B$13])+[.D$29]/[.B$15];0;[.B$16]*SIN([.B$15]*[.A417]))))" office:value-type="float" office:value="282.03132337833">
            <text:p>282,03</text:p>
          </table:table-cell>
          <table:table-cell table:formula="of:=[.B$16]*SIN([.B$15]*[.A417])" office:value-type="float" office:value="282.03132337833">
            <text:p>282,03</text:p>
          </table:table-cell>
          <table:table-cell table:formula="of:=[.B417]/R" office:value-type="float" office:value="9.40104411261099">
            <text:p>9,4</text:p>
          </table:table-cell>
          <table:table-cell table:formula="of:=IF([.D417]&gt;0;[.D417];0)" office:value-type="float" office:value="9.40104411261099">
            <text:p>9,4</text:p>
          </table:table-cell>
          <table:table-cell table:formula="of:=IF([.D417]&lt;0;-[.D417];0)" office:value-type="float" office:value="0">
            <text:p>0</text:p>
          </table:table-cell>
          <table:table-cell table:formula="of:=[.C417]-[.B417]" office:value-type="float" office:value="0">
            <text:p>0</text:p>
          </table:table-cell>
          <table:table-cell table:formula="of:=-[.G41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17]+1/(1000*[.B$13])" office:value-type="float" office:value="0.00336000000000001">
            <text:p>0</text:p>
          </table:table-cell>
          <table:table-cell table:formula="of:=IF([.A418]&lt;[.D$29]/[.B$15];0;IF([.A418]&lt;1/(2*[.B$13]);[.B$16]*SIN([.B$15]*[.A418]);IF([.A418]&lt;1/(2*[.B$13])+[.D$29]/[.B$15];0;[.B$16]*SIN([.B$15]*[.A418]))))" office:value-type="float" office:value="283.043903550389">
            <text:p>283,04</text:p>
          </table:table-cell>
          <table:table-cell table:formula="of:=[.B$16]*SIN([.B$15]*[.A418])" office:value-type="float" office:value="283.043903550389">
            <text:p>283,04</text:p>
          </table:table-cell>
          <table:table-cell table:formula="of:=[.B418]/R" office:value-type="float" office:value="9.43479678501297">
            <text:p>9,43</text:p>
          </table:table-cell>
          <table:table-cell table:formula="of:=IF([.D418]&gt;0;[.D418];0)" office:value-type="float" office:value="9.43479678501297">
            <text:p>9,43</text:p>
          </table:table-cell>
          <table:table-cell table:formula="of:=IF([.D418]&lt;0;-[.D418];0)" office:value-type="float" office:value="0">
            <text:p>0</text:p>
          </table:table-cell>
          <table:table-cell table:formula="of:=[.C418]-[.B418]" office:value-type="float" office:value="0">
            <text:p>0</text:p>
          </table:table-cell>
          <table:table-cell table:formula="of:=-[.G41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18]+1/(1000*[.B$13])" office:value-type="float" office:value="0.00338000000000001">
            <text:p>0</text:p>
          </table:table-cell>
          <table:table-cell table:formula="of:=IF([.A419]&lt;[.D$29]/[.B$15];0;IF([.A419]&lt;1/(2*[.B$13]);[.B$16]*SIN([.B$15]*[.A419]);IF([.A419]&lt;1/(2*[.B$13])+[.D$29]/[.B$15];0;[.B$16]*SIN([.B$15]*[.A419]))))" office:value-type="float" office:value="284.045309633785">
            <text:p>284,05</text:p>
          </table:table-cell>
          <table:table-cell table:formula="of:=[.B$16]*SIN([.B$15]*[.A419])" office:value-type="float" office:value="284.045309633785">
            <text:p>284,05</text:p>
          </table:table-cell>
          <table:table-cell table:formula="of:=[.B419]/R" office:value-type="float" office:value="9.46817698779283">
            <text:p>9,47</text:p>
          </table:table-cell>
          <table:table-cell table:formula="of:=IF([.D419]&gt;0;[.D419];0)" office:value-type="float" office:value="9.46817698779283">
            <text:p>9,47</text:p>
          </table:table-cell>
          <table:table-cell table:formula="of:=IF([.D419]&lt;0;-[.D419];0)" office:value-type="float" office:value="0">
            <text:p>0</text:p>
          </table:table-cell>
          <table:table-cell table:formula="of:=[.C419]-[.B419]" office:value-type="float" office:value="0">
            <text:p>0</text:p>
          </table:table-cell>
          <table:table-cell table:formula="of:=-[.G41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19]+1/(1000*[.B$13])" office:value-type="float" office:value="0.00340000000000001">
            <text:p>0</text:p>
          </table:table-cell>
          <table:table-cell table:formula="of:=IF([.A420]&lt;[.D$29]/[.B$15];0;IF([.A420]&lt;1/(2*[.B$13]);[.B$16]*SIN([.B$15]*[.A420]);IF([.A420]&lt;1/(2*[.B$13])+[.D$29]/[.B$15];0;[.B$16]*SIN([.B$15]*[.A420]))))" office:value-type="float" office:value="285.03550209472">
            <text:p>285,04</text:p>
          </table:table-cell>
          <table:table-cell table:formula="of:=[.B$16]*SIN([.B$15]*[.A420])" office:value-type="float" office:value="285.03550209472">
            <text:p>285,04</text:p>
          </table:table-cell>
          <table:table-cell table:formula="of:=[.B420]/R" office:value-type="float" office:value="9.50118340315733">
            <text:p>9,5</text:p>
          </table:table-cell>
          <table:table-cell table:formula="of:=IF([.D420]&gt;0;[.D420];0)" office:value-type="float" office:value="9.50118340315733">
            <text:p>9,5</text:p>
          </table:table-cell>
          <table:table-cell table:formula="of:=IF([.D420]&lt;0;-[.D420];0)" office:value-type="float" office:value="0">
            <text:p>0</text:p>
          </table:table-cell>
          <table:table-cell table:formula="of:=[.C420]-[.B420]" office:value-type="float" office:value="0">
            <text:p>0</text:p>
          </table:table-cell>
          <table:table-cell table:formula="of:=-[.G42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20]+1/(1000*[.B$13])" office:value-type="float" office:value="0.00342000000000001">
            <text:p>0</text:p>
          </table:table-cell>
          <table:table-cell table:formula="of:=IF([.A421]&lt;[.D$29]/[.B$15];0;IF([.A421]&lt;1/(2*[.B$13]);[.B$16]*SIN([.B$15]*[.A421]);IF([.A421]&lt;1/(2*[.B$13])+[.D$29]/[.B$15];0;[.B$16]*SIN([.B$15]*[.A421]))))" office:value-type="float" office:value="286.014441842091">
            <text:p>286,01</text:p>
          </table:table-cell>
          <table:table-cell table:formula="of:=[.B$16]*SIN([.B$15]*[.A421])" office:value-type="float" office:value="286.014441842091">
            <text:p>286,01</text:p>
          </table:table-cell>
          <table:table-cell table:formula="of:=[.B421]/R" office:value-type="float" office:value="9.53381472806971">
            <text:p>9,53</text:p>
          </table:table-cell>
          <table:table-cell table:formula="of:=IF([.D421]&gt;0;[.D421];0)" office:value-type="float" office:value="9.53381472806971">
            <text:p>9,53</text:p>
          </table:table-cell>
          <table:table-cell table:formula="of:=IF([.D421]&lt;0;-[.D421];0)" office:value-type="float" office:value="0">
            <text:p>0</text:p>
          </table:table-cell>
          <table:table-cell table:formula="of:=[.C421]-[.B421]" office:value-type="float" office:value="0">
            <text:p>0</text:p>
          </table:table-cell>
          <table:table-cell table:formula="of:=-[.G42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21]+1/(1000*[.B$13])" office:value-type="float" office:value="0.00344000000000001">
            <text:p>0</text:p>
          </table:table-cell>
          <table:table-cell table:formula="of:=IF([.A422]&lt;[.D$29]/[.B$15];0;IF([.A422]&lt;1/(2*[.B$13]);[.B$16]*SIN([.B$15]*[.A422]);IF([.A422]&lt;1/(2*[.B$13])+[.D$29]/[.B$15];0;[.B$16]*SIN([.B$15]*[.A422]))))" office:value-type="float" office:value="286.982090229034">
            <text:p>286,98</text:p>
          </table:table-cell>
          <table:table-cell table:formula="of:=[.B$16]*SIN([.B$15]*[.A422])" office:value-type="float" office:value="286.982090229034">
            <text:p>286,98</text:p>
          </table:table-cell>
          <table:table-cell table:formula="of:=[.B422]/R" office:value-type="float" office:value="9.56606967430113">
            <text:p>9,57</text:p>
          </table:table-cell>
          <table:table-cell table:formula="of:=IF([.D422]&gt;0;[.D422];0)" office:value-type="float" office:value="9.56606967430113">
            <text:p>9,57</text:p>
          </table:table-cell>
          <table:table-cell table:formula="of:=IF([.D422]&lt;0;-[.D422];0)" office:value-type="float" office:value="0">
            <text:p>0</text:p>
          </table:table-cell>
          <table:table-cell table:formula="of:=[.C422]-[.B422]" office:value-type="float" office:value="0">
            <text:p>0</text:p>
          </table:table-cell>
          <table:table-cell table:formula="of:=-[.G42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22]+1/(1000*[.B$13])" office:value-type="float" office:value="0.00346000000000001">
            <text:p>0</text:p>
          </table:table-cell>
          <table:table-cell table:formula="of:=IF([.A423]&lt;[.D$29]/[.B$15];0;IF([.A423]&lt;1/(2*[.B$13]);[.B$16]*SIN([.B$15]*[.A423]);IF([.A423]&lt;1/(2*[.B$13])+[.D$29]/[.B$15];0;[.B$16]*SIN([.B$15]*[.A423]))))" office:value-type="float" office:value="287.938409054446">
            <text:p>287,94</text:p>
          </table:table-cell>
          <table:table-cell table:formula="of:=[.B$16]*SIN([.B$15]*[.A423])" office:value-type="float" office:value="287.938409054446">
            <text:p>287,94</text:p>
          </table:table-cell>
          <table:table-cell table:formula="of:=[.B423]/R" office:value-type="float" office:value="9.59794696848154">
            <text:p>9,6</text:p>
          </table:table-cell>
          <table:table-cell table:formula="of:=IF([.D423]&gt;0;[.D423];0)" office:value-type="float" office:value="9.59794696848154">
            <text:p>9,6</text:p>
          </table:table-cell>
          <table:table-cell table:formula="of:=IF([.D423]&lt;0;-[.D423];0)" office:value-type="float" office:value="0">
            <text:p>0</text:p>
          </table:table-cell>
          <table:table-cell table:formula="of:=[.C423]-[.B423]" office:value-type="float" office:value="0">
            <text:p>0</text:p>
          </table:table-cell>
          <table:table-cell table:formula="of:=-[.G42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23]+1/(1000*[.B$13])" office:value-type="float" office:value="0.00348000000000001">
            <text:p>0</text:p>
          </table:table-cell>
          <table:table-cell table:formula="of:=IF([.A424]&lt;[.D$29]/[.B$15];0;IF([.A424]&lt;1/(2*[.B$13]);[.B$16]*SIN([.B$15]*[.A424]);IF([.A424]&lt;1/(2*[.B$13])+[.D$29]/[.B$15];0;[.B$16]*SIN([.B$15]*[.A424]))))" office:value-type="float" office:value="288.883360564499">
            <text:p>288,88</text:p>
          </table:table-cell>
          <table:table-cell table:formula="of:=[.B$16]*SIN([.B$15]*[.A424])" office:value-type="float" office:value="288.883360564499">
            <text:p>288,88</text:p>
          </table:table-cell>
          <table:table-cell table:formula="of:=[.B424]/R" office:value-type="float" office:value="9.62944535214996">
            <text:p>9,63</text:p>
          </table:table-cell>
          <table:table-cell table:formula="of:=IF([.D424]&gt;0;[.D424];0)" office:value-type="float" office:value="9.62944535214996">
            <text:p>9,63</text:p>
          </table:table-cell>
          <table:table-cell table:formula="of:=IF([.D424]&lt;0;-[.D424];0)" office:value-type="float" office:value="0">
            <text:p>0</text:p>
          </table:table-cell>
          <table:table-cell table:formula="of:=[.C424]-[.B424]" office:value-type="float" office:value="0">
            <text:p>0</text:p>
          </table:table-cell>
          <table:table-cell table:formula="of:=-[.G42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24]+1/(1000*[.B$13])" office:value-type="float" office:value="0.00350000000000001">
            <text:p>0</text:p>
          </table:table-cell>
          <table:table-cell table:formula="of:=IF([.A425]&lt;[.D$29]/[.B$15];0;IF([.A425]&lt;1/(2*[.B$13]);[.B$16]*SIN([.B$15]*[.A425]);IF([.A425]&lt;1/(2*[.B$13])+[.D$29]/[.B$15];0;[.B$16]*SIN([.B$15]*[.A425]))))" office:value-type="float" office:value="289.816907454124">
            <text:p>289,82</text:p>
          </table:table-cell>
          <table:table-cell table:formula="of:=[.B$16]*SIN([.B$15]*[.A425])" office:value-type="float" office:value="289.816907454124">
            <text:p>289,82</text:p>
          </table:table-cell>
          <table:table-cell table:formula="of:=[.B425]/R" office:value-type="float" office:value="9.66056358180412">
            <text:p>9,66</text:p>
          </table:table-cell>
          <table:table-cell table:formula="of:=IF([.D425]&gt;0;[.D425];0)" office:value-type="float" office:value="9.66056358180412">
            <text:p>9,66</text:p>
          </table:table-cell>
          <table:table-cell table:formula="of:=IF([.D425]&lt;0;-[.D425];0)" office:value-type="float" office:value="0">
            <text:p>0</text:p>
          </table:table-cell>
          <table:table-cell table:formula="of:=[.C425]-[.B425]" office:value-type="float" office:value="0">
            <text:p>0</text:p>
          </table:table-cell>
          <table:table-cell table:formula="of:=-[.G42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25]+1/(1000*[.B$13])" office:value-type="float" office:value="0.00352000000000001">
            <text:p>0</text:p>
          </table:table-cell>
          <table:table-cell table:formula="of:=IF([.A426]&lt;[.D$29]/[.B$15];0;IF([.A426]&lt;1/(2*[.B$13]);[.B$16]*SIN([.B$15]*[.A426]);IF([.A426]&lt;1/(2*[.B$13])+[.D$29]/[.B$15];0;[.B$16]*SIN([.B$15]*[.A426]))))" office:value-type="float" office:value="290.739012868488">
            <text:p>290,74</text:p>
          </table:table-cell>
          <table:table-cell table:formula="of:=[.B$16]*SIN([.B$15]*[.A426])" office:value-type="float" office:value="290.739012868488">
            <text:p>290,74</text:p>
          </table:table-cell>
          <table:table-cell table:formula="of:=[.B426]/R" office:value-type="float" office:value="9.69130042894961">
            <text:p>9,69</text:p>
          </table:table-cell>
          <table:table-cell table:formula="of:=IF([.D426]&gt;0;[.D426];0)" office:value-type="float" office:value="9.69130042894961">
            <text:p>9,69</text:p>
          </table:table-cell>
          <table:table-cell table:formula="of:=IF([.D426]&lt;0;-[.D426];0)" office:value-type="float" office:value="0">
            <text:p>0</text:p>
          </table:table-cell>
          <table:table-cell table:formula="of:=[.C426]-[.B426]" office:value-type="float" office:value="0">
            <text:p>0</text:p>
          </table:table-cell>
          <table:table-cell table:formula="of:=-[.G42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26]+1/(1000*[.B$13])" office:value-type="float" office:value="0.00354000000000001">
            <text:p>0</text:p>
          </table:table-cell>
          <table:table-cell table:formula="of:=IF([.A427]&lt;[.D$29]/[.B$15];0;IF([.A427]&lt;1/(2*[.B$13]);[.B$16]*SIN([.B$15]*[.A427]);IF([.A427]&lt;1/(2*[.B$13])+[.D$29]/[.B$15];0;[.B$16]*SIN([.B$15]*[.A427]))))" office:value-type="float" office:value="291.64964040445">
            <text:p>291,65</text:p>
          </table:table-cell>
          <table:table-cell table:formula="of:=[.B$16]*SIN([.B$15]*[.A427])" office:value-type="float" office:value="291.64964040445">
            <text:p>291,65</text:p>
          </table:table-cell>
          <table:table-cell table:formula="of:=[.B427]/R" office:value-type="float" office:value="9.72165468014833">
            <text:p>9,72</text:p>
          </table:table-cell>
          <table:table-cell table:formula="of:=IF([.D427]&gt;0;[.D427];0)" office:value-type="float" office:value="9.72165468014833">
            <text:p>9,72</text:p>
          </table:table-cell>
          <table:table-cell table:formula="of:=IF([.D427]&lt;0;-[.D427];0)" office:value-type="float" office:value="0">
            <text:p>0</text:p>
          </table:table-cell>
          <table:table-cell table:formula="of:=[.C427]-[.B427]" office:value-type="float" office:value="0">
            <text:p>0</text:p>
          </table:table-cell>
          <table:table-cell table:formula="of:=-[.G42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27]+1/(1000*[.B$13])" office:value-type="float" office:value="0.00356000000000001">
            <text:p>0</text:p>
          </table:table-cell>
          <table:table-cell table:formula="of:=IF([.A428]&lt;[.D$29]/[.B$15];0;IF([.A428]&lt;1/(2*[.B$13]);[.B$16]*SIN([.B$15]*[.A428]);IF([.A428]&lt;1/(2*[.B$13])+[.D$29]/[.B$15];0;[.B$16]*SIN([.B$15]*[.A428]))))" office:value-type="float" office:value="292.548754111992">
            <text:p>292,55</text:p>
          </table:table-cell>
          <table:table-cell table:formula="of:=[.B$16]*SIN([.B$15]*[.A428])" office:value-type="float" office:value="292.548754111992">
            <text:p>292,55</text:p>
          </table:table-cell>
          <table:table-cell table:formula="of:=[.B428]/R" office:value-type="float" office:value="9.75162513706641">
            <text:p>9,75</text:p>
          </table:table-cell>
          <table:table-cell table:formula="of:=IF([.D428]&gt;0;[.D428];0)" office:value-type="float" office:value="9.75162513706641">
            <text:p>9,75</text:p>
          </table:table-cell>
          <table:table-cell table:formula="of:=IF([.D428]&lt;0;-[.D428];0)" office:value-type="float" office:value="0">
            <text:p>0</text:p>
          </table:table-cell>
          <table:table-cell table:formula="of:=[.C428]-[.B428]" office:value-type="float" office:value="0">
            <text:p>0</text:p>
          </table:table-cell>
          <table:table-cell table:formula="of:=-[.G42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28]+1/(1000*[.B$13])" office:value-type="float" office:value="0.00358000000000001">
            <text:p>0</text:p>
          </table:table-cell>
          <table:table-cell table:formula="of:=IF([.A429]&lt;[.D$29]/[.B$15];0;IF([.A429]&lt;1/(2*[.B$13]);[.B$16]*SIN([.B$15]*[.A429]);IF([.A429]&lt;1/(2*[.B$13])+[.D$29]/[.B$15];0;[.B$16]*SIN([.B$15]*[.A429]))))" office:value-type="float" office:value="293.436318495646">
            <text:p>293,44</text:p>
          </table:table-cell>
          <table:table-cell table:formula="of:=[.B$16]*SIN([.B$15]*[.A429])" office:value-type="float" office:value="293.436318495646">
            <text:p>293,44</text:p>
          </table:table-cell>
          <table:table-cell table:formula="of:=[.B429]/R" office:value-type="float" office:value="9.78121061652154">
            <text:p>9,78</text:p>
          </table:table-cell>
          <table:table-cell table:formula="of:=IF([.D429]&gt;0;[.D429];0)" office:value-type="float" office:value="9.78121061652154">
            <text:p>9,78</text:p>
          </table:table-cell>
          <table:table-cell table:formula="of:=IF([.D429]&lt;0;-[.D429];0)" office:value-type="float" office:value="0">
            <text:p>0</text:p>
          </table:table-cell>
          <table:table-cell table:formula="of:=[.C429]-[.B429]" office:value-type="float" office:value="0">
            <text:p>0</text:p>
          </table:table-cell>
          <table:table-cell table:formula="of:=-[.G42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29]+1/(1000*[.B$13])" office:value-type="float" office:value="0.00360000000000001">
            <text:p>0</text:p>
          </table:table-cell>
          <table:table-cell table:formula="of:=IF([.A430]&lt;[.D$29]/[.B$15];0;IF([.A430]&lt;1/(2*[.B$13]);[.B$16]*SIN([.B$15]*[.A430]);IF([.A430]&lt;1/(2*[.B$13])+[.D$29]/[.B$15];0;[.B$16]*SIN([.B$15]*[.A430]))))" office:value-type="float" office:value="294.312298515889">
            <text:p>294,31</text:p>
          </table:table-cell>
          <table:table-cell table:formula="of:=[.B$16]*SIN([.B$15]*[.A430])" office:value-type="float" office:value="294.312298515889">
            <text:p>294,31</text:p>
          </table:table-cell>
          <table:table-cell table:formula="of:=[.B430]/R" office:value-type="float" office:value="9.81040995052964">
            <text:p>9,81</text:p>
          </table:table-cell>
          <table:table-cell table:formula="of:=IF([.D430]&gt;0;[.D430];0)" office:value-type="float" office:value="9.81040995052964">
            <text:p>9,81</text:p>
          </table:table-cell>
          <table:table-cell table:formula="of:=IF([.D430]&lt;0;-[.D430];0)" office:value-type="float" office:value="0">
            <text:p>0</text:p>
          </table:table-cell>
          <table:table-cell table:formula="of:=[.C430]-[.B430]" office:value-type="float" office:value="0">
            <text:p>0</text:p>
          </table:table-cell>
          <table:table-cell table:formula="of:=-[.G43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30]+1/(1000*[.B$13])" office:value-type="float" office:value="0.00362000000000001">
            <text:p>0</text:p>
          </table:table-cell>
          <table:table-cell table:formula="of:=IF([.A431]&lt;[.D$29]/[.B$15];0;IF([.A431]&lt;1/(2*[.B$13]);[.B$16]*SIN([.B$15]*[.A431]);IF([.A431]&lt;1/(2*[.B$13])+[.D$29]/[.B$15];0;[.B$16]*SIN([.B$15]*[.A431]))))" office:value-type="float" office:value="295.17665959053">
            <text:p>295,18</text:p>
          </table:table-cell>
          <table:table-cell table:formula="of:=[.B$16]*SIN([.B$15]*[.A431])" office:value-type="float" office:value="295.17665959053">
            <text:p>295,18</text:p>
          </table:table-cell>
          <table:table-cell table:formula="of:=[.B431]/R" office:value-type="float" office:value="9.83922198635101">
            <text:p>9,84</text:p>
          </table:table-cell>
          <table:table-cell table:formula="of:=IF([.D431]&gt;0;[.D431];0)" office:value-type="float" office:value="9.83922198635101">
            <text:p>9,84</text:p>
          </table:table-cell>
          <table:table-cell table:formula="of:=IF([.D431]&lt;0;-[.D431];0)" office:value-type="float" office:value="0">
            <text:p>0</text:p>
          </table:table-cell>
          <table:table-cell table:formula="of:=[.C431]-[.B431]" office:value-type="float" office:value="0">
            <text:p>0</text:p>
          </table:table-cell>
          <table:table-cell table:formula="of:=-[.G43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31]+1/(1000*[.B$13])" office:value-type="float" office:value="0.00364000000000001">
            <text:p>0</text:p>
          </table:table-cell>
          <table:table-cell table:formula="of:=IF([.A432]&lt;[.D$29]/[.B$15];0;IF([.A432]&lt;1/(2*[.B$13]);[.B$16]*SIN([.B$15]*[.A432]);IF([.A432]&lt;1/(2*[.B$13])+[.D$29]/[.B$15];0;[.B$16]*SIN([.B$15]*[.A432]))))" office:value-type="float" office:value="296.029367596074">
            <text:p>296,03</text:p>
          </table:table-cell>
          <table:table-cell table:formula="of:=[.B$16]*SIN([.B$15]*[.A432])" office:value-type="float" office:value="296.029367596074">
            <text:p>296,03</text:p>
          </table:table-cell>
          <table:table-cell table:formula="of:=[.B432]/R" office:value-type="float" office:value="9.86764558653581">
            <text:p>9,87</text:p>
          </table:table-cell>
          <table:table-cell table:formula="of:=IF([.D432]&gt;0;[.D432];0)" office:value-type="float" office:value="9.86764558653581">
            <text:p>9,87</text:p>
          </table:table-cell>
          <table:table-cell table:formula="of:=IF([.D432]&lt;0;-[.D432];0)" office:value-type="float" office:value="0">
            <text:p>0</text:p>
          </table:table-cell>
          <table:table-cell table:formula="of:=[.C432]-[.B432]" office:value-type="float" office:value="0">
            <text:p>0</text:p>
          </table:table-cell>
          <table:table-cell table:formula="of:=-[.G43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32]+1/(1000*[.B$13])" office:value-type="float" office:value="0.00366000000000001">
            <text:p>0</text:p>
          </table:table-cell>
          <table:table-cell table:formula="of:=IF([.A433]&lt;[.D$29]/[.B$15];0;IF([.A433]&lt;1/(2*[.B$13]);[.B$16]*SIN([.B$15]*[.A433]);IF([.A433]&lt;1/(2*[.B$13])+[.D$29]/[.B$15];0;[.B$16]*SIN([.B$15]*[.A433]))))" office:value-type="float" office:value="296.870388869069">
            <text:p>296,87</text:p>
          </table:table-cell>
          <table:table-cell table:formula="of:=[.B$16]*SIN([.B$15]*[.A433])" office:value-type="float" office:value="296.870388869069">
            <text:p>296,87</text:p>
          </table:table-cell>
          <table:table-cell table:formula="of:=[.B433]/R" office:value-type="float" office:value="9.89567962896896">
            <text:p>9,9</text:p>
          </table:table-cell>
          <table:table-cell table:formula="of:=IF([.D433]&gt;0;[.D433];0)" office:value-type="float" office:value="9.89567962896896">
            <text:p>9,9</text:p>
          </table:table-cell>
          <table:table-cell table:formula="of:=IF([.D433]&lt;0;-[.D433];0)" office:value-type="float" office:value="0">
            <text:p>0</text:p>
          </table:table-cell>
          <table:table-cell table:formula="of:=[.C433]-[.B433]" office:value-type="float" office:value="0">
            <text:p>0</text:p>
          </table:table-cell>
          <table:table-cell table:formula="of:=-[.G43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33]+1/(1000*[.B$13])" office:value-type="float" office:value="0.00368000000000001">
            <text:p>0</text:p>
          </table:table-cell>
          <table:table-cell table:formula="of:=IF([.A434]&lt;[.D$29]/[.B$15];0;IF([.A434]&lt;1/(2*[.B$13]);[.B$16]*SIN([.B$15]*[.A434]);IF([.A434]&lt;1/(2*[.B$13])+[.D$29]/[.B$15];0;[.B$16]*SIN([.B$15]*[.A434]))))" office:value-type="float" office:value="297.699690207434">
            <text:p>297,7</text:p>
          </table:table-cell>
          <table:table-cell table:formula="of:=[.B$16]*SIN([.B$15]*[.A434])" office:value-type="float" office:value="297.699690207434">
            <text:p>297,7</text:p>
          </table:table-cell>
          <table:table-cell table:formula="of:=[.B434]/R" office:value-type="float" office:value="9.92332300691448">
            <text:p>9,92</text:p>
          </table:table-cell>
          <table:table-cell table:formula="of:=IF([.D434]&gt;0;[.D434];0)" office:value-type="float" office:value="9.92332300691448">
            <text:p>9,92</text:p>
          </table:table-cell>
          <table:table-cell table:formula="of:=IF([.D434]&lt;0;-[.D434];0)" office:value-type="float" office:value="0">
            <text:p>0</text:p>
          </table:table-cell>
          <table:table-cell table:formula="of:=[.C434]-[.B434]" office:value-type="float" office:value="0">
            <text:p>0</text:p>
          </table:table-cell>
          <table:table-cell table:formula="of:=-[.G43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34]+1/(1000*[.B$13])" office:value-type="float" office:value="0.00370000000000001">
            <text:p>0</text:p>
          </table:table-cell>
          <table:table-cell table:formula="of:=IF([.A435]&lt;[.D$29]/[.B$15];0;IF([.A435]&lt;1/(2*[.B$13]);[.B$16]*SIN([.B$15]*[.A435]);IF([.A435]&lt;1/(2*[.B$13])+[.D$29]/[.B$15];0;[.B$16]*SIN([.B$15]*[.A435]))))" office:value-type="float" office:value="298.517238871774">
            <text:p>298,52</text:p>
          </table:table-cell>
          <table:table-cell table:formula="of:=[.B$16]*SIN([.B$15]*[.A435])" office:value-type="float" office:value="298.517238871774">
            <text:p>298,52</text:p>
          </table:table-cell>
          <table:table-cell table:formula="of:=[.B435]/R" office:value-type="float" office:value="9.95057462905914">
            <text:p>9,95</text:p>
          </table:table-cell>
          <table:table-cell table:formula="of:=IF([.D435]&gt;0;[.D435];0)" office:value-type="float" office:value="9.95057462905914">
            <text:p>9,95</text:p>
          </table:table-cell>
          <table:table-cell table:formula="of:=IF([.D435]&lt;0;-[.D435];0)" office:value-type="float" office:value="0">
            <text:p>0</text:p>
          </table:table-cell>
          <table:table-cell table:formula="of:=[.C435]-[.B435]" office:value-type="float" office:value="0">
            <text:p>0</text:p>
          </table:table-cell>
          <table:table-cell table:formula="of:=-[.G43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35]+1/(1000*[.B$13])" office:value-type="float" office:value="0.00372000000000001">
            <text:p>0</text:p>
          </table:table-cell>
          <table:table-cell table:formula="of:=IF([.A436]&lt;[.D$29]/[.B$15];0;IF([.A436]&lt;1/(2*[.B$13]);[.B$16]*SIN([.B$15]*[.A436]);IF([.A436]&lt;1/(2*[.B$13])+[.D$29]/[.B$15];0;[.B$16]*SIN([.B$15]*[.A436]))))" office:value-type="float" office:value="299.323002586667">
            <text:p>299,32</text:p>
          </table:table-cell>
          <table:table-cell table:formula="of:=[.B$16]*SIN([.B$15]*[.A436])" office:value-type="float" office:value="299.323002586667">
            <text:p>299,32</text:p>
          </table:table-cell>
          <table:table-cell table:formula="of:=[.B436]/R" office:value-type="float" office:value="9.97743341955555">
            <text:p>9,98</text:p>
          </table:table-cell>
          <table:table-cell table:formula="of:=IF([.D436]&gt;0;[.D436];0)" office:value-type="float" office:value="9.97743341955555">
            <text:p>9,98</text:p>
          </table:table-cell>
          <table:table-cell table:formula="of:=IF([.D436]&lt;0;-[.D436];0)" office:value-type="float" office:value="0">
            <text:p>0</text:p>
          </table:table-cell>
          <table:table-cell table:formula="of:=[.C436]-[.B436]" office:value-type="float" office:value="0">
            <text:p>0</text:p>
          </table:table-cell>
          <table:table-cell table:formula="of:=-[.G43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36]+1/(1000*[.B$13])" office:value-type="float" office:value="0.00374000000000001">
            <text:p>0</text:p>
          </table:table-cell>
          <table:table-cell table:formula="of:=IF([.A437]&lt;[.D$29]/[.B$15];0;IF([.A437]&lt;1/(2*[.B$13]);[.B$16]*SIN([.B$15]*[.A437]);IF([.A437]&lt;1/(2*[.B$13])+[.D$29]/[.B$15];0;[.B$16]*SIN([.B$15]*[.A437]))))" office:value-type="float" office:value="300.11694954194">
            <text:p>300,12</text:p>
          </table:table-cell>
          <table:table-cell table:formula="of:=[.B$16]*SIN([.B$15]*[.A437])" office:value-type="float" office:value="300.11694954194">
            <text:p>300,12</text:p>
          </table:table-cell>
          <table:table-cell table:formula="of:=[.B437]/R" office:value-type="float" office:value="10.0038983180647">
            <text:p>10</text:p>
          </table:table-cell>
          <table:table-cell table:formula="of:=IF([.D437]&gt;0;[.D437];0)" office:value-type="float" office:value="10.0038983180647">
            <text:p>10</text:p>
          </table:table-cell>
          <table:table-cell table:formula="of:=IF([.D437]&lt;0;-[.D437];0)" office:value-type="float" office:value="0">
            <text:p>0</text:p>
          </table:table-cell>
          <table:table-cell table:formula="of:=[.C437]-[.B437]" office:value-type="float" office:value="0">
            <text:p>0</text:p>
          </table:table-cell>
          <table:table-cell table:formula="of:=-[.G43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37]+1/(1000*[.B$13])" office:value-type="float" office:value="0.00376000000000001">
            <text:p>0</text:p>
          </table:table-cell>
          <table:table-cell table:formula="of:=IF([.A438]&lt;[.D$29]/[.B$15];0;IF([.A438]&lt;1/(2*[.B$13]);[.B$16]*SIN([.B$15]*[.A438]);IF([.A438]&lt;1/(2*[.B$13])+[.D$29]/[.B$15];0;[.B$16]*SIN([.B$15]*[.A438]))))" office:value-type="float" office:value="300.899048393928">
            <text:p>300,9</text:p>
          </table:table-cell>
          <table:table-cell table:formula="of:=[.B$16]*SIN([.B$15]*[.A438])" office:value-type="float" office:value="300.899048393928">
            <text:p>300,9</text:p>
          </table:table-cell>
          <table:table-cell table:formula="of:=[.B438]/R" office:value-type="float" office:value="10.0299682797976">
            <text:p>10,03</text:p>
          </table:table-cell>
          <table:table-cell table:formula="of:=IF([.D438]&gt;0;[.D438];0)" office:value-type="float" office:value="10.0299682797976">
            <text:p>10,03</text:p>
          </table:table-cell>
          <table:table-cell table:formula="of:=IF([.D438]&lt;0;-[.D438];0)" office:value-type="float" office:value="0">
            <text:p>0</text:p>
          </table:table-cell>
          <table:table-cell table:formula="of:=[.C438]-[.B438]" office:value-type="float" office:value="0">
            <text:p>0</text:p>
          </table:table-cell>
          <table:table-cell table:formula="of:=-[.G43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38]+1/(1000*[.B$13])" office:value-type="float" office:value="0.00378000000000001">
            <text:p>0</text:p>
          </table:table-cell>
          <table:table-cell table:formula="of:=IF([.A439]&lt;[.D$29]/[.B$15];0;IF([.A439]&lt;1/(2*[.B$13]);[.B$16]*SIN([.B$15]*[.A439]);IF([.A439]&lt;1/(2*[.B$13])+[.D$29]/[.B$15];0;[.B$16]*SIN([.B$15]*[.A439]))))" office:value-type="float" office:value="301.669268266707">
            <text:p>301,67</text:p>
          </table:table-cell>
          <table:table-cell table:formula="of:=[.B$16]*SIN([.B$15]*[.A439])" office:value-type="float" office:value="301.669268266707">
            <text:p>301,67</text:p>
          </table:table-cell>
          <table:table-cell table:formula="of:=[.B439]/R" office:value-type="float" office:value="10.0556422755569">
            <text:p>10,06</text:p>
          </table:table-cell>
          <table:table-cell table:formula="of:=IF([.D439]&gt;0;[.D439];0)" office:value-type="float" office:value="10.0556422755569">
            <text:p>10,06</text:p>
          </table:table-cell>
          <table:table-cell table:formula="of:=IF([.D439]&lt;0;-[.D439];0)" office:value-type="float" office:value="0">
            <text:p>0</text:p>
          </table:table-cell>
          <table:table-cell table:formula="of:=[.C439]-[.B439]" office:value-type="float" office:value="0">
            <text:p>0</text:p>
          </table:table-cell>
          <table:table-cell table:formula="of:=-[.G43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39]+1/(1000*[.B$13])" office:value-type="float" office:value="0.00380000000000001">
            <text:p>0</text:p>
          </table:table-cell>
          <table:table-cell table:formula="of:=IF([.A440]&lt;[.D$29]/[.B$15];0;IF([.A440]&lt;1/(2*[.B$13]);[.B$16]*SIN([.B$15]*[.A440]);IF([.A440]&lt;1/(2*[.B$13])+[.D$29]/[.B$15];0;[.B$16]*SIN([.B$15]*[.A440]))))" office:value-type="float" office:value="302.427578753316">
            <text:p>302,43</text:p>
          </table:table-cell>
          <table:table-cell table:formula="of:=[.B$16]*SIN([.B$15]*[.A440])" office:value-type="float" office:value="302.427578753316">
            <text:p>302,43</text:p>
          </table:table-cell>
          <table:table-cell table:formula="of:=[.B440]/R" office:value-type="float" office:value="10.0809192917772">
            <text:p>10,08</text:p>
          </table:table-cell>
          <table:table-cell table:formula="of:=IF([.D440]&gt;0;[.D440];0)" office:value-type="float" office:value="10.0809192917772">
            <text:p>10,08</text:p>
          </table:table-cell>
          <table:table-cell table:formula="of:=IF([.D440]&lt;0;-[.D440];0)" office:value-type="float" office:value="0">
            <text:p>0</text:p>
          </table:table-cell>
          <table:table-cell table:formula="of:=[.C440]-[.B440]" office:value-type="float" office:value="0">
            <text:p>0</text:p>
          </table:table-cell>
          <table:table-cell table:formula="of:=-[.G44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40]+1/(1000*[.B$13])" office:value-type="float" office:value="0.00382000000000001">
            <text:p>0</text:p>
          </table:table-cell>
          <table:table-cell table:formula="of:=IF([.A441]&lt;[.D$29]/[.B$15];0;IF([.A441]&lt;1/(2*[.B$13]);[.B$16]*SIN([.B$15]*[.A441]);IF([.A441]&lt;1/(2*[.B$13])+[.D$29]/[.B$15];0;[.B$16]*SIN([.B$15]*[.A441]))))" office:value-type="float" office:value="303.173949916954">
            <text:p>303,17</text:p>
          </table:table-cell>
          <table:table-cell table:formula="of:=[.B$16]*SIN([.B$15]*[.A441])" office:value-type="float" office:value="303.173949916954">
            <text:p>303,17</text:p>
          </table:table-cell>
          <table:table-cell table:formula="of:=[.B441]/R" office:value-type="float" office:value="10.1057983305651">
            <text:p>10,11</text:p>
          </table:table-cell>
          <table:table-cell table:formula="of:=IF([.D441]&gt;0;[.D441];0)" office:value-type="float" office:value="10.1057983305651">
            <text:p>10,11</text:p>
          </table:table-cell>
          <table:table-cell table:formula="of:=IF([.D441]&lt;0;-[.D441];0)" office:value-type="float" office:value="0">
            <text:p>0</text:p>
          </table:table-cell>
          <table:table-cell table:formula="of:=[.C441]-[.B441]" office:value-type="float" office:value="0">
            <text:p>0</text:p>
          </table:table-cell>
          <table:table-cell table:formula="of:=-[.G44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41]+1/(1000*[.B$13])" office:value-type="float" office:value="0.00384000000000001">
            <text:p>0</text:p>
          </table:table-cell>
          <table:table-cell table:formula="of:=IF([.A442]&lt;[.D$29]/[.B$15];0;IF([.A442]&lt;1/(2*[.B$13]);[.B$16]*SIN([.B$15]*[.A442]);IF([.A442]&lt;1/(2*[.B$13])+[.D$29]/[.B$15];0;[.B$16]*SIN([.B$15]*[.A442]))))" office:value-type="float" office:value="303.908352292166">
            <text:p>303,91</text:p>
          </table:table-cell>
          <table:table-cell table:formula="of:=[.B$16]*SIN([.B$15]*[.A442])" office:value-type="float" office:value="303.908352292166">
            <text:p>303,91</text:p>
          </table:table-cell>
          <table:table-cell table:formula="of:=[.B442]/R" office:value-type="float" office:value="10.1302784097389">
            <text:p>10,13</text:p>
          </table:table-cell>
          <table:table-cell table:formula="of:=IF([.D442]&gt;0;[.D442];0)" office:value-type="float" office:value="10.1302784097389">
            <text:p>10,13</text:p>
          </table:table-cell>
          <table:table-cell table:formula="of:=IF([.D442]&lt;0;-[.D442];0)" office:value-type="float" office:value="0">
            <text:p>0</text:p>
          </table:table-cell>
          <table:table-cell table:formula="of:=[.C442]-[.B442]" office:value-type="float" office:value="0">
            <text:p>0</text:p>
          </table:table-cell>
          <table:table-cell table:formula="of:=-[.G44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42]+1/(1000*[.B$13])" office:value-type="float" office:value="0.00386000000000001">
            <text:p>0</text:p>
          </table:table-cell>
          <table:table-cell table:formula="of:=IF([.A443]&lt;[.D$29]/[.B$15];0;IF([.A443]&lt;1/(2*[.B$13]);[.B$16]*SIN([.B$15]*[.A443]);IF([.A443]&lt;1/(2*[.B$13])+[.D$29]/[.B$15];0;[.B$16]*SIN([.B$15]*[.A443]))))" office:value-type="float" office:value="304.630756886005">
            <text:p>304,63</text:p>
          </table:table-cell>
          <table:table-cell table:formula="of:=[.B$16]*SIN([.B$15]*[.A443])" office:value-type="float" office:value="304.630756886005">
            <text:p>304,63</text:p>
          </table:table-cell>
          <table:table-cell table:formula="of:=[.B443]/R" office:value-type="float" office:value="10.1543585628668">
            <text:p>10,15</text:p>
          </table:table-cell>
          <table:table-cell table:formula="of:=IF([.D443]&gt;0;[.D443];0)" office:value-type="float" office:value="10.1543585628668">
            <text:p>10,15</text:p>
          </table:table-cell>
          <table:table-cell table:formula="of:=IF([.D443]&lt;0;-[.D443];0)" office:value-type="float" office:value="0">
            <text:p>0</text:p>
          </table:table-cell>
          <table:table-cell table:formula="of:=[.C443]-[.B443]" office:value-type="float" office:value="0">
            <text:p>0</text:p>
          </table:table-cell>
          <table:table-cell table:formula="of:=-[.G44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43]+1/(1000*[.B$13])" office:value-type="float" office:value="0.00388000000000001">
            <text:p>0</text:p>
          </table:table-cell>
          <table:table-cell table:formula="of:=IF([.A444]&lt;[.D$29]/[.B$15];0;IF([.A444]&lt;1/(2*[.B$13]);[.B$16]*SIN([.B$15]*[.A444]);IF([.A444]&lt;1/(2*[.B$13])+[.D$29]/[.B$15];0;[.B$16]*SIN([.B$15]*[.A444]))))" office:value-type="float" office:value="305.341135179173">
            <text:p>305,34</text:p>
          </table:table-cell>
          <table:table-cell table:formula="of:=[.B$16]*SIN([.B$15]*[.A444])" office:value-type="float" office:value="305.341135179173">
            <text:p>305,34</text:p>
          </table:table-cell>
          <table:table-cell table:formula="of:=[.B444]/R" office:value-type="float" office:value="10.1780378393058">
            <text:p>10,18</text:p>
          </table:table-cell>
          <table:table-cell table:formula="of:=IF([.D444]&gt;0;[.D444];0)" office:value-type="float" office:value="10.1780378393058">
            <text:p>10,18</text:p>
          </table:table-cell>
          <table:table-cell table:formula="of:=IF([.D444]&lt;0;-[.D444];0)" office:value-type="float" office:value="0">
            <text:p>0</text:p>
          </table:table-cell>
          <table:table-cell table:formula="of:=[.C444]-[.B444]" office:value-type="float" office:value="0">
            <text:p>0</text:p>
          </table:table-cell>
          <table:table-cell table:formula="of:=-[.G44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44]+1/(1000*[.B$13])" office:value-type="float" office:value="0.00390000000000001">
            <text:p>0</text:p>
          </table:table-cell>
          <table:table-cell table:formula="of:=IF([.A445]&lt;[.D$29]/[.B$15];0;IF([.A445]&lt;1/(2*[.B$13]);[.B$16]*SIN([.B$15]*[.A445]);IF([.A445]&lt;1/(2*[.B$13])+[.D$29]/[.B$15];0;[.B$16]*SIN([.B$15]*[.A445]))))" office:value-type="float" office:value="306.039459127152">
            <text:p>306,04</text:p>
          </table:table-cell>
          <table:table-cell table:formula="of:=[.B$16]*SIN([.B$15]*[.A445])" office:value-type="float" office:value="306.039459127152">
            <text:p>306,04</text:p>
          </table:table-cell>
          <table:table-cell table:formula="of:=[.B445]/R" office:value-type="float" office:value="10.2013153042384">
            <text:p>10,2</text:p>
          </table:table-cell>
          <table:table-cell table:formula="of:=IF([.D445]&gt;0;[.D445];0)" office:value-type="float" office:value="10.2013153042384">
            <text:p>10,2</text:p>
          </table:table-cell>
          <table:table-cell table:formula="of:=IF([.D445]&lt;0;-[.D445];0)" office:value-type="float" office:value="0">
            <text:p>0</text:p>
          </table:table-cell>
          <table:table-cell table:formula="of:=[.C445]-[.B445]" office:value-type="float" office:value="0">
            <text:p>0</text:p>
          </table:table-cell>
          <table:table-cell table:formula="of:=-[.G44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45]+1/(1000*[.B$13])" office:value-type="float" office:value="0.00392000000000001">
            <text:p>0</text:p>
          </table:table-cell>
          <table:table-cell table:formula="of:=IF([.A446]&lt;[.D$29]/[.B$15];0;IF([.A446]&lt;1/(2*[.B$13]);[.B$16]*SIN([.B$15]*[.A446]);IF([.A446]&lt;1/(2*[.B$13])+[.D$29]/[.B$15];0;[.B$16]*SIN([.B$15]*[.A446]))))" office:value-type="float" office:value="306.725701161307">
            <text:p>306,73</text:p>
          </table:table-cell>
          <table:table-cell table:formula="of:=[.B$16]*SIN([.B$15]*[.A446])" office:value-type="float" office:value="306.725701161307">
            <text:p>306,73</text:p>
          </table:table-cell>
          <table:table-cell table:formula="of:=[.B446]/R" office:value-type="float" office:value="10.2241900387103">
            <text:p>10,22</text:p>
          </table:table-cell>
          <table:table-cell table:formula="of:=IF([.D446]&gt;0;[.D446];0)" office:value-type="float" office:value="10.2241900387103">
            <text:p>10,22</text:p>
          </table:table-cell>
          <table:table-cell table:formula="of:=IF([.D446]&lt;0;-[.D446];0)" office:value-type="float" office:value="0">
            <text:p>0</text:p>
          </table:table-cell>
          <table:table-cell table:formula="of:=[.C446]-[.B446]" office:value-type="float" office:value="0">
            <text:p>0</text:p>
          </table:table-cell>
          <table:table-cell table:formula="of:=-[.G44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46]+1/(1000*[.B$13])" office:value-type="float" office:value="0.00394000000000001">
            <text:p>0</text:p>
          </table:table-cell>
          <table:table-cell table:formula="of:=IF([.A447]&lt;[.D$29]/[.B$15];0;IF([.A447]&lt;1/(2*[.B$13]);[.B$16]*SIN([.B$15]*[.A447]);IF([.A447]&lt;1/(2*[.B$13])+[.D$29]/[.B$15];0;[.B$16]*SIN([.B$15]*[.A447]))))" office:value-type="float" office:value="307.39983418998">
            <text:p>307,4</text:p>
          </table:table-cell>
          <table:table-cell table:formula="of:=[.B$16]*SIN([.B$15]*[.A447])" office:value-type="float" office:value="307.39983418998">
            <text:p>307,4</text:p>
          </table:table-cell>
          <table:table-cell table:formula="of:=[.B447]/R" office:value-type="float" office:value="10.246661139666">
            <text:p>10,25</text:p>
          </table:table-cell>
          <table:table-cell table:formula="of:=IF([.D447]&gt;0;[.D447];0)" office:value-type="float" office:value="10.246661139666">
            <text:p>10,25</text:p>
          </table:table-cell>
          <table:table-cell table:formula="of:=IF([.D447]&lt;0;-[.D447];0)" office:value-type="float" office:value="0">
            <text:p>0</text:p>
          </table:table-cell>
          <table:table-cell table:formula="of:=[.C447]-[.B447]" office:value-type="float" office:value="0">
            <text:p>0</text:p>
          </table:table-cell>
          <table:table-cell table:formula="of:=-[.G44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47]+1/(1000*[.B$13])" office:value-type="float" office:value="0.00396000000000001">
            <text:p>0</text:p>
          </table:table-cell>
          <table:table-cell table:formula="of:=IF([.A448]&lt;[.D$29]/[.B$15];0;IF([.A448]&lt;1/(2*[.B$13]);[.B$16]*SIN([.B$15]*[.A448]);IF([.A448]&lt;1/(2*[.B$13])+[.D$29]/[.B$15];0;[.B$16]*SIN([.B$15]*[.A448]))))" office:value-type="float" office:value="308.061831599552">
            <text:p>308,06</text:p>
          </table:table-cell>
          <table:table-cell table:formula="of:=[.B$16]*SIN([.B$15]*[.A448])" office:value-type="float" office:value="308.061831599552">
            <text:p>308,06</text:p>
          </table:table-cell>
          <table:table-cell table:formula="of:=[.B448]/R" office:value-type="float" office:value="10.2687277199851">
            <text:p>10,27</text:p>
          </table:table-cell>
          <table:table-cell table:formula="of:=IF([.D448]&gt;0;[.D448];0)" office:value-type="float" office:value="10.2687277199851">
            <text:p>10,27</text:p>
          </table:table-cell>
          <table:table-cell table:formula="of:=IF([.D448]&lt;0;-[.D448];0)" office:value-type="float" office:value="0">
            <text:p>0</text:p>
          </table:table-cell>
          <table:table-cell table:formula="of:=[.C448]-[.B448]" office:value-type="float" office:value="0">
            <text:p>0</text:p>
          </table:table-cell>
          <table:table-cell table:formula="of:=-[.G44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48]+1/(1000*[.B$13])" office:value-type="float" office:value="0.00398000000000001">
            <text:p>0</text:p>
          </table:table-cell>
          <table:table-cell table:formula="of:=IF([.A449]&lt;[.D$29]/[.B$15];0;IF([.A449]&lt;1/(2*[.B$13]);[.B$16]*SIN([.B$15]*[.A449]);IF([.A449]&lt;1/(2*[.B$13])+[.D$29]/[.B$15];0;[.B$16]*SIN([.B$15]*[.A449]))))" office:value-type="float" office:value="308.711667255498">
            <text:p>308,71</text:p>
          </table:table-cell>
          <table:table-cell table:formula="of:=[.B$16]*SIN([.B$15]*[.A449])" office:value-type="float" office:value="308.711667255498">
            <text:p>308,71</text:p>
          </table:table-cell>
          <table:table-cell table:formula="of:=[.B449]/R" office:value-type="float" office:value="10.2903889085166">
            <text:p>10,29</text:p>
          </table:table-cell>
          <table:table-cell table:formula="of:=IF([.D449]&gt;0;[.D449];0)" office:value-type="float" office:value="10.2903889085166">
            <text:p>10,29</text:p>
          </table:table-cell>
          <table:table-cell table:formula="of:=IF([.D449]&lt;0;-[.D449];0)" office:value-type="float" office:value="0">
            <text:p>0</text:p>
          </table:table-cell>
          <table:table-cell table:formula="of:=[.C449]-[.B449]" office:value-type="float" office:value="0">
            <text:p>0</text:p>
          </table:table-cell>
          <table:table-cell table:formula="of:=-[.G44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49]+1/(1000*[.B$13])" office:value-type="float" office:value="0.00400000000000001">
            <text:p>0</text:p>
          </table:table-cell>
          <table:table-cell table:formula="of:=IF([.A450]&lt;[.D$29]/[.B$15];0;IF([.A450]&lt;1/(2*[.B$13]);[.B$16]*SIN([.B$15]*[.A450]);IF([.A450]&lt;1/(2*[.B$13])+[.D$29]/[.B$15];0;[.B$16]*SIN([.B$15]*[.A450]))))" office:value-type="float" office:value="309.349315503421">
            <text:p>309,35</text:p>
          </table:table-cell>
          <table:table-cell table:formula="of:=[.B$16]*SIN([.B$15]*[.A450])" office:value-type="float" office:value="309.349315503421">
            <text:p>309,35</text:p>
          </table:table-cell>
          <table:table-cell table:formula="of:=[.B450]/R" office:value-type="float" office:value="10.311643850114">
            <text:p>10,31</text:p>
          </table:table-cell>
          <table:table-cell table:formula="of:=IF([.D450]&gt;0;[.D450];0)" office:value-type="float" office:value="10.311643850114">
            <text:p>10,31</text:p>
          </table:table-cell>
          <table:table-cell table:formula="of:=IF([.D450]&lt;0;-[.D450];0)" office:value-type="float" office:value="0">
            <text:p>0</text:p>
          </table:table-cell>
          <table:table-cell table:formula="of:=[.C450]-[.B450]" office:value-type="float" office:value="0">
            <text:p>0</text:p>
          </table:table-cell>
          <table:table-cell table:formula="of:=-[.G45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50]+1/(1000*[.B$13])" office:value-type="float" office:value="0.00402000000000001">
            <text:p>0</text:p>
          </table:table-cell>
          <table:table-cell table:formula="of:=IF([.A451]&lt;[.D$29]/[.B$15];0;IF([.A451]&lt;1/(2*[.B$13]);[.B$16]*SIN([.B$15]*[.A451]);IF([.A451]&lt;1/(2*[.B$13])+[.D$29]/[.B$15];0;[.B$16]*SIN([.B$15]*[.A451]))))" office:value-type="float" office:value="309.974751170058">
            <text:p>309,97</text:p>
          </table:table-cell>
          <table:table-cell table:formula="of:=[.B$16]*SIN([.B$15]*[.A451])" office:value-type="float" office:value="309.974751170058">
            <text:p>309,97</text:p>
          </table:table-cell>
          <table:table-cell table:formula="of:=[.B451]/R" office:value-type="float" office:value="10.3324917056686">
            <text:p>10,33</text:p>
          </table:table-cell>
          <table:table-cell table:formula="of:=IF([.D451]&gt;0;[.D451];0)" office:value-type="float" office:value="10.3324917056686">
            <text:p>10,33</text:p>
          </table:table-cell>
          <table:table-cell table:formula="of:=IF([.D451]&lt;0;-[.D451];0)" office:value-type="float" office:value="0">
            <text:p>0</text:p>
          </table:table-cell>
          <table:table-cell table:formula="of:=[.C451]-[.B451]" office:value-type="float" office:value="0">
            <text:p>0</text:p>
          </table:table-cell>
          <table:table-cell table:formula="of:=-[.G45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51]+1/(1000*[.B$13])" office:value-type="float" office:value="0.00404000000000001">
            <text:p>0</text:p>
          </table:table-cell>
          <table:table-cell table:formula="of:=IF([.A452]&lt;[.D$29]/[.B$15];0;IF([.A452]&lt;1/(2*[.B$13]);[.B$16]*SIN([.B$15]*[.A452]);IF([.A452]&lt;1/(2*[.B$13])+[.D$29]/[.B$15];0;[.B$16]*SIN([.B$15]*[.A452]))))" office:value-type="float" office:value="310.58794956428">
            <text:p>310,59</text:p>
          </table:table-cell>
          <table:table-cell table:formula="of:=[.B$16]*SIN([.B$15]*[.A452])" office:value-type="float" office:value="310.58794956428">
            <text:p>310,59</text:p>
          </table:table-cell>
          <table:table-cell table:formula="of:=[.B452]/R" office:value-type="float" office:value="10.3529316521427">
            <text:p>10,35</text:p>
          </table:table-cell>
          <table:table-cell table:formula="of:=IF([.D452]&gt;0;[.D452];0)" office:value-type="float" office:value="10.3529316521427">
            <text:p>10,35</text:p>
          </table:table-cell>
          <table:table-cell table:formula="of:=IF([.D452]&lt;0;-[.D452];0)" office:value-type="float" office:value="0">
            <text:p>0</text:p>
          </table:table-cell>
          <table:table-cell table:formula="of:=[.C452]-[.B452]" office:value-type="float" office:value="0">
            <text:p>0</text:p>
          </table:table-cell>
          <table:table-cell table:formula="of:=-[.G45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52]+1/(1000*[.B$13])" office:value-type="float" office:value="0.00406000000000001">
            <text:p>0</text:p>
          </table:table-cell>
          <table:table-cell table:formula="of:=IF([.A453]&lt;[.D$29]/[.B$15];0;IF([.A453]&lt;1/(2*[.B$13]);[.B$16]*SIN([.B$15]*[.A453]);IF([.A453]&lt;1/(2*[.B$13])+[.D$29]/[.B$15];0;[.B$16]*SIN([.B$15]*[.A453]))))" office:value-type="float" office:value="311.188886478066">
            <text:p>311,19</text:p>
          </table:table-cell>
          <table:table-cell table:formula="of:=[.B$16]*SIN([.B$15]*[.A453])" office:value-type="float" office:value="311.188886478066">
            <text:p>311,19</text:p>
          </table:table-cell>
          <table:table-cell table:formula="of:=[.B453]/R" office:value-type="float" office:value="10.3729628826022">
            <text:p>10,37</text:p>
          </table:table-cell>
          <table:table-cell table:formula="of:=IF([.D453]&gt;0;[.D453];0)" office:value-type="float" office:value="10.3729628826022">
            <text:p>10,37</text:p>
          </table:table-cell>
          <table:table-cell table:formula="of:=IF([.D453]&lt;0;-[.D453];0)" office:value-type="float" office:value="0">
            <text:p>0</text:p>
          </table:table-cell>
          <table:table-cell table:formula="of:=[.C453]-[.B453]" office:value-type="float" office:value="0">
            <text:p>0</text:p>
          </table:table-cell>
          <table:table-cell table:formula="of:=-[.G45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53]+1/(1000*[.B$13])" office:value-type="float" office:value="0.00408000000000001">
            <text:p>0</text:p>
          </table:table-cell>
          <table:table-cell table:formula="of:=IF([.A454]&lt;[.D$29]/[.B$15];0;IF([.A454]&lt;1/(2*[.B$13]);[.B$16]*SIN([.B$15]*[.A454]);IF([.A454]&lt;1/(2*[.B$13])+[.D$29]/[.B$15];0;[.B$16]*SIN([.B$15]*[.A454]))))" office:value-type="float" office:value="311.777538187454">
            <text:p>311,78</text:p>
          </table:table-cell>
          <table:table-cell table:formula="of:=[.B$16]*SIN([.B$15]*[.A454])" office:value-type="float" office:value="311.777538187454">
            <text:p>311,78</text:p>
          </table:table-cell>
          <table:table-cell table:formula="of:=[.B454]/R" office:value-type="float" office:value="10.3925846062485">
            <text:p>10,39</text:p>
          </table:table-cell>
          <table:table-cell table:formula="of:=IF([.D454]&gt;0;[.D454];0)" office:value-type="float" office:value="10.3925846062485">
            <text:p>10,39</text:p>
          </table:table-cell>
          <table:table-cell table:formula="of:=IF([.D454]&lt;0;-[.D454];0)" office:value-type="float" office:value="0">
            <text:p>0</text:p>
          </table:table-cell>
          <table:table-cell table:formula="of:=[.C454]-[.B454]" office:value-type="float" office:value="0">
            <text:p>0</text:p>
          </table:table-cell>
          <table:table-cell table:formula="of:=-[.G45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54]+1/(1000*[.B$13])" office:value-type="float" office:value="0.00410000000000001">
            <text:p>0</text:p>
          </table:table-cell>
          <table:table-cell table:formula="of:=IF([.A455]&lt;[.D$29]/[.B$15];0;IF([.A455]&lt;1/(2*[.B$13]);[.B$16]*SIN([.B$15]*[.A455]);IF([.A455]&lt;1/(2*[.B$13])+[.D$29]/[.B$15];0;[.B$16]*SIN([.B$15]*[.A455]))))" office:value-type="float" office:value="312.353881453483">
            <text:p>312,35</text:p>
          </table:table-cell>
          <table:table-cell table:formula="of:=[.B$16]*SIN([.B$15]*[.A455])" office:value-type="float" office:value="312.353881453483">
            <text:p>312,35</text:p>
          </table:table-cell>
          <table:table-cell table:formula="of:=[.B455]/R" office:value-type="float" office:value="10.4117960484494">
            <text:p>10,41</text:p>
          </table:table-cell>
          <table:table-cell table:formula="of:=IF([.D455]&gt;0;[.D455];0)" office:value-type="float" office:value="10.4117960484494">
            <text:p>10,41</text:p>
          </table:table-cell>
          <table:table-cell table:formula="of:=IF([.D455]&lt;0;-[.D455];0)" office:value-type="float" office:value="0">
            <text:p>0</text:p>
          </table:table-cell>
          <table:table-cell table:formula="of:=[.C455]-[.B455]" office:value-type="float" office:value="0">
            <text:p>0</text:p>
          </table:table-cell>
          <table:table-cell table:formula="of:=-[.G45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55]+1/(1000*[.B$13])" office:value-type="float" office:value="0.00412000000000001">
            <text:p>0</text:p>
          </table:table-cell>
          <table:table-cell table:formula="of:=IF([.A456]&lt;[.D$29]/[.B$15];0;IF([.A456]&lt;1/(2*[.B$13]);[.B$16]*SIN([.B$15]*[.A456]);IF([.A456]&lt;1/(2*[.B$13])+[.D$29]/[.B$15];0;[.B$16]*SIN([.B$15]*[.A456]))))" office:value-type="float" office:value="312.917893523108">
            <text:p>312,92</text:p>
          </table:table-cell>
          <table:table-cell table:formula="of:=[.B$16]*SIN([.B$15]*[.A456])" office:value-type="float" office:value="312.917893523108">
            <text:p>312,92</text:p>
          </table:table-cell>
          <table:table-cell table:formula="of:=[.B456]/R" office:value-type="float" office:value="10.4305964507703">
            <text:p>10,43</text:p>
          </table:table-cell>
          <table:table-cell table:formula="of:=IF([.D456]&gt;0;[.D456];0)" office:value-type="float" office:value="10.4305964507703">
            <text:p>10,43</text:p>
          </table:table-cell>
          <table:table-cell table:formula="of:=IF([.D456]&lt;0;-[.D456];0)" office:value-type="float" office:value="0">
            <text:p>0</text:p>
          </table:table-cell>
          <table:table-cell table:formula="of:=[.C456]-[.B456]" office:value-type="float" office:value="0">
            <text:p>0</text:p>
          </table:table-cell>
          <table:table-cell table:formula="of:=-[.G45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56]+1/(1000*[.B$13])" office:value-type="float" office:value="0.00414000000000001">
            <text:p>0</text:p>
          </table:table-cell>
          <table:table-cell table:formula="of:=IF([.A457]&lt;[.D$29]/[.B$15];0;IF([.A457]&lt;1/(2*[.B$13]);[.B$16]*SIN([.B$15]*[.A457]);IF([.A457]&lt;1/(2*[.B$13])+[.D$29]/[.B$15];0;[.B$16]*SIN([.B$15]*[.A457]))))" office:value-type="float" office:value="313.469552130098">
            <text:p>313,47</text:p>
          </table:table-cell>
          <table:table-cell table:formula="of:=[.B$16]*SIN([.B$15]*[.A457])" office:value-type="float" office:value="313.469552130098">
            <text:p>313,47</text:p>
          </table:table-cell>
          <table:table-cell table:formula="of:=[.B457]/R" office:value-type="float" office:value="10.4489850710033">
            <text:p>10,45</text:p>
          </table:table-cell>
          <table:table-cell table:formula="of:=IF([.D457]&gt;0;[.D457];0)" office:value-type="float" office:value="10.4489850710033">
            <text:p>10,45</text:p>
          </table:table-cell>
          <table:table-cell table:formula="of:=IF([.D457]&lt;0;-[.D457];0)" office:value-type="float" office:value="0">
            <text:p>0</text:p>
          </table:table-cell>
          <table:table-cell table:formula="of:=[.C457]-[.B457]" office:value-type="float" office:value="0">
            <text:p>0</text:p>
          </table:table-cell>
          <table:table-cell table:formula="of:=-[.G45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57]+1/(1000*[.B$13])" office:value-type="float" office:value="0.00416000000000001">
            <text:p>0</text:p>
          </table:table-cell>
          <table:table-cell table:formula="of:=IF([.A458]&lt;[.D$29]/[.B$15];0;IF([.A458]&lt;1/(2*[.B$13]);[.B$16]*SIN([.B$15]*[.A458]);IF([.A458]&lt;1/(2*[.B$13])+[.D$29]/[.B$15];0;[.B$16]*SIN([.B$15]*[.A458]))))" office:value-type="float" office:value="314.008835495916">
            <text:p>314,01</text:p>
          </table:table-cell>
          <table:table-cell table:formula="of:=[.B$16]*SIN([.B$15]*[.A458])" office:value-type="float" office:value="314.008835495916">
            <text:p>314,01</text:p>
          </table:table-cell>
          <table:table-cell table:formula="of:=[.B458]/R" office:value-type="float" office:value="10.4669611831972">
            <text:p>10,47</text:p>
          </table:table-cell>
          <table:table-cell table:formula="of:=IF([.D458]&gt;0;[.D458];0)" office:value-type="float" office:value="10.4669611831972">
            <text:p>10,47</text:p>
          </table:table-cell>
          <table:table-cell table:formula="of:=IF([.D458]&lt;0;-[.D458];0)" office:value-type="float" office:value="0">
            <text:p>0</text:p>
          </table:table-cell>
          <table:table-cell table:formula="of:=[.C458]-[.B458]" office:value-type="float" office:value="0">
            <text:p>0</text:p>
          </table:table-cell>
          <table:table-cell table:formula="of:=-[.G45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58]+1/(1000*[.B$13])" office:value-type="float" office:value="0.00418000000000001">
            <text:p>0</text:p>
          </table:table-cell>
          <table:table-cell table:formula="of:=IF([.A459]&lt;[.D$29]/[.B$15];0;IF([.A459]&lt;1/(2*[.B$13]);[.B$16]*SIN([.B$15]*[.A459]);IF([.A459]&lt;1/(2*[.B$13])+[.D$29]/[.B$15];0;[.B$16]*SIN([.B$15]*[.A459]))))" office:value-type="float" office:value="314.535722330577">
            <text:p>314,54</text:p>
          </table:table-cell>
          <table:table-cell table:formula="of:=[.B$16]*SIN([.B$15]*[.A459])" office:value-type="float" office:value="314.535722330577">
            <text:p>314,54</text:p>
          </table:table-cell>
          <table:table-cell table:formula="of:=[.B459]/R" office:value-type="float" office:value="10.4845240776859">
            <text:p>10,48</text:p>
          </table:table-cell>
          <table:table-cell table:formula="of:=IF([.D459]&gt;0;[.D459];0)" office:value-type="float" office:value="10.4845240776859">
            <text:p>10,48</text:p>
          </table:table-cell>
          <table:table-cell table:formula="of:=IF([.D459]&lt;0;-[.D459];0)" office:value-type="float" office:value="0">
            <text:p>0</text:p>
          </table:table-cell>
          <table:table-cell table:formula="of:=[.C459]-[.B459]" office:value-type="float" office:value="0">
            <text:p>0</text:p>
          </table:table-cell>
          <table:table-cell table:formula="of:=-[.G45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59]+1/(1000*[.B$13])" office:value-type="float" office:value="0.00420000000000001">
            <text:p>0</text:p>
          </table:table-cell>
          <table:table-cell table:formula="of:=IF([.A460]&lt;[.D$29]/[.B$15];0;IF([.A460]&lt;1/(2*[.B$13]);[.B$16]*SIN([.B$15]*[.A460]);IF([.A460]&lt;1/(2*[.B$13])+[.D$29]/[.B$15];0;[.B$16]*SIN([.B$15]*[.A460]))))" office:value-type="float" office:value="315.050191833493">
            <text:p>315,05</text:p>
          </table:table-cell>
          <table:table-cell table:formula="of:=[.B$16]*SIN([.B$15]*[.A460])" office:value-type="float" office:value="315.050191833493">
            <text:p>315,05</text:p>
          </table:table-cell>
          <table:table-cell table:formula="of:=[.B460]/R" office:value-type="float" office:value="10.5016730611164">
            <text:p>10,5</text:p>
          </table:table-cell>
          <table:table-cell table:formula="of:=IF([.D460]&gt;0;[.D460];0)" office:value-type="float" office:value="10.5016730611164">
            <text:p>10,5</text:p>
          </table:table-cell>
          <table:table-cell table:formula="of:=IF([.D460]&lt;0;-[.D460];0)" office:value-type="float" office:value="0">
            <text:p>0</text:p>
          </table:table-cell>
          <table:table-cell table:formula="of:=[.C460]-[.B460]" office:value-type="float" office:value="0">
            <text:p>0</text:p>
          </table:table-cell>
          <table:table-cell table:formula="of:=-[.G46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60]+1/(1000*[.B$13])" office:value-type="float" office:value="0.00422000000000001">
            <text:p>0</text:p>
          </table:table-cell>
          <table:table-cell table:formula="of:=IF([.A461]&lt;[.D$29]/[.B$15];0;IF([.A461]&lt;1/(2*[.B$13]);[.B$16]*SIN([.B$15]*[.A461]);IF([.A461]&lt;1/(2*[.B$13])+[.D$29]/[.B$15];0;[.B$16]*SIN([.B$15]*[.A461]))))" office:value-type="float" office:value="315.552223694287">
            <text:p>315,55</text:p>
          </table:table-cell>
          <table:table-cell table:formula="of:=[.B$16]*SIN([.B$15]*[.A461])" office:value-type="float" office:value="315.552223694287">
            <text:p>315,55</text:p>
          </table:table-cell>
          <table:table-cell table:formula="of:=[.B461]/R" office:value-type="float" office:value="10.5184074564762">
            <text:p>10,52</text:p>
          </table:table-cell>
          <table:table-cell table:formula="of:=IF([.D461]&gt;0;[.D461];0)" office:value-type="float" office:value="10.5184074564762">
            <text:p>10,52</text:p>
          </table:table-cell>
          <table:table-cell table:formula="of:=IF([.D461]&lt;0;-[.D461];0)" office:value-type="float" office:value="0">
            <text:p>0</text:p>
          </table:table-cell>
          <table:table-cell table:formula="of:=[.C461]-[.B461]" office:value-type="float" office:value="0">
            <text:p>0</text:p>
          </table:table-cell>
          <table:table-cell table:formula="of:=-[.G46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61]+1/(1000*[.B$13])" office:value-type="float" office:value="0.00424000000000001">
            <text:p>0</text:p>
          </table:table-cell>
          <table:table-cell table:formula="of:=IF([.A462]&lt;[.D$29]/[.B$15];0;IF([.A462]&lt;1/(2*[.B$13]);[.B$16]*SIN([.B$15]*[.A462]);IF([.A462]&lt;1/(2*[.B$13])+[.D$29]/[.B$15];0;[.B$16]*SIN([.B$15]*[.A462]))))" office:value-type="float" office:value="316.041798093601">
            <text:p>316,04</text:p>
          </table:table-cell>
          <table:table-cell table:formula="of:=[.B$16]*SIN([.B$15]*[.A462])" office:value-type="float" office:value="316.041798093601">
            <text:p>316,04</text:p>
          </table:table-cell>
          <table:table-cell table:formula="of:=[.B462]/R" office:value-type="float" office:value="10.53472660312">
            <text:p>10,53</text:p>
          </table:table-cell>
          <table:table-cell table:formula="of:=IF([.D462]&gt;0;[.D462];0)" office:value-type="float" office:value="10.53472660312">
            <text:p>10,53</text:p>
          </table:table-cell>
          <table:table-cell table:formula="of:=IF([.D462]&lt;0;-[.D462];0)" office:value-type="float" office:value="0">
            <text:p>0</text:p>
          </table:table-cell>
          <table:table-cell table:formula="of:=[.C462]-[.B462]" office:value-type="float" office:value="0">
            <text:p>0</text:p>
          </table:table-cell>
          <table:table-cell table:formula="of:=-[.G46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62]+1/(1000*[.B$13])" office:value-type="float" office:value="0.00426000000000001">
            <text:p>0</text:p>
          </table:table-cell>
          <table:table-cell table:formula="of:=IF([.A463]&lt;[.D$29]/[.B$15];0;IF([.A463]&lt;1/(2*[.B$13]);[.B$16]*SIN([.B$15]*[.A463]);IF([.A463]&lt;1/(2*[.B$13])+[.D$29]/[.B$15];0;[.B$16]*SIN([.B$15]*[.A463]))))" office:value-type="float" office:value="316.518895703877">
            <text:p>316,52</text:p>
          </table:table-cell>
          <table:table-cell table:formula="of:=[.B$16]*SIN([.B$15]*[.A463])" office:value-type="float" office:value="316.518895703877">
            <text:p>316,52</text:p>
          </table:table-cell>
          <table:table-cell table:formula="of:=[.B463]/R" office:value-type="float" office:value="10.5506298567959">
            <text:p>10,55</text:p>
          </table:table-cell>
          <table:table-cell table:formula="of:=IF([.D463]&gt;0;[.D463];0)" office:value-type="float" office:value="10.5506298567959">
            <text:p>10,55</text:p>
          </table:table-cell>
          <table:table-cell table:formula="of:=IF([.D463]&lt;0;-[.D463];0)" office:value-type="float" office:value="0">
            <text:p>0</text:p>
          </table:table-cell>
          <table:table-cell table:formula="of:=[.C463]-[.B463]" office:value-type="float" office:value="0">
            <text:p>0</text:p>
          </table:table-cell>
          <table:table-cell table:formula="of:=-[.G46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63]+1/(1000*[.B$13])" office:value-type="float" office:value="0.00428000000000001">
            <text:p>0</text:p>
          </table:table-cell>
          <table:table-cell table:formula="of:=IF([.A464]&lt;[.D$29]/[.B$15];0;IF([.A464]&lt;1/(2*[.B$13]);[.B$16]*SIN([.B$15]*[.A464]);IF([.A464]&lt;1/(2*[.B$13])+[.D$29]/[.B$15];0;[.B$16]*SIN([.B$15]*[.A464]))))" office:value-type="float" office:value="316.983497690118">
            <text:p>316,98</text:p>
          </table:table-cell>
          <table:table-cell table:formula="of:=[.B$16]*SIN([.B$15]*[.A464])" office:value-type="float" office:value="316.983497690118">
            <text:p>316,98</text:p>
          </table:table-cell>
          <table:table-cell table:formula="of:=[.B464]/R" office:value-type="float" office:value="10.5661165896706">
            <text:p>10,57</text:p>
          </table:table-cell>
          <table:table-cell table:formula="of:=IF([.D464]&gt;0;[.D464];0)" office:value-type="float" office:value="10.5661165896706">
            <text:p>10,57</text:p>
          </table:table-cell>
          <table:table-cell table:formula="of:=IF([.D464]&lt;0;-[.D464];0)" office:value-type="float" office:value="0">
            <text:p>0</text:p>
          </table:table-cell>
          <table:table-cell table:formula="of:=[.C464]-[.B464]" office:value-type="float" office:value="0">
            <text:p>0</text:p>
          </table:table-cell>
          <table:table-cell table:formula="of:=-[.G46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64]+1/(1000*[.B$13])" office:value-type="float" office:value="0.00430000000000001">
            <text:p>0</text:p>
          </table:table-cell>
          <table:table-cell table:formula="of:=IF([.A465]&lt;[.D$29]/[.B$15];0;IF([.A465]&lt;1/(2*[.B$13]);[.B$16]*SIN([.B$15]*[.A465]);IF([.A465]&lt;1/(2*[.B$13])+[.D$29]/[.B$15];0;[.B$16]*SIN([.B$15]*[.A465]))))" office:value-type="float" office:value="317.435585710633">
            <text:p>317,44</text:p>
          </table:table-cell>
          <table:table-cell table:formula="of:=[.B$16]*SIN([.B$15]*[.A465])" office:value-type="float" office:value="317.435585710633">
            <text:p>317,44</text:p>
          </table:table-cell>
          <table:table-cell table:formula="of:=[.B465]/R" office:value-type="float" office:value="10.5811861903544">
            <text:p>10,58</text:p>
          </table:table-cell>
          <table:table-cell table:formula="of:=IF([.D465]&gt;0;[.D465];0)" office:value-type="float" office:value="10.5811861903544">
            <text:p>10,58</text:p>
          </table:table-cell>
          <table:table-cell table:formula="of:=IF([.D465]&lt;0;-[.D465];0)" office:value-type="float" office:value="0">
            <text:p>0</text:p>
          </table:table-cell>
          <table:table-cell table:formula="of:=[.C465]-[.B465]" office:value-type="float" office:value="0">
            <text:p>0</text:p>
          </table:table-cell>
          <table:table-cell table:formula="of:=-[.G46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65]+1/(1000*[.B$13])" office:value-type="float" office:value="0.00432000000000001">
            <text:p>0</text:p>
          </table:table-cell>
          <table:table-cell table:formula="of:=IF([.A466]&lt;[.D$29]/[.B$15];0;IF([.A466]&lt;1/(2*[.B$13]);[.B$16]*SIN([.B$15]*[.A466]);IF([.A466]&lt;1/(2*[.B$13])+[.D$29]/[.B$15];0;[.B$16]*SIN([.B$15]*[.A466]))))" office:value-type="float" office:value="317.875141917761">
            <text:p>317,88</text:p>
          </table:table-cell>
          <table:table-cell table:formula="of:=[.B$16]*SIN([.B$15]*[.A466])" office:value-type="float" office:value="317.875141917761">
            <text:p>317,88</text:p>
          </table:table-cell>
          <table:table-cell table:formula="of:=[.B466]/R" office:value-type="float" office:value="10.5958380639254">
            <text:p>10,6</text:p>
          </table:table-cell>
          <table:table-cell table:formula="of:=IF([.D466]&gt;0;[.D466];0)" office:value-type="float" office:value="10.5958380639254">
            <text:p>10,6</text:p>
          </table:table-cell>
          <table:table-cell table:formula="of:=IF([.D466]&lt;0;-[.D466];0)" office:value-type="float" office:value="0">
            <text:p>0</text:p>
          </table:table-cell>
          <table:table-cell table:formula="of:=[.C466]-[.B466]" office:value-type="float" office:value="0">
            <text:p>0</text:p>
          </table:table-cell>
          <table:table-cell table:formula="of:=-[.G46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66]+1/(1000*[.B$13])" office:value-type="float" office:value="0.00434000000000001">
            <text:p>0</text:p>
          </table:table-cell>
          <table:table-cell table:formula="of:=IF([.A467]&lt;[.D$29]/[.B$15];0;IF([.A467]&lt;1/(2*[.B$13]);[.B$16]*SIN([.B$15]*[.A467]);IF([.A467]&lt;1/(2*[.B$13])+[.D$29]/[.B$15];0;[.B$16]*SIN([.B$15]*[.A467]))))" office:value-type="float" office:value="318.302148958575">
            <text:p>318,3</text:p>
          </table:table-cell>
          <table:table-cell table:formula="of:=[.B$16]*SIN([.B$15]*[.A467])" office:value-type="float" office:value="318.302148958575">
            <text:p>318,3</text:p>
          </table:table-cell>
          <table:table-cell table:formula="of:=[.B467]/R" office:value-type="float" office:value="10.6100716319525">
            <text:p>10,61</text:p>
          </table:table-cell>
          <table:table-cell table:formula="of:=IF([.D467]&gt;0;[.D467];0)" office:value-type="float" office:value="10.6100716319525">
            <text:p>10,61</text:p>
          </table:table-cell>
          <table:table-cell table:formula="of:=IF([.D467]&lt;0;-[.D467];0)" office:value-type="float" office:value="0">
            <text:p>0</text:p>
          </table:table-cell>
          <table:table-cell table:formula="of:=[.C467]-[.B467]" office:value-type="float" office:value="0">
            <text:p>0</text:p>
          </table:table-cell>
          <table:table-cell table:formula="of:=-[.G46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67]+1/(1000*[.B$13])" office:value-type="float" office:value="0.00436000000000001">
            <text:p>0</text:p>
          </table:table-cell>
          <table:table-cell table:formula="of:=IF([.A468]&lt;[.D$29]/[.B$15];0;IF([.A468]&lt;1/(2*[.B$13]);[.B$16]*SIN([.B$15]*[.A468]);IF([.A468]&lt;1/(2*[.B$13])+[.D$29]/[.B$15];0;[.B$16]*SIN([.B$15]*[.A468]))))" office:value-type="float" office:value="318.716589975569">
            <text:p>318,72</text:p>
          </table:table-cell>
          <table:table-cell table:formula="of:=[.B$16]*SIN([.B$15]*[.A468])" office:value-type="float" office:value="318.716589975569">
            <text:p>318,72</text:p>
          </table:table-cell>
          <table:table-cell table:formula="of:=[.B468]/R" office:value-type="float" office:value="10.623886332519">
            <text:p>10,62</text:p>
          </table:table-cell>
          <table:table-cell table:formula="of:=IF([.D468]&gt;0;[.D468];0)" office:value-type="float" office:value="10.623886332519">
            <text:p>10,62</text:p>
          </table:table-cell>
          <table:table-cell table:formula="of:=IF([.D468]&lt;0;-[.D468];0)" office:value-type="float" office:value="0">
            <text:p>0</text:p>
          </table:table-cell>
          <table:table-cell table:formula="of:=[.C468]-[.B468]" office:value-type="float" office:value="0">
            <text:p>0</text:p>
          </table:table-cell>
          <table:table-cell table:formula="of:=-[.G46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68]+1/(1000*[.B$13])" office:value-type="float" office:value="0.00438000000000001">
            <text:p>0</text:p>
          </table:table-cell>
          <table:table-cell table:formula="of:=IF([.A469]&lt;[.D$29]/[.B$15];0;IF([.A469]&lt;1/(2*[.B$13]);[.B$16]*SIN([.B$15]*[.A469]);IF([.A469]&lt;1/(2*[.B$13])+[.D$29]/[.B$15];0;[.B$16]*SIN([.B$15]*[.A469]))))" office:value-type="float" office:value="319.11844860732">
            <text:p>319,12</text:p>
          </table:table-cell>
          <table:table-cell table:formula="of:=[.B$16]*SIN([.B$15]*[.A469])" office:value-type="float" office:value="319.11844860732">
            <text:p>319,12</text:p>
          </table:table-cell>
          <table:table-cell table:formula="of:=[.B469]/R" office:value-type="float" office:value="10.637281620244">
            <text:p>10,64</text:p>
          </table:table-cell>
          <table:table-cell table:formula="of:=IF([.D469]&gt;0;[.D469];0)" office:value-type="float" office:value="10.637281620244">
            <text:p>10,64</text:p>
          </table:table-cell>
          <table:table-cell table:formula="of:=IF([.D469]&lt;0;-[.D469];0)" office:value-type="float" office:value="0">
            <text:p>0</text:p>
          </table:table-cell>
          <table:table-cell table:formula="of:=[.C469]-[.B469]" office:value-type="float" office:value="0">
            <text:p>0</text:p>
          </table:table-cell>
          <table:table-cell table:formula="of:=-[.G46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69]+1/(1000*[.B$13])" office:value-type="float" office:value="0.00440000000000001">
            <text:p>0</text:p>
          </table:table-cell>
          <table:table-cell table:formula="of:=IF([.A470]&lt;[.D$29]/[.B$15];0;IF([.A470]&lt;1/(2*[.B$13]);[.B$16]*SIN([.B$15]*[.A470]);IF([.A470]&lt;1/(2*[.B$13])+[.D$29]/[.B$15];0;[.B$16]*SIN([.B$15]*[.A470]))))" office:value-type="float" office:value="319.507708989139">
            <text:p>319,51</text:p>
          </table:table-cell>
          <table:table-cell table:formula="of:=[.B$16]*SIN([.B$15]*[.A470])" office:value-type="float" office:value="319.507708989139">
            <text:p>319,51</text:p>
          </table:table-cell>
          <table:table-cell table:formula="of:=[.B470]/R" office:value-type="float" office:value="10.6502569663047">
            <text:p>10,65</text:p>
          </table:table-cell>
          <table:table-cell table:formula="of:=IF([.D470]&gt;0;[.D470];0)" office:value-type="float" office:value="10.6502569663047">
            <text:p>10,65</text:p>
          </table:table-cell>
          <table:table-cell table:formula="of:=IF([.D470]&lt;0;-[.D470];0)" office:value-type="float" office:value="0">
            <text:p>0</text:p>
          </table:table-cell>
          <table:table-cell table:formula="of:=[.C470]-[.B470]" office:value-type="float" office:value="0">
            <text:p>0</text:p>
          </table:table-cell>
          <table:table-cell table:formula="of:=-[.G47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70]+1/(1000*[.B$13])" office:value-type="float" office:value="0.00442000000000001">
            <text:p>0</text:p>
          </table:table-cell>
          <table:table-cell table:formula="of:=IF([.A471]&lt;[.D$29]/[.B$15];0;IF([.A471]&lt;1/(2*[.B$13]);[.B$16]*SIN([.B$15]*[.A471]);IF([.A471]&lt;1/(2*[.B$13])+[.D$29]/[.B$15];0;[.B$16]*SIN([.B$15]*[.A471]))))" office:value-type="float" office:value="319.884355753692">
            <text:p>319,88</text:p>
          </table:table-cell>
          <table:table-cell table:formula="of:=[.B$16]*SIN([.B$15]*[.A471])" office:value-type="float" office:value="319.884355753692">
            <text:p>319,88</text:p>
          </table:table-cell>
          <table:table-cell table:formula="of:=[.B471]/R" office:value-type="float" office:value="10.6628118584564">
            <text:p>10,66</text:p>
          </table:table-cell>
          <table:table-cell table:formula="of:=IF([.D471]&gt;0;[.D471];0)" office:value-type="float" office:value="10.6628118584564">
            <text:p>10,66</text:p>
          </table:table-cell>
          <table:table-cell table:formula="of:=IF([.D471]&lt;0;-[.D471];0)" office:value-type="float" office:value="0">
            <text:p>0</text:p>
          </table:table-cell>
          <table:table-cell table:formula="of:=[.C471]-[.B471]" office:value-type="float" office:value="0">
            <text:p>0</text:p>
          </table:table-cell>
          <table:table-cell table:formula="of:=-[.G47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71]+1/(1000*[.B$13])" office:value-type="float" office:value="0.00444000000000001">
            <text:p>0</text:p>
          </table:table-cell>
          <table:table-cell table:formula="of:=IF([.A472]&lt;[.D$29]/[.B$15];0;IF([.A472]&lt;1/(2*[.B$13]);[.B$16]*SIN([.B$15]*[.A472]);IF([.A472]&lt;1/(2*[.B$13])+[.D$29]/[.B$15];0;[.B$16]*SIN([.B$15]*[.A472]))))" office:value-type="float" office:value="320.24837403161">
            <text:p>320,25</text:p>
          </table:table-cell>
          <table:table-cell table:formula="of:=[.B$16]*SIN([.B$15]*[.A472])" office:value-type="float" office:value="320.24837403161">
            <text:p>320,25</text:p>
          </table:table-cell>
          <table:table-cell table:formula="of:=[.B472]/R" office:value-type="float" office:value="10.6749458010537">
            <text:p>10,67</text:p>
          </table:table-cell>
          <table:table-cell table:formula="of:=IF([.D472]&gt;0;[.D472];0)" office:value-type="float" office:value="10.6749458010537">
            <text:p>10,67</text:p>
          </table:table-cell>
          <table:table-cell table:formula="of:=IF([.D472]&lt;0;-[.D472];0)" office:value-type="float" office:value="0">
            <text:p>0</text:p>
          </table:table-cell>
          <table:table-cell table:formula="of:=[.C472]-[.B472]" office:value-type="float" office:value="0">
            <text:p>0</text:p>
          </table:table-cell>
          <table:table-cell table:formula="of:=-[.G47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72]+1/(1000*[.B$13])" office:value-type="float" office:value="0.00446000000000001">
            <text:p>0</text:p>
          </table:table-cell>
          <table:table-cell table:formula="of:=IF([.A473]&lt;[.D$29]/[.B$15];0;IF([.A473]&lt;1/(2*[.B$13]);[.B$16]*SIN([.B$15]*[.A473]);IF([.A473]&lt;1/(2*[.B$13])+[.D$29]/[.B$15];0;[.B$16]*SIN([.B$15]*[.A473]))))" office:value-type="float" office:value="320.599749452074">
            <text:p>320,6</text:p>
          </table:table-cell>
          <table:table-cell table:formula="of:=[.B$16]*SIN([.B$15]*[.A473])" office:value-type="float" office:value="320.599749452074">
            <text:p>320,6</text:p>
          </table:table-cell>
          <table:table-cell table:formula="of:=[.B473]/R" office:value-type="float" office:value="10.6866583150691">
            <text:p>10,69</text:p>
          </table:table-cell>
          <table:table-cell table:formula="of:=IF([.D473]&gt;0;[.D473];0)" office:value-type="float" office:value="10.6866583150691">
            <text:p>10,69</text:p>
          </table:table-cell>
          <table:table-cell table:formula="of:=IF([.D473]&lt;0;-[.D473];0)" office:value-type="float" office:value="0">
            <text:p>0</text:p>
          </table:table-cell>
          <table:table-cell table:formula="of:=[.C473]-[.B473]" office:value-type="float" office:value="0">
            <text:p>0</text:p>
          </table:table-cell>
          <table:table-cell table:formula="of:=-[.G47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73]+1/(1000*[.B$13])" office:value-type="float" office:value="0.00448000000000001">
            <text:p>0</text:p>
          </table:table-cell>
          <table:table-cell table:formula="of:=IF([.A474]&lt;[.D$29]/[.B$15];0;IF([.A474]&lt;1/(2*[.B$13]);[.B$16]*SIN([.B$15]*[.A474]);IF([.A474]&lt;1/(2*[.B$13])+[.D$29]/[.B$15];0;[.B$16]*SIN([.B$15]*[.A474]))))" office:value-type="float" office:value="320.938468143384">
            <text:p>320,94</text:p>
          </table:table-cell>
          <table:table-cell table:formula="of:=[.B$16]*SIN([.B$15]*[.A474])" office:value-type="float" office:value="320.938468143384">
            <text:p>320,94</text:p>
          </table:table-cell>
          <table:table-cell table:formula="of:=[.B474]/R" office:value-type="float" office:value="10.6979489381128">
            <text:p>10,7</text:p>
          </table:table-cell>
          <table:table-cell table:formula="of:=IF([.D474]&gt;0;[.D474];0)" office:value-type="float" office:value="10.6979489381128">
            <text:p>10,7</text:p>
          </table:table-cell>
          <table:table-cell table:formula="of:=IF([.D474]&lt;0;-[.D474];0)" office:value-type="float" office:value="0">
            <text:p>0</text:p>
          </table:table-cell>
          <table:table-cell table:formula="of:=[.C474]-[.B474]" office:value-type="float" office:value="0">
            <text:p>0</text:p>
          </table:table-cell>
          <table:table-cell table:formula="of:=-[.G47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74]+1/(1000*[.B$13])" office:value-type="float" office:value="0.00450000000000001">
            <text:p>0</text:p>
          </table:table-cell>
          <table:table-cell table:formula="of:=IF([.A475]&lt;[.D$29]/[.B$15];0;IF([.A475]&lt;1/(2*[.B$13]);[.B$16]*SIN([.B$15]*[.A475]);IF([.A475]&lt;1/(2*[.B$13])+[.D$29]/[.B$15];0;[.B$16]*SIN([.B$15]*[.A475]))))" office:value-type="float" office:value="321.264516733507">
            <text:p>321,26</text:p>
          </table:table-cell>
          <table:table-cell table:formula="of:=[.B$16]*SIN([.B$15]*[.A475])" office:value-type="float" office:value="321.264516733507">
            <text:p>321,26</text:p>
          </table:table-cell>
          <table:table-cell table:formula="of:=[.B475]/R" office:value-type="float" office:value="10.7088172244502">
            <text:p>10,71</text:p>
          </table:table-cell>
          <table:table-cell table:formula="of:=IF([.D475]&gt;0;[.D475];0)" office:value-type="float" office:value="10.7088172244502">
            <text:p>10,71</text:p>
          </table:table-cell>
          <table:table-cell table:formula="of:=IF([.D475]&lt;0;-[.D475];0)" office:value-type="float" office:value="0">
            <text:p>0</text:p>
          </table:table-cell>
          <table:table-cell table:formula="of:=[.C475]-[.B475]" office:value-type="float" office:value="0">
            <text:p>0</text:p>
          </table:table-cell>
          <table:table-cell table:formula="of:=-[.G47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75]+1/(1000*[.B$13])" office:value-type="float" office:value="0.00452000000000001">
            <text:p>0</text:p>
          </table:table-cell>
          <table:table-cell table:formula="of:=IF([.A476]&lt;[.D$29]/[.B$15];0;IF([.A476]&lt;1/(2*[.B$13]);[.B$16]*SIN([.B$15]*[.A476]);IF([.A476]&lt;1/(2*[.B$13])+[.D$29]/[.B$15];0;[.B$16]*SIN([.B$15]*[.A476]))))" office:value-type="float" office:value="321.577882350602">
            <text:p>321,58</text:p>
          </table:table-cell>
          <table:table-cell table:formula="of:=[.B$16]*SIN([.B$15]*[.A476])" office:value-type="float" office:value="321.577882350602">
            <text:p>321,58</text:p>
          </table:table-cell>
          <table:table-cell table:formula="of:=[.B476]/R" office:value-type="float" office:value="10.7192627450201">
            <text:p>10,72</text:p>
          </table:table-cell>
          <table:table-cell table:formula="of:=IF([.D476]&gt;0;[.D476];0)" office:value-type="float" office:value="10.7192627450201">
            <text:p>10,72</text:p>
          </table:table-cell>
          <table:table-cell table:formula="of:=IF([.D476]&lt;0;-[.D476];0)" office:value-type="float" office:value="0">
            <text:p>0</text:p>
          </table:table-cell>
          <table:table-cell table:formula="of:=[.C476]-[.B476]" office:value-type="float" office:value="0">
            <text:p>0</text:p>
          </table:table-cell>
          <table:table-cell table:formula="of:=-[.G47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76]+1/(1000*[.B$13])" office:value-type="float" office:value="0.00454000000000001">
            <text:p>0</text:p>
          </table:table-cell>
          <table:table-cell table:formula="of:=IF([.A477]&lt;[.D$29]/[.B$15];0;IF([.A477]&lt;1/(2*[.B$13]);[.B$16]*SIN([.B$15]*[.A477]);IF([.A477]&lt;1/(2*[.B$13])+[.D$29]/[.B$15];0;[.B$16]*SIN([.B$15]*[.A477]))))" office:value-type="float" office:value="321.878552623531">
            <text:p>321,88</text:p>
          </table:table-cell>
          <table:table-cell table:formula="of:=[.B$16]*SIN([.B$15]*[.A477])" office:value-type="float" office:value="321.878552623531">
            <text:p>321,88</text:p>
          </table:table-cell>
          <table:table-cell table:formula="of:=[.B477]/R" office:value-type="float" office:value="10.729285087451">
            <text:p>10,73</text:p>
          </table:table-cell>
          <table:table-cell table:formula="of:=IF([.D477]&gt;0;[.D477];0)" office:value-type="float" office:value="10.729285087451">
            <text:p>10,73</text:p>
          </table:table-cell>
          <table:table-cell table:formula="of:=IF([.D477]&lt;0;-[.D477];0)" office:value-type="float" office:value="0">
            <text:p>0</text:p>
          </table:table-cell>
          <table:table-cell table:formula="of:=[.C477]-[.B477]" office:value-type="float" office:value="0">
            <text:p>0</text:p>
          </table:table-cell>
          <table:table-cell table:formula="of:=-[.G47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77]+1/(1000*[.B$13])" office:value-type="float" office:value="0.00456000000000001">
            <text:p>0</text:p>
          </table:table-cell>
          <table:table-cell table:formula="of:=IF([.A478]&lt;[.D$29]/[.B$15];0;IF([.A478]&lt;1/(2*[.B$13]);[.B$16]*SIN([.B$15]*[.A478]);IF([.A478]&lt;1/(2*[.B$13])+[.D$29]/[.B$15];0;[.B$16]*SIN([.B$15]*[.A478]))))" office:value-type="float" office:value="322.166515682347">
            <text:p>322,17</text:p>
          </table:table-cell>
          <table:table-cell table:formula="of:=[.B$16]*SIN([.B$15]*[.A478])" office:value-type="float" office:value="322.166515682347">
            <text:p>322,17</text:p>
          </table:table-cell>
          <table:table-cell table:formula="of:=[.B478]/R" office:value-type="float" office:value="10.7388838560782">
            <text:p>10,74</text:p>
          </table:table-cell>
          <table:table-cell table:formula="of:=IF([.D478]&gt;0;[.D478];0)" office:value-type="float" office:value="10.7388838560782">
            <text:p>10,74</text:p>
          </table:table-cell>
          <table:table-cell table:formula="of:=IF([.D478]&lt;0;-[.D478];0)" office:value-type="float" office:value="0">
            <text:p>0</text:p>
          </table:table-cell>
          <table:table-cell table:formula="of:=[.C478]-[.B478]" office:value-type="float" office:value="0">
            <text:p>0</text:p>
          </table:table-cell>
          <table:table-cell table:formula="of:=-[.G47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78]+1/(1000*[.B$13])" office:value-type="float" office:value="0.00458000000000001">
            <text:p>0</text:p>
          </table:table-cell>
          <table:table-cell table:formula="of:=IF([.A479]&lt;[.D$29]/[.B$15];0;IF([.A479]&lt;1/(2*[.B$13]);[.B$16]*SIN([.B$15]*[.A479]);IF([.A479]&lt;1/(2*[.B$13])+[.D$29]/[.B$15];0;[.B$16]*SIN([.B$15]*[.A479]))))" office:value-type="float" office:value="322.441760158762">
            <text:p>322,44</text:p>
          </table:table-cell>
          <table:table-cell table:formula="of:=[.B$16]*SIN([.B$15]*[.A479])" office:value-type="float" office:value="322.441760158762">
            <text:p>322,44</text:p>
          </table:table-cell>
          <table:table-cell table:formula="of:=[.B479]/R" office:value-type="float" office:value="10.7480586719587">
            <text:p>10,75</text:p>
          </table:table-cell>
          <table:table-cell table:formula="of:=IF([.D479]&gt;0;[.D479];0)" office:value-type="float" office:value="10.7480586719587">
            <text:p>10,75</text:p>
          </table:table-cell>
          <table:table-cell table:formula="of:=IF([.D479]&lt;0;-[.D479];0)" office:value-type="float" office:value="0">
            <text:p>0</text:p>
          </table:table-cell>
          <table:table-cell table:formula="of:=[.C479]-[.B479]" office:value-type="float" office:value="0">
            <text:p>0</text:p>
          </table:table-cell>
          <table:table-cell table:formula="of:=-[.G47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79]+1/(1000*[.B$13])" office:value-type="float" office:value="0.00460000000000001">
            <text:p>0</text:p>
          </table:table-cell>
          <table:table-cell table:formula="of:=IF([.A480]&lt;[.D$29]/[.B$15];0;IF([.A480]&lt;1/(2*[.B$13]);[.B$16]*SIN([.B$15]*[.A480]);IF([.A480]&lt;1/(2*[.B$13])+[.D$29]/[.B$15];0;[.B$16]*SIN([.B$15]*[.A480]))))" office:value-type="float" office:value="322.704275186594">
            <text:p>322,7</text:p>
          </table:table-cell>
          <table:table-cell table:formula="of:=[.B$16]*SIN([.B$15]*[.A480])" office:value-type="float" office:value="322.704275186594">
            <text:p>322,7</text:p>
          </table:table-cell>
          <table:table-cell table:formula="of:=[.B480]/R" office:value-type="float" office:value="10.7568091728865">
            <text:p>10,76</text:p>
          </table:table-cell>
          <table:table-cell table:formula="of:=IF([.D480]&gt;0;[.D480];0)" office:value-type="float" office:value="10.7568091728865">
            <text:p>10,76</text:p>
          </table:table-cell>
          <table:table-cell table:formula="of:=IF([.D480]&lt;0;-[.D480];0)" office:value-type="float" office:value="0">
            <text:p>0</text:p>
          </table:table-cell>
          <table:table-cell table:formula="of:=[.C480]-[.B480]" office:value-type="float" office:value="0">
            <text:p>0</text:p>
          </table:table-cell>
          <table:table-cell table:formula="of:=-[.G48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80]+1/(1000*[.B$13])" office:value-type="float" office:value="0.00462000000000001">
            <text:p>0</text:p>
          </table:table-cell>
          <table:table-cell table:formula="of:=IF([.A481]&lt;[.D$29]/[.B$15];0;IF([.A481]&lt;1/(2*[.B$13]);[.B$16]*SIN([.B$15]*[.A481]);IF([.A481]&lt;1/(2*[.B$13])+[.D$29]/[.B$15];0;[.B$16]*SIN([.B$15]*[.A481]))))" office:value-type="float" office:value="322.954050402199">
            <text:p>322,95</text:p>
          </table:table-cell>
          <table:table-cell table:formula="of:=[.B$16]*SIN([.B$15]*[.A481])" office:value-type="float" office:value="322.954050402199">
            <text:p>322,95</text:p>
          </table:table-cell>
          <table:table-cell table:formula="of:=[.B481]/R" office:value-type="float" office:value="10.7651350134066">
            <text:p>10,77</text:p>
          </table:table-cell>
          <table:table-cell table:formula="of:=IF([.D481]&gt;0;[.D481];0)" office:value-type="float" office:value="10.7651350134066">
            <text:p>10,77</text:p>
          </table:table-cell>
          <table:table-cell table:formula="of:=IF([.D481]&lt;0;-[.D481];0)" office:value-type="float" office:value="0">
            <text:p>0</text:p>
          </table:table-cell>
          <table:table-cell table:formula="of:=[.C481]-[.B481]" office:value-type="float" office:value="0">
            <text:p>0</text:p>
          </table:table-cell>
          <table:table-cell table:formula="of:=-[.G48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81]+1/(1000*[.B$13])" office:value-type="float" office:value="0.00464000000000001">
            <text:p>0</text:p>
          </table:table-cell>
          <table:table-cell table:formula="of:=IF([.A482]&lt;[.D$29]/[.B$15];0;IF([.A482]&lt;1/(2*[.B$13]);[.B$16]*SIN([.B$15]*[.A482]);IF([.A482]&lt;1/(2*[.B$13])+[.D$29]/[.B$15];0;[.B$16]*SIN([.B$15]*[.A482]))))" office:value-type="float" office:value="323.191075944881">
            <text:p>323,19</text:p>
          </table:table-cell>
          <table:table-cell table:formula="of:=[.B$16]*SIN([.B$15]*[.A482])" office:value-type="float" office:value="323.191075944881">
            <text:p>323,19</text:p>
          </table:table-cell>
          <table:table-cell table:formula="of:=[.B482]/R" office:value-type="float" office:value="10.7730358648294">
            <text:p>10,77</text:p>
          </table:table-cell>
          <table:table-cell table:formula="of:=IF([.D482]&gt;0;[.D482];0)" office:value-type="float" office:value="10.7730358648294">
            <text:p>10,77</text:p>
          </table:table-cell>
          <table:table-cell table:formula="of:=IF([.D482]&lt;0;-[.D482];0)" office:value-type="float" office:value="0">
            <text:p>0</text:p>
          </table:table-cell>
          <table:table-cell table:formula="of:=[.C482]-[.B482]" office:value-type="float" office:value="0">
            <text:p>0</text:p>
          </table:table-cell>
          <table:table-cell table:formula="of:=-[.G48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82]+1/(1000*[.B$13])" office:value-type="float" office:value="0.00466000000000001">
            <text:p>0</text:p>
          </table:table-cell>
          <table:table-cell table:formula="of:=IF([.A483]&lt;[.D$29]/[.B$15];0;IF([.A483]&lt;1/(2*[.B$13]);[.B$16]*SIN([.B$15]*[.A483]);IF([.A483]&lt;1/(2*[.B$13])+[.D$29]/[.B$15];0;[.B$16]*SIN([.B$15]*[.A483]))))" office:value-type="float" office:value="323.415342457277">
            <text:p>323,42</text:p>
          </table:table-cell>
          <table:table-cell table:formula="of:=[.B$16]*SIN([.B$15]*[.A483])" office:value-type="float" office:value="323.415342457277">
            <text:p>323,42</text:p>
          </table:table-cell>
          <table:table-cell table:formula="of:=[.B483]/R" office:value-type="float" office:value="10.7805114152426">
            <text:p>10,78</text:p>
          </table:table-cell>
          <table:table-cell table:formula="of:=IF([.D483]&gt;0;[.D483];0)" office:value-type="float" office:value="10.7805114152426">
            <text:p>10,78</text:p>
          </table:table-cell>
          <table:table-cell table:formula="of:=IF([.D483]&lt;0;-[.D483];0)" office:value-type="float" office:value="0">
            <text:p>0</text:p>
          </table:table-cell>
          <table:table-cell table:formula="of:=[.C483]-[.B483]" office:value-type="float" office:value="0">
            <text:p>0</text:p>
          </table:table-cell>
          <table:table-cell table:formula="of:=-[.G48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83]+1/(1000*[.B$13])" office:value-type="float" office:value="0.00468000000000001">
            <text:p>0</text:p>
          </table:table-cell>
          <table:table-cell table:formula="of:=IF([.A484]&lt;[.D$29]/[.B$15];0;IF([.A484]&lt;1/(2*[.B$13]);[.B$16]*SIN([.B$15]*[.A484]);IF([.A484]&lt;1/(2*[.B$13])+[.D$29]/[.B$15];0;[.B$16]*SIN([.B$15]*[.A484]))))" office:value-type="float" office:value="323.626841085728">
            <text:p>323,63</text:p>
          </table:table-cell>
          <table:table-cell table:formula="of:=[.B$16]*SIN([.B$15]*[.A484])" office:value-type="float" office:value="323.626841085728">
            <text:p>323,63</text:p>
          </table:table-cell>
          <table:table-cell table:formula="of:=[.B484]/R" office:value-type="float" office:value="10.7875613695243">
            <text:p>10,79</text:p>
          </table:table-cell>
          <table:table-cell table:formula="of:=IF([.D484]&gt;0;[.D484];0)" office:value-type="float" office:value="10.7875613695243">
            <text:p>10,79</text:p>
          </table:table-cell>
          <table:table-cell table:formula="of:=IF([.D484]&lt;0;-[.D484];0)" office:value-type="float" office:value="0">
            <text:p>0</text:p>
          </table:table-cell>
          <table:table-cell table:formula="of:=[.C484]-[.B484]" office:value-type="float" office:value="0">
            <text:p>0</text:p>
          </table:table-cell>
          <table:table-cell table:formula="of:=-[.G48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84]+1/(1000*[.B$13])" office:value-type="float" office:value="0.00470000000000001">
            <text:p>0</text:p>
          </table:table-cell>
          <table:table-cell table:formula="of:=IF([.A485]&lt;[.D$29]/[.B$15];0;IF([.A485]&lt;1/(2*[.B$13]);[.B$16]*SIN([.B$15]*[.A485]);IF([.A485]&lt;1/(2*[.B$13])+[.D$29]/[.B$15];0;[.B$16]*SIN([.B$15]*[.A485]))))" office:value-type="float" office:value="323.82556348063">
            <text:p>323,83</text:p>
          </table:table-cell>
          <table:table-cell table:formula="of:=[.B$16]*SIN([.B$15]*[.A485])" office:value-type="float" office:value="323.82556348063">
            <text:p>323,83</text:p>
          </table:table-cell>
          <table:table-cell table:formula="of:=[.B485]/R" office:value-type="float" office:value="10.7941854493543">
            <text:p>10,79</text:p>
          </table:table-cell>
          <table:table-cell table:formula="of:=IF([.D485]&gt;0;[.D485];0)" office:value-type="float" office:value="10.7941854493543">
            <text:p>10,79</text:p>
          </table:table-cell>
          <table:table-cell table:formula="of:=IF([.D485]&lt;0;-[.D485];0)" office:value-type="float" office:value="0">
            <text:p>0</text:p>
          </table:table-cell>
          <table:table-cell table:formula="of:=[.C485]-[.B485]" office:value-type="float" office:value="0">
            <text:p>0</text:p>
          </table:table-cell>
          <table:table-cell table:formula="of:=-[.G48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85]+1/(1000*[.B$13])" office:value-type="float" office:value="0.00472000000000001">
            <text:p>0</text:p>
          </table:table-cell>
          <table:table-cell table:formula="of:=IF([.A486]&lt;[.D$29]/[.B$15];0;IF([.A486]&lt;1/(2*[.B$13]);[.B$16]*SIN([.B$15]*[.A486]);IF([.A486]&lt;1/(2*[.B$13])+[.D$29]/[.B$15];0;[.B$16]*SIN([.B$15]*[.A486]))))" office:value-type="float" office:value="324.011501796765">
            <text:p>324,01</text:p>
          </table:table-cell>
          <table:table-cell table:formula="of:=[.B$16]*SIN([.B$15]*[.A486])" office:value-type="float" office:value="324.011501796765">
            <text:p>324,01</text:p>
          </table:table-cell>
          <table:table-cell table:formula="of:=[.B486]/R" office:value-type="float" office:value="10.8003833932255">
            <text:p>10,8</text:p>
          </table:table-cell>
          <table:table-cell table:formula="of:=IF([.D486]&gt;0;[.D486];0)" office:value-type="float" office:value="10.8003833932255">
            <text:p>10,8</text:p>
          </table:table-cell>
          <table:table-cell table:formula="of:=IF([.D486]&lt;0;-[.D486];0)" office:value-type="float" office:value="0">
            <text:p>0</text:p>
          </table:table-cell>
          <table:table-cell table:formula="of:=[.C486]-[.B486]" office:value-type="float" office:value="0">
            <text:p>0</text:p>
          </table:table-cell>
          <table:table-cell table:formula="of:=-[.G48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86]+1/(1000*[.B$13])" office:value-type="float" office:value="0.00474000000000001">
            <text:p>0</text:p>
          </table:table-cell>
          <table:table-cell table:formula="of:=IF([.A487]&lt;[.D$29]/[.B$15];0;IF([.A487]&lt;1/(2*[.B$13]);[.B$16]*SIN([.B$15]*[.A487]);IF([.A487]&lt;1/(2*[.B$13])+[.D$29]/[.B$15];0;[.B$16]*SIN([.B$15]*[.A487]))))" office:value-type="float" office:value="324.184648693605">
            <text:p>324,18</text:p>
          </table:table-cell>
          <table:table-cell table:formula="of:=[.B$16]*SIN([.B$15]*[.A487])" office:value-type="float" office:value="324.184648693605">
            <text:p>324,18</text:p>
          </table:table-cell>
          <table:table-cell table:formula="of:=[.B487]/R" office:value-type="float" office:value="10.8061549564535">
            <text:p>10,81</text:p>
          </table:table-cell>
          <table:table-cell table:formula="of:=IF([.D487]&gt;0;[.D487];0)" office:value-type="float" office:value="10.8061549564535">
            <text:p>10,81</text:p>
          </table:table-cell>
          <table:table-cell table:formula="of:=IF([.D487]&lt;0;-[.D487];0)" office:value-type="float" office:value="0">
            <text:p>0</text:p>
          </table:table-cell>
          <table:table-cell table:formula="of:=[.C487]-[.B487]" office:value-type="float" office:value="0">
            <text:p>0</text:p>
          </table:table-cell>
          <table:table-cell table:formula="of:=-[.G48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87]+1/(1000*[.B$13])" office:value-type="float" office:value="0.00476000000000001">
            <text:p>0</text:p>
          </table:table-cell>
          <table:table-cell table:formula="of:=IF([.A488]&lt;[.D$29]/[.B$15];0;IF([.A488]&lt;1/(2*[.B$13]);[.B$16]*SIN([.B$15]*[.A488]);IF([.A488]&lt;1/(2*[.B$13])+[.D$29]/[.B$15];0;[.B$16]*SIN([.B$15]*[.A488]))))" office:value-type="float" office:value="324.344997335608">
            <text:p>324,34</text:p>
          </table:table-cell>
          <table:table-cell table:formula="of:=[.B$16]*SIN([.B$15]*[.A488])" office:value-type="float" office:value="324.344997335608">
            <text:p>324,34</text:p>
          </table:table-cell>
          <table:table-cell table:formula="of:=[.B488]/R" office:value-type="float" office:value="10.8114999111869">
            <text:p>10,81</text:p>
          </table:table-cell>
          <table:table-cell table:formula="of:=IF([.D488]&gt;0;[.D488];0)" office:value-type="float" office:value="10.8114999111869">
            <text:p>10,81</text:p>
          </table:table-cell>
          <table:table-cell table:formula="of:=IF([.D488]&lt;0;-[.D488];0)" office:value-type="float" office:value="0">
            <text:p>0</text:p>
          </table:table-cell>
          <table:table-cell table:formula="of:=[.C488]-[.B488]" office:value-type="float" office:value="0">
            <text:p>0</text:p>
          </table:table-cell>
          <table:table-cell table:formula="of:=-[.G48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88]+1/(1000*[.B$13])" office:value-type="float" office:value="0.00478000000000001">
            <text:p>0</text:p>
          </table:table-cell>
          <table:table-cell table:formula="of:=IF([.A489]&lt;[.D$29]/[.B$15];0;IF([.A489]&lt;1/(2*[.B$13]);[.B$16]*SIN([.B$15]*[.A489]);IF([.A489]&lt;1/(2*[.B$13])+[.D$29]/[.B$15];0;[.B$16]*SIN([.B$15]*[.A489]))))" office:value-type="float" office:value="324.492541392484">
            <text:p>324,49</text:p>
          </table:table-cell>
          <table:table-cell table:formula="of:=[.B$16]*SIN([.B$15]*[.A489])" office:value-type="float" office:value="324.492541392484">
            <text:p>324,49</text:p>
          </table:table-cell>
          <table:table-cell table:formula="of:=[.B489]/R" office:value-type="float" office:value="10.8164180464161">
            <text:p>10,82</text:p>
          </table:table-cell>
          <table:table-cell table:formula="of:=IF([.D489]&gt;0;[.D489];0)" office:value-type="float" office:value="10.8164180464161">
            <text:p>10,82</text:p>
          </table:table-cell>
          <table:table-cell table:formula="of:=IF([.D489]&lt;0;-[.D489];0)" office:value-type="float" office:value="0">
            <text:p>0</text:p>
          </table:table-cell>
          <table:table-cell table:formula="of:=[.C489]-[.B489]" office:value-type="float" office:value="0">
            <text:p>0</text:p>
          </table:table-cell>
          <table:table-cell table:formula="of:=-[.G48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89]+1/(1000*[.B$13])" office:value-type="float" office:value="0.00480000000000001">
            <text:p>0</text:p>
          </table:table-cell>
          <table:table-cell table:formula="of:=IF([.A490]&lt;[.D$29]/[.B$15];0;IF([.A490]&lt;1/(2*[.B$13]);[.B$16]*SIN([.B$15]*[.A490]);IF([.A490]&lt;1/(2*[.B$13])+[.D$29]/[.B$15];0;[.B$16]*SIN([.B$15]*[.A490]))))" office:value-type="float" office:value="324.627275039446">
            <text:p>324,63</text:p>
          </table:table-cell>
          <table:table-cell table:formula="of:=[.B$16]*SIN([.B$15]*[.A490])" office:value-type="float" office:value="324.627275039446">
            <text:p>324,63</text:p>
          </table:table-cell>
          <table:table-cell table:formula="of:=[.B490]/R" office:value-type="float" office:value="10.8209091679815">
            <text:p>10,82</text:p>
          </table:table-cell>
          <table:table-cell table:formula="of:=IF([.D490]&gt;0;[.D490];0)" office:value-type="float" office:value="10.8209091679815">
            <text:p>10,82</text:p>
          </table:table-cell>
          <table:table-cell table:formula="of:=IF([.D490]&lt;0;-[.D490];0)" office:value-type="float" office:value="0">
            <text:p>0</text:p>
          </table:table-cell>
          <table:table-cell table:formula="of:=[.C490]-[.B490]" office:value-type="float" office:value="0">
            <text:p>0</text:p>
          </table:table-cell>
          <table:table-cell table:formula="of:=-[.G49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90]+1/(1000*[.B$13])" office:value-type="float" office:value="0.00482000000000001">
            <text:p>0</text:p>
          </table:table-cell>
          <table:table-cell table:formula="of:=IF([.A491]&lt;[.D$29]/[.B$15];0;IF([.A491]&lt;1/(2*[.B$13]);[.B$16]*SIN([.B$15]*[.A491]);IF([.A491]&lt;1/(2*[.B$13])+[.D$29]/[.B$15];0;[.B$16]*SIN([.B$15]*[.A491]))))" office:value-type="float" office:value="324.74919295744">
            <text:p>324,75</text:p>
          </table:table-cell>
          <table:table-cell table:formula="of:=[.B$16]*SIN([.B$15]*[.A491])" office:value-type="float" office:value="324.74919295744">
            <text:p>324,75</text:p>
          </table:table-cell>
          <table:table-cell table:formula="of:=[.B491]/R" office:value-type="float" office:value="10.8249730985813">
            <text:p>10,82</text:p>
          </table:table-cell>
          <table:table-cell table:formula="of:=IF([.D491]&gt;0;[.D491];0)" office:value-type="float" office:value="10.8249730985813">
            <text:p>10,82</text:p>
          </table:table-cell>
          <table:table-cell table:formula="of:=IF([.D491]&lt;0;-[.D491];0)" office:value-type="float" office:value="0">
            <text:p>0</text:p>
          </table:table-cell>
          <table:table-cell table:formula="of:=[.C491]-[.B491]" office:value-type="float" office:value="0">
            <text:p>0</text:p>
          </table:table-cell>
          <table:table-cell table:formula="of:=-[.G49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91]+1/(1000*[.B$13])" office:value-type="float" office:value="0.00484000000000001">
            <text:p>0</text:p>
          </table:table-cell>
          <table:table-cell table:formula="of:=IF([.A492]&lt;[.D$29]/[.B$15];0;IF([.A492]&lt;1/(2*[.B$13]);[.B$16]*SIN([.B$15]*[.A492]);IF([.A492]&lt;1/(2*[.B$13])+[.D$29]/[.B$15];0;[.B$16]*SIN([.B$15]*[.A492]))))" office:value-type="float" office:value="324.858290333356">
            <text:p>324,86</text:p>
          </table:table-cell>
          <table:table-cell table:formula="of:=[.B$16]*SIN([.B$15]*[.A492])" office:value-type="float" office:value="324.858290333356">
            <text:p>324,86</text:p>
          </table:table-cell>
          <table:table-cell table:formula="of:=[.B492]/R" office:value-type="float" office:value="10.8286096777785">
            <text:p>10,83</text:p>
          </table:table-cell>
          <table:table-cell table:formula="of:=IF([.D492]&gt;0;[.D492];0)" office:value-type="float" office:value="10.8286096777785">
            <text:p>10,83</text:p>
          </table:table-cell>
          <table:table-cell table:formula="of:=IF([.D492]&lt;0;-[.D492];0)" office:value-type="float" office:value="0">
            <text:p>0</text:p>
          </table:table-cell>
          <table:table-cell table:formula="of:=[.C492]-[.B492]" office:value-type="float" office:value="0">
            <text:p>0</text:p>
          </table:table-cell>
          <table:table-cell table:formula="of:=-[.G49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92]+1/(1000*[.B$13])" office:value-type="float" office:value="0.00486000000000001">
            <text:p>0</text:p>
          </table:table-cell>
          <table:table-cell table:formula="of:=IF([.A493]&lt;[.D$29]/[.B$15];0;IF([.A493]&lt;1/(2*[.B$13]);[.B$16]*SIN([.B$15]*[.A493]);IF([.A493]&lt;1/(2*[.B$13])+[.D$29]/[.B$15];0;[.B$16]*SIN([.B$15]*[.A493]))))" office:value-type="float" office:value="324.954562860216">
            <text:p>324,95</text:p>
          </table:table-cell>
          <table:table-cell table:formula="of:=[.B$16]*SIN([.B$15]*[.A493])" office:value-type="float" office:value="324.954562860216">
            <text:p>324,95</text:p>
          </table:table-cell>
          <table:table-cell table:formula="of:=[.B493]/R" office:value-type="float" office:value="10.8318187620072">
            <text:p>10,83</text:p>
          </table:table-cell>
          <table:table-cell table:formula="of:=IF([.D493]&gt;0;[.D493];0)" office:value-type="float" office:value="10.8318187620072">
            <text:p>10,83</text:p>
          </table:table-cell>
          <table:table-cell table:formula="of:=IF([.D493]&lt;0;-[.D493];0)" office:value-type="float" office:value="0">
            <text:p>0</text:p>
          </table:table-cell>
          <table:table-cell table:formula="of:=[.C493]-[.B493]" office:value-type="float" office:value="0">
            <text:p>0</text:p>
          </table:table-cell>
          <table:table-cell table:formula="of:=-[.G49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93]+1/(1000*[.B$13])" office:value-type="float" office:value="0.00488000000000001">
            <text:p>0</text:p>
          </table:table-cell>
          <table:table-cell table:formula="of:=IF([.A494]&lt;[.D$29]/[.B$15];0;IF([.A494]&lt;1/(2*[.B$13]);[.B$16]*SIN([.B$15]*[.A494]);IF([.A494]&lt;1/(2*[.B$13])+[.D$29]/[.B$15];0;[.B$16]*SIN([.B$15]*[.A494]))))" office:value-type="float" office:value="325.038006737345">
            <text:p>325,04</text:p>
          </table:table-cell>
          <table:table-cell table:formula="of:=[.B$16]*SIN([.B$15]*[.A494])" office:value-type="float" office:value="325.038006737345">
            <text:p>325,04</text:p>
          </table:table-cell>
          <table:table-cell table:formula="of:=[.B494]/R" office:value-type="float" office:value="10.8346002245782">
            <text:p>10,83</text:p>
          </table:table-cell>
          <table:table-cell table:formula="of:=IF([.D494]&gt;0;[.D494];0)" office:value-type="float" office:value="10.8346002245782">
            <text:p>10,83</text:p>
          </table:table-cell>
          <table:table-cell table:formula="of:=IF([.D494]&lt;0;-[.D494];0)" office:value-type="float" office:value="0">
            <text:p>0</text:p>
          </table:table-cell>
          <table:table-cell table:formula="of:=[.C494]-[.B494]" office:value-type="float" office:value="0">
            <text:p>0</text:p>
          </table:table-cell>
          <table:table-cell table:formula="of:=-[.G49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94]+1/(1000*[.B$13])" office:value-type="float" office:value="0.00490000000000001">
            <text:p>0</text:p>
          </table:table-cell>
          <table:table-cell table:formula="of:=IF([.A495]&lt;[.D$29]/[.B$15];0;IF([.A495]&lt;1/(2*[.B$13]);[.B$16]*SIN([.B$15]*[.A495]);IF([.A495]&lt;1/(2*[.B$13])+[.D$29]/[.B$15];0;[.B$16]*SIN([.B$15]*[.A495]))))" office:value-type="float" office:value="325.108618670523">
            <text:p>325,11</text:p>
          </table:table-cell>
          <table:table-cell table:formula="of:=[.B$16]*SIN([.B$15]*[.A495])" office:value-type="float" office:value="325.108618670523">
            <text:p>325,11</text:p>
          </table:table-cell>
          <table:table-cell table:formula="of:=[.B495]/R" office:value-type="float" office:value="10.8369539556841">
            <text:p>10,84</text:p>
          </table:table-cell>
          <table:table-cell table:formula="of:=IF([.D495]&gt;0;[.D495];0)" office:value-type="float" office:value="10.8369539556841">
            <text:p>10,84</text:p>
          </table:table-cell>
          <table:table-cell table:formula="of:=IF([.D495]&lt;0;-[.D495];0)" office:value-type="float" office:value="0">
            <text:p>0</text:p>
          </table:table-cell>
          <table:table-cell table:formula="of:=[.C495]-[.B495]" office:value-type="float" office:value="0">
            <text:p>0</text:p>
          </table:table-cell>
          <table:table-cell table:formula="of:=-[.G49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95]+1/(1000*[.B$13])" office:value-type="float" office:value="0.00492000000000001">
            <text:p>0</text:p>
          </table:table-cell>
          <table:table-cell table:formula="of:=IF([.A496]&lt;[.D$29]/[.B$15];0;IF([.A496]&lt;1/(2*[.B$13]);[.B$16]*SIN([.B$15]*[.A496]);IF([.A496]&lt;1/(2*[.B$13])+[.D$29]/[.B$15];0;[.B$16]*SIN([.B$15]*[.A496]))))" office:value-type="float" office:value="325.166395872111">
            <text:p>325,17</text:p>
          </table:table-cell>
          <table:table-cell table:formula="of:=[.B$16]*SIN([.B$15]*[.A496])" office:value-type="float" office:value="325.166395872111">
            <text:p>325,17</text:p>
          </table:table-cell>
          <table:table-cell table:formula="of:=[.B496]/R" office:value-type="float" office:value="10.8388798624037">
            <text:p>10,84</text:p>
          </table:table-cell>
          <table:table-cell table:formula="of:=IF([.D496]&gt;0;[.D496];0)" office:value-type="float" office:value="10.8388798624037">
            <text:p>10,84</text:p>
          </table:table-cell>
          <table:table-cell table:formula="of:=IF([.D496]&lt;0;-[.D496];0)" office:value-type="float" office:value="0">
            <text:p>0</text:p>
          </table:table-cell>
          <table:table-cell table:formula="of:=[.C496]-[.B496]" office:value-type="float" office:value="0">
            <text:p>0</text:p>
          </table:table-cell>
          <table:table-cell table:formula="of:=-[.G49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96]+1/(1000*[.B$13])" office:value-type="float" office:value="0.00494000000000001">
            <text:p>0</text:p>
          </table:table-cell>
          <table:table-cell table:formula="of:=IF([.A497]&lt;[.D$29]/[.B$15];0;IF([.A497]&lt;1/(2*[.B$13]);[.B$16]*SIN([.B$15]*[.A497]);IF([.A497]&lt;1/(2*[.B$13])+[.D$29]/[.B$15];0;[.B$16]*SIN([.B$15]*[.A497]))))" office:value-type="float" office:value="325.211336061164">
            <text:p>325,21</text:p>
          </table:table-cell>
          <table:table-cell table:formula="of:=[.B$16]*SIN([.B$15]*[.A497])" office:value-type="float" office:value="325.211336061164">
            <text:p>325,21</text:p>
          </table:table-cell>
          <table:table-cell table:formula="of:=[.B497]/R" office:value-type="float" office:value="10.8403778687055">
            <text:p>10,84</text:p>
          </table:table-cell>
          <table:table-cell table:formula="of:=IF([.D497]&gt;0;[.D497];0)" office:value-type="float" office:value="10.8403778687055">
            <text:p>10,84</text:p>
          </table:table-cell>
          <table:table-cell table:formula="of:=IF([.D497]&lt;0;-[.D497];0)" office:value-type="float" office:value="0">
            <text:p>0</text:p>
          </table:table-cell>
          <table:table-cell table:formula="of:=[.C497]-[.B497]" office:value-type="float" office:value="0">
            <text:p>0</text:p>
          </table:table-cell>
          <table:table-cell table:formula="of:=-[.G49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97]+1/(1000*[.B$13])" office:value-type="float" office:value="0.00496000000000001">
            <text:p>0</text:p>
          </table:table-cell>
          <table:table-cell table:formula="of:=IF([.A498]&lt;[.D$29]/[.B$15];0;IF([.A498]&lt;1/(2*[.B$13]);[.B$16]*SIN([.B$15]*[.A498]);IF([.A498]&lt;1/(2*[.B$13])+[.D$29]/[.B$15];0;[.B$16]*SIN([.B$15]*[.A498]))))" office:value-type="float" office:value="325.24343746352">
            <text:p>325,24</text:p>
          </table:table-cell>
          <table:table-cell table:formula="of:=[.B$16]*SIN([.B$15]*[.A498])" office:value-type="float" office:value="325.24343746352">
            <text:p>325,24</text:p>
          </table:table-cell>
          <table:table-cell table:formula="of:=[.B498]/R" office:value-type="float" office:value="10.8414479154507">
            <text:p>10,84</text:p>
          </table:table-cell>
          <table:table-cell table:formula="of:=IF([.D498]&gt;0;[.D498];0)" office:value-type="float" office:value="10.8414479154507">
            <text:p>10,84</text:p>
          </table:table-cell>
          <table:table-cell table:formula="of:=IF([.D498]&lt;0;-[.D498];0)" office:value-type="float" office:value="0">
            <text:p>0</text:p>
          </table:table-cell>
          <table:table-cell table:formula="of:=[.C498]-[.B498]" office:value-type="float" office:value="0">
            <text:p>0</text:p>
          </table:table-cell>
          <table:table-cell table:formula="of:=-[.G49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98]+1/(1000*[.B$13])" office:value-type="float" office:value="0.00498000000000001">
            <text:p>0</text:p>
          </table:table-cell>
          <table:table-cell table:formula="of:=IF([.A499]&lt;[.D$29]/[.B$15];0;IF([.A499]&lt;1/(2*[.B$13]);[.B$16]*SIN([.B$15]*[.A499]);IF([.A499]&lt;1/(2*[.B$13])+[.D$29]/[.B$15];0;[.B$16]*SIN([.B$15]*[.A499]))))" office:value-type="float" office:value="325.262698811871">
            <text:p>325,26</text:p>
          </table:table-cell>
          <table:table-cell table:formula="of:=[.B$16]*SIN([.B$15]*[.A499])" office:value-type="float" office:value="325.262698811871">
            <text:p>325,26</text:p>
          </table:table-cell>
          <table:table-cell table:formula="of:=[.B499]/R" office:value-type="float" office:value="10.8420899603957">
            <text:p>10,84</text:p>
          </table:table-cell>
          <table:table-cell table:formula="of:=IF([.D499]&gt;0;[.D499];0)" office:value-type="float" office:value="10.8420899603957">
            <text:p>10,84</text:p>
          </table:table-cell>
          <table:table-cell table:formula="of:=IF([.D499]&lt;0;-[.D499];0)" office:value-type="float" office:value="0">
            <text:p>0</text:p>
          </table:table-cell>
          <table:table-cell table:formula="of:=[.C499]-[.B499]" office:value-type="float" office:value="0">
            <text:p>0</text:p>
          </table:table-cell>
          <table:table-cell table:formula="of:=-[.G49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499]+1/(1000*[.B$13])" office:value-type="float" office:value="0.00500000000000001">
            <text:p>0,01</text:p>
          </table:table-cell>
          <table:table-cell table:formula="of:=IF([.A500]&lt;[.D$29]/[.B$15];0;IF([.A500]&lt;1/(2*[.B$13]);[.B$16]*SIN([.B$15]*[.A500]);IF([.A500]&lt;1/(2*[.B$13])+[.D$29]/[.B$15];0;[.B$16]*SIN([.B$15]*[.A500]))))" office:value-type="float" office:value="325.269119345812">
            <text:p>325,27</text:p>
          </table:table-cell>
          <table:table-cell table:formula="of:=[.B$16]*SIN([.B$15]*[.A500])" office:value-type="float" office:value="325.269119345812">
            <text:p>325,27</text:p>
          </table:table-cell>
          <table:table-cell table:formula="of:=[.B500]/R" office:value-type="float" office:value="10.8423039781937">
            <text:p>10,84</text:p>
          </table:table-cell>
          <table:table-cell table:formula="of:=IF([.D500]&gt;0;[.D500];0)" office:value-type="float" office:value="10.8423039781937">
            <text:p>10,84</text:p>
          </table:table-cell>
          <table:table-cell table:formula="of:=IF([.D500]&lt;0;-[.D500];0)" office:value-type="float" office:value="0">
            <text:p>0</text:p>
          </table:table-cell>
          <table:table-cell table:formula="of:=[.C500]-[.B500]" office:value-type="float" office:value="0">
            <text:p>0</text:p>
          </table:table-cell>
          <table:table-cell table:formula="of:=-[.G50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00]+1/(1000*[.B$13])" office:value-type="float" office:value="0.00502000000000001">
            <text:p>0,01</text:p>
          </table:table-cell>
          <table:table-cell table:formula="of:=IF([.A501]&lt;[.D$29]/[.B$15];0;IF([.A501]&lt;1/(2*[.B$13]);[.B$16]*SIN([.B$15]*[.A501]);IF([.A501]&lt;1/(2*[.B$13])+[.D$29]/[.B$15];0;[.B$16]*SIN([.B$15]*[.A501]))))" office:value-type="float" office:value="325.262698811871">
            <text:p>325,26</text:p>
          </table:table-cell>
          <table:table-cell table:formula="of:=[.B$16]*SIN([.B$15]*[.A501])" office:value-type="float" office:value="325.262698811871">
            <text:p>325,26</text:p>
          </table:table-cell>
          <table:table-cell table:formula="of:=[.B501]/R" office:value-type="float" office:value="10.8420899603957">
            <text:p>10,84</text:p>
          </table:table-cell>
          <table:table-cell table:formula="of:=IF([.D501]&gt;0;[.D501];0)" office:value-type="float" office:value="10.8420899603957">
            <text:p>10,84</text:p>
          </table:table-cell>
          <table:table-cell table:formula="of:=IF([.D501]&lt;0;-[.D501];0)" office:value-type="float" office:value="0">
            <text:p>0</text:p>
          </table:table-cell>
          <table:table-cell table:formula="of:=[.C501]-[.B501]" office:value-type="float" office:value="0">
            <text:p>0</text:p>
          </table:table-cell>
          <table:table-cell table:formula="of:=-[.G50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01]+1/(1000*[.B$13])" office:value-type="float" office:value="0.00504000000000001">
            <text:p>0,01</text:p>
          </table:table-cell>
          <table:table-cell table:formula="of:=IF([.A502]&lt;[.D$29]/[.B$15];0;IF([.A502]&lt;1/(2*[.B$13]);[.B$16]*SIN([.B$15]*[.A502]);IF([.A502]&lt;1/(2*[.B$13])+[.D$29]/[.B$15];0;[.B$16]*SIN([.B$15]*[.A502]))))" office:value-type="float" office:value="325.24343746352">
            <text:p>325,24</text:p>
          </table:table-cell>
          <table:table-cell table:formula="of:=[.B$16]*SIN([.B$15]*[.A502])" office:value-type="float" office:value="325.24343746352">
            <text:p>325,24</text:p>
          </table:table-cell>
          <table:table-cell table:formula="of:=[.B502]/R" office:value-type="float" office:value="10.8414479154507">
            <text:p>10,84</text:p>
          </table:table-cell>
          <table:table-cell table:formula="of:=IF([.D502]&gt;0;[.D502];0)" office:value-type="float" office:value="10.8414479154507">
            <text:p>10,84</text:p>
          </table:table-cell>
          <table:table-cell table:formula="of:=IF([.D502]&lt;0;-[.D502];0)" office:value-type="float" office:value="0">
            <text:p>0</text:p>
          </table:table-cell>
          <table:table-cell table:formula="of:=[.C502]-[.B502]" office:value-type="float" office:value="0">
            <text:p>0</text:p>
          </table:table-cell>
          <table:table-cell table:formula="of:=-[.G50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02]+1/(1000*[.B$13])" office:value-type="float" office:value="0.00506000000000001">
            <text:p>0,01</text:p>
          </table:table-cell>
          <table:table-cell table:formula="of:=IF([.A503]&lt;[.D$29]/[.B$15];0;IF([.A503]&lt;1/(2*[.B$13]);[.B$16]*SIN([.B$15]*[.A503]);IF([.A503]&lt;1/(2*[.B$13])+[.D$29]/[.B$15];0;[.B$16]*SIN([.B$15]*[.A503]))))" office:value-type="float" office:value="325.211336061164">
            <text:p>325,21</text:p>
          </table:table-cell>
          <table:table-cell table:formula="of:=[.B$16]*SIN([.B$15]*[.A503])" office:value-type="float" office:value="325.211336061164">
            <text:p>325,21</text:p>
          </table:table-cell>
          <table:table-cell table:formula="of:=[.B503]/R" office:value-type="float" office:value="10.8403778687055">
            <text:p>10,84</text:p>
          </table:table-cell>
          <table:table-cell table:formula="of:=IF([.D503]&gt;0;[.D503];0)" office:value-type="float" office:value="10.8403778687055">
            <text:p>10,84</text:p>
          </table:table-cell>
          <table:table-cell table:formula="of:=IF([.D503]&lt;0;-[.D503];0)" office:value-type="float" office:value="0">
            <text:p>0</text:p>
          </table:table-cell>
          <table:table-cell table:formula="of:=[.C503]-[.B503]" office:value-type="float" office:value="0">
            <text:p>0</text:p>
          </table:table-cell>
          <table:table-cell table:formula="of:=-[.G50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03]+1/(1000*[.B$13])" office:value-type="float" office:value="0.00508000000000001">
            <text:p>0,01</text:p>
          </table:table-cell>
          <table:table-cell table:formula="of:=IF([.A504]&lt;[.D$29]/[.B$15];0;IF([.A504]&lt;1/(2*[.B$13]);[.B$16]*SIN([.B$15]*[.A504]);IF([.A504]&lt;1/(2*[.B$13])+[.D$29]/[.B$15];0;[.B$16]*SIN([.B$15]*[.A504]))))" office:value-type="float" office:value="325.166395872111">
            <text:p>325,17</text:p>
          </table:table-cell>
          <table:table-cell table:formula="of:=[.B$16]*SIN([.B$15]*[.A504])" office:value-type="float" office:value="325.166395872111">
            <text:p>325,17</text:p>
          </table:table-cell>
          <table:table-cell table:formula="of:=[.B504]/R" office:value-type="float" office:value="10.8388798624037">
            <text:p>10,84</text:p>
          </table:table-cell>
          <table:table-cell table:formula="of:=IF([.D504]&gt;0;[.D504];0)" office:value-type="float" office:value="10.8388798624037">
            <text:p>10,84</text:p>
          </table:table-cell>
          <table:table-cell table:formula="of:=IF([.D504]&lt;0;-[.D504];0)" office:value-type="float" office:value="0">
            <text:p>0</text:p>
          </table:table-cell>
          <table:table-cell table:formula="of:=[.C504]-[.B504]" office:value-type="float" office:value="0">
            <text:p>0</text:p>
          </table:table-cell>
          <table:table-cell table:formula="of:=-[.G50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04]+1/(1000*[.B$13])" office:value-type="float" office:value="0.00510000000000001">
            <text:p>0,01</text:p>
          </table:table-cell>
          <table:table-cell table:formula="of:=IF([.A505]&lt;[.D$29]/[.B$15];0;IF([.A505]&lt;1/(2*[.B$13]);[.B$16]*SIN([.B$15]*[.A505]);IF([.A505]&lt;1/(2*[.B$13])+[.D$29]/[.B$15];0;[.B$16]*SIN([.B$15]*[.A505]))))" office:value-type="float" office:value="325.108618670523">
            <text:p>325,11</text:p>
          </table:table-cell>
          <table:table-cell table:formula="of:=[.B$16]*SIN([.B$15]*[.A505])" office:value-type="float" office:value="325.108618670523">
            <text:p>325,11</text:p>
          </table:table-cell>
          <table:table-cell table:formula="of:=[.B505]/R" office:value-type="float" office:value="10.8369539556841">
            <text:p>10,84</text:p>
          </table:table-cell>
          <table:table-cell table:formula="of:=IF([.D505]&gt;0;[.D505];0)" office:value-type="float" office:value="10.8369539556841">
            <text:p>10,84</text:p>
          </table:table-cell>
          <table:table-cell table:formula="of:=IF([.D505]&lt;0;-[.D505];0)" office:value-type="float" office:value="0">
            <text:p>0</text:p>
          </table:table-cell>
          <table:table-cell table:formula="of:=[.C505]-[.B505]" office:value-type="float" office:value="0">
            <text:p>0</text:p>
          </table:table-cell>
          <table:table-cell table:formula="of:=-[.G50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05]+1/(1000*[.B$13])" office:value-type="float" office:value="0.00512000000000001">
            <text:p>0,01</text:p>
          </table:table-cell>
          <table:table-cell table:formula="of:=IF([.A506]&lt;[.D$29]/[.B$15];0;IF([.A506]&lt;1/(2*[.B$13]);[.B$16]*SIN([.B$15]*[.A506]);IF([.A506]&lt;1/(2*[.B$13])+[.D$29]/[.B$15];0;[.B$16]*SIN([.B$15]*[.A506]))))" office:value-type="float" office:value="325.038006737345">
            <text:p>325,04</text:p>
          </table:table-cell>
          <table:table-cell table:formula="of:=[.B$16]*SIN([.B$15]*[.A506])" office:value-type="float" office:value="325.038006737345">
            <text:p>325,04</text:p>
          </table:table-cell>
          <table:table-cell table:formula="of:=[.B506]/R" office:value-type="float" office:value="10.8346002245782">
            <text:p>10,83</text:p>
          </table:table-cell>
          <table:table-cell table:formula="of:=IF([.D506]&gt;0;[.D506];0)" office:value-type="float" office:value="10.8346002245782">
            <text:p>10,83</text:p>
          </table:table-cell>
          <table:table-cell table:formula="of:=IF([.D506]&lt;0;-[.D506];0)" office:value-type="float" office:value="0">
            <text:p>0</text:p>
          </table:table-cell>
          <table:table-cell table:formula="of:=[.C506]-[.B506]" office:value-type="float" office:value="0">
            <text:p>0</text:p>
          </table:table-cell>
          <table:table-cell table:formula="of:=-[.G50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06]+1/(1000*[.B$13])" office:value-type="float" office:value="0.00514000000000001">
            <text:p>0,01</text:p>
          </table:table-cell>
          <table:table-cell table:formula="of:=IF([.A507]&lt;[.D$29]/[.B$15];0;IF([.A507]&lt;1/(2*[.B$13]);[.B$16]*SIN([.B$15]*[.A507]);IF([.A507]&lt;1/(2*[.B$13])+[.D$29]/[.B$15];0;[.B$16]*SIN([.B$15]*[.A507]))))" office:value-type="float" office:value="324.954562860216">
            <text:p>324,95</text:p>
          </table:table-cell>
          <table:table-cell table:formula="of:=[.B$16]*SIN([.B$15]*[.A507])" office:value-type="float" office:value="324.954562860216">
            <text:p>324,95</text:p>
          </table:table-cell>
          <table:table-cell table:formula="of:=[.B507]/R" office:value-type="float" office:value="10.8318187620072">
            <text:p>10,83</text:p>
          </table:table-cell>
          <table:table-cell table:formula="of:=IF([.D507]&gt;0;[.D507];0)" office:value-type="float" office:value="10.8318187620072">
            <text:p>10,83</text:p>
          </table:table-cell>
          <table:table-cell table:formula="of:=IF([.D507]&lt;0;-[.D507];0)" office:value-type="float" office:value="0">
            <text:p>0</text:p>
          </table:table-cell>
          <table:table-cell table:formula="of:=[.C507]-[.B507]" office:value-type="float" office:value="0">
            <text:p>0</text:p>
          </table:table-cell>
          <table:table-cell table:formula="of:=-[.G50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07]+1/(1000*[.B$13])" office:value-type="float" office:value="0.00516000000000001">
            <text:p>0,01</text:p>
          </table:table-cell>
          <table:table-cell table:formula="of:=IF([.A508]&lt;[.D$29]/[.B$15];0;IF([.A508]&lt;1/(2*[.B$13]);[.B$16]*SIN([.B$15]*[.A508]);IF([.A508]&lt;1/(2*[.B$13])+[.D$29]/[.B$15];0;[.B$16]*SIN([.B$15]*[.A508]))))" office:value-type="float" office:value="324.858290333356">
            <text:p>324,86</text:p>
          </table:table-cell>
          <table:table-cell table:formula="of:=[.B$16]*SIN([.B$15]*[.A508])" office:value-type="float" office:value="324.858290333356">
            <text:p>324,86</text:p>
          </table:table-cell>
          <table:table-cell table:formula="of:=[.B508]/R" office:value-type="float" office:value="10.8286096777785">
            <text:p>10,83</text:p>
          </table:table-cell>
          <table:table-cell table:formula="of:=IF([.D508]&gt;0;[.D508];0)" office:value-type="float" office:value="10.8286096777785">
            <text:p>10,83</text:p>
          </table:table-cell>
          <table:table-cell table:formula="of:=IF([.D508]&lt;0;-[.D508];0)" office:value-type="float" office:value="0">
            <text:p>0</text:p>
          </table:table-cell>
          <table:table-cell table:formula="of:=[.C508]-[.B508]" office:value-type="float" office:value="0">
            <text:p>0</text:p>
          </table:table-cell>
          <table:table-cell table:formula="of:=-[.G50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08]+1/(1000*[.B$13])" office:value-type="float" office:value="0.00518000000000001">
            <text:p>0,01</text:p>
          </table:table-cell>
          <table:table-cell table:formula="of:=IF([.A509]&lt;[.D$29]/[.B$15];0;IF([.A509]&lt;1/(2*[.B$13]);[.B$16]*SIN([.B$15]*[.A509]);IF([.A509]&lt;1/(2*[.B$13])+[.D$29]/[.B$15];0;[.B$16]*SIN([.B$15]*[.A509]))))" office:value-type="float" office:value="324.74919295744">
            <text:p>324,75</text:p>
          </table:table-cell>
          <table:table-cell table:formula="of:=[.B$16]*SIN([.B$15]*[.A509])" office:value-type="float" office:value="324.74919295744">
            <text:p>324,75</text:p>
          </table:table-cell>
          <table:table-cell table:formula="of:=[.B509]/R" office:value-type="float" office:value="10.8249730985813">
            <text:p>10,82</text:p>
          </table:table-cell>
          <table:table-cell table:formula="of:=IF([.D509]&gt;0;[.D509];0)" office:value-type="float" office:value="10.8249730985813">
            <text:p>10,82</text:p>
          </table:table-cell>
          <table:table-cell table:formula="of:=IF([.D509]&lt;0;-[.D509];0)" office:value-type="float" office:value="0">
            <text:p>0</text:p>
          </table:table-cell>
          <table:table-cell table:formula="of:=[.C509]-[.B509]" office:value-type="float" office:value="0">
            <text:p>0</text:p>
          </table:table-cell>
          <table:table-cell table:formula="of:=-[.G50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09]+1/(1000*[.B$13])" office:value-type="float" office:value="0.00520000000000001">
            <text:p>0,01</text:p>
          </table:table-cell>
          <table:table-cell table:formula="of:=IF([.A510]&lt;[.D$29]/[.B$15];0;IF([.A510]&lt;1/(2*[.B$13]);[.B$16]*SIN([.B$15]*[.A510]);IF([.A510]&lt;1/(2*[.B$13])+[.D$29]/[.B$15];0;[.B$16]*SIN([.B$15]*[.A510]))))" office:value-type="float" office:value="324.627275039446">
            <text:p>324,63</text:p>
          </table:table-cell>
          <table:table-cell table:formula="of:=[.B$16]*SIN([.B$15]*[.A510])" office:value-type="float" office:value="324.627275039446">
            <text:p>324,63</text:p>
          </table:table-cell>
          <table:table-cell table:formula="of:=[.B510]/R" office:value-type="float" office:value="10.8209091679815">
            <text:p>10,82</text:p>
          </table:table-cell>
          <table:table-cell table:formula="of:=IF([.D510]&gt;0;[.D510];0)" office:value-type="float" office:value="10.8209091679815">
            <text:p>10,82</text:p>
          </table:table-cell>
          <table:table-cell table:formula="of:=IF([.D510]&lt;0;-[.D510];0)" office:value-type="float" office:value="0">
            <text:p>0</text:p>
          </table:table-cell>
          <table:table-cell table:formula="of:=[.C510]-[.B510]" office:value-type="float" office:value="0">
            <text:p>0</text:p>
          </table:table-cell>
          <table:table-cell table:formula="of:=-[.G51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10]+1/(1000*[.B$13])" office:value-type="float" office:value="0.00522000000000001">
            <text:p>0,01</text:p>
          </table:table-cell>
          <table:table-cell table:formula="of:=IF([.A511]&lt;[.D$29]/[.B$15];0;IF([.A511]&lt;1/(2*[.B$13]);[.B$16]*SIN([.B$15]*[.A511]);IF([.A511]&lt;1/(2*[.B$13])+[.D$29]/[.B$15];0;[.B$16]*SIN([.B$15]*[.A511]))))" office:value-type="float" office:value="324.492541392484">
            <text:p>324,49</text:p>
          </table:table-cell>
          <table:table-cell table:formula="of:=[.B$16]*SIN([.B$15]*[.A511])" office:value-type="float" office:value="324.492541392484">
            <text:p>324,49</text:p>
          </table:table-cell>
          <table:table-cell table:formula="of:=[.B511]/R" office:value-type="float" office:value="10.8164180464161">
            <text:p>10,82</text:p>
          </table:table-cell>
          <table:table-cell table:formula="of:=IF([.D511]&gt;0;[.D511];0)" office:value-type="float" office:value="10.8164180464161">
            <text:p>10,82</text:p>
          </table:table-cell>
          <table:table-cell table:formula="of:=IF([.D511]&lt;0;-[.D511];0)" office:value-type="float" office:value="0">
            <text:p>0</text:p>
          </table:table-cell>
          <table:table-cell table:formula="of:=[.C511]-[.B511]" office:value-type="float" office:value="0">
            <text:p>0</text:p>
          </table:table-cell>
          <table:table-cell table:formula="of:=-[.G51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11]+1/(1000*[.B$13])" office:value-type="float" office:value="0.00524000000000001">
            <text:p>0,01</text:p>
          </table:table-cell>
          <table:table-cell table:formula="of:=IF([.A512]&lt;[.D$29]/[.B$15];0;IF([.A512]&lt;1/(2*[.B$13]);[.B$16]*SIN([.B$15]*[.A512]);IF([.A512]&lt;1/(2*[.B$13])+[.D$29]/[.B$15];0;[.B$16]*SIN([.B$15]*[.A512]))))" office:value-type="float" office:value="324.344997335608">
            <text:p>324,34</text:p>
          </table:table-cell>
          <table:table-cell table:formula="of:=[.B$16]*SIN([.B$15]*[.A512])" office:value-type="float" office:value="324.344997335608">
            <text:p>324,34</text:p>
          </table:table-cell>
          <table:table-cell table:formula="of:=[.B512]/R" office:value-type="float" office:value="10.8114999111869">
            <text:p>10,81</text:p>
          </table:table-cell>
          <table:table-cell table:formula="of:=IF([.D512]&gt;0;[.D512];0)" office:value-type="float" office:value="10.8114999111869">
            <text:p>10,81</text:p>
          </table:table-cell>
          <table:table-cell table:formula="of:=IF([.D512]&lt;0;-[.D512];0)" office:value-type="float" office:value="0">
            <text:p>0</text:p>
          </table:table-cell>
          <table:table-cell table:formula="of:=[.C512]-[.B512]" office:value-type="float" office:value="0">
            <text:p>0</text:p>
          </table:table-cell>
          <table:table-cell table:formula="of:=-[.G51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12]+1/(1000*[.B$13])" office:value-type="float" office:value="0.00526000000000001">
            <text:p>0,01</text:p>
          </table:table-cell>
          <table:table-cell table:formula="of:=IF([.A513]&lt;[.D$29]/[.B$15];0;IF([.A513]&lt;1/(2*[.B$13]);[.B$16]*SIN([.B$15]*[.A513]);IF([.A513]&lt;1/(2*[.B$13])+[.D$29]/[.B$15];0;[.B$16]*SIN([.B$15]*[.A513]))))" office:value-type="float" office:value="324.184648693605">
            <text:p>324,18</text:p>
          </table:table-cell>
          <table:table-cell table:formula="of:=[.B$16]*SIN([.B$15]*[.A513])" office:value-type="float" office:value="324.184648693605">
            <text:p>324,18</text:p>
          </table:table-cell>
          <table:table-cell table:formula="of:=[.B513]/R" office:value-type="float" office:value="10.8061549564535">
            <text:p>10,81</text:p>
          </table:table-cell>
          <table:table-cell table:formula="of:=IF([.D513]&gt;0;[.D513];0)" office:value-type="float" office:value="10.8061549564535">
            <text:p>10,81</text:p>
          </table:table-cell>
          <table:table-cell table:formula="of:=IF([.D513]&lt;0;-[.D513];0)" office:value-type="float" office:value="0">
            <text:p>0</text:p>
          </table:table-cell>
          <table:table-cell table:formula="of:=[.C513]-[.B513]" office:value-type="float" office:value="0">
            <text:p>0</text:p>
          </table:table-cell>
          <table:table-cell table:formula="of:=-[.G51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13]+1/(1000*[.B$13])" office:value-type="float" office:value="0.00528000000000001">
            <text:p>0,01</text:p>
          </table:table-cell>
          <table:table-cell table:formula="of:=IF([.A514]&lt;[.D$29]/[.B$15];0;IF([.A514]&lt;1/(2*[.B$13]);[.B$16]*SIN([.B$15]*[.A514]);IF([.A514]&lt;1/(2*[.B$13])+[.D$29]/[.B$15];0;[.B$16]*SIN([.B$15]*[.A514]))))" office:value-type="float" office:value="324.011501796765">
            <text:p>324,01</text:p>
          </table:table-cell>
          <table:table-cell table:formula="of:=[.B$16]*SIN([.B$15]*[.A514])" office:value-type="float" office:value="324.011501796765">
            <text:p>324,01</text:p>
          </table:table-cell>
          <table:table-cell table:formula="of:=[.B514]/R" office:value-type="float" office:value="10.8003833932255">
            <text:p>10,8</text:p>
          </table:table-cell>
          <table:table-cell table:formula="of:=IF([.D514]&gt;0;[.D514];0)" office:value-type="float" office:value="10.8003833932255">
            <text:p>10,8</text:p>
          </table:table-cell>
          <table:table-cell table:formula="of:=IF([.D514]&lt;0;-[.D514];0)" office:value-type="float" office:value="0">
            <text:p>0</text:p>
          </table:table-cell>
          <table:table-cell table:formula="of:=[.C514]-[.B514]" office:value-type="float" office:value="0">
            <text:p>0</text:p>
          </table:table-cell>
          <table:table-cell table:formula="of:=-[.G51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14]+1/(1000*[.B$13])" office:value-type="float" office:value="0.00530000000000001">
            <text:p>0,01</text:p>
          </table:table-cell>
          <table:table-cell table:formula="of:=IF([.A515]&lt;[.D$29]/[.B$15];0;IF([.A515]&lt;1/(2*[.B$13]);[.B$16]*SIN([.B$15]*[.A515]);IF([.A515]&lt;1/(2*[.B$13])+[.D$29]/[.B$15];0;[.B$16]*SIN([.B$15]*[.A515]))))" office:value-type="float" office:value="323.82556348063">
            <text:p>323,83</text:p>
          </table:table-cell>
          <table:table-cell table:formula="of:=[.B$16]*SIN([.B$15]*[.A515])" office:value-type="float" office:value="323.82556348063">
            <text:p>323,83</text:p>
          </table:table-cell>
          <table:table-cell table:formula="of:=[.B515]/R" office:value-type="float" office:value="10.7941854493543">
            <text:p>10,79</text:p>
          </table:table-cell>
          <table:table-cell table:formula="of:=IF([.D515]&gt;0;[.D515];0)" office:value-type="float" office:value="10.7941854493543">
            <text:p>10,79</text:p>
          </table:table-cell>
          <table:table-cell table:formula="of:=IF([.D515]&lt;0;-[.D515];0)" office:value-type="float" office:value="0">
            <text:p>0</text:p>
          </table:table-cell>
          <table:table-cell table:formula="of:=[.C515]-[.B515]" office:value-type="float" office:value="0">
            <text:p>0</text:p>
          </table:table-cell>
          <table:table-cell table:formula="of:=-[.G51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15]+1/(1000*[.B$13])" office:value-type="float" office:value="0.00532000000000001">
            <text:p>0,01</text:p>
          </table:table-cell>
          <table:table-cell table:formula="of:=IF([.A516]&lt;[.D$29]/[.B$15];0;IF([.A516]&lt;1/(2*[.B$13]);[.B$16]*SIN([.B$15]*[.A516]);IF([.A516]&lt;1/(2*[.B$13])+[.D$29]/[.B$15];0;[.B$16]*SIN([.B$15]*[.A516]))))" office:value-type="float" office:value="323.626841085727">
            <text:p>323,63</text:p>
          </table:table-cell>
          <table:table-cell table:formula="of:=[.B$16]*SIN([.B$15]*[.A516])" office:value-type="float" office:value="323.626841085727">
            <text:p>323,63</text:p>
          </table:table-cell>
          <table:table-cell table:formula="of:=[.B516]/R" office:value-type="float" office:value="10.7875613695242">
            <text:p>10,79</text:p>
          </table:table-cell>
          <table:table-cell table:formula="of:=IF([.D516]&gt;0;[.D516];0)" office:value-type="float" office:value="10.7875613695242">
            <text:p>10,79</text:p>
          </table:table-cell>
          <table:table-cell table:formula="of:=IF([.D516]&lt;0;-[.D516];0)" office:value-type="float" office:value="0">
            <text:p>0</text:p>
          </table:table-cell>
          <table:table-cell table:formula="of:=[.C516]-[.B516]" office:value-type="float" office:value="0">
            <text:p>0</text:p>
          </table:table-cell>
          <table:table-cell table:formula="of:=-[.G51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16]+1/(1000*[.B$13])" office:value-type="float" office:value="0.00534000000000001">
            <text:p>0,01</text:p>
          </table:table-cell>
          <table:table-cell table:formula="of:=IF([.A517]&lt;[.D$29]/[.B$15];0;IF([.A517]&lt;1/(2*[.B$13]);[.B$16]*SIN([.B$15]*[.A517]);IF([.A517]&lt;1/(2*[.B$13])+[.D$29]/[.B$15];0;[.B$16]*SIN([.B$15]*[.A517]))))" office:value-type="float" office:value="323.415342457276">
            <text:p>323,42</text:p>
          </table:table-cell>
          <table:table-cell table:formula="of:=[.B$16]*SIN([.B$15]*[.A517])" office:value-type="float" office:value="323.415342457276">
            <text:p>323,42</text:p>
          </table:table-cell>
          <table:table-cell table:formula="of:=[.B517]/R" office:value-type="float" office:value="10.7805114152425">
            <text:p>10,78</text:p>
          </table:table-cell>
          <table:table-cell table:formula="of:=IF([.D517]&gt;0;[.D517];0)" office:value-type="float" office:value="10.7805114152425">
            <text:p>10,78</text:p>
          </table:table-cell>
          <table:table-cell table:formula="of:=IF([.D517]&lt;0;-[.D517];0)" office:value-type="float" office:value="0">
            <text:p>0</text:p>
          </table:table-cell>
          <table:table-cell table:formula="of:=[.C517]-[.B517]" office:value-type="float" office:value="0">
            <text:p>0</text:p>
          </table:table-cell>
          <table:table-cell table:formula="of:=-[.G51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17]+1/(1000*[.B$13])" office:value-type="float" office:value="0.00536000000000001">
            <text:p>0,01</text:p>
          </table:table-cell>
          <table:table-cell table:formula="of:=IF([.A518]&lt;[.D$29]/[.B$15];0;IF([.A518]&lt;1/(2*[.B$13]);[.B$16]*SIN([.B$15]*[.A518]);IF([.A518]&lt;1/(2*[.B$13])+[.D$29]/[.B$15];0;[.B$16]*SIN([.B$15]*[.A518]))))" office:value-type="float" office:value="323.191075944881">
            <text:p>323,19</text:p>
          </table:table-cell>
          <table:table-cell table:formula="of:=[.B$16]*SIN([.B$15]*[.A518])" office:value-type="float" office:value="323.191075944881">
            <text:p>323,19</text:p>
          </table:table-cell>
          <table:table-cell table:formula="of:=[.B518]/R" office:value-type="float" office:value="10.7730358648294">
            <text:p>10,77</text:p>
          </table:table-cell>
          <table:table-cell table:formula="of:=IF([.D518]&gt;0;[.D518];0)" office:value-type="float" office:value="10.7730358648294">
            <text:p>10,77</text:p>
          </table:table-cell>
          <table:table-cell table:formula="of:=IF([.D518]&lt;0;-[.D518];0)" office:value-type="float" office:value="0">
            <text:p>0</text:p>
          </table:table-cell>
          <table:table-cell table:formula="of:=[.C518]-[.B518]" office:value-type="float" office:value="0">
            <text:p>0</text:p>
          </table:table-cell>
          <table:table-cell table:formula="of:=-[.G51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18]+1/(1000*[.B$13])" office:value-type="float" office:value="0.00538000000000001">
            <text:p>0,01</text:p>
          </table:table-cell>
          <table:table-cell table:formula="of:=IF([.A519]&lt;[.D$29]/[.B$15];0;IF([.A519]&lt;1/(2*[.B$13]);[.B$16]*SIN([.B$15]*[.A519]);IF([.A519]&lt;1/(2*[.B$13])+[.D$29]/[.B$15];0;[.B$16]*SIN([.B$15]*[.A519]))))" office:value-type="float" office:value="322.954050402199">
            <text:p>322,95</text:p>
          </table:table-cell>
          <table:table-cell table:formula="of:=[.B$16]*SIN([.B$15]*[.A519])" office:value-type="float" office:value="322.954050402199">
            <text:p>322,95</text:p>
          </table:table-cell>
          <table:table-cell table:formula="of:=[.B519]/R" office:value-type="float" office:value="10.7651350134066">
            <text:p>10,77</text:p>
          </table:table-cell>
          <table:table-cell table:formula="of:=IF([.D519]&gt;0;[.D519];0)" office:value-type="float" office:value="10.7651350134066">
            <text:p>10,77</text:p>
          </table:table-cell>
          <table:table-cell table:formula="of:=IF([.D519]&lt;0;-[.D519];0)" office:value-type="float" office:value="0">
            <text:p>0</text:p>
          </table:table-cell>
          <table:table-cell table:formula="of:=[.C519]-[.B519]" office:value-type="float" office:value="0">
            <text:p>0</text:p>
          </table:table-cell>
          <table:table-cell table:formula="of:=-[.G51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19]+1/(1000*[.B$13])" office:value-type="float" office:value="0.00540000000000001">
            <text:p>0,01</text:p>
          </table:table-cell>
          <table:table-cell table:formula="of:=IF([.A520]&lt;[.D$29]/[.B$15];0;IF([.A520]&lt;1/(2*[.B$13]);[.B$16]*SIN([.B$15]*[.A520]);IF([.A520]&lt;1/(2*[.B$13])+[.D$29]/[.B$15];0;[.B$16]*SIN([.B$15]*[.A520]))))" office:value-type="float" office:value="322.704275186593">
            <text:p>322,7</text:p>
          </table:table-cell>
          <table:table-cell table:formula="of:=[.B$16]*SIN([.B$15]*[.A520])" office:value-type="float" office:value="322.704275186593">
            <text:p>322,7</text:p>
          </table:table-cell>
          <table:table-cell table:formula="of:=[.B520]/R" office:value-type="float" office:value="10.7568091728864">
            <text:p>10,76</text:p>
          </table:table-cell>
          <table:table-cell table:formula="of:=IF([.D520]&gt;0;[.D520];0)" office:value-type="float" office:value="10.7568091728864">
            <text:p>10,76</text:p>
          </table:table-cell>
          <table:table-cell table:formula="of:=IF([.D520]&lt;0;-[.D520];0)" office:value-type="float" office:value="0">
            <text:p>0</text:p>
          </table:table-cell>
          <table:table-cell table:formula="of:=[.C520]-[.B520]" office:value-type="float" office:value="0">
            <text:p>0</text:p>
          </table:table-cell>
          <table:table-cell table:formula="of:=-[.G52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20]+1/(1000*[.B$13])" office:value-type="float" office:value="0.00542000000000001">
            <text:p>0,01</text:p>
          </table:table-cell>
          <table:table-cell table:formula="of:=IF([.A521]&lt;[.D$29]/[.B$15];0;IF([.A521]&lt;1/(2*[.B$13]);[.B$16]*SIN([.B$15]*[.A521]);IF([.A521]&lt;1/(2*[.B$13])+[.D$29]/[.B$15];0;[.B$16]*SIN([.B$15]*[.A521]))))" office:value-type="float" office:value="322.441760158761">
            <text:p>322,44</text:p>
          </table:table-cell>
          <table:table-cell table:formula="of:=[.B$16]*SIN([.B$15]*[.A521])" office:value-type="float" office:value="322.441760158761">
            <text:p>322,44</text:p>
          </table:table-cell>
          <table:table-cell table:formula="of:=[.B521]/R" office:value-type="float" office:value="10.7480586719587">
            <text:p>10,75</text:p>
          </table:table-cell>
          <table:table-cell table:formula="of:=IF([.D521]&gt;0;[.D521];0)" office:value-type="float" office:value="10.7480586719587">
            <text:p>10,75</text:p>
          </table:table-cell>
          <table:table-cell table:formula="of:=IF([.D521]&lt;0;-[.D521];0)" office:value-type="float" office:value="0">
            <text:p>0</text:p>
          </table:table-cell>
          <table:table-cell table:formula="of:=[.C521]-[.B521]" office:value-type="float" office:value="0">
            <text:p>0</text:p>
          </table:table-cell>
          <table:table-cell table:formula="of:=-[.G52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21]+1/(1000*[.B$13])" office:value-type="float" office:value="0.00544000000000001">
            <text:p>0,01</text:p>
          </table:table-cell>
          <table:table-cell table:formula="of:=IF([.A522]&lt;[.D$29]/[.B$15];0;IF([.A522]&lt;1/(2*[.B$13]);[.B$16]*SIN([.B$15]*[.A522]);IF([.A522]&lt;1/(2*[.B$13])+[.D$29]/[.B$15];0;[.B$16]*SIN([.B$15]*[.A522]))))" office:value-type="float" office:value="322.166515682347">
            <text:p>322,17</text:p>
          </table:table-cell>
          <table:table-cell table:formula="of:=[.B$16]*SIN([.B$15]*[.A522])" office:value-type="float" office:value="322.166515682347">
            <text:p>322,17</text:p>
          </table:table-cell>
          <table:table-cell table:formula="of:=[.B522]/R" office:value-type="float" office:value="10.7388838560782">
            <text:p>10,74</text:p>
          </table:table-cell>
          <table:table-cell table:formula="of:=IF([.D522]&gt;0;[.D522];0)" office:value-type="float" office:value="10.7388838560782">
            <text:p>10,74</text:p>
          </table:table-cell>
          <table:table-cell table:formula="of:=IF([.D522]&lt;0;-[.D522];0)" office:value-type="float" office:value="0">
            <text:p>0</text:p>
          </table:table-cell>
          <table:table-cell table:formula="of:=[.C522]-[.B522]" office:value-type="float" office:value="0">
            <text:p>0</text:p>
          </table:table-cell>
          <table:table-cell table:formula="of:=-[.G52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22]+1/(1000*[.B$13])" office:value-type="float" office:value="0.00546000000000001">
            <text:p>0,01</text:p>
          </table:table-cell>
          <table:table-cell table:formula="of:=IF([.A523]&lt;[.D$29]/[.B$15];0;IF([.A523]&lt;1/(2*[.B$13]);[.B$16]*SIN([.B$15]*[.A523]);IF([.A523]&lt;1/(2*[.B$13])+[.D$29]/[.B$15];0;[.B$16]*SIN([.B$15]*[.A523]))))" office:value-type="float" office:value="321.878552623531">
            <text:p>321,88</text:p>
          </table:table-cell>
          <table:table-cell table:formula="of:=[.B$16]*SIN([.B$15]*[.A523])" office:value-type="float" office:value="321.878552623531">
            <text:p>321,88</text:p>
          </table:table-cell>
          <table:table-cell table:formula="of:=[.B523]/R" office:value-type="float" office:value="10.729285087451">
            <text:p>10,73</text:p>
          </table:table-cell>
          <table:table-cell table:formula="of:=IF([.D523]&gt;0;[.D523];0)" office:value-type="float" office:value="10.729285087451">
            <text:p>10,73</text:p>
          </table:table-cell>
          <table:table-cell table:formula="of:=IF([.D523]&lt;0;-[.D523];0)" office:value-type="float" office:value="0">
            <text:p>0</text:p>
          </table:table-cell>
          <table:table-cell table:formula="of:=[.C523]-[.B523]" office:value-type="float" office:value="0">
            <text:p>0</text:p>
          </table:table-cell>
          <table:table-cell table:formula="of:=-[.G52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23]+1/(1000*[.B$13])" office:value-type="float" office:value="0.00548000000000001">
            <text:p>0,01</text:p>
          </table:table-cell>
          <table:table-cell table:formula="of:=IF([.A524]&lt;[.D$29]/[.B$15];0;IF([.A524]&lt;1/(2*[.B$13]);[.B$16]*SIN([.B$15]*[.A524]);IF([.A524]&lt;1/(2*[.B$13])+[.D$29]/[.B$15];0;[.B$16]*SIN([.B$15]*[.A524]))))" office:value-type="float" office:value="321.577882350602">
            <text:p>321,58</text:p>
          </table:table-cell>
          <table:table-cell table:formula="of:=[.B$16]*SIN([.B$15]*[.A524])" office:value-type="float" office:value="321.577882350602">
            <text:p>321,58</text:p>
          </table:table-cell>
          <table:table-cell table:formula="of:=[.B524]/R" office:value-type="float" office:value="10.7192627450201">
            <text:p>10,72</text:p>
          </table:table-cell>
          <table:table-cell table:formula="of:=IF([.D524]&gt;0;[.D524];0)" office:value-type="float" office:value="10.7192627450201">
            <text:p>10,72</text:p>
          </table:table-cell>
          <table:table-cell table:formula="of:=IF([.D524]&lt;0;-[.D524];0)" office:value-type="float" office:value="0">
            <text:p>0</text:p>
          </table:table-cell>
          <table:table-cell table:formula="of:=[.C524]-[.B524]" office:value-type="float" office:value="0">
            <text:p>0</text:p>
          </table:table-cell>
          <table:table-cell table:formula="of:=-[.G52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24]+1/(1000*[.B$13])" office:value-type="float" office:value="0.00550000000000001">
            <text:p>0,01</text:p>
          </table:table-cell>
          <table:table-cell table:formula="of:=IF([.A525]&lt;[.D$29]/[.B$15];0;IF([.A525]&lt;1/(2*[.B$13]);[.B$16]*SIN([.B$15]*[.A525]);IF([.A525]&lt;1/(2*[.B$13])+[.D$29]/[.B$15];0;[.B$16]*SIN([.B$15]*[.A525]))))" office:value-type="float" office:value="321.264516733506">
            <text:p>321,26</text:p>
          </table:table-cell>
          <table:table-cell table:formula="of:=[.B$16]*SIN([.B$15]*[.A525])" office:value-type="float" office:value="321.264516733506">
            <text:p>321,26</text:p>
          </table:table-cell>
          <table:table-cell table:formula="of:=[.B525]/R" office:value-type="float" office:value="10.7088172244502">
            <text:p>10,71</text:p>
          </table:table-cell>
          <table:table-cell table:formula="of:=IF([.D525]&gt;0;[.D525];0)" office:value-type="float" office:value="10.7088172244502">
            <text:p>10,71</text:p>
          </table:table-cell>
          <table:table-cell table:formula="of:=IF([.D525]&lt;0;-[.D525];0)" office:value-type="float" office:value="0">
            <text:p>0</text:p>
          </table:table-cell>
          <table:table-cell table:formula="of:=[.C525]-[.B525]" office:value-type="float" office:value="0">
            <text:p>0</text:p>
          </table:table-cell>
          <table:table-cell table:formula="of:=-[.G52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25]+1/(1000*[.B$13])" office:value-type="float" office:value="0.00552000000000001">
            <text:p>0,01</text:p>
          </table:table-cell>
          <table:table-cell table:formula="of:=IF([.A526]&lt;[.D$29]/[.B$15];0;IF([.A526]&lt;1/(2*[.B$13]);[.B$16]*SIN([.B$15]*[.A526]);IF([.A526]&lt;1/(2*[.B$13])+[.D$29]/[.B$15];0;[.B$16]*SIN([.B$15]*[.A526]))))" office:value-type="float" office:value="320.938468143384">
            <text:p>320,94</text:p>
          </table:table-cell>
          <table:table-cell table:formula="of:=[.B$16]*SIN([.B$15]*[.A526])" office:value-type="float" office:value="320.938468143384">
            <text:p>320,94</text:p>
          </table:table-cell>
          <table:table-cell table:formula="of:=[.B526]/R" office:value-type="float" office:value="10.6979489381128">
            <text:p>10,7</text:p>
          </table:table-cell>
          <table:table-cell table:formula="of:=IF([.D526]&gt;0;[.D526];0)" office:value-type="float" office:value="10.6979489381128">
            <text:p>10,7</text:p>
          </table:table-cell>
          <table:table-cell table:formula="of:=IF([.D526]&lt;0;-[.D526];0)" office:value-type="float" office:value="0">
            <text:p>0</text:p>
          </table:table-cell>
          <table:table-cell table:formula="of:=[.C526]-[.B526]" office:value-type="float" office:value="0">
            <text:p>0</text:p>
          </table:table-cell>
          <table:table-cell table:formula="of:=-[.G52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26]+1/(1000*[.B$13])" office:value-type="float" office:value="0.00554000000000001">
            <text:p>0,01</text:p>
          </table:table-cell>
          <table:table-cell table:formula="of:=IF([.A527]&lt;[.D$29]/[.B$15];0;IF([.A527]&lt;1/(2*[.B$13]);[.B$16]*SIN([.B$15]*[.A527]);IF([.A527]&lt;1/(2*[.B$13])+[.D$29]/[.B$15];0;[.B$16]*SIN([.B$15]*[.A527]))))" office:value-type="float" office:value="320.599749452074">
            <text:p>320,6</text:p>
          </table:table-cell>
          <table:table-cell table:formula="of:=[.B$16]*SIN([.B$15]*[.A527])" office:value-type="float" office:value="320.599749452074">
            <text:p>320,6</text:p>
          </table:table-cell>
          <table:table-cell table:formula="of:=[.B527]/R" office:value-type="float" office:value="10.6866583150691">
            <text:p>10,69</text:p>
          </table:table-cell>
          <table:table-cell table:formula="of:=IF([.D527]&gt;0;[.D527];0)" office:value-type="float" office:value="10.6866583150691">
            <text:p>10,69</text:p>
          </table:table-cell>
          <table:table-cell table:formula="of:=IF([.D527]&lt;0;-[.D527];0)" office:value-type="float" office:value="0">
            <text:p>0</text:p>
          </table:table-cell>
          <table:table-cell table:formula="of:=[.C527]-[.B527]" office:value-type="float" office:value="0">
            <text:p>0</text:p>
          </table:table-cell>
          <table:table-cell table:formula="of:=-[.G52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27]+1/(1000*[.B$13])" office:value-type="float" office:value="0.00556000000000001">
            <text:p>0,01</text:p>
          </table:table-cell>
          <table:table-cell table:formula="of:=IF([.A528]&lt;[.D$29]/[.B$15];0;IF([.A528]&lt;1/(2*[.B$13]);[.B$16]*SIN([.B$15]*[.A528]);IF([.A528]&lt;1/(2*[.B$13])+[.D$29]/[.B$15];0;[.B$16]*SIN([.B$15]*[.A528]))))" office:value-type="float" office:value="320.24837403161">
            <text:p>320,25</text:p>
          </table:table-cell>
          <table:table-cell table:formula="of:=[.B$16]*SIN([.B$15]*[.A528])" office:value-type="float" office:value="320.24837403161">
            <text:p>320,25</text:p>
          </table:table-cell>
          <table:table-cell table:formula="of:=[.B528]/R" office:value-type="float" office:value="10.6749458010537">
            <text:p>10,67</text:p>
          </table:table-cell>
          <table:table-cell table:formula="of:=IF([.D528]&gt;0;[.D528];0)" office:value-type="float" office:value="10.6749458010537">
            <text:p>10,67</text:p>
          </table:table-cell>
          <table:table-cell table:formula="of:=IF([.D528]&lt;0;-[.D528];0)" office:value-type="float" office:value="0">
            <text:p>0</text:p>
          </table:table-cell>
          <table:table-cell table:formula="of:=[.C528]-[.B528]" office:value-type="float" office:value="0">
            <text:p>0</text:p>
          </table:table-cell>
          <table:table-cell table:formula="of:=-[.G52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28]+1/(1000*[.B$13])" office:value-type="float" office:value="0.00558000000000001">
            <text:p>0,01</text:p>
          </table:table-cell>
          <table:table-cell table:formula="of:=IF([.A529]&lt;[.D$29]/[.B$15];0;IF([.A529]&lt;1/(2*[.B$13]);[.B$16]*SIN([.B$15]*[.A529]);IF([.A529]&lt;1/(2*[.B$13])+[.D$29]/[.B$15];0;[.B$16]*SIN([.B$15]*[.A529]))))" office:value-type="float" office:value="319.884355753692">
            <text:p>319,88</text:p>
          </table:table-cell>
          <table:table-cell table:formula="of:=[.B$16]*SIN([.B$15]*[.A529])" office:value-type="float" office:value="319.884355753692">
            <text:p>319,88</text:p>
          </table:table-cell>
          <table:table-cell table:formula="of:=[.B529]/R" office:value-type="float" office:value="10.6628118584564">
            <text:p>10,66</text:p>
          </table:table-cell>
          <table:table-cell table:formula="of:=IF([.D529]&gt;0;[.D529];0)" office:value-type="float" office:value="10.6628118584564">
            <text:p>10,66</text:p>
          </table:table-cell>
          <table:table-cell table:formula="of:=IF([.D529]&lt;0;-[.D529];0)" office:value-type="float" office:value="0">
            <text:p>0</text:p>
          </table:table-cell>
          <table:table-cell table:formula="of:=[.C529]-[.B529]" office:value-type="float" office:value="0">
            <text:p>0</text:p>
          </table:table-cell>
          <table:table-cell table:formula="of:=-[.G52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29]+1/(1000*[.B$13])" office:value-type="float" office:value="0.00560000000000001">
            <text:p>0,01</text:p>
          </table:table-cell>
          <table:table-cell table:formula="of:=IF([.A530]&lt;[.D$29]/[.B$15];0;IF([.A530]&lt;1/(2*[.B$13]);[.B$16]*SIN([.B$15]*[.A530]);IF([.A530]&lt;1/(2*[.B$13])+[.D$29]/[.B$15];0;[.B$16]*SIN([.B$15]*[.A530]))))" office:value-type="float" office:value="319.507708989139">
            <text:p>319,51</text:p>
          </table:table-cell>
          <table:table-cell table:formula="of:=[.B$16]*SIN([.B$15]*[.A530])" office:value-type="float" office:value="319.507708989139">
            <text:p>319,51</text:p>
          </table:table-cell>
          <table:table-cell table:formula="of:=[.B530]/R" office:value-type="float" office:value="10.6502569663046">
            <text:p>10,65</text:p>
          </table:table-cell>
          <table:table-cell table:formula="of:=IF([.D530]&gt;0;[.D530];0)" office:value-type="float" office:value="10.6502569663046">
            <text:p>10,65</text:p>
          </table:table-cell>
          <table:table-cell table:formula="of:=IF([.D530]&lt;0;-[.D530];0)" office:value-type="float" office:value="0">
            <text:p>0</text:p>
          </table:table-cell>
          <table:table-cell table:formula="of:=[.C530]-[.B530]" office:value-type="float" office:value="0">
            <text:p>0</text:p>
          </table:table-cell>
          <table:table-cell table:formula="of:=-[.G53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30]+1/(1000*[.B$13])" office:value-type="float" office:value="0.00562000000000001">
            <text:p>0,01</text:p>
          </table:table-cell>
          <table:table-cell table:formula="of:=IF([.A531]&lt;[.D$29]/[.B$15];0;IF([.A531]&lt;1/(2*[.B$13]);[.B$16]*SIN([.B$15]*[.A531]);IF([.A531]&lt;1/(2*[.B$13])+[.D$29]/[.B$15];0;[.B$16]*SIN([.B$15]*[.A531]))))" office:value-type="float" office:value="319.11844860732">
            <text:p>319,12</text:p>
          </table:table-cell>
          <table:table-cell table:formula="of:=[.B$16]*SIN([.B$15]*[.A531])" office:value-type="float" office:value="319.11844860732">
            <text:p>319,12</text:p>
          </table:table-cell>
          <table:table-cell table:formula="of:=[.B531]/R" office:value-type="float" office:value="10.637281620244">
            <text:p>10,64</text:p>
          </table:table-cell>
          <table:table-cell table:formula="of:=IF([.D531]&gt;0;[.D531];0)" office:value-type="float" office:value="10.637281620244">
            <text:p>10,64</text:p>
          </table:table-cell>
          <table:table-cell table:formula="of:=IF([.D531]&lt;0;-[.D531];0)" office:value-type="float" office:value="0">
            <text:p>0</text:p>
          </table:table-cell>
          <table:table-cell table:formula="of:=[.C531]-[.B531]" office:value-type="float" office:value="0">
            <text:p>0</text:p>
          </table:table-cell>
          <table:table-cell table:formula="of:=-[.G53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31]+1/(1000*[.B$13])" office:value-type="float" office:value="0.00564000000000001">
            <text:p>0,01</text:p>
          </table:table-cell>
          <table:table-cell table:formula="of:=IF([.A532]&lt;[.D$29]/[.B$15];0;IF([.A532]&lt;1/(2*[.B$13]);[.B$16]*SIN([.B$15]*[.A532]);IF([.A532]&lt;1/(2*[.B$13])+[.D$29]/[.B$15];0;[.B$16]*SIN([.B$15]*[.A532]))))" office:value-type="float" office:value="318.716589975568">
            <text:p>318,72</text:p>
          </table:table-cell>
          <table:table-cell table:formula="of:=[.B$16]*SIN([.B$15]*[.A532])" office:value-type="float" office:value="318.716589975568">
            <text:p>318,72</text:p>
          </table:table-cell>
          <table:table-cell table:formula="of:=[.B532]/R" office:value-type="float" office:value="10.6238863325189">
            <text:p>10,62</text:p>
          </table:table-cell>
          <table:table-cell table:formula="of:=IF([.D532]&gt;0;[.D532];0)" office:value-type="float" office:value="10.6238863325189">
            <text:p>10,62</text:p>
          </table:table-cell>
          <table:table-cell table:formula="of:=IF([.D532]&lt;0;-[.D532];0)" office:value-type="float" office:value="0">
            <text:p>0</text:p>
          </table:table-cell>
          <table:table-cell table:formula="of:=[.C532]-[.B532]" office:value-type="float" office:value="0">
            <text:p>0</text:p>
          </table:table-cell>
          <table:table-cell table:formula="of:=-[.G53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32]+1/(1000*[.B$13])" office:value-type="float" office:value="0.00566000000000001">
            <text:p>0,01</text:p>
          </table:table-cell>
          <table:table-cell table:formula="of:=IF([.A533]&lt;[.D$29]/[.B$15];0;IF([.A533]&lt;1/(2*[.B$13]);[.B$16]*SIN([.B$15]*[.A533]);IF([.A533]&lt;1/(2*[.B$13])+[.D$29]/[.B$15];0;[.B$16]*SIN([.B$15]*[.A533]))))" office:value-type="float" office:value="318.302148958574">
            <text:p>318,3</text:p>
          </table:table-cell>
          <table:table-cell table:formula="of:=[.B$16]*SIN([.B$15]*[.A533])" office:value-type="float" office:value="318.302148958574">
            <text:p>318,3</text:p>
          </table:table-cell>
          <table:table-cell table:formula="of:=[.B533]/R" office:value-type="float" office:value="10.6100716319525">
            <text:p>10,61</text:p>
          </table:table-cell>
          <table:table-cell table:formula="of:=IF([.D533]&gt;0;[.D533];0)" office:value-type="float" office:value="10.6100716319525">
            <text:p>10,61</text:p>
          </table:table-cell>
          <table:table-cell table:formula="of:=IF([.D533]&lt;0;-[.D533];0)" office:value-type="float" office:value="0">
            <text:p>0</text:p>
          </table:table-cell>
          <table:table-cell table:formula="of:=[.C533]-[.B533]" office:value-type="float" office:value="0">
            <text:p>0</text:p>
          </table:table-cell>
          <table:table-cell table:formula="of:=-[.G53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33]+1/(1000*[.B$13])" office:value-type="float" office:value="0.00568000000000001">
            <text:p>0,01</text:p>
          </table:table-cell>
          <table:table-cell table:formula="of:=IF([.A534]&lt;[.D$29]/[.B$15];0;IF([.A534]&lt;1/(2*[.B$13]);[.B$16]*SIN([.B$15]*[.A534]);IF([.A534]&lt;1/(2*[.B$13])+[.D$29]/[.B$15];0;[.B$16]*SIN([.B$15]*[.A534]))))" office:value-type="float" office:value="317.87514191776">
            <text:p>317,88</text:p>
          </table:table-cell>
          <table:table-cell table:formula="of:=[.B$16]*SIN([.B$15]*[.A534])" office:value-type="float" office:value="317.87514191776">
            <text:p>317,88</text:p>
          </table:table-cell>
          <table:table-cell table:formula="of:=[.B534]/R" office:value-type="float" office:value="10.5958380639253">
            <text:p>10,6</text:p>
          </table:table-cell>
          <table:table-cell table:formula="of:=IF([.D534]&gt;0;[.D534];0)" office:value-type="float" office:value="10.5958380639253">
            <text:p>10,6</text:p>
          </table:table-cell>
          <table:table-cell table:formula="of:=IF([.D534]&lt;0;-[.D534];0)" office:value-type="float" office:value="0">
            <text:p>0</text:p>
          </table:table-cell>
          <table:table-cell table:formula="of:=[.C534]-[.B534]" office:value-type="float" office:value="0">
            <text:p>0</text:p>
          </table:table-cell>
          <table:table-cell table:formula="of:=-[.G53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34]+1/(1000*[.B$13])" office:value-type="float" office:value="0.00570000000000001">
            <text:p>0,01</text:p>
          </table:table-cell>
          <table:table-cell table:formula="of:=IF([.A535]&lt;[.D$29]/[.B$15];0;IF([.A535]&lt;1/(2*[.B$13]);[.B$16]*SIN([.B$15]*[.A535]);IF([.A535]&lt;1/(2*[.B$13])+[.D$29]/[.B$15];0;[.B$16]*SIN([.B$15]*[.A535]))))" office:value-type="float" office:value="317.435585710632">
            <text:p>317,44</text:p>
          </table:table-cell>
          <table:table-cell table:formula="of:=[.B$16]*SIN([.B$15]*[.A535])" office:value-type="float" office:value="317.435585710632">
            <text:p>317,44</text:p>
          </table:table-cell>
          <table:table-cell table:formula="of:=[.B535]/R" office:value-type="float" office:value="10.5811861903544">
            <text:p>10,58</text:p>
          </table:table-cell>
          <table:table-cell table:formula="of:=IF([.D535]&gt;0;[.D535];0)" office:value-type="float" office:value="10.5811861903544">
            <text:p>10,58</text:p>
          </table:table-cell>
          <table:table-cell table:formula="of:=IF([.D535]&lt;0;-[.D535];0)" office:value-type="float" office:value="0">
            <text:p>0</text:p>
          </table:table-cell>
          <table:table-cell table:formula="of:=[.C535]-[.B535]" office:value-type="float" office:value="0">
            <text:p>0</text:p>
          </table:table-cell>
          <table:table-cell table:formula="of:=-[.G53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35]+1/(1000*[.B$13])" office:value-type="float" office:value="0.00572000000000001">
            <text:p>0,01</text:p>
          </table:table-cell>
          <table:table-cell table:formula="of:=IF([.A536]&lt;[.D$29]/[.B$15];0;IF([.A536]&lt;1/(2*[.B$13]);[.B$16]*SIN([.B$15]*[.A536]);IF([.A536]&lt;1/(2*[.B$13])+[.D$29]/[.B$15];0;[.B$16]*SIN([.B$15]*[.A536]))))" office:value-type="float" office:value="316.983497690118">
            <text:p>316,98</text:p>
          </table:table-cell>
          <table:table-cell table:formula="of:=[.B$16]*SIN([.B$15]*[.A536])" office:value-type="float" office:value="316.983497690118">
            <text:p>316,98</text:p>
          </table:table-cell>
          <table:table-cell table:formula="of:=[.B536]/R" office:value-type="float" office:value="10.5661165896706">
            <text:p>10,57</text:p>
          </table:table-cell>
          <table:table-cell table:formula="of:=IF([.D536]&gt;0;[.D536];0)" office:value-type="float" office:value="10.5661165896706">
            <text:p>10,57</text:p>
          </table:table-cell>
          <table:table-cell table:formula="of:=IF([.D536]&lt;0;-[.D536];0)" office:value-type="float" office:value="0">
            <text:p>0</text:p>
          </table:table-cell>
          <table:table-cell table:formula="of:=[.C536]-[.B536]" office:value-type="float" office:value="0">
            <text:p>0</text:p>
          </table:table-cell>
          <table:table-cell table:formula="of:=-[.G53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36]+1/(1000*[.B$13])" office:value-type="float" office:value="0.00574000000000001">
            <text:p>0,01</text:p>
          </table:table-cell>
          <table:table-cell table:formula="of:=IF([.A537]&lt;[.D$29]/[.B$15];0;IF([.A537]&lt;1/(2*[.B$13]);[.B$16]*SIN([.B$15]*[.A537]);IF([.A537]&lt;1/(2*[.B$13])+[.D$29]/[.B$15];0;[.B$16]*SIN([.B$15]*[.A537]))))" office:value-type="float" office:value="316.518895703877">
            <text:p>316,52</text:p>
          </table:table-cell>
          <table:table-cell table:formula="of:=[.B$16]*SIN([.B$15]*[.A537])" office:value-type="float" office:value="316.518895703877">
            <text:p>316,52</text:p>
          </table:table-cell>
          <table:table-cell table:formula="of:=[.B537]/R" office:value-type="float" office:value="10.5506298567959">
            <text:p>10,55</text:p>
          </table:table-cell>
          <table:table-cell table:formula="of:=IF([.D537]&gt;0;[.D537];0)" office:value-type="float" office:value="10.5506298567959">
            <text:p>10,55</text:p>
          </table:table-cell>
          <table:table-cell table:formula="of:=IF([.D537]&lt;0;-[.D537];0)" office:value-type="float" office:value="0">
            <text:p>0</text:p>
          </table:table-cell>
          <table:table-cell table:formula="of:=[.C537]-[.B537]" office:value-type="float" office:value="0">
            <text:p>0</text:p>
          </table:table-cell>
          <table:table-cell table:formula="of:=-[.G53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37]+1/(1000*[.B$13])" office:value-type="float" office:value="0.00576000000000001">
            <text:p>0,01</text:p>
          </table:table-cell>
          <table:table-cell table:formula="of:=IF([.A538]&lt;[.D$29]/[.B$15];0;IF([.A538]&lt;1/(2*[.B$13]);[.B$16]*SIN([.B$15]*[.A538]);IF([.A538]&lt;1/(2*[.B$13])+[.D$29]/[.B$15];0;[.B$16]*SIN([.B$15]*[.A538]))))" office:value-type="float" office:value="316.041798093601">
            <text:p>316,04</text:p>
          </table:table-cell>
          <table:table-cell table:formula="of:=[.B$16]*SIN([.B$15]*[.A538])" office:value-type="float" office:value="316.041798093601">
            <text:p>316,04</text:p>
          </table:table-cell>
          <table:table-cell table:formula="of:=[.B538]/R" office:value-type="float" office:value="10.53472660312">
            <text:p>10,53</text:p>
          </table:table-cell>
          <table:table-cell table:formula="of:=IF([.D538]&gt;0;[.D538];0)" office:value-type="float" office:value="10.53472660312">
            <text:p>10,53</text:p>
          </table:table-cell>
          <table:table-cell table:formula="of:=IF([.D538]&lt;0;-[.D538];0)" office:value-type="float" office:value="0">
            <text:p>0</text:p>
          </table:table-cell>
          <table:table-cell table:formula="of:=[.C538]-[.B538]" office:value-type="float" office:value="0">
            <text:p>0</text:p>
          </table:table-cell>
          <table:table-cell table:formula="of:=-[.G53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38]+1/(1000*[.B$13])" office:value-type="float" office:value="0.00578000000000001">
            <text:p>0,01</text:p>
          </table:table-cell>
          <table:table-cell table:formula="of:=IF([.A539]&lt;[.D$29]/[.B$15];0;IF([.A539]&lt;1/(2*[.B$13]);[.B$16]*SIN([.B$15]*[.A539]);IF([.A539]&lt;1/(2*[.B$13])+[.D$29]/[.B$15];0;[.B$16]*SIN([.B$15]*[.A539]))))" office:value-type="float" office:value="315.552223694286">
            <text:p>315,55</text:p>
          </table:table-cell>
          <table:table-cell table:formula="of:=[.B$16]*SIN([.B$15]*[.A539])" office:value-type="float" office:value="315.552223694286">
            <text:p>315,55</text:p>
          </table:table-cell>
          <table:table-cell table:formula="of:=[.B539]/R" office:value-type="float" office:value="10.5184074564762">
            <text:p>10,52</text:p>
          </table:table-cell>
          <table:table-cell table:formula="of:=IF([.D539]&gt;0;[.D539];0)" office:value-type="float" office:value="10.5184074564762">
            <text:p>10,52</text:p>
          </table:table-cell>
          <table:table-cell table:formula="of:=IF([.D539]&lt;0;-[.D539];0)" office:value-type="float" office:value="0">
            <text:p>0</text:p>
          </table:table-cell>
          <table:table-cell table:formula="of:=[.C539]-[.B539]" office:value-type="float" office:value="0">
            <text:p>0</text:p>
          </table:table-cell>
          <table:table-cell table:formula="of:=-[.G53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39]+1/(1000*[.B$13])" office:value-type="float" office:value="0.00580000000000001">
            <text:p>0,01</text:p>
          </table:table-cell>
          <table:table-cell table:formula="of:=IF([.A540]&lt;[.D$29]/[.B$15];0;IF([.A540]&lt;1/(2*[.B$13]);[.B$16]*SIN([.B$15]*[.A540]);IF([.A540]&lt;1/(2*[.B$13])+[.D$29]/[.B$15];0;[.B$16]*SIN([.B$15]*[.A540]))))" office:value-type="float" office:value="315.050191833492">
            <text:p>315,05</text:p>
          </table:table-cell>
          <table:table-cell table:formula="of:=[.B$16]*SIN([.B$15]*[.A540])" office:value-type="float" office:value="315.050191833492">
            <text:p>315,05</text:p>
          </table:table-cell>
          <table:table-cell table:formula="of:=[.B540]/R" office:value-type="float" office:value="10.5016730611164">
            <text:p>10,5</text:p>
          </table:table-cell>
          <table:table-cell table:formula="of:=IF([.D540]&gt;0;[.D540];0)" office:value-type="float" office:value="10.5016730611164">
            <text:p>10,5</text:p>
          </table:table-cell>
          <table:table-cell table:formula="of:=IF([.D540]&lt;0;-[.D540];0)" office:value-type="float" office:value="0">
            <text:p>0</text:p>
          </table:table-cell>
          <table:table-cell table:formula="of:=[.C540]-[.B540]" office:value-type="float" office:value="0">
            <text:p>0</text:p>
          </table:table-cell>
          <table:table-cell table:formula="of:=-[.G54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40]+1/(1000*[.B$13])" office:value-type="float" office:value="0.00582000000000001">
            <text:p>0,01</text:p>
          </table:table-cell>
          <table:table-cell table:formula="of:=IF([.A541]&lt;[.D$29]/[.B$15];0;IF([.A541]&lt;1/(2*[.B$13]);[.B$16]*SIN([.B$15]*[.A541]);IF([.A541]&lt;1/(2*[.B$13])+[.D$29]/[.B$15];0;[.B$16]*SIN([.B$15]*[.A541]))))" office:value-type="float" office:value="314.535722330577">
            <text:p>314,54</text:p>
          </table:table-cell>
          <table:table-cell table:formula="of:=[.B$16]*SIN([.B$15]*[.A541])" office:value-type="float" office:value="314.535722330577">
            <text:p>314,54</text:p>
          </table:table-cell>
          <table:table-cell table:formula="of:=[.B541]/R" office:value-type="float" office:value="10.4845240776859">
            <text:p>10,48</text:p>
          </table:table-cell>
          <table:table-cell table:formula="of:=IF([.D541]&gt;0;[.D541];0)" office:value-type="float" office:value="10.4845240776859">
            <text:p>10,48</text:p>
          </table:table-cell>
          <table:table-cell table:formula="of:=IF([.D541]&lt;0;-[.D541];0)" office:value-type="float" office:value="0">
            <text:p>0</text:p>
          </table:table-cell>
          <table:table-cell table:formula="of:=[.C541]-[.B541]" office:value-type="float" office:value="0">
            <text:p>0</text:p>
          </table:table-cell>
          <table:table-cell table:formula="of:=-[.G54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41]+1/(1000*[.B$13])" office:value-type="float" office:value="0.00584000000000001">
            <text:p>0,01</text:p>
          </table:table-cell>
          <table:table-cell table:formula="of:=IF([.A542]&lt;[.D$29]/[.B$15];0;IF([.A542]&lt;1/(2*[.B$13]);[.B$16]*SIN([.B$15]*[.A542]);IF([.A542]&lt;1/(2*[.B$13])+[.D$29]/[.B$15];0;[.B$16]*SIN([.B$15]*[.A542]))))" office:value-type="float" office:value="314.008835495915">
            <text:p>314,01</text:p>
          </table:table-cell>
          <table:table-cell table:formula="of:=[.B$16]*SIN([.B$15]*[.A542])" office:value-type="float" office:value="314.008835495915">
            <text:p>314,01</text:p>
          </table:table-cell>
          <table:table-cell table:formula="of:=[.B542]/R" office:value-type="float" office:value="10.4669611831972">
            <text:p>10,47</text:p>
          </table:table-cell>
          <table:table-cell table:formula="of:=IF([.D542]&gt;0;[.D542];0)" office:value-type="float" office:value="10.4669611831972">
            <text:p>10,47</text:p>
          </table:table-cell>
          <table:table-cell table:formula="of:=IF([.D542]&lt;0;-[.D542];0)" office:value-type="float" office:value="0">
            <text:p>0</text:p>
          </table:table-cell>
          <table:table-cell table:formula="of:=[.C542]-[.B542]" office:value-type="float" office:value="0">
            <text:p>0</text:p>
          </table:table-cell>
          <table:table-cell table:formula="of:=-[.G54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42]+1/(1000*[.B$13])" office:value-type="float" office:value="0.00586000000000001">
            <text:p>0,01</text:p>
          </table:table-cell>
          <table:table-cell table:formula="of:=IF([.A543]&lt;[.D$29]/[.B$15];0;IF([.A543]&lt;1/(2*[.B$13]);[.B$16]*SIN([.B$15]*[.A543]);IF([.A543]&lt;1/(2*[.B$13])+[.D$29]/[.B$15];0;[.B$16]*SIN([.B$15]*[.A543]))))" office:value-type="float" office:value="313.469552130098">
            <text:p>313,47</text:p>
          </table:table-cell>
          <table:table-cell table:formula="of:=[.B$16]*SIN([.B$15]*[.A543])" office:value-type="float" office:value="313.469552130098">
            <text:p>313,47</text:p>
          </table:table-cell>
          <table:table-cell table:formula="of:=[.B543]/R" office:value-type="float" office:value="10.4489850710033">
            <text:p>10,45</text:p>
          </table:table-cell>
          <table:table-cell table:formula="of:=IF([.D543]&gt;0;[.D543];0)" office:value-type="float" office:value="10.4489850710033">
            <text:p>10,45</text:p>
          </table:table-cell>
          <table:table-cell table:formula="of:=IF([.D543]&lt;0;-[.D543];0)" office:value-type="float" office:value="0">
            <text:p>0</text:p>
          </table:table-cell>
          <table:table-cell table:formula="of:=[.C543]-[.B543]" office:value-type="float" office:value="0">
            <text:p>0</text:p>
          </table:table-cell>
          <table:table-cell table:formula="of:=-[.G54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43]+1/(1000*[.B$13])" office:value-type="float" office:value="0.00588000000000001">
            <text:p>0,01</text:p>
          </table:table-cell>
          <table:table-cell table:formula="of:=IF([.A544]&lt;[.D$29]/[.B$15];0;IF([.A544]&lt;1/(2*[.B$13]);[.B$16]*SIN([.B$15]*[.A544]);IF([.A544]&lt;1/(2*[.B$13])+[.D$29]/[.B$15];0;[.B$16]*SIN([.B$15]*[.A544]))))" office:value-type="float" office:value="312.917893523108">
            <text:p>312,92</text:p>
          </table:table-cell>
          <table:table-cell table:formula="of:=[.B$16]*SIN([.B$15]*[.A544])" office:value-type="float" office:value="312.917893523108">
            <text:p>312,92</text:p>
          </table:table-cell>
          <table:table-cell table:formula="of:=[.B544]/R" office:value-type="float" office:value="10.4305964507703">
            <text:p>10,43</text:p>
          </table:table-cell>
          <table:table-cell table:formula="of:=IF([.D544]&gt;0;[.D544];0)" office:value-type="float" office:value="10.4305964507703">
            <text:p>10,43</text:p>
          </table:table-cell>
          <table:table-cell table:formula="of:=IF([.D544]&lt;0;-[.D544];0)" office:value-type="float" office:value="0">
            <text:p>0</text:p>
          </table:table-cell>
          <table:table-cell table:formula="of:=[.C544]-[.B544]" office:value-type="float" office:value="0">
            <text:p>0</text:p>
          </table:table-cell>
          <table:table-cell table:formula="of:=-[.G54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44]+1/(1000*[.B$13])" office:value-type="float" office:value="0.00590000000000001">
            <text:p>0,01</text:p>
          </table:table-cell>
          <table:table-cell table:formula="of:=IF([.A545]&lt;[.D$29]/[.B$15];0;IF([.A545]&lt;1/(2*[.B$13]);[.B$16]*SIN([.B$15]*[.A545]);IF([.A545]&lt;1/(2*[.B$13])+[.D$29]/[.B$15];0;[.B$16]*SIN([.B$15]*[.A545]))))" office:value-type="float" office:value="312.353881453483">
            <text:p>312,35</text:p>
          </table:table-cell>
          <table:table-cell table:formula="of:=[.B$16]*SIN([.B$15]*[.A545])" office:value-type="float" office:value="312.353881453483">
            <text:p>312,35</text:p>
          </table:table-cell>
          <table:table-cell table:formula="of:=[.B545]/R" office:value-type="float" office:value="10.4117960484494">
            <text:p>10,41</text:p>
          </table:table-cell>
          <table:table-cell table:formula="of:=IF([.D545]&gt;0;[.D545];0)" office:value-type="float" office:value="10.4117960484494">
            <text:p>10,41</text:p>
          </table:table-cell>
          <table:table-cell table:formula="of:=IF([.D545]&lt;0;-[.D545];0)" office:value-type="float" office:value="0">
            <text:p>0</text:p>
          </table:table-cell>
          <table:table-cell table:formula="of:=[.C545]-[.B545]" office:value-type="float" office:value="0">
            <text:p>0</text:p>
          </table:table-cell>
          <table:table-cell table:formula="of:=-[.G54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45]+1/(1000*[.B$13])" office:value-type="float" office:value="0.00592000000000001">
            <text:p>0,01</text:p>
          </table:table-cell>
          <table:table-cell table:formula="of:=IF([.A546]&lt;[.D$29]/[.B$15];0;IF([.A546]&lt;1/(2*[.B$13]);[.B$16]*SIN([.B$15]*[.A546]);IF([.A546]&lt;1/(2*[.B$13])+[.D$29]/[.B$15];0;[.B$16]*SIN([.B$15]*[.A546]))))" office:value-type="float" office:value="311.777538187454">
            <text:p>311,78</text:p>
          </table:table-cell>
          <table:table-cell table:formula="of:=[.B$16]*SIN([.B$15]*[.A546])" office:value-type="float" office:value="311.777538187454">
            <text:p>311,78</text:p>
          </table:table-cell>
          <table:table-cell table:formula="of:=[.B546]/R" office:value-type="float" office:value="10.3925846062485">
            <text:p>10,39</text:p>
          </table:table-cell>
          <table:table-cell table:formula="of:=IF([.D546]&gt;0;[.D546];0)" office:value-type="float" office:value="10.3925846062485">
            <text:p>10,39</text:p>
          </table:table-cell>
          <table:table-cell table:formula="of:=IF([.D546]&lt;0;-[.D546];0)" office:value-type="float" office:value="0">
            <text:p>0</text:p>
          </table:table-cell>
          <table:table-cell table:formula="of:=[.C546]-[.B546]" office:value-type="float" office:value="0">
            <text:p>0</text:p>
          </table:table-cell>
          <table:table-cell table:formula="of:=-[.G54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46]+1/(1000*[.B$13])" office:value-type="float" office:value="0.00594000000000001">
            <text:p>0,01</text:p>
          </table:table-cell>
          <table:table-cell table:formula="of:=IF([.A547]&lt;[.D$29]/[.B$15];0;IF([.A547]&lt;1/(2*[.B$13]);[.B$16]*SIN([.B$15]*[.A547]);IF([.A547]&lt;1/(2*[.B$13])+[.D$29]/[.B$15];0;[.B$16]*SIN([.B$15]*[.A547]))))" office:value-type="float" office:value="311.188886478065">
            <text:p>311,19</text:p>
          </table:table-cell>
          <table:table-cell table:formula="of:=[.B$16]*SIN([.B$15]*[.A547])" office:value-type="float" office:value="311.188886478065">
            <text:p>311,19</text:p>
          </table:table-cell>
          <table:table-cell table:formula="of:=[.B547]/R" office:value-type="float" office:value="10.3729628826022">
            <text:p>10,37</text:p>
          </table:table-cell>
          <table:table-cell table:formula="of:=IF([.D547]&gt;0;[.D547];0)" office:value-type="float" office:value="10.3729628826022">
            <text:p>10,37</text:p>
          </table:table-cell>
          <table:table-cell table:formula="of:=IF([.D547]&lt;0;-[.D547];0)" office:value-type="float" office:value="0">
            <text:p>0</text:p>
          </table:table-cell>
          <table:table-cell table:formula="of:=[.C547]-[.B547]" office:value-type="float" office:value="0">
            <text:p>0</text:p>
          </table:table-cell>
          <table:table-cell table:formula="of:=-[.G54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47]+1/(1000*[.B$13])" office:value-type="float" office:value="0.00596000000000001">
            <text:p>0,01</text:p>
          </table:table-cell>
          <table:table-cell table:formula="of:=IF([.A548]&lt;[.D$29]/[.B$15];0;IF([.A548]&lt;1/(2*[.B$13]);[.B$16]*SIN([.B$15]*[.A548]);IF([.A548]&lt;1/(2*[.B$13])+[.D$29]/[.B$15];0;[.B$16]*SIN([.B$15]*[.A548]))))" office:value-type="float" office:value="310.58794956428">
            <text:p>310,59</text:p>
          </table:table-cell>
          <table:table-cell table:formula="of:=[.B$16]*SIN([.B$15]*[.A548])" office:value-type="float" office:value="310.58794956428">
            <text:p>310,59</text:p>
          </table:table-cell>
          <table:table-cell table:formula="of:=[.B548]/R" office:value-type="float" office:value="10.3529316521427">
            <text:p>10,35</text:p>
          </table:table-cell>
          <table:table-cell table:formula="of:=IF([.D548]&gt;0;[.D548];0)" office:value-type="float" office:value="10.3529316521427">
            <text:p>10,35</text:p>
          </table:table-cell>
          <table:table-cell table:formula="of:=IF([.D548]&lt;0;-[.D548];0)" office:value-type="float" office:value="0">
            <text:p>0</text:p>
          </table:table-cell>
          <table:table-cell table:formula="of:=[.C548]-[.B548]" office:value-type="float" office:value="0">
            <text:p>0</text:p>
          </table:table-cell>
          <table:table-cell table:formula="of:=-[.G54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48]+1/(1000*[.B$13])" office:value-type="float" office:value="0.00598000000000001">
            <text:p>0,01</text:p>
          </table:table-cell>
          <table:table-cell table:formula="of:=IF([.A549]&lt;[.D$29]/[.B$15];0;IF([.A549]&lt;1/(2*[.B$13]);[.B$16]*SIN([.B$15]*[.A549]);IF([.A549]&lt;1/(2*[.B$13])+[.D$29]/[.B$15];0;[.B$16]*SIN([.B$15]*[.A549]))))" office:value-type="float" office:value="309.974751170057">
            <text:p>309,97</text:p>
          </table:table-cell>
          <table:table-cell table:formula="of:=[.B$16]*SIN([.B$15]*[.A549])" office:value-type="float" office:value="309.974751170057">
            <text:p>309,97</text:p>
          </table:table-cell>
          <table:table-cell table:formula="of:=[.B549]/R" office:value-type="float" office:value="10.3324917056686">
            <text:p>10,33</text:p>
          </table:table-cell>
          <table:table-cell table:formula="of:=IF([.D549]&gt;0;[.D549];0)" office:value-type="float" office:value="10.3324917056686">
            <text:p>10,33</text:p>
          </table:table-cell>
          <table:table-cell table:formula="of:=IF([.D549]&lt;0;-[.D549];0)" office:value-type="float" office:value="0">
            <text:p>0</text:p>
          </table:table-cell>
          <table:table-cell table:formula="of:=[.C549]-[.B549]" office:value-type="float" office:value="0">
            <text:p>0</text:p>
          </table:table-cell>
          <table:table-cell table:formula="of:=-[.G54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49]+1/(1000*[.B$13])" office:value-type="float" office:value="0.00600000000000001">
            <text:p>0,01</text:p>
          </table:table-cell>
          <table:table-cell table:formula="of:=IF([.A550]&lt;[.D$29]/[.B$15];0;IF([.A550]&lt;1/(2*[.B$13]);[.B$16]*SIN([.B$15]*[.A550]);IF([.A550]&lt;1/(2*[.B$13])+[.D$29]/[.B$15];0;[.B$16]*SIN([.B$15]*[.A550]))))" office:value-type="float" office:value="309.34931550342">
            <text:p>309,35</text:p>
          </table:table-cell>
          <table:table-cell table:formula="of:=[.B$16]*SIN([.B$15]*[.A550])" office:value-type="float" office:value="309.34931550342">
            <text:p>309,35</text:p>
          </table:table-cell>
          <table:table-cell table:formula="of:=[.B550]/R" office:value-type="float" office:value="10.311643850114">
            <text:p>10,31</text:p>
          </table:table-cell>
          <table:table-cell table:formula="of:=IF([.D550]&gt;0;[.D550];0)" office:value-type="float" office:value="10.311643850114">
            <text:p>10,31</text:p>
          </table:table-cell>
          <table:table-cell table:formula="of:=IF([.D550]&lt;0;-[.D550];0)" office:value-type="float" office:value="0">
            <text:p>0</text:p>
          </table:table-cell>
          <table:table-cell table:formula="of:=[.C550]-[.B550]" office:value-type="float" office:value="0">
            <text:p>0</text:p>
          </table:table-cell>
          <table:table-cell table:formula="of:=-[.G55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50]+1/(1000*[.B$13])" office:value-type="float" office:value="0.00602000000000001">
            <text:p>0,01</text:p>
          </table:table-cell>
          <table:table-cell table:formula="of:=IF([.A551]&lt;[.D$29]/[.B$15];0;IF([.A551]&lt;1/(2*[.B$13]);[.B$16]*SIN([.B$15]*[.A551]);IF([.A551]&lt;1/(2*[.B$13])+[.D$29]/[.B$15];0;[.B$16]*SIN([.B$15]*[.A551]))))" office:value-type="float" office:value="308.711667255498">
            <text:p>308,71</text:p>
          </table:table-cell>
          <table:table-cell table:formula="of:=[.B$16]*SIN([.B$15]*[.A551])" office:value-type="float" office:value="308.711667255498">
            <text:p>308,71</text:p>
          </table:table-cell>
          <table:table-cell table:formula="of:=[.B551]/R" office:value-type="float" office:value="10.2903889085166">
            <text:p>10,29</text:p>
          </table:table-cell>
          <table:table-cell table:formula="of:=IF([.D551]&gt;0;[.D551];0)" office:value-type="float" office:value="10.2903889085166">
            <text:p>10,29</text:p>
          </table:table-cell>
          <table:table-cell table:formula="of:=IF([.D551]&lt;0;-[.D551];0)" office:value-type="float" office:value="0">
            <text:p>0</text:p>
          </table:table-cell>
          <table:table-cell table:formula="of:=[.C551]-[.B551]" office:value-type="float" office:value="0">
            <text:p>0</text:p>
          </table:table-cell>
          <table:table-cell table:formula="of:=-[.G55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51]+1/(1000*[.B$13])" office:value-type="float" office:value="0.00604000000000001">
            <text:p>0,01</text:p>
          </table:table-cell>
          <table:table-cell table:formula="of:=IF([.A552]&lt;[.D$29]/[.B$15];0;IF([.A552]&lt;1/(2*[.B$13]);[.B$16]*SIN([.B$15]*[.A552]);IF([.A552]&lt;1/(2*[.B$13])+[.D$29]/[.B$15];0;[.B$16]*SIN([.B$15]*[.A552]))))" office:value-type="float" office:value="308.061831599551">
            <text:p>308,06</text:p>
          </table:table-cell>
          <table:table-cell table:formula="of:=[.B$16]*SIN([.B$15]*[.A552])" office:value-type="float" office:value="308.061831599551">
            <text:p>308,06</text:p>
          </table:table-cell>
          <table:table-cell table:formula="of:=[.B552]/R" office:value-type="float" office:value="10.268727719985">
            <text:p>10,27</text:p>
          </table:table-cell>
          <table:table-cell table:formula="of:=IF([.D552]&gt;0;[.D552];0)" office:value-type="float" office:value="10.268727719985">
            <text:p>10,27</text:p>
          </table:table-cell>
          <table:table-cell table:formula="of:=IF([.D552]&lt;0;-[.D552];0)" office:value-type="float" office:value="0">
            <text:p>0</text:p>
          </table:table-cell>
          <table:table-cell table:formula="of:=[.C552]-[.B552]" office:value-type="float" office:value="0">
            <text:p>0</text:p>
          </table:table-cell>
          <table:table-cell table:formula="of:=-[.G55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52]+1/(1000*[.B$13])" office:value-type="float" office:value="0.00606000000000001">
            <text:p>0,01</text:p>
          </table:table-cell>
          <table:table-cell table:formula="of:=IF([.A553]&lt;[.D$29]/[.B$15];0;IF([.A553]&lt;1/(2*[.B$13]);[.B$16]*SIN([.B$15]*[.A553]);IF([.A553]&lt;1/(2*[.B$13])+[.D$29]/[.B$15];0;[.B$16]*SIN([.B$15]*[.A553]))))" office:value-type="float" office:value="307.399834189979">
            <text:p>307,4</text:p>
          </table:table-cell>
          <table:table-cell table:formula="of:=[.B$16]*SIN([.B$15]*[.A553])" office:value-type="float" office:value="307.399834189979">
            <text:p>307,4</text:p>
          </table:table-cell>
          <table:table-cell table:formula="of:=[.B553]/R" office:value-type="float" office:value="10.246661139666">
            <text:p>10,25</text:p>
          </table:table-cell>
          <table:table-cell table:formula="of:=IF([.D553]&gt;0;[.D553];0)" office:value-type="float" office:value="10.246661139666">
            <text:p>10,25</text:p>
          </table:table-cell>
          <table:table-cell table:formula="of:=IF([.D553]&lt;0;-[.D553];0)" office:value-type="float" office:value="0">
            <text:p>0</text:p>
          </table:table-cell>
          <table:table-cell table:formula="of:=[.C553]-[.B553]" office:value-type="float" office:value="0">
            <text:p>0</text:p>
          </table:table-cell>
          <table:table-cell table:formula="of:=-[.G55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53]+1/(1000*[.B$13])" office:value-type="float" office:value="0.00608000000000001">
            <text:p>0,01</text:p>
          </table:table-cell>
          <table:table-cell table:formula="of:=IF([.A554]&lt;[.D$29]/[.B$15];0;IF([.A554]&lt;1/(2*[.B$13]);[.B$16]*SIN([.B$15]*[.A554]);IF([.A554]&lt;1/(2*[.B$13])+[.D$29]/[.B$15];0;[.B$16]*SIN([.B$15]*[.A554]))))" office:value-type="float" office:value="306.725701161307">
            <text:p>306,73</text:p>
          </table:table-cell>
          <table:table-cell table:formula="of:=[.B$16]*SIN([.B$15]*[.A554])" office:value-type="float" office:value="306.725701161307">
            <text:p>306,73</text:p>
          </table:table-cell>
          <table:table-cell table:formula="of:=[.B554]/R" office:value-type="float" office:value="10.2241900387102">
            <text:p>10,22</text:p>
          </table:table-cell>
          <table:table-cell table:formula="of:=IF([.D554]&gt;0;[.D554];0)" office:value-type="float" office:value="10.2241900387102">
            <text:p>10,22</text:p>
          </table:table-cell>
          <table:table-cell table:formula="of:=IF([.D554]&lt;0;-[.D554];0)" office:value-type="float" office:value="0">
            <text:p>0</text:p>
          </table:table-cell>
          <table:table-cell table:formula="of:=[.C554]-[.B554]" office:value-type="float" office:value="0">
            <text:p>0</text:p>
          </table:table-cell>
          <table:table-cell table:formula="of:=-[.G55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54]+1/(1000*[.B$13])" office:value-type="float" office:value="0.00610000000000001">
            <text:p>0,01</text:p>
          </table:table-cell>
          <table:table-cell table:formula="of:=IF([.A555]&lt;[.D$29]/[.B$15];0;IF([.A555]&lt;1/(2*[.B$13]);[.B$16]*SIN([.B$15]*[.A555]);IF([.A555]&lt;1/(2*[.B$13])+[.D$29]/[.B$15];0;[.B$16]*SIN([.B$15]*[.A555]))))" office:value-type="float" office:value="306.039459127151">
            <text:p>306,04</text:p>
          </table:table-cell>
          <table:table-cell table:formula="of:=[.B$16]*SIN([.B$15]*[.A555])" office:value-type="float" office:value="306.039459127151">
            <text:p>306,04</text:p>
          </table:table-cell>
          <table:table-cell table:formula="of:=[.B555]/R" office:value-type="float" office:value="10.2013153042384">
            <text:p>10,2</text:p>
          </table:table-cell>
          <table:table-cell table:formula="of:=IF([.D555]&gt;0;[.D555];0)" office:value-type="float" office:value="10.2013153042384">
            <text:p>10,2</text:p>
          </table:table-cell>
          <table:table-cell table:formula="of:=IF([.D555]&lt;0;-[.D555];0)" office:value-type="float" office:value="0">
            <text:p>0</text:p>
          </table:table-cell>
          <table:table-cell table:formula="of:=[.C555]-[.B555]" office:value-type="float" office:value="0">
            <text:p>0</text:p>
          </table:table-cell>
          <table:table-cell table:formula="of:=-[.G55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55]+1/(1000*[.B$13])" office:value-type="float" office:value="0.00612000000000001">
            <text:p>0,01</text:p>
          </table:table-cell>
          <table:table-cell table:formula="of:=IF([.A556]&lt;[.D$29]/[.B$15];0;IF([.A556]&lt;1/(2*[.B$13]);[.B$16]*SIN([.B$15]*[.A556]);IF([.A556]&lt;1/(2*[.B$13])+[.D$29]/[.B$15];0;[.B$16]*SIN([.B$15]*[.A556]))))" office:value-type="float" office:value="305.341135179172">
            <text:p>305,34</text:p>
          </table:table-cell>
          <table:table-cell table:formula="of:=[.B$16]*SIN([.B$15]*[.A556])" office:value-type="float" office:value="305.341135179172">
            <text:p>305,34</text:p>
          </table:table-cell>
          <table:table-cell table:formula="of:=[.B556]/R" office:value-type="float" office:value="10.1780378393057">
            <text:p>10,18</text:p>
          </table:table-cell>
          <table:table-cell table:formula="of:=IF([.D556]&gt;0;[.D556];0)" office:value-type="float" office:value="10.1780378393057">
            <text:p>10,18</text:p>
          </table:table-cell>
          <table:table-cell table:formula="of:=IF([.D556]&lt;0;-[.D556];0)" office:value-type="float" office:value="0">
            <text:p>0</text:p>
          </table:table-cell>
          <table:table-cell table:formula="of:=[.C556]-[.B556]" office:value-type="float" office:value="0">
            <text:p>0</text:p>
          </table:table-cell>
          <table:table-cell table:formula="of:=-[.G55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56]+1/(1000*[.B$13])" office:value-type="float" office:value="0.00614000000000001">
            <text:p>0,01</text:p>
          </table:table-cell>
          <table:table-cell table:formula="of:=IF([.A557]&lt;[.D$29]/[.B$15];0;IF([.A557]&lt;1/(2*[.B$13]);[.B$16]*SIN([.B$15]*[.A557]);IF([.A557]&lt;1/(2*[.B$13])+[.D$29]/[.B$15];0;[.B$16]*SIN([.B$15]*[.A557]))))" office:value-type="float" office:value="304.630756886004">
            <text:p>304,63</text:p>
          </table:table-cell>
          <table:table-cell table:formula="of:=[.B$16]*SIN([.B$15]*[.A557])" office:value-type="float" office:value="304.630756886004">
            <text:p>304,63</text:p>
          </table:table-cell>
          <table:table-cell table:formula="of:=[.B557]/R" office:value-type="float" office:value="10.1543585628668">
            <text:p>10,15</text:p>
          </table:table-cell>
          <table:table-cell table:formula="of:=IF([.D557]&gt;0;[.D557];0)" office:value-type="float" office:value="10.1543585628668">
            <text:p>10,15</text:p>
          </table:table-cell>
          <table:table-cell table:formula="of:=IF([.D557]&lt;0;-[.D557];0)" office:value-type="float" office:value="0">
            <text:p>0</text:p>
          </table:table-cell>
          <table:table-cell table:formula="of:=[.C557]-[.B557]" office:value-type="float" office:value="0">
            <text:p>0</text:p>
          </table:table-cell>
          <table:table-cell table:formula="of:=-[.G55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57]+1/(1000*[.B$13])" office:value-type="float" office:value="0.00616000000000001">
            <text:p>0,01</text:p>
          </table:table-cell>
          <table:table-cell table:formula="of:=IF([.A558]&lt;[.D$29]/[.B$15];0;IF([.A558]&lt;1/(2*[.B$13]);[.B$16]*SIN([.B$15]*[.A558]);IF([.A558]&lt;1/(2*[.B$13])+[.D$29]/[.B$15];0;[.B$16]*SIN([.B$15]*[.A558]))))" office:value-type="float" office:value="303.908352292165">
            <text:p>303,91</text:p>
          </table:table-cell>
          <table:table-cell table:formula="of:=[.B$16]*SIN([.B$15]*[.A558])" office:value-type="float" office:value="303.908352292165">
            <text:p>303,91</text:p>
          </table:table-cell>
          <table:table-cell table:formula="of:=[.B558]/R" office:value-type="float" office:value="10.1302784097388">
            <text:p>10,13</text:p>
          </table:table-cell>
          <table:table-cell table:formula="of:=IF([.D558]&gt;0;[.D558];0)" office:value-type="float" office:value="10.1302784097388">
            <text:p>10,13</text:p>
          </table:table-cell>
          <table:table-cell table:formula="of:=IF([.D558]&lt;0;-[.D558];0)" office:value-type="float" office:value="0">
            <text:p>0</text:p>
          </table:table-cell>
          <table:table-cell table:formula="of:=[.C558]-[.B558]" office:value-type="float" office:value="0">
            <text:p>0</text:p>
          </table:table-cell>
          <table:table-cell table:formula="of:=-[.G55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58]+1/(1000*[.B$13])" office:value-type="float" office:value="0.00618000000000001">
            <text:p>0,01</text:p>
          </table:table-cell>
          <table:table-cell table:formula="of:=IF([.A559]&lt;[.D$29]/[.B$15];0;IF([.A559]&lt;1/(2*[.B$13]);[.B$16]*SIN([.B$15]*[.A559]);IF([.A559]&lt;1/(2*[.B$13])+[.D$29]/[.B$15];0;[.B$16]*SIN([.B$15]*[.A559]))))" office:value-type="float" office:value="303.173949916953">
            <text:p>303,17</text:p>
          </table:table-cell>
          <table:table-cell table:formula="of:=[.B$16]*SIN([.B$15]*[.A559])" office:value-type="float" office:value="303.173949916953">
            <text:p>303,17</text:p>
          </table:table-cell>
          <table:table-cell table:formula="of:=[.B559]/R" office:value-type="float" office:value="10.1057983305651">
            <text:p>10,11</text:p>
          </table:table-cell>
          <table:table-cell table:formula="of:=IF([.D559]&gt;0;[.D559];0)" office:value-type="float" office:value="10.1057983305651">
            <text:p>10,11</text:p>
          </table:table-cell>
          <table:table-cell table:formula="of:=IF([.D559]&lt;0;-[.D559];0)" office:value-type="float" office:value="0">
            <text:p>0</text:p>
          </table:table-cell>
          <table:table-cell table:formula="of:=[.C559]-[.B559]" office:value-type="float" office:value="0">
            <text:p>0</text:p>
          </table:table-cell>
          <table:table-cell table:formula="of:=-[.G55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59]+1/(1000*[.B$13])" office:value-type="float" office:value="0.00620000000000001">
            <text:p>0,01</text:p>
          </table:table-cell>
          <table:table-cell table:formula="of:=IF([.A560]&lt;[.D$29]/[.B$15];0;IF([.A560]&lt;1/(2*[.B$13]);[.B$16]*SIN([.B$15]*[.A560]);IF([.A560]&lt;1/(2*[.B$13])+[.D$29]/[.B$15];0;[.B$16]*SIN([.B$15]*[.A560]))))" office:value-type="float" office:value="302.427578753315">
            <text:p>302,43</text:p>
          </table:table-cell>
          <table:table-cell table:formula="of:=[.B$16]*SIN([.B$15]*[.A560])" office:value-type="float" office:value="302.427578753315">
            <text:p>302,43</text:p>
          </table:table-cell>
          <table:table-cell table:formula="of:=[.B560]/R" office:value-type="float" office:value="10.0809192917772">
            <text:p>10,08</text:p>
          </table:table-cell>
          <table:table-cell table:formula="of:=IF([.D560]&gt;0;[.D560];0)" office:value-type="float" office:value="10.0809192917772">
            <text:p>10,08</text:p>
          </table:table-cell>
          <table:table-cell table:formula="of:=IF([.D560]&lt;0;-[.D560];0)" office:value-type="float" office:value="0">
            <text:p>0</text:p>
          </table:table-cell>
          <table:table-cell table:formula="of:=[.C560]-[.B560]" office:value-type="float" office:value="0">
            <text:p>0</text:p>
          </table:table-cell>
          <table:table-cell table:formula="of:=-[.G56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60]+1/(1000*[.B$13])" office:value-type="float" office:value="0.00622000000000002">
            <text:p>0,01</text:p>
          </table:table-cell>
          <table:table-cell table:formula="of:=IF([.A561]&lt;[.D$29]/[.B$15];0;IF([.A561]&lt;1/(2*[.B$13]);[.B$16]*SIN([.B$15]*[.A561]);IF([.A561]&lt;1/(2*[.B$13])+[.D$29]/[.B$15];0;[.B$16]*SIN([.B$15]*[.A561]))))" office:value-type="float" office:value="301.669268266706">
            <text:p>301,67</text:p>
          </table:table-cell>
          <table:table-cell table:formula="of:=[.B$16]*SIN([.B$15]*[.A561])" office:value-type="float" office:value="301.669268266706">
            <text:p>301,67</text:p>
          </table:table-cell>
          <table:table-cell table:formula="of:=[.B561]/R" office:value-type="float" office:value="10.0556422755569">
            <text:p>10,06</text:p>
          </table:table-cell>
          <table:table-cell table:formula="of:=IF([.D561]&gt;0;[.D561];0)" office:value-type="float" office:value="10.0556422755569">
            <text:p>10,06</text:p>
          </table:table-cell>
          <table:table-cell table:formula="of:=IF([.D561]&lt;0;-[.D561];0)" office:value-type="float" office:value="0">
            <text:p>0</text:p>
          </table:table-cell>
          <table:table-cell table:formula="of:=[.C561]-[.B561]" office:value-type="float" office:value="0">
            <text:p>0</text:p>
          </table:table-cell>
          <table:table-cell table:formula="of:=-[.G56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61]+1/(1000*[.B$13])" office:value-type="float" office:value="0.00624000000000001">
            <text:p>0,01</text:p>
          </table:table-cell>
          <table:table-cell table:formula="of:=IF([.A562]&lt;[.D$29]/[.B$15];0;IF([.A562]&lt;1/(2*[.B$13]);[.B$16]*SIN([.B$15]*[.A562]);IF([.A562]&lt;1/(2*[.B$13])+[.D$29]/[.B$15];0;[.B$16]*SIN([.B$15]*[.A562]))))" office:value-type="float" office:value="300.899048393927">
            <text:p>300,9</text:p>
          </table:table-cell>
          <table:table-cell table:formula="of:=[.B$16]*SIN([.B$15]*[.A562])" office:value-type="float" office:value="300.899048393927">
            <text:p>300,9</text:p>
          </table:table-cell>
          <table:table-cell table:formula="of:=[.B562]/R" office:value-type="float" office:value="10.0299682797976">
            <text:p>10,03</text:p>
          </table:table-cell>
          <table:table-cell table:formula="of:=IF([.D562]&gt;0;[.D562];0)" office:value-type="float" office:value="10.0299682797976">
            <text:p>10,03</text:p>
          </table:table-cell>
          <table:table-cell table:formula="of:=IF([.D562]&lt;0;-[.D562];0)" office:value-type="float" office:value="0">
            <text:p>0</text:p>
          </table:table-cell>
          <table:table-cell table:formula="of:=[.C562]-[.B562]" office:value-type="float" office:value="0">
            <text:p>0</text:p>
          </table:table-cell>
          <table:table-cell table:formula="of:=-[.G56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62]+1/(1000*[.B$13])" office:value-type="float" office:value="0.00626000000000002">
            <text:p>0,01</text:p>
          </table:table-cell>
          <table:table-cell table:formula="of:=IF([.A563]&lt;[.D$29]/[.B$15];0;IF([.A563]&lt;1/(2*[.B$13]);[.B$16]*SIN([.B$15]*[.A563]);IF([.A563]&lt;1/(2*[.B$13])+[.D$29]/[.B$15];0;[.B$16]*SIN([.B$15]*[.A563]))))" office:value-type="float" office:value="300.116949541939">
            <text:p>300,12</text:p>
          </table:table-cell>
          <table:table-cell table:formula="of:=[.B$16]*SIN([.B$15]*[.A563])" office:value-type="float" office:value="300.116949541939">
            <text:p>300,12</text:p>
          </table:table-cell>
          <table:table-cell table:formula="of:=[.B563]/R" office:value-type="float" office:value="10.0038983180646">
            <text:p>10</text:p>
          </table:table-cell>
          <table:table-cell table:formula="of:=IF([.D563]&gt;0;[.D563];0)" office:value-type="float" office:value="10.0038983180646">
            <text:p>10</text:p>
          </table:table-cell>
          <table:table-cell table:formula="of:=IF([.D563]&lt;0;-[.D563];0)" office:value-type="float" office:value="0">
            <text:p>0</text:p>
          </table:table-cell>
          <table:table-cell table:formula="of:=[.C563]-[.B563]" office:value-type="float" office:value="0">
            <text:p>0</text:p>
          </table:table-cell>
          <table:table-cell table:formula="of:=-[.G56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63]+1/(1000*[.B$13])" office:value-type="float" office:value="0.00628000000000001">
            <text:p>0,01</text:p>
          </table:table-cell>
          <table:table-cell table:formula="of:=IF([.A564]&lt;[.D$29]/[.B$15];0;IF([.A564]&lt;1/(2*[.B$13]);[.B$16]*SIN([.B$15]*[.A564]);IF([.A564]&lt;1/(2*[.B$13])+[.D$29]/[.B$15];0;[.B$16]*SIN([.B$15]*[.A564]))))" office:value-type="float" office:value="299.323002586666">
            <text:p>299,32</text:p>
          </table:table-cell>
          <table:table-cell table:formula="of:=[.B$16]*SIN([.B$15]*[.A564])" office:value-type="float" office:value="299.323002586666">
            <text:p>299,32</text:p>
          </table:table-cell>
          <table:table-cell table:formula="of:=[.B564]/R" office:value-type="float" office:value="9.97743341955552">
            <text:p>9,98</text:p>
          </table:table-cell>
          <table:table-cell table:formula="of:=IF([.D564]&gt;0;[.D564];0)" office:value-type="float" office:value="9.97743341955552">
            <text:p>9,98</text:p>
          </table:table-cell>
          <table:table-cell table:formula="of:=IF([.D564]&lt;0;-[.D564];0)" office:value-type="float" office:value="0">
            <text:p>0</text:p>
          </table:table-cell>
          <table:table-cell table:formula="of:=[.C564]-[.B564]" office:value-type="float" office:value="0">
            <text:p>0</text:p>
          </table:table-cell>
          <table:table-cell table:formula="of:=-[.G56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64]+1/(1000*[.B$13])" office:value-type="float" office:value="0.00630000000000002">
            <text:p>0,01</text:p>
          </table:table-cell>
          <table:table-cell table:formula="of:=IF([.A565]&lt;[.D$29]/[.B$15];0;IF([.A565]&lt;1/(2*[.B$13]);[.B$16]*SIN([.B$15]*[.A565]);IF([.A565]&lt;1/(2*[.B$13])+[.D$29]/[.B$15];0;[.B$16]*SIN([.B$15]*[.A565]))))" office:value-type="float" office:value="298.517238871773">
            <text:p>298,52</text:p>
          </table:table-cell>
          <table:table-cell table:formula="of:=[.B$16]*SIN([.B$15]*[.A565])" office:value-type="float" office:value="298.517238871773">
            <text:p>298,52</text:p>
          </table:table-cell>
          <table:table-cell table:formula="of:=[.B565]/R" office:value-type="float" office:value="9.95057462905911">
            <text:p>9,95</text:p>
          </table:table-cell>
          <table:table-cell table:formula="of:=IF([.D565]&gt;0;[.D565];0)" office:value-type="float" office:value="9.95057462905911">
            <text:p>9,95</text:p>
          </table:table-cell>
          <table:table-cell table:formula="of:=IF([.D565]&lt;0;-[.D565];0)" office:value-type="float" office:value="0">
            <text:p>0</text:p>
          </table:table-cell>
          <table:table-cell table:formula="of:=[.C565]-[.B565]" office:value-type="float" office:value="0">
            <text:p>0</text:p>
          </table:table-cell>
          <table:table-cell table:formula="of:=-[.G56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65]+1/(1000*[.B$13])" office:value-type="float" office:value="0.00632000000000001">
            <text:p>0,01</text:p>
          </table:table-cell>
          <table:table-cell table:formula="of:=IF([.A566]&lt;[.D$29]/[.B$15];0;IF([.A566]&lt;1/(2*[.B$13]);[.B$16]*SIN([.B$15]*[.A566]);IF([.A566]&lt;1/(2*[.B$13])+[.D$29]/[.B$15];0;[.B$16]*SIN([.B$15]*[.A566]))))" office:value-type="float" office:value="297.699690207433">
            <text:p>297,7</text:p>
          </table:table-cell>
          <table:table-cell table:formula="of:=[.B$16]*SIN([.B$15]*[.A566])" office:value-type="float" office:value="297.699690207433">
            <text:p>297,7</text:p>
          </table:table-cell>
          <table:table-cell table:formula="of:=[.B566]/R" office:value-type="float" office:value="9.92332300691445">
            <text:p>9,92</text:p>
          </table:table-cell>
          <table:table-cell table:formula="of:=IF([.D566]&gt;0;[.D566];0)" office:value-type="float" office:value="9.92332300691445">
            <text:p>9,92</text:p>
          </table:table-cell>
          <table:table-cell table:formula="of:=IF([.D566]&lt;0;-[.D566];0)" office:value-type="float" office:value="0">
            <text:p>0</text:p>
          </table:table-cell>
          <table:table-cell table:formula="of:=[.C566]-[.B566]" office:value-type="float" office:value="0">
            <text:p>0</text:p>
          </table:table-cell>
          <table:table-cell table:formula="of:=-[.G56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66]+1/(1000*[.B$13])" office:value-type="float" office:value="0.00634000000000002">
            <text:p>0,01</text:p>
          </table:table-cell>
          <table:table-cell table:formula="of:=IF([.A567]&lt;[.D$29]/[.B$15];0;IF([.A567]&lt;1/(2*[.B$13]);[.B$16]*SIN([.B$15]*[.A567]);IF([.A567]&lt;1/(2*[.B$13])+[.D$29]/[.B$15];0;[.B$16]*SIN([.B$15]*[.A567]))))" office:value-type="float" office:value="296.870388869068">
            <text:p>296,87</text:p>
          </table:table-cell>
          <table:table-cell table:formula="of:=[.B$16]*SIN([.B$15]*[.A567])" office:value-type="float" office:value="296.870388869068">
            <text:p>296,87</text:p>
          </table:table-cell>
          <table:table-cell table:formula="of:=[.B567]/R" office:value-type="float" office:value="9.89567962896893">
            <text:p>9,9</text:p>
          </table:table-cell>
          <table:table-cell table:formula="of:=IF([.D567]&gt;0;[.D567];0)" office:value-type="float" office:value="9.89567962896893">
            <text:p>9,9</text:p>
          </table:table-cell>
          <table:table-cell table:formula="of:=IF([.D567]&lt;0;-[.D567];0)" office:value-type="float" office:value="0">
            <text:p>0</text:p>
          </table:table-cell>
          <table:table-cell table:formula="of:=[.C567]-[.B567]" office:value-type="float" office:value="0">
            <text:p>0</text:p>
          </table:table-cell>
          <table:table-cell table:formula="of:=-[.G56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67]+1/(1000*[.B$13])" office:value-type="float" office:value="0.00636000000000001">
            <text:p>0,01</text:p>
          </table:table-cell>
          <table:table-cell table:formula="of:=IF([.A568]&lt;[.D$29]/[.B$15];0;IF([.A568]&lt;1/(2*[.B$13]);[.B$16]*SIN([.B$15]*[.A568]);IF([.A568]&lt;1/(2*[.B$13])+[.D$29]/[.B$15];0;[.B$16]*SIN([.B$15]*[.A568]))))" office:value-type="float" office:value="296.029367596073">
            <text:p>296,03</text:p>
          </table:table-cell>
          <table:table-cell table:formula="of:=[.B$16]*SIN([.B$15]*[.A568])" office:value-type="float" office:value="296.029367596073">
            <text:p>296,03</text:p>
          </table:table-cell>
          <table:table-cell table:formula="of:=[.B568]/R" office:value-type="float" office:value="9.86764558653577">
            <text:p>9,87</text:p>
          </table:table-cell>
          <table:table-cell table:formula="of:=IF([.D568]&gt;0;[.D568];0)" office:value-type="float" office:value="9.86764558653577">
            <text:p>9,87</text:p>
          </table:table-cell>
          <table:table-cell table:formula="of:=IF([.D568]&lt;0;-[.D568];0)" office:value-type="float" office:value="0">
            <text:p>0</text:p>
          </table:table-cell>
          <table:table-cell table:formula="of:=[.C568]-[.B568]" office:value-type="float" office:value="0">
            <text:p>0</text:p>
          </table:table-cell>
          <table:table-cell table:formula="of:=-[.G56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68]+1/(1000*[.B$13])" office:value-type="float" office:value="0.00638000000000002">
            <text:p>0,01</text:p>
          </table:table-cell>
          <table:table-cell table:formula="of:=IF([.A569]&lt;[.D$29]/[.B$15];0;IF([.A569]&lt;1/(2*[.B$13]);[.B$16]*SIN([.B$15]*[.A569]);IF([.A569]&lt;1/(2*[.B$13])+[.D$29]/[.B$15];0;[.B$16]*SIN([.B$15]*[.A569]))))" office:value-type="float" office:value="295.176659590529">
            <text:p>295,18</text:p>
          </table:table-cell>
          <table:table-cell table:formula="of:=[.B$16]*SIN([.B$15]*[.A569])" office:value-type="float" office:value="295.176659590529">
            <text:p>295,18</text:p>
          </table:table-cell>
          <table:table-cell table:formula="of:=[.B569]/R" office:value-type="float" office:value="9.83922198635098">
            <text:p>9,84</text:p>
          </table:table-cell>
          <table:table-cell table:formula="of:=IF([.D569]&gt;0;[.D569];0)" office:value-type="float" office:value="9.83922198635098">
            <text:p>9,84</text:p>
          </table:table-cell>
          <table:table-cell table:formula="of:=IF([.D569]&lt;0;-[.D569];0)" office:value-type="float" office:value="0">
            <text:p>0</text:p>
          </table:table-cell>
          <table:table-cell table:formula="of:=[.C569]-[.B569]" office:value-type="float" office:value="0">
            <text:p>0</text:p>
          </table:table-cell>
          <table:table-cell table:formula="of:=-[.G56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69]+1/(1000*[.B$13])" office:value-type="float" office:value="0.00640000000000001">
            <text:p>0,01</text:p>
          </table:table-cell>
          <table:table-cell table:formula="of:=IF([.A570]&lt;[.D$29]/[.B$15];0;IF([.A570]&lt;1/(2*[.B$13]);[.B$16]*SIN([.B$15]*[.A570]);IF([.A570]&lt;1/(2*[.B$13])+[.D$29]/[.B$15];0;[.B$16]*SIN([.B$15]*[.A570]))))" office:value-type="float" office:value="294.312298515888">
            <text:p>294,31</text:p>
          </table:table-cell>
          <table:table-cell table:formula="of:=[.B$16]*SIN([.B$15]*[.A570])" office:value-type="float" office:value="294.312298515888">
            <text:p>294,31</text:p>
          </table:table-cell>
          <table:table-cell table:formula="of:=[.B570]/R" office:value-type="float" office:value="9.81040995052961">
            <text:p>9,81</text:p>
          </table:table-cell>
          <table:table-cell table:formula="of:=IF([.D570]&gt;0;[.D570];0)" office:value-type="float" office:value="9.81040995052961">
            <text:p>9,81</text:p>
          </table:table-cell>
          <table:table-cell table:formula="of:=IF([.D570]&lt;0;-[.D570];0)" office:value-type="float" office:value="0">
            <text:p>0</text:p>
          </table:table-cell>
          <table:table-cell table:formula="of:=[.C570]-[.B570]" office:value-type="float" office:value="0">
            <text:p>0</text:p>
          </table:table-cell>
          <table:table-cell table:formula="of:=-[.G57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70]+1/(1000*[.B$13])" office:value-type="float" office:value="0.00642000000000002">
            <text:p>0,01</text:p>
          </table:table-cell>
          <table:table-cell table:formula="of:=IF([.A571]&lt;[.D$29]/[.B$15];0;IF([.A571]&lt;1/(2*[.B$13]);[.B$16]*SIN([.B$15]*[.A571]);IF([.A571]&lt;1/(2*[.B$13])+[.D$29]/[.B$15];0;[.B$16]*SIN([.B$15]*[.A571]))))" office:value-type="float" office:value="293.436318495645">
            <text:p>293,44</text:p>
          </table:table-cell>
          <table:table-cell table:formula="of:=[.B$16]*SIN([.B$15]*[.A571])" office:value-type="float" office:value="293.436318495645">
            <text:p>293,44</text:p>
          </table:table-cell>
          <table:table-cell table:formula="of:=[.B571]/R" office:value-type="float" office:value="9.7812106165215">
            <text:p>9,78</text:p>
          </table:table-cell>
          <table:table-cell table:formula="of:=IF([.D571]&gt;0;[.D571];0)" office:value-type="float" office:value="9.7812106165215">
            <text:p>9,78</text:p>
          </table:table-cell>
          <table:table-cell table:formula="of:=IF([.D571]&lt;0;-[.D571];0)" office:value-type="float" office:value="0">
            <text:p>0</text:p>
          </table:table-cell>
          <table:table-cell table:formula="of:=[.C571]-[.B571]" office:value-type="float" office:value="0">
            <text:p>0</text:p>
          </table:table-cell>
          <table:table-cell table:formula="of:=-[.G57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71]+1/(1000*[.B$13])" office:value-type="float" office:value="0.00644000000000001">
            <text:p>0,01</text:p>
          </table:table-cell>
          <table:table-cell table:formula="of:=IF([.A572]&lt;[.D$29]/[.B$15];0;IF([.A572]&lt;1/(2*[.B$13]);[.B$16]*SIN([.B$15]*[.A572]);IF([.A572]&lt;1/(2*[.B$13])+[.D$29]/[.B$15];0;[.B$16]*SIN([.B$15]*[.A572]))))" office:value-type="float" office:value="292.548754111991">
            <text:p>292,55</text:p>
          </table:table-cell>
          <table:table-cell table:formula="of:=[.B$16]*SIN([.B$15]*[.A572])" office:value-type="float" office:value="292.548754111991">
            <text:p>292,55</text:p>
          </table:table-cell>
          <table:table-cell table:formula="of:=[.B572]/R" office:value-type="float" office:value="9.75162513706638">
            <text:p>9,75</text:p>
          </table:table-cell>
          <table:table-cell table:formula="of:=IF([.D572]&gt;0;[.D572];0)" office:value-type="float" office:value="9.75162513706638">
            <text:p>9,75</text:p>
          </table:table-cell>
          <table:table-cell table:formula="of:=IF([.D572]&lt;0;-[.D572];0)" office:value-type="float" office:value="0">
            <text:p>0</text:p>
          </table:table-cell>
          <table:table-cell table:formula="of:=[.C572]-[.B572]" office:value-type="float" office:value="0">
            <text:p>0</text:p>
          </table:table-cell>
          <table:table-cell table:formula="of:=-[.G57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72]+1/(1000*[.B$13])" office:value-type="float" office:value="0.00646000000000002">
            <text:p>0,01</text:p>
          </table:table-cell>
          <table:table-cell table:formula="of:=IF([.A573]&lt;[.D$29]/[.B$15];0;IF([.A573]&lt;1/(2*[.B$13]);[.B$16]*SIN([.B$15]*[.A573]);IF([.A573]&lt;1/(2*[.B$13])+[.D$29]/[.B$15];0;[.B$16]*SIN([.B$15]*[.A573]))))" office:value-type="float" office:value="291.649640404449">
            <text:p>291,65</text:p>
          </table:table-cell>
          <table:table-cell table:formula="of:=[.B$16]*SIN([.B$15]*[.A573])" office:value-type="float" office:value="291.649640404449">
            <text:p>291,65</text:p>
          </table:table-cell>
          <table:table-cell table:formula="of:=[.B573]/R" office:value-type="float" office:value="9.72165468014829">
            <text:p>9,72</text:p>
          </table:table-cell>
          <table:table-cell table:formula="of:=IF([.D573]&gt;0;[.D573];0)" office:value-type="float" office:value="9.72165468014829">
            <text:p>9,72</text:p>
          </table:table-cell>
          <table:table-cell table:formula="of:=IF([.D573]&lt;0;-[.D573];0)" office:value-type="float" office:value="0">
            <text:p>0</text:p>
          </table:table-cell>
          <table:table-cell table:formula="of:=[.C573]-[.B573]" office:value-type="float" office:value="0">
            <text:p>0</text:p>
          </table:table-cell>
          <table:table-cell table:formula="of:=-[.G57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73]+1/(1000*[.B$13])" office:value-type="float" office:value="0.00648000000000002">
            <text:p>0,01</text:p>
          </table:table-cell>
          <table:table-cell table:formula="of:=IF([.A574]&lt;[.D$29]/[.B$15];0;IF([.A574]&lt;1/(2*[.B$13]);[.B$16]*SIN([.B$15]*[.A574]);IF([.A574]&lt;1/(2*[.B$13])+[.D$29]/[.B$15];0;[.B$16]*SIN([.B$15]*[.A574]))))" office:value-type="float" office:value="290.739012868487">
            <text:p>290,74</text:p>
          </table:table-cell>
          <table:table-cell table:formula="of:=[.B$16]*SIN([.B$15]*[.A574])" office:value-type="float" office:value="290.739012868487">
            <text:p>290,74</text:p>
          </table:table-cell>
          <table:table-cell table:formula="of:=[.B574]/R" office:value-type="float" office:value="9.69130042894957">
            <text:p>9,69</text:p>
          </table:table-cell>
          <table:table-cell table:formula="of:=IF([.D574]&gt;0;[.D574];0)" office:value-type="float" office:value="9.69130042894957">
            <text:p>9,69</text:p>
          </table:table-cell>
          <table:table-cell table:formula="of:=IF([.D574]&lt;0;-[.D574];0)" office:value-type="float" office:value="0">
            <text:p>0</text:p>
          </table:table-cell>
          <table:table-cell table:formula="of:=[.C574]-[.B574]" office:value-type="float" office:value="0">
            <text:p>0</text:p>
          </table:table-cell>
          <table:table-cell table:formula="of:=-[.G57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74]+1/(1000*[.B$13])" office:value-type="float" office:value="0.00650000000000002">
            <text:p>0,01</text:p>
          </table:table-cell>
          <table:table-cell table:formula="of:=IF([.A575]&lt;[.D$29]/[.B$15];0;IF([.A575]&lt;1/(2*[.B$13]);[.B$16]*SIN([.B$15]*[.A575]);IF([.A575]&lt;1/(2*[.B$13])+[.D$29]/[.B$15];0;[.B$16]*SIN([.B$15]*[.A575]))))" office:value-type="float" office:value="289.816907454123">
            <text:p>289,82</text:p>
          </table:table-cell>
          <table:table-cell table:formula="of:=[.B$16]*SIN([.B$15]*[.A575])" office:value-type="float" office:value="289.816907454123">
            <text:p>289,82</text:p>
          </table:table-cell>
          <table:table-cell table:formula="of:=[.B575]/R" office:value-type="float" office:value="9.66056358180409">
            <text:p>9,66</text:p>
          </table:table-cell>
          <table:table-cell table:formula="of:=IF([.D575]&gt;0;[.D575];0)" office:value-type="float" office:value="9.66056358180409">
            <text:p>9,66</text:p>
          </table:table-cell>
          <table:table-cell table:formula="of:=IF([.D575]&lt;0;-[.D575];0)" office:value-type="float" office:value="0">
            <text:p>0</text:p>
          </table:table-cell>
          <table:table-cell table:formula="of:=[.C575]-[.B575]" office:value-type="float" office:value="0">
            <text:p>0</text:p>
          </table:table-cell>
          <table:table-cell table:formula="of:=-[.G57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75]+1/(1000*[.B$13])" office:value-type="float" office:value="0.00652000000000002">
            <text:p>0,01</text:p>
          </table:table-cell>
          <table:table-cell table:formula="of:=IF([.A576]&lt;[.D$29]/[.B$15];0;IF([.A576]&lt;1/(2*[.B$13]);[.B$16]*SIN([.B$15]*[.A576]);IF([.A576]&lt;1/(2*[.B$13])+[.D$29]/[.B$15];0;[.B$16]*SIN([.B$15]*[.A576]))))" office:value-type="float" office:value="288.883360564498">
            <text:p>288,88</text:p>
          </table:table-cell>
          <table:table-cell table:formula="of:=[.B$16]*SIN([.B$15]*[.A576])" office:value-type="float" office:value="288.883360564498">
            <text:p>288,88</text:p>
          </table:table-cell>
          <table:table-cell table:formula="of:=[.B576]/R" office:value-type="float" office:value="9.62944535214992">
            <text:p>9,63</text:p>
          </table:table-cell>
          <table:table-cell table:formula="of:=IF([.D576]&gt;0;[.D576];0)" office:value-type="float" office:value="9.62944535214992">
            <text:p>9,63</text:p>
          </table:table-cell>
          <table:table-cell table:formula="of:=IF([.D576]&lt;0;-[.D576];0)" office:value-type="float" office:value="0">
            <text:p>0</text:p>
          </table:table-cell>
          <table:table-cell table:formula="of:=[.C576]-[.B576]" office:value-type="float" office:value="0">
            <text:p>0</text:p>
          </table:table-cell>
          <table:table-cell table:formula="of:=-[.G57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76]+1/(1000*[.B$13])" office:value-type="float" office:value="0.00654000000000002">
            <text:p>0,01</text:p>
          </table:table-cell>
          <table:table-cell table:formula="of:=IF([.A577]&lt;[.D$29]/[.B$15];0;IF([.A577]&lt;1/(2*[.B$13]);[.B$16]*SIN([.B$15]*[.A577]);IF([.A577]&lt;1/(2*[.B$13])+[.D$29]/[.B$15];0;[.B$16]*SIN([.B$15]*[.A577]))))" office:value-type="float" office:value="287.938409054445">
            <text:p>287,94</text:p>
          </table:table-cell>
          <table:table-cell table:formula="of:=[.B$16]*SIN([.B$15]*[.A577])" office:value-type="float" office:value="287.938409054445">
            <text:p>287,94</text:p>
          </table:table-cell>
          <table:table-cell table:formula="of:=[.B577]/R" office:value-type="float" office:value="9.59794696848151">
            <text:p>9,6</text:p>
          </table:table-cell>
          <table:table-cell table:formula="of:=IF([.D577]&gt;0;[.D577];0)" office:value-type="float" office:value="9.59794696848151">
            <text:p>9,6</text:p>
          </table:table-cell>
          <table:table-cell table:formula="of:=IF([.D577]&lt;0;-[.D577];0)" office:value-type="float" office:value="0">
            <text:p>0</text:p>
          </table:table-cell>
          <table:table-cell table:formula="of:=[.C577]-[.B577]" office:value-type="float" office:value="0">
            <text:p>0</text:p>
          </table:table-cell>
          <table:table-cell table:formula="of:=-[.G57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77]+1/(1000*[.B$13])" office:value-type="float" office:value="0.00656000000000002">
            <text:p>0,01</text:p>
          </table:table-cell>
          <table:table-cell table:formula="of:=IF([.A578]&lt;[.D$29]/[.B$15];0;IF([.A578]&lt;1/(2*[.B$13]);[.B$16]*SIN([.B$15]*[.A578]);IF([.A578]&lt;1/(2*[.B$13])+[.D$29]/[.B$15];0;[.B$16]*SIN([.B$15]*[.A578]))))" office:value-type="float" office:value="286.982090229033">
            <text:p>286,98</text:p>
          </table:table-cell>
          <table:table-cell table:formula="of:=[.B$16]*SIN([.B$15]*[.A578])" office:value-type="float" office:value="286.982090229033">
            <text:p>286,98</text:p>
          </table:table-cell>
          <table:table-cell table:formula="of:=[.B578]/R" office:value-type="float" office:value="9.56606967430109">
            <text:p>9,57</text:p>
          </table:table-cell>
          <table:table-cell table:formula="of:=IF([.D578]&gt;0;[.D578];0)" office:value-type="float" office:value="9.56606967430109">
            <text:p>9,57</text:p>
          </table:table-cell>
          <table:table-cell table:formula="of:=IF([.D578]&lt;0;-[.D578];0)" office:value-type="float" office:value="0">
            <text:p>0</text:p>
          </table:table-cell>
          <table:table-cell table:formula="of:=[.C578]-[.B578]" office:value-type="float" office:value="0">
            <text:p>0</text:p>
          </table:table-cell>
          <table:table-cell table:formula="of:=-[.G57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78]+1/(1000*[.B$13])" office:value-type="float" office:value="0.00658000000000002">
            <text:p>0,01</text:p>
          </table:table-cell>
          <table:table-cell table:formula="of:=IF([.A579]&lt;[.D$29]/[.B$15];0;IF([.A579]&lt;1/(2*[.B$13]);[.B$16]*SIN([.B$15]*[.A579]);IF([.A579]&lt;1/(2*[.B$13])+[.D$29]/[.B$15];0;[.B$16]*SIN([.B$15]*[.A579]))))" office:value-type="float" office:value="286.01444184209">
            <text:p>286,01</text:p>
          </table:table-cell>
          <table:table-cell table:formula="of:=[.B$16]*SIN([.B$15]*[.A579])" office:value-type="float" office:value="286.01444184209">
            <text:p>286,01</text:p>
          </table:table-cell>
          <table:table-cell table:formula="of:=[.B579]/R" office:value-type="float" office:value="9.53381472806967">
            <text:p>9,53</text:p>
          </table:table-cell>
          <table:table-cell table:formula="of:=IF([.D579]&gt;0;[.D579];0)" office:value-type="float" office:value="9.53381472806967">
            <text:p>9,53</text:p>
          </table:table-cell>
          <table:table-cell table:formula="of:=IF([.D579]&lt;0;-[.D579];0)" office:value-type="float" office:value="0">
            <text:p>0</text:p>
          </table:table-cell>
          <table:table-cell table:formula="of:=[.C579]-[.B579]" office:value-type="float" office:value="0">
            <text:p>0</text:p>
          </table:table-cell>
          <table:table-cell table:formula="of:=-[.G57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79]+1/(1000*[.B$13])" office:value-type="float" office:value="0.00660000000000002">
            <text:p>0,01</text:p>
          </table:table-cell>
          <table:table-cell table:formula="of:=IF([.A580]&lt;[.D$29]/[.B$15];0;IF([.A580]&lt;1/(2*[.B$13]);[.B$16]*SIN([.B$15]*[.A580]);IF([.A580]&lt;1/(2*[.B$13])+[.D$29]/[.B$15];0;[.B$16]*SIN([.B$15]*[.A580]))))" office:value-type="float" office:value="285.035502094719">
            <text:p>285,04</text:p>
          </table:table-cell>
          <table:table-cell table:formula="of:=[.B$16]*SIN([.B$15]*[.A580])" office:value-type="float" office:value="285.035502094719">
            <text:p>285,04</text:p>
          </table:table-cell>
          <table:table-cell table:formula="of:=[.B580]/R" office:value-type="float" office:value="9.50118340315729">
            <text:p>9,5</text:p>
          </table:table-cell>
          <table:table-cell table:formula="of:=IF([.D580]&gt;0;[.D580];0)" office:value-type="float" office:value="9.50118340315729">
            <text:p>9,5</text:p>
          </table:table-cell>
          <table:table-cell table:formula="of:=IF([.D580]&lt;0;-[.D580];0)" office:value-type="float" office:value="0">
            <text:p>0</text:p>
          </table:table-cell>
          <table:table-cell table:formula="of:=[.C580]-[.B580]" office:value-type="float" office:value="0">
            <text:p>0</text:p>
          </table:table-cell>
          <table:table-cell table:formula="of:=-[.G58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80]+1/(1000*[.B$13])" office:value-type="float" office:value="0.00662000000000002">
            <text:p>0,01</text:p>
          </table:table-cell>
          <table:table-cell table:formula="of:=IF([.A581]&lt;[.D$29]/[.B$15];0;IF([.A581]&lt;1/(2*[.B$13]);[.B$16]*SIN([.B$15]*[.A581]);IF([.A581]&lt;1/(2*[.B$13])+[.D$29]/[.B$15];0;[.B$16]*SIN([.B$15]*[.A581]))))" office:value-type="float" office:value="284.045309633784">
            <text:p>284,05</text:p>
          </table:table-cell>
          <table:table-cell table:formula="of:=[.B$16]*SIN([.B$15]*[.A581])" office:value-type="float" office:value="284.045309633784">
            <text:p>284,05</text:p>
          </table:table-cell>
          <table:table-cell table:formula="of:=[.B581]/R" office:value-type="float" office:value="9.46817698779279">
            <text:p>9,47</text:p>
          </table:table-cell>
          <table:table-cell table:formula="of:=IF([.D581]&gt;0;[.D581];0)" office:value-type="float" office:value="9.46817698779279">
            <text:p>9,47</text:p>
          </table:table-cell>
          <table:table-cell table:formula="of:=IF([.D581]&lt;0;-[.D581];0)" office:value-type="float" office:value="0">
            <text:p>0</text:p>
          </table:table-cell>
          <table:table-cell table:formula="of:=[.C581]-[.B581]" office:value-type="float" office:value="0">
            <text:p>0</text:p>
          </table:table-cell>
          <table:table-cell table:formula="of:=-[.G58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81]+1/(1000*[.B$13])" office:value-type="float" office:value="0.00664000000000002">
            <text:p>0,01</text:p>
          </table:table-cell>
          <table:table-cell table:formula="of:=IF([.A582]&lt;[.D$29]/[.B$15];0;IF([.A582]&lt;1/(2*[.B$13]);[.B$16]*SIN([.B$15]*[.A582]);IF([.A582]&lt;1/(2*[.B$13])+[.D$29]/[.B$15];0;[.B$16]*SIN([.B$15]*[.A582]))))" office:value-type="float" office:value="283.043903550388">
            <text:p>283,04</text:p>
          </table:table-cell>
          <table:table-cell table:formula="of:=[.B$16]*SIN([.B$15]*[.A582])" office:value-type="float" office:value="283.043903550388">
            <text:p>283,04</text:p>
          </table:table-cell>
          <table:table-cell table:formula="of:=[.B582]/R" office:value-type="float" office:value="9.43479678501293">
            <text:p>9,43</text:p>
          </table:table-cell>
          <table:table-cell table:formula="of:=IF([.D582]&gt;0;[.D582];0)" office:value-type="float" office:value="9.43479678501293">
            <text:p>9,43</text:p>
          </table:table-cell>
          <table:table-cell table:formula="of:=IF([.D582]&lt;0;-[.D582];0)" office:value-type="float" office:value="0">
            <text:p>0</text:p>
          </table:table-cell>
          <table:table-cell table:formula="of:=[.C582]-[.B582]" office:value-type="float" office:value="0">
            <text:p>0</text:p>
          </table:table-cell>
          <table:table-cell table:formula="of:=-[.G58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82]+1/(1000*[.B$13])" office:value-type="float" office:value="0.00666000000000002">
            <text:p>0,01</text:p>
          </table:table-cell>
          <table:table-cell table:formula="of:=IF([.A583]&lt;[.D$29]/[.B$15];0;IF([.A583]&lt;1/(2*[.B$13]);[.B$16]*SIN([.B$15]*[.A583]);IF([.A583]&lt;1/(2*[.B$13])+[.D$29]/[.B$15];0;[.B$16]*SIN([.B$15]*[.A583]))))" office:value-type="float" office:value="282.031323378329">
            <text:p>282,03</text:p>
          </table:table-cell>
          <table:table-cell table:formula="of:=[.B$16]*SIN([.B$15]*[.A583])" office:value-type="float" office:value="282.031323378329">
            <text:p>282,03</text:p>
          </table:table-cell>
          <table:table-cell table:formula="of:=[.B583]/R" office:value-type="float" office:value="9.40104411261095">
            <text:p>9,4</text:p>
          </table:table-cell>
          <table:table-cell table:formula="of:=IF([.D583]&gt;0;[.D583];0)" office:value-type="float" office:value="9.40104411261095">
            <text:p>9,4</text:p>
          </table:table-cell>
          <table:table-cell table:formula="of:=IF([.D583]&lt;0;-[.D583];0)" office:value-type="float" office:value="0">
            <text:p>0</text:p>
          </table:table-cell>
          <table:table-cell table:formula="of:=[.C583]-[.B583]" office:value-type="float" office:value="0">
            <text:p>0</text:p>
          </table:table-cell>
          <table:table-cell table:formula="of:=-[.G58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83]+1/(1000*[.B$13])" office:value-type="float" office:value="0.00668000000000002">
            <text:p>0,01</text:p>
          </table:table-cell>
          <table:table-cell table:formula="of:=IF([.A584]&lt;[.D$29]/[.B$15];0;IF([.A584]&lt;1/(2*[.B$13]);[.B$16]*SIN([.B$15]*[.A584]);IF([.A584]&lt;1/(2*[.B$13])+[.D$29]/[.B$15];0;[.B$16]*SIN([.B$15]*[.A584]))))" office:value-type="float" office:value="281.007609092537">
            <text:p>281,01</text:p>
          </table:table-cell>
          <table:table-cell table:formula="of:=[.B$16]*SIN([.B$15]*[.A584])" office:value-type="float" office:value="281.007609092537">
            <text:p>281,01</text:p>
          </table:table-cell>
          <table:table-cell table:formula="of:=[.B584]/R" office:value-type="float" office:value="9.36692030308457">
            <text:p>9,37</text:p>
          </table:table-cell>
          <table:table-cell table:formula="of:=IF([.D584]&gt;0;[.D584];0)" office:value-type="float" office:value="9.36692030308457">
            <text:p>9,37</text:p>
          </table:table-cell>
          <table:table-cell table:formula="of:=IF([.D584]&lt;0;-[.D584];0)" office:value-type="float" office:value="0">
            <text:p>0</text:p>
          </table:table-cell>
          <table:table-cell table:formula="of:=[.C584]-[.B584]" office:value-type="float" office:value="0">
            <text:p>0</text:p>
          </table:table-cell>
          <table:table-cell table:formula="of:=-[.G58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84]+1/(1000*[.B$13])" office:value-type="float" office:value="0.00670000000000002">
            <text:p>0,01</text:p>
          </table:table-cell>
          <table:table-cell table:formula="of:=IF([.A585]&lt;[.D$29]/[.B$15];0;IF([.A585]&lt;1/(2*[.B$13]);[.B$16]*SIN([.B$15]*[.A585]);IF([.A585]&lt;1/(2*[.B$13])+[.D$29]/[.B$15];0;[.B$16]*SIN([.B$15]*[.A585]))))" office:value-type="float" office:value="279.972801107501">
            <text:p>279,97</text:p>
          </table:table-cell>
          <table:table-cell table:formula="of:=[.B$16]*SIN([.B$15]*[.A585])" office:value-type="float" office:value="279.972801107501">
            <text:p>279,97</text:p>
          </table:table-cell>
          <table:table-cell table:formula="of:=[.B585]/R" office:value-type="float" office:value="9.33242670358337">
            <text:p>9,33</text:p>
          </table:table-cell>
          <table:table-cell table:formula="of:=IF([.D585]&gt;0;[.D585];0)" office:value-type="float" office:value="9.33242670358337">
            <text:p>9,33</text:p>
          </table:table-cell>
          <table:table-cell table:formula="of:=IF([.D585]&lt;0;-[.D585];0)" office:value-type="float" office:value="0">
            <text:p>0</text:p>
          </table:table-cell>
          <table:table-cell table:formula="of:=[.C585]-[.B585]" office:value-type="float" office:value="0">
            <text:p>0</text:p>
          </table:table-cell>
          <table:table-cell table:formula="of:=-[.G58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85]+1/(1000*[.B$13])" office:value-type="float" office:value="0.00672000000000002">
            <text:p>0,01</text:p>
          </table:table-cell>
          <table:table-cell table:formula="of:=IF([.A586]&lt;[.D$29]/[.B$15];0;IF([.A586]&lt;1/(2*[.B$13]);[.B$16]*SIN([.B$15]*[.A586]);IF([.A586]&lt;1/(2*[.B$13])+[.D$29]/[.B$15];0;[.B$16]*SIN([.B$15]*[.A586]))))" office:value-type="float" office:value="278.926940275667">
            <text:p>278,93</text:p>
          </table:table-cell>
          <table:table-cell table:formula="of:=[.B$16]*SIN([.B$15]*[.A586])" office:value-type="float" office:value="278.926940275667">
            <text:p>278,93</text:p>
          </table:table-cell>
          <table:table-cell table:formula="of:=[.B586]/R" office:value-type="float" office:value="9.29756467585558">
            <text:p>9,3</text:p>
          </table:table-cell>
          <table:table-cell table:formula="of:=IF([.D586]&gt;0;[.D586];0)" office:value-type="float" office:value="9.29756467585558">
            <text:p>9,3</text:p>
          </table:table-cell>
          <table:table-cell table:formula="of:=IF([.D586]&lt;0;-[.D586];0)" office:value-type="float" office:value="0">
            <text:p>0</text:p>
          </table:table-cell>
          <table:table-cell table:formula="of:=[.C586]-[.B586]" office:value-type="float" office:value="0">
            <text:p>0</text:p>
          </table:table-cell>
          <table:table-cell table:formula="of:=-[.G58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86]+1/(1000*[.B$13])" office:value-type="float" office:value="0.00674000000000002">
            <text:p>0,01</text:p>
          </table:table-cell>
          <table:table-cell table:formula="of:=IF([.A587]&lt;[.D$29]/[.B$15];0;IF([.A587]&lt;1/(2*[.B$13]);[.B$16]*SIN([.B$15]*[.A587]);IF([.A587]&lt;1/(2*[.B$13])+[.D$29]/[.B$15];0;[.B$16]*SIN([.B$15]*[.A587]))))" office:value-type="float" office:value="277.870067885831">
            <text:p>277,87</text:p>
          </table:table-cell>
          <table:table-cell table:formula="of:=[.B$16]*SIN([.B$15]*[.A587])" office:value-type="float" office:value="277.870067885831">
            <text:p>277,87</text:p>
          </table:table-cell>
          <table:table-cell table:formula="of:=[.B587]/R" office:value-type="float" office:value="9.26233559619436">
            <text:p>9,26</text:p>
          </table:table-cell>
          <table:table-cell table:formula="of:=IF([.D587]&gt;0;[.D587];0)" office:value-type="float" office:value="9.26233559619436">
            <text:p>9,26</text:p>
          </table:table-cell>
          <table:table-cell table:formula="of:=IF([.D587]&lt;0;-[.D587];0)" office:value-type="float" office:value="0">
            <text:p>0</text:p>
          </table:table-cell>
          <table:table-cell table:formula="of:=[.C587]-[.B587]" office:value-type="float" office:value="0">
            <text:p>0</text:p>
          </table:table-cell>
          <table:table-cell table:formula="of:=-[.G58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87]+1/(1000*[.B$13])" office:value-type="float" office:value="0.00676000000000002">
            <text:p>0,01</text:p>
          </table:table-cell>
          <table:table-cell table:formula="of:=IF([.A588]&lt;[.D$29]/[.B$15];0;IF([.A588]&lt;1/(2*[.B$13]);[.B$16]*SIN([.B$15]*[.A588]);IF([.A588]&lt;1/(2*[.B$13])+[.D$29]/[.B$15];0;[.B$16]*SIN([.B$15]*[.A588]))))" office:value-type="float" office:value="276.802225661504">
            <text:p>276,8</text:p>
          </table:table-cell>
          <table:table-cell table:formula="of:=[.B$16]*SIN([.B$15]*[.A588])" office:value-type="float" office:value="276.802225661504">
            <text:p>276,8</text:p>
          </table:table-cell>
          <table:table-cell table:formula="of:=[.B588]/R" office:value-type="float" office:value="9.22674085538347">
            <text:p>9,23</text:p>
          </table:table-cell>
          <table:table-cell table:formula="of:=IF([.D588]&gt;0;[.D588];0)" office:value-type="float" office:value="9.22674085538347">
            <text:p>9,23</text:p>
          </table:table-cell>
          <table:table-cell table:formula="of:=IF([.D588]&lt;0;-[.D588];0)" office:value-type="float" office:value="0">
            <text:p>0</text:p>
          </table:table-cell>
          <table:table-cell table:formula="of:=[.C588]-[.B588]" office:value-type="float" office:value="0">
            <text:p>0</text:p>
          </table:table-cell>
          <table:table-cell table:formula="of:=-[.G58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88]+1/(1000*[.B$13])" office:value-type="float" office:value="0.00678000000000002">
            <text:p>0,01</text:p>
          </table:table-cell>
          <table:table-cell table:formula="of:=IF([.A589]&lt;[.D$29]/[.B$15];0;IF([.A589]&lt;1/(2*[.B$13]);[.B$16]*SIN([.B$15]*[.A589]);IF([.A589]&lt;1/(2*[.B$13])+[.D$29]/[.B$15];0;[.B$16]*SIN([.B$15]*[.A589]))))" office:value-type="float" office:value="275.72345575927">
            <text:p>275,72</text:p>
          </table:table-cell>
          <table:table-cell table:formula="of:=[.B$16]*SIN([.B$15]*[.A589])" office:value-type="float" office:value="275.72345575927">
            <text:p>275,72</text:p>
          </table:table-cell>
          <table:table-cell table:formula="of:=[.B589]/R" office:value-type="float" office:value="9.19078185864232">
            <text:p>9,19</text:p>
          </table:table-cell>
          <table:table-cell table:formula="of:=IF([.D589]&gt;0;[.D589];0)" office:value-type="float" office:value="9.19078185864232">
            <text:p>9,19</text:p>
          </table:table-cell>
          <table:table-cell table:formula="of:=IF([.D589]&lt;0;-[.D589];0)" office:value-type="float" office:value="0">
            <text:p>0</text:p>
          </table:table-cell>
          <table:table-cell table:formula="of:=[.C589]-[.B589]" office:value-type="float" office:value="0">
            <text:p>0</text:p>
          </table:table-cell>
          <table:table-cell table:formula="of:=-[.G58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89]+1/(1000*[.B$13])" office:value-type="float" office:value="0.00680000000000002">
            <text:p>0,01</text:p>
          </table:table-cell>
          <table:table-cell table:formula="of:=IF([.A590]&lt;[.D$29]/[.B$15];0;IF([.A590]&lt;1/(2*[.B$13]);[.B$16]*SIN([.B$15]*[.A590]);IF([.A590]&lt;1/(2*[.B$13])+[.D$29]/[.B$15];0;[.B$16]*SIN([.B$15]*[.A590]))))" office:value-type="float" office:value="274.633800767116">
            <text:p>274,63</text:p>
          </table:table-cell>
          <table:table-cell table:formula="of:=[.B$16]*SIN([.B$15]*[.A590])" office:value-type="float" office:value="274.633800767116">
            <text:p>274,63</text:p>
          </table:table-cell>
          <table:table-cell table:formula="of:=[.B590]/R" office:value-type="float" office:value="9.15446002557053">
            <text:p>9,15</text:p>
          </table:table-cell>
          <table:table-cell table:formula="of:=IF([.D590]&gt;0;[.D590];0)" office:value-type="float" office:value="9.15446002557053">
            <text:p>9,15</text:p>
          </table:table-cell>
          <table:table-cell table:formula="of:=IF([.D590]&lt;0;-[.D590];0)" office:value-type="float" office:value="0">
            <text:p>0</text:p>
          </table:table-cell>
          <table:table-cell table:formula="of:=[.C590]-[.B590]" office:value-type="float" office:value="0">
            <text:p>0</text:p>
          </table:table-cell>
          <table:table-cell table:formula="of:=-[.G59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90]+1/(1000*[.B$13])" office:value-type="float" office:value="0.00682000000000002">
            <text:p>0,01</text:p>
          </table:table-cell>
          <table:table-cell table:formula="of:=IF([.A591]&lt;[.D$29]/[.B$15];0;IF([.A591]&lt;1/(2*[.B$13]);[.B$16]*SIN([.B$15]*[.A591]);IF([.A591]&lt;1/(2*[.B$13])+[.D$29]/[.B$15];0;[.B$16]*SIN([.B$15]*[.A591]))))" office:value-type="float" office:value="273.533303702756">
            <text:p>273,53</text:p>
          </table:table-cell>
          <table:table-cell table:formula="of:=[.B$16]*SIN([.B$15]*[.A591])" office:value-type="float" office:value="273.533303702756">
            <text:p>273,53</text:p>
          </table:table-cell>
          <table:table-cell table:formula="of:=[.B591]/R" office:value-type="float" office:value="9.11777679009187">
            <text:p>9,12</text:p>
          </table:table-cell>
          <table:table-cell table:formula="of:=IF([.D591]&gt;0;[.D591];0)" office:value-type="float" office:value="9.11777679009187">
            <text:p>9,12</text:p>
          </table:table-cell>
          <table:table-cell table:formula="of:=IF([.D591]&lt;0;-[.D591];0)" office:value-type="float" office:value="0">
            <text:p>0</text:p>
          </table:table-cell>
          <table:table-cell table:formula="of:=[.C591]-[.B591]" office:value-type="float" office:value="0">
            <text:p>0</text:p>
          </table:table-cell>
          <table:table-cell table:formula="of:=-[.G59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91]+1/(1000*[.B$13])" office:value-type="float" office:value="0.00684000000000002">
            <text:p>0,01</text:p>
          </table:table-cell>
          <table:table-cell table:formula="of:=IF([.A592]&lt;[.D$29]/[.B$15];0;IF([.A592]&lt;1/(2*[.B$13]);[.B$16]*SIN([.B$15]*[.A592]);IF([.A592]&lt;1/(2*[.B$13])+[.D$29]/[.B$15];0;[.B$16]*SIN([.B$15]*[.A592]))))" office:value-type="float" office:value="272.42200801193">
            <text:p>272,42</text:p>
          </table:table-cell>
          <table:table-cell table:formula="of:=[.B$16]*SIN([.B$15]*[.A592])" office:value-type="float" office:value="272.42200801193">
            <text:p>272,42</text:p>
          </table:table-cell>
          <table:table-cell table:formula="of:=[.B592]/R" office:value-type="float" office:value="9.08073360039768">
            <text:p>9,08</text:p>
          </table:table-cell>
          <table:table-cell table:formula="of:=IF([.D592]&gt;0;[.D592];0)" office:value-type="float" office:value="9.08073360039768">
            <text:p>9,08</text:p>
          </table:table-cell>
          <table:table-cell table:formula="of:=IF([.D592]&lt;0;-[.D592];0)" office:value-type="float" office:value="0">
            <text:p>0</text:p>
          </table:table-cell>
          <table:table-cell table:formula="of:=[.C592]-[.B592]" office:value-type="float" office:value="0">
            <text:p>0</text:p>
          </table:table-cell>
          <table:table-cell table:formula="of:=-[.G59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92]+1/(1000*[.B$13])" office:value-type="float" office:value="0.00686000000000002">
            <text:p>0,01</text:p>
          </table:table-cell>
          <table:table-cell table:formula="of:=IF([.A593]&lt;[.D$29]/[.B$15];0;IF([.A593]&lt;1/(2*[.B$13]);[.B$16]*SIN([.B$15]*[.A593]);IF([.A593]&lt;1/(2*[.B$13])+[.D$29]/[.B$15];0;[.B$16]*SIN([.B$15]*[.A593]))))" office:value-type="float" office:value="271.299957566689">
            <text:p>271,3</text:p>
          </table:table-cell>
          <table:table-cell table:formula="of:=[.B$16]*SIN([.B$15]*[.A593])" office:value-type="float" office:value="271.299957566689">
            <text:p>271,3</text:p>
          </table:table-cell>
          <table:table-cell table:formula="of:=[.B593]/R" office:value-type="float" office:value="9.04333191888965">
            <text:p>9,04</text:p>
          </table:table-cell>
          <table:table-cell table:formula="of:=IF([.D593]&gt;0;[.D593];0)" office:value-type="float" office:value="9.04333191888965">
            <text:p>9,04</text:p>
          </table:table-cell>
          <table:table-cell table:formula="of:=IF([.D593]&lt;0;-[.D593];0)" office:value-type="float" office:value="0">
            <text:p>0</text:p>
          </table:table-cell>
          <table:table-cell table:formula="of:=[.C593]-[.B593]" office:value-type="float" office:value="0">
            <text:p>0</text:p>
          </table:table-cell>
          <table:table-cell table:formula="of:=-[.G59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93]+1/(1000*[.B$13])" office:value-type="float" office:value="0.00688000000000002">
            <text:p>0,01</text:p>
          </table:table-cell>
          <table:table-cell table:formula="of:=IF([.A594]&lt;[.D$29]/[.B$15];0;IF([.A594]&lt;1/(2*[.B$13]);[.B$16]*SIN([.B$15]*[.A594]);IF([.A594]&lt;1/(2*[.B$13])+[.D$29]/[.B$15];0;[.B$16]*SIN([.B$15]*[.A594]))))" office:value-type="float" office:value="270.167196663664">
            <text:p>270,17</text:p>
          </table:table-cell>
          <table:table-cell table:formula="of:=[.B$16]*SIN([.B$15]*[.A594])" office:value-type="float" office:value="270.167196663664">
            <text:p>270,17</text:p>
          </table:table-cell>
          <table:table-cell table:formula="of:=[.B594]/R" office:value-type="float" office:value="9.00557322212213">
            <text:p>9,01</text:p>
          </table:table-cell>
          <table:table-cell table:formula="of:=IF([.D594]&gt;0;[.D594];0)" office:value-type="float" office:value="9.00557322212213">
            <text:p>9,01</text:p>
          </table:table-cell>
          <table:table-cell table:formula="of:=IF([.D594]&lt;0;-[.D594];0)" office:value-type="float" office:value="0">
            <text:p>0</text:p>
          </table:table-cell>
          <table:table-cell table:formula="of:=[.C594]-[.B594]" office:value-type="float" office:value="0">
            <text:p>0</text:p>
          </table:table-cell>
          <table:table-cell table:formula="of:=-[.G59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94]+1/(1000*[.B$13])" office:value-type="float" office:value="0.00690000000000002">
            <text:p>0,01</text:p>
          </table:table-cell>
          <table:table-cell table:formula="of:=IF([.A595]&lt;[.D$29]/[.B$15];0;IF([.A595]&lt;1/(2*[.B$13]);[.B$16]*SIN([.B$15]*[.A595]);IF([.A595]&lt;1/(2*[.B$13])+[.D$29]/[.B$15];0;[.B$16]*SIN([.B$15]*[.A595]))))" office:value-type="float" office:value="269.023770022314">
            <text:p>269,02</text:p>
          </table:table-cell>
          <table:table-cell table:formula="of:=[.B$16]*SIN([.B$15]*[.A595])" office:value-type="float" office:value="269.023770022314">
            <text:p>269,02</text:p>
          </table:table-cell>
          <table:table-cell table:formula="of:=[.B595]/R" office:value-type="float" office:value="8.96745900074381">
            <text:p>8,97</text:p>
          </table:table-cell>
          <table:table-cell table:formula="of:=IF([.D595]&gt;0;[.D595];0)" office:value-type="float" office:value="8.96745900074381">
            <text:p>8,97</text:p>
          </table:table-cell>
          <table:table-cell table:formula="of:=IF([.D595]&lt;0;-[.D595];0)" office:value-type="float" office:value="0">
            <text:p>0</text:p>
          </table:table-cell>
          <table:table-cell table:formula="of:=[.C595]-[.B595]" office:value-type="float" office:value="0">
            <text:p>0</text:p>
          </table:table-cell>
          <table:table-cell table:formula="of:=-[.G59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95]+1/(1000*[.B$13])" office:value-type="float" office:value="0.00692000000000002">
            <text:p>0,01</text:p>
          </table:table-cell>
          <table:table-cell table:formula="of:=IF([.A596]&lt;[.D$29]/[.B$15];0;IF([.A596]&lt;1/(2*[.B$13]);[.B$16]*SIN([.B$15]*[.A596]);IF([.A596]&lt;1/(2*[.B$13])+[.D$29]/[.B$15];0;[.B$16]*SIN([.B$15]*[.A596]))))" office:value-type="float" office:value="267.869722783166">
            <text:p>267,87</text:p>
          </table:table-cell>
          <table:table-cell table:formula="of:=[.B$16]*SIN([.B$15]*[.A596])" office:value-type="float" office:value="267.869722783166">
            <text:p>267,87</text:p>
          </table:table-cell>
          <table:table-cell table:formula="of:=[.B596]/R" office:value-type="float" office:value="8.92899075943888">
            <text:p>8,93</text:p>
          </table:table-cell>
          <table:table-cell table:formula="of:=IF([.D596]&gt;0;[.D596];0)" office:value-type="float" office:value="8.92899075943888">
            <text:p>8,93</text:p>
          </table:table-cell>
          <table:table-cell table:formula="of:=IF([.D596]&lt;0;-[.D596];0)" office:value-type="float" office:value="0">
            <text:p>0</text:p>
          </table:table-cell>
          <table:table-cell table:formula="of:=[.C596]-[.B596]" office:value-type="float" office:value="0">
            <text:p>0</text:p>
          </table:table-cell>
          <table:table-cell table:formula="of:=-[.G59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96]+1/(1000*[.B$13])" office:value-type="float" office:value="0.00694000000000002">
            <text:p>0,01</text:p>
          </table:table-cell>
          <table:table-cell table:formula="of:=IF([.A597]&lt;[.D$29]/[.B$15];0;IF([.A597]&lt;1/(2*[.B$13]);[.B$16]*SIN([.B$15]*[.A597]);IF([.A597]&lt;1/(2*[.B$13])+[.D$29]/[.B$15];0;[.B$16]*SIN([.B$15]*[.A597]))))" office:value-type="float" office:value="266.70510050603">
            <text:p>266,71</text:p>
          </table:table-cell>
          <table:table-cell table:formula="of:=[.B$16]*SIN([.B$15]*[.A597])" office:value-type="float" office:value="266.70510050603">
            <text:p>266,71</text:p>
          </table:table-cell>
          <table:table-cell table:formula="of:=[.B597]/R" office:value-type="float" office:value="8.89017001686766">
            <text:p>8,89</text:p>
          </table:table-cell>
          <table:table-cell table:formula="of:=IF([.D597]&gt;0;[.D597];0)" office:value-type="float" office:value="8.89017001686766">
            <text:p>8,89</text:p>
          </table:table-cell>
          <table:table-cell table:formula="of:=IF([.D597]&lt;0;-[.D597];0)" office:value-type="float" office:value="0">
            <text:p>0</text:p>
          </table:table-cell>
          <table:table-cell table:formula="of:=[.C597]-[.B597]" office:value-type="float" office:value="0">
            <text:p>0</text:p>
          </table:table-cell>
          <table:table-cell table:formula="of:=-[.G59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97]+1/(1000*[.B$13])" office:value-type="float" office:value="0.00696000000000002">
            <text:p>0,01</text:p>
          </table:table-cell>
          <table:table-cell table:formula="of:=IF([.A598]&lt;[.D$29]/[.B$15];0;IF([.A598]&lt;1/(2*[.B$13]);[.B$16]*SIN([.B$15]*[.A598]);IF([.A598]&lt;1/(2*[.B$13])+[.D$29]/[.B$15];0;[.B$16]*SIN([.B$15]*[.A598]))))" office:value-type="float" office:value="265.529949168197">
            <text:p>265,53</text:p>
          </table:table-cell>
          <table:table-cell table:formula="of:=[.B$16]*SIN([.B$15]*[.A598])" office:value-type="float" office:value="265.529949168197">
            <text:p>265,53</text:p>
          </table:table-cell>
          <table:table-cell table:formula="of:=[.B598]/R" office:value-type="float" office:value="8.85099830560658">
            <text:p>8,85</text:p>
          </table:table-cell>
          <table:table-cell table:formula="of:=IF([.D598]&gt;0;[.D598];0)" office:value-type="float" office:value="8.85099830560658">
            <text:p>8,85</text:p>
          </table:table-cell>
          <table:table-cell table:formula="of:=IF([.D598]&lt;0;-[.D598];0)" office:value-type="float" office:value="0">
            <text:p>0</text:p>
          </table:table-cell>
          <table:table-cell table:formula="of:=[.C598]-[.B598]" office:value-type="float" office:value="0">
            <text:p>0</text:p>
          </table:table-cell>
          <table:table-cell table:formula="of:=-[.G59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98]+1/(1000*[.B$13])" office:value-type="float" office:value="0.00698000000000002">
            <text:p>0,01</text:p>
          </table:table-cell>
          <table:table-cell table:formula="of:=IF([.A599]&lt;[.D$29]/[.B$15];0;IF([.A599]&lt;1/(2*[.B$13]);[.B$16]*SIN([.B$15]*[.A599]);IF([.A599]&lt;1/(2*[.B$13])+[.D$29]/[.B$15];0;[.B$16]*SIN([.B$15]*[.A599]))))" office:value-type="float" office:value="264.344315162632">
            <text:p>264,34</text:p>
          </table:table-cell>
          <table:table-cell table:formula="of:=[.B$16]*SIN([.B$15]*[.A599])" office:value-type="float" office:value="264.344315162632">
            <text:p>264,34</text:p>
          </table:table-cell>
          <table:table-cell table:formula="of:=[.B599]/R" office:value-type="float" office:value="8.81147717208773">
            <text:p>8,81</text:p>
          </table:table-cell>
          <table:table-cell table:formula="of:=IF([.D599]&gt;0;[.D599];0)" office:value-type="float" office:value="8.81147717208773">
            <text:p>8,81</text:p>
          </table:table-cell>
          <table:table-cell table:formula="of:=IF([.D599]&lt;0;-[.D599];0)" office:value-type="float" office:value="0">
            <text:p>0</text:p>
          </table:table-cell>
          <table:table-cell table:formula="of:=[.C599]-[.B599]" office:value-type="float" office:value="0">
            <text:p>0</text:p>
          </table:table-cell>
          <table:table-cell table:formula="of:=-[.G59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599]+1/(1000*[.B$13])" office:value-type="float" office:value="0.00700000000000002">
            <text:p>0,01</text:p>
          </table:table-cell>
          <table:table-cell table:formula="of:=IF([.A600]&lt;[.D$29]/[.B$15];0;IF([.A600]&lt;1/(2*[.B$13]);[.B$16]*SIN([.B$15]*[.A600]);IF([.A600]&lt;1/(2*[.B$13])+[.D$29]/[.B$15];0;[.B$16]*SIN([.B$15]*[.A600]))))" office:value-type="float" office:value="263.148245296134">
            <text:p>263,15</text:p>
          </table:table-cell>
          <table:table-cell table:formula="of:=[.B$16]*SIN([.B$15]*[.A600])" office:value-type="float" office:value="263.148245296134">
            <text:p>263,15</text:p>
          </table:table-cell>
          <table:table-cell table:formula="of:=[.B600]/R" office:value-type="float" office:value="8.77160817653779">
            <text:p>8,77</text:p>
          </table:table-cell>
          <table:table-cell table:formula="of:=IF([.D600]&gt;0;[.D600];0)" office:value-type="float" office:value="8.77160817653779">
            <text:p>8,77</text:p>
          </table:table-cell>
          <table:table-cell table:formula="of:=IF([.D600]&lt;0;-[.D600];0)" office:value-type="float" office:value="0">
            <text:p>0</text:p>
          </table:table-cell>
          <table:table-cell table:formula="of:=[.C600]-[.B600]" office:value-type="float" office:value="0">
            <text:p>0</text:p>
          </table:table-cell>
          <table:table-cell table:formula="of:=-[.G60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00]+1/(1000*[.B$13])" office:value-type="float" office:value="0.00702000000000002">
            <text:p>0,01</text:p>
          </table:table-cell>
          <table:table-cell table:formula="of:=IF([.A601]&lt;[.D$29]/[.B$15];0;IF([.A601]&lt;1/(2*[.B$13]);[.B$16]*SIN([.B$15]*[.A601]);IF([.A601]&lt;1/(2*[.B$13])+[.D$29]/[.B$15];0;[.B$16]*SIN([.B$15]*[.A601]))))" office:value-type="float" office:value="261.941786787493">
            <text:p>261,94</text:p>
          </table:table-cell>
          <table:table-cell table:formula="of:=[.B$16]*SIN([.B$15]*[.A601])" office:value-type="float" office:value="261.941786787493">
            <text:p>261,94</text:p>
          </table:table-cell>
          <table:table-cell table:formula="of:=[.B601]/R" office:value-type="float" office:value="8.73139289291644">
            <text:p>8,73</text:p>
          </table:table-cell>
          <table:table-cell table:formula="of:=IF([.D601]&gt;0;[.D601];0)" office:value-type="float" office:value="8.73139289291644">
            <text:p>8,73</text:p>
          </table:table-cell>
          <table:table-cell table:formula="of:=IF([.D601]&lt;0;-[.D601];0)" office:value-type="float" office:value="0">
            <text:p>0</text:p>
          </table:table-cell>
          <table:table-cell table:formula="of:=[.C601]-[.B601]" office:value-type="float" office:value="0">
            <text:p>0</text:p>
          </table:table-cell>
          <table:table-cell table:formula="of:=-[.G60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01]+1/(1000*[.B$13])" office:value-type="float" office:value="0.00704000000000002">
            <text:p>0,01</text:p>
          </table:table-cell>
          <table:table-cell table:formula="of:=IF([.A602]&lt;[.D$29]/[.B$15];0;IF([.A602]&lt;1/(2*[.B$13]);[.B$16]*SIN([.B$15]*[.A602]);IF([.A602]&lt;1/(2*[.B$13])+[.D$29]/[.B$15];0;[.B$16]*SIN([.B$15]*[.A602]))))" office:value-type="float" office:value="260.724987265627">
            <text:p>260,72</text:p>
          </table:table-cell>
          <table:table-cell table:formula="of:=[.B$16]*SIN([.B$15]*[.A602])" office:value-type="float" office:value="260.724987265627">
            <text:p>260,72</text:p>
          </table:table-cell>
          <table:table-cell table:formula="of:=[.B602]/R" office:value-type="float" office:value="8.69083290885422">
            <text:p>8,69</text:p>
          </table:table-cell>
          <table:table-cell table:formula="of:=IF([.D602]&gt;0;[.D602];0)" office:value-type="float" office:value="8.69083290885422">
            <text:p>8,69</text:p>
          </table:table-cell>
          <table:table-cell table:formula="of:=IF([.D602]&lt;0;-[.D602];0)" office:value-type="float" office:value="0">
            <text:p>0</text:p>
          </table:table-cell>
          <table:table-cell table:formula="of:=[.C602]-[.B602]" office:value-type="float" office:value="0">
            <text:p>0</text:p>
          </table:table-cell>
          <table:table-cell table:formula="of:=-[.G60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02]+1/(1000*[.B$13])" office:value-type="float" office:value="0.00706000000000002">
            <text:p>0,01</text:p>
          </table:table-cell>
          <table:table-cell table:formula="of:=IF([.A603]&lt;[.D$29]/[.B$15];0;IF([.A603]&lt;1/(2*[.B$13]);[.B$16]*SIN([.B$15]*[.A603]);IF([.A603]&lt;1/(2*[.B$13])+[.D$29]/[.B$15];0;[.B$16]*SIN([.B$15]*[.A603]))))" office:value-type="float" office:value="259.497894767695">
            <text:p>259,5</text:p>
          </table:table-cell>
          <table:table-cell table:formula="of:=[.B$16]*SIN([.B$15]*[.A603])" office:value-type="float" office:value="259.497894767695">
            <text:p>259,5</text:p>
          </table:table-cell>
          <table:table-cell table:formula="of:=[.B603]/R" office:value-type="float" office:value="8.64992982558985">
            <text:p>8,65</text:p>
          </table:table-cell>
          <table:table-cell table:formula="of:=IF([.D603]&gt;0;[.D603];0)" office:value-type="float" office:value="8.64992982558985">
            <text:p>8,65</text:p>
          </table:table-cell>
          <table:table-cell table:formula="of:=IF([.D603]&lt;0;-[.D603];0)" office:value-type="float" office:value="0">
            <text:p>0</text:p>
          </table:table-cell>
          <table:table-cell table:formula="of:=[.C603]-[.B603]" office:value-type="float" office:value="0">
            <text:p>0</text:p>
          </table:table-cell>
          <table:table-cell table:formula="of:=-[.G60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03]+1/(1000*[.B$13])" office:value-type="float" office:value="0.00708000000000002">
            <text:p>0,01</text:p>
          </table:table-cell>
          <table:table-cell table:formula="of:=IF([.A604]&lt;[.D$29]/[.B$15];0;IF([.A604]&lt;1/(2*[.B$13]);[.B$16]*SIN([.B$15]*[.A604]);IF([.A604]&lt;1/(2*[.B$13])+[.D$29]/[.B$15];0;[.B$16]*SIN([.B$15]*[.A604]))))" office:value-type="float" office:value="258.26055773721">
            <text:p>258,26</text:p>
          </table:table-cell>
          <table:table-cell table:formula="of:=[.B$16]*SIN([.B$15]*[.A604])" office:value-type="float" office:value="258.26055773721">
            <text:p>258,26</text:p>
          </table:table-cell>
          <table:table-cell table:formula="of:=[.B604]/R" office:value-type="float" office:value="8.60868525790701">
            <text:p>8,61</text:p>
          </table:table-cell>
          <table:table-cell table:formula="of:=IF([.D604]&gt;0;[.D604];0)" office:value-type="float" office:value="8.60868525790701">
            <text:p>8,61</text:p>
          </table:table-cell>
          <table:table-cell table:formula="of:=IF([.D604]&lt;0;-[.D604];0)" office:value-type="float" office:value="0">
            <text:p>0</text:p>
          </table:table-cell>
          <table:table-cell table:formula="of:=[.C604]-[.B604]" office:value-type="float" office:value="0">
            <text:p>0</text:p>
          </table:table-cell>
          <table:table-cell table:formula="of:=-[.G60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04]+1/(1000*[.B$13])" office:value-type="float" office:value="0.00710000000000002">
            <text:p>0,01</text:p>
          </table:table-cell>
          <table:table-cell table:formula="of:=IF([.A605]&lt;[.D$29]/[.B$15];0;IF([.A605]&lt;1/(2*[.B$13]);[.B$16]*SIN([.B$15]*[.A605]);IF([.A605]&lt;1/(2*[.B$13])+[.D$29]/[.B$15];0;[.B$16]*SIN([.B$15]*[.A605]))))" office:value-type="float" office:value="257.013025022119">
            <text:p>257,01</text:p>
          </table:table-cell>
          <table:table-cell table:formula="of:=[.B$16]*SIN([.B$15]*[.A605])" office:value-type="float" office:value="257.013025022119">
            <text:p>257,01</text:p>
          </table:table-cell>
          <table:table-cell table:formula="of:=[.B605]/R" office:value-type="float" office:value="8.56710083407063">
            <text:p>8,57</text:p>
          </table:table-cell>
          <table:table-cell table:formula="of:=IF([.D605]&gt;0;[.D605];0)" office:value-type="float" office:value="8.56710083407063">
            <text:p>8,57</text:p>
          </table:table-cell>
          <table:table-cell table:formula="of:=IF([.D605]&lt;0;-[.D605];0)" office:value-type="float" office:value="0">
            <text:p>0</text:p>
          </table:table-cell>
          <table:table-cell table:formula="of:=[.C605]-[.B605]" office:value-type="float" office:value="0">
            <text:p>0</text:p>
          </table:table-cell>
          <table:table-cell table:formula="of:=-[.G60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05]+1/(1000*[.B$13])" office:value-type="float" office:value="0.00712000000000002">
            <text:p>0,01</text:p>
          </table:table-cell>
          <table:table-cell table:formula="of:=IF([.A606]&lt;[.D$29]/[.B$15];0;IF([.A606]&lt;1/(2*[.B$13]);[.B$16]*SIN([.B$15]*[.A606]);IF([.A606]&lt;1/(2*[.B$13])+[.D$29]/[.B$15];0;[.B$16]*SIN([.B$15]*[.A606]))))" office:value-type="float" office:value="255.755345872876">
            <text:p>255,76</text:p>
          </table:table-cell>
          <table:table-cell table:formula="of:=[.B$16]*SIN([.B$15]*[.A606])" office:value-type="float" office:value="255.755345872876">
            <text:p>255,76</text:p>
          </table:table-cell>
          <table:table-cell table:formula="of:=[.B606]/R" office:value-type="float" office:value="8.52517819576254">
            <text:p>8,53</text:p>
          </table:table-cell>
          <table:table-cell table:formula="of:=IF([.D606]&gt;0;[.D606];0)" office:value-type="float" office:value="8.52517819576254">
            <text:p>8,53</text:p>
          </table:table-cell>
          <table:table-cell table:formula="of:=IF([.D606]&lt;0;-[.D606];0)" office:value-type="float" office:value="0">
            <text:p>0</text:p>
          </table:table-cell>
          <table:table-cell table:formula="of:=[.C606]-[.B606]" office:value-type="float" office:value="0">
            <text:p>0</text:p>
          </table:table-cell>
          <table:table-cell table:formula="of:=-[.G60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06]+1/(1000*[.B$13])" office:value-type="float" office:value="0.00714000000000002">
            <text:p>0,01</text:p>
          </table:table-cell>
          <table:table-cell table:formula="of:=IF([.A607]&lt;[.D$29]/[.B$15];0;IF([.A607]&lt;1/(2*[.B$13]);[.B$16]*SIN([.B$15]*[.A607]);IF([.A607]&lt;1/(2*[.B$13])+[.D$29]/[.B$15];0;[.B$16]*SIN([.B$15]*[.A607]))))" office:value-type="float" office:value="254.487569940502">
            <text:p>254,49</text:p>
          </table:table-cell>
          <table:table-cell table:formula="of:=[.B$16]*SIN([.B$15]*[.A607])" office:value-type="float" office:value="254.487569940502">
            <text:p>254,49</text:p>
          </table:table-cell>
          <table:table-cell table:formula="of:=[.B607]/R" office:value-type="float" office:value="8.48291899801672">
            <text:p>8,48</text:p>
          </table:table-cell>
          <table:table-cell table:formula="of:=IF([.D607]&gt;0;[.D607];0)" office:value-type="float" office:value="8.48291899801672">
            <text:p>8,48</text:p>
          </table:table-cell>
          <table:table-cell table:formula="of:=IF([.D607]&lt;0;-[.D607];0)" office:value-type="float" office:value="0">
            <text:p>0</text:p>
          </table:table-cell>
          <table:table-cell table:formula="of:=[.C607]-[.B607]" office:value-type="float" office:value="0">
            <text:p>0</text:p>
          </table:table-cell>
          <table:table-cell table:formula="of:=-[.G60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07]+1/(1000*[.B$13])" office:value-type="float" office:value="0.00716000000000002">
            <text:p>0,01</text:p>
          </table:table-cell>
          <table:table-cell table:formula="of:=IF([.A608]&lt;[.D$29]/[.B$15];0;IF([.A608]&lt;1/(2*[.B$13]);[.B$16]*SIN([.B$15]*[.A608]);IF([.A608]&lt;1/(2*[.B$13])+[.D$29]/[.B$15];0;[.B$16]*SIN([.B$15]*[.A608]))))" office:value-type="float" office:value="253.209747274618">
            <text:p>253,21</text:p>
          </table:table-cell>
          <table:table-cell table:formula="of:=[.B$16]*SIN([.B$15]*[.A608])" office:value-type="float" office:value="253.209747274618">
            <text:p>253,21</text:p>
          </table:table-cell>
          <table:table-cell table:formula="of:=[.B608]/R" office:value-type="float" office:value="8.44032490915395">
            <text:p>8,44</text:p>
          </table:table-cell>
          <table:table-cell table:formula="of:=IF([.D608]&gt;0;[.D608];0)" office:value-type="float" office:value="8.44032490915395">
            <text:p>8,44</text:p>
          </table:table-cell>
          <table:table-cell table:formula="of:=IF([.D608]&lt;0;-[.D608];0)" office:value-type="float" office:value="0">
            <text:p>0</text:p>
          </table:table-cell>
          <table:table-cell table:formula="of:=[.C608]-[.B608]" office:value-type="float" office:value="0">
            <text:p>0</text:p>
          </table:table-cell>
          <table:table-cell table:formula="of:=-[.G60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08]+1/(1000*[.B$13])" office:value-type="float" office:value="0.00718000000000002">
            <text:p>0,01</text:p>
          </table:table-cell>
          <table:table-cell table:formula="of:=IF([.A609]&lt;[.D$29]/[.B$15];0;IF([.A609]&lt;1/(2*[.B$13]);[.B$16]*SIN([.B$15]*[.A609]);IF([.A609]&lt;1/(2*[.B$13])+[.D$29]/[.B$15];0;[.B$16]*SIN([.B$15]*[.A609]))))" office:value-type="float" office:value="251.921928321477">
            <text:p>251,92</text:p>
          </table:table-cell>
          <table:table-cell table:formula="of:=[.B$16]*SIN([.B$15]*[.A609])" office:value-type="float" office:value="251.921928321477">
            <text:p>251,92</text:p>
          </table:table-cell>
          <table:table-cell table:formula="of:=[.B609]/R" office:value-type="float" office:value="8.39739761071591">
            <text:p>8,4</text:p>
          </table:table-cell>
          <table:table-cell table:formula="of:=IF([.D609]&gt;0;[.D609];0)" office:value-type="float" office:value="8.39739761071591">
            <text:p>8,4</text:p>
          </table:table-cell>
          <table:table-cell table:formula="of:=IF([.D609]&lt;0;-[.D609];0)" office:value-type="float" office:value="0">
            <text:p>0</text:p>
          </table:table-cell>
          <table:table-cell table:formula="of:=[.C609]-[.B609]" office:value-type="float" office:value="0">
            <text:p>0</text:p>
          </table:table-cell>
          <table:table-cell table:formula="of:=-[.G60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09]+1/(1000*[.B$13])" office:value-type="float" office:value="0.00720000000000002">
            <text:p>0,01</text:p>
          </table:table-cell>
          <table:table-cell table:formula="of:=IF([.A610]&lt;[.D$29]/[.B$15];0;IF([.A610]&lt;1/(2*[.B$13]);[.B$16]*SIN([.B$15]*[.A610]);IF([.A610]&lt;1/(2*[.B$13])+[.D$29]/[.B$15];0;[.B$16]*SIN([.B$15]*[.A610]))))" office:value-type="float" office:value="250.624163921966">
            <text:p>250,62</text:p>
          </table:table-cell>
          <table:table-cell table:formula="of:=[.B$16]*SIN([.B$15]*[.A610])" office:value-type="float" office:value="250.624163921966">
            <text:p>250,62</text:p>
          </table:table-cell>
          <table:table-cell table:formula="of:=[.B610]/R" office:value-type="float" office:value="8.35413879739885">
            <text:p>8,35</text:p>
          </table:table-cell>
          <table:table-cell table:formula="of:=IF([.D610]&gt;0;[.D610];0)" office:value-type="float" office:value="8.35413879739885">
            <text:p>8,35</text:p>
          </table:table-cell>
          <table:table-cell table:formula="of:=IF([.D610]&lt;0;-[.D610];0)" office:value-type="float" office:value="0">
            <text:p>0</text:p>
          </table:table-cell>
          <table:table-cell table:formula="of:=[.C610]-[.B610]" office:value-type="float" office:value="0">
            <text:p>0</text:p>
          </table:table-cell>
          <table:table-cell table:formula="of:=-[.G61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10]+1/(1000*[.B$13])" office:value-type="float" office:value="0.00722000000000002">
            <text:p>0,01</text:p>
          </table:table-cell>
          <table:table-cell table:formula="of:=IF([.A611]&lt;[.D$29]/[.B$15];0;IF([.A611]&lt;1/(2*[.B$13]);[.B$16]*SIN([.B$15]*[.A611]);IF([.A611]&lt;1/(2*[.B$13])+[.D$29]/[.B$15];0;[.B$16]*SIN([.B$15]*[.A611]))))" office:value-type="float" office:value="249.316505309599">
            <text:p>249,32</text:p>
          </table:table-cell>
          <table:table-cell table:formula="of:=[.B$16]*SIN([.B$15]*[.A611])" office:value-type="float" office:value="249.316505309599">
            <text:p>249,32</text:p>
          </table:table-cell>
          <table:table-cell table:formula="of:=[.B611]/R" office:value-type="float" office:value="8.31055017698665">
            <text:p>8,31</text:p>
          </table:table-cell>
          <table:table-cell table:formula="of:=IF([.D611]&gt;0;[.D611];0)" office:value-type="float" office:value="8.31055017698665">
            <text:p>8,31</text:p>
          </table:table-cell>
          <table:table-cell table:formula="of:=IF([.D611]&lt;0;-[.D611];0)" office:value-type="float" office:value="0">
            <text:p>0</text:p>
          </table:table-cell>
          <table:table-cell table:formula="of:=[.C611]-[.B611]" office:value-type="float" office:value="0">
            <text:p>0</text:p>
          </table:table-cell>
          <table:table-cell table:formula="of:=-[.G61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11]+1/(1000*[.B$13])" office:value-type="float" office:value="0.00724000000000002">
            <text:p>0,01</text:p>
          </table:table-cell>
          <table:table-cell table:formula="of:=IF([.A612]&lt;[.D$29]/[.B$15];0;IF([.A612]&lt;1/(2*[.B$13]);[.B$16]*SIN([.B$15]*[.A612]);IF([.A612]&lt;1/(2*[.B$13])+[.D$29]/[.B$15];0;[.B$16]*SIN([.B$15]*[.A612]))))" office:value-type="float" office:value="247.999004108502">
            <text:p>248</text:p>
          </table:table-cell>
          <table:table-cell table:formula="of:=[.B$16]*SIN([.B$15]*[.A612])" office:value-type="float" office:value="247.999004108502">
            <text:p>248</text:p>
          </table:table-cell>
          <table:table-cell table:formula="of:=[.B612]/R" office:value-type="float" office:value="8.2666334702834">
            <text:p>8,27</text:p>
          </table:table-cell>
          <table:table-cell table:formula="of:=IF([.D612]&gt;0;[.D612];0)" office:value-type="float" office:value="8.2666334702834">
            <text:p>8,27</text:p>
          </table:table-cell>
          <table:table-cell table:formula="of:=IF([.D612]&lt;0;-[.D612];0)" office:value-type="float" office:value="0">
            <text:p>0</text:p>
          </table:table-cell>
          <table:table-cell table:formula="of:=[.C612]-[.B612]" office:value-type="float" office:value="0">
            <text:p>0</text:p>
          </table:table-cell>
          <table:table-cell table:formula="of:=-[.G61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12]+1/(1000*[.B$13])" office:value-type="float" office:value="0.00726000000000002">
            <text:p>0,01</text:p>
          </table:table-cell>
          <table:table-cell table:formula="of:=IF([.A613]&lt;[.D$29]/[.B$15];0;IF([.A613]&lt;1/(2*[.B$13]);[.B$16]*SIN([.B$15]*[.A613]);IF([.A613]&lt;1/(2*[.B$13])+[.D$29]/[.B$15];0;[.B$16]*SIN([.B$15]*[.A613]))))" office:value-type="float" office:value="246.671712331365">
            <text:p>246,67</text:p>
          </table:table-cell>
          <table:table-cell table:formula="of:=[.B$16]*SIN([.B$15]*[.A613])" office:value-type="float" office:value="246.671712331365">
            <text:p>246,67</text:p>
          </table:table-cell>
          <table:table-cell table:formula="of:=[.B613]/R" office:value-type="float" office:value="8.22239041104548">
            <text:p>8,22</text:p>
          </table:table-cell>
          <table:table-cell table:formula="of:=IF([.D613]&gt;0;[.D613];0)" office:value-type="float" office:value="8.22239041104548">
            <text:p>8,22</text:p>
          </table:table-cell>
          <table:table-cell table:formula="of:=IF([.D613]&lt;0;-[.D613];0)" office:value-type="float" office:value="0">
            <text:p>0</text:p>
          </table:table-cell>
          <table:table-cell table:formula="of:=[.C613]-[.B613]" office:value-type="float" office:value="0">
            <text:p>0</text:p>
          </table:table-cell>
          <table:table-cell table:formula="of:=-[.G61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13]+1/(1000*[.B$13])" office:value-type="float" office:value="0.00728000000000002">
            <text:p>0,01</text:p>
          </table:table-cell>
          <table:table-cell table:formula="of:=IF([.A614]&lt;[.D$29]/[.B$15];0;IF([.A614]&lt;1/(2*[.B$13]);[.B$16]*SIN([.B$15]*[.A614]);IF([.A614]&lt;1/(2*[.B$13])+[.D$29]/[.B$15];0;[.B$16]*SIN([.B$15]*[.A614]))))" office:value-type="float" office:value="245.334682377394">
            <text:p>245,33</text:p>
          </table:table-cell>
          <table:table-cell table:formula="of:=[.B$16]*SIN([.B$15]*[.A614])" office:value-type="float" office:value="245.334682377394">
            <text:p>245,33</text:p>
          </table:table-cell>
          <table:table-cell table:formula="of:=[.B614]/R" office:value-type="float" office:value="8.17782274591313">
            <text:p>8,18</text:p>
          </table:table-cell>
          <table:table-cell table:formula="of:=IF([.D614]&gt;0;[.D614];0)" office:value-type="float" office:value="8.17782274591313">
            <text:p>8,18</text:p>
          </table:table-cell>
          <table:table-cell table:formula="of:=IF([.D614]&lt;0;-[.D614];0)" office:value-type="float" office:value="0">
            <text:p>0</text:p>
          </table:table-cell>
          <table:table-cell table:formula="of:=[.C614]-[.B614]" office:value-type="float" office:value="0">
            <text:p>0</text:p>
          </table:table-cell>
          <table:table-cell table:formula="of:=-[.G61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14]+1/(1000*[.B$13])" office:value-type="float" office:value="0.00730000000000002">
            <text:p>0,01</text:p>
          </table:table-cell>
          <table:table-cell table:formula="of:=IF([.A615]&lt;[.D$29]/[.B$15];0;IF([.A615]&lt;1/(2*[.B$13]);[.B$16]*SIN([.B$15]*[.A615]);IF([.A615]&lt;1/(2*[.B$13])+[.D$29]/[.B$15];0;[.B$16]*SIN([.B$15]*[.A615]))))" office:value-type="float" office:value="243.987967030243">
            <text:p>243,99</text:p>
          </table:table-cell>
          <table:table-cell table:formula="of:=[.B$16]*SIN([.B$15]*[.A615])" office:value-type="float" office:value="243.987967030243">
            <text:p>243,99</text:p>
          </table:table-cell>
          <table:table-cell table:formula="of:=[.B615]/R" office:value-type="float" office:value="8.13293223434144">
            <text:p>8,13</text:p>
          </table:table-cell>
          <table:table-cell table:formula="of:=IF([.D615]&gt;0;[.D615];0)" office:value-type="float" office:value="8.13293223434144">
            <text:p>8,13</text:p>
          </table:table-cell>
          <table:table-cell table:formula="of:=IF([.D615]&lt;0;-[.D615];0)" office:value-type="float" office:value="0">
            <text:p>0</text:p>
          </table:table-cell>
          <table:table-cell table:formula="of:=[.C615]-[.B615]" office:value-type="float" office:value="0">
            <text:p>0</text:p>
          </table:table-cell>
          <table:table-cell table:formula="of:=-[.G61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15]+1/(1000*[.B$13])" office:value-type="float" office:value="0.00732000000000002">
            <text:p>0,01</text:p>
          </table:table-cell>
          <table:table-cell table:formula="of:=IF([.A616]&lt;[.D$29]/[.B$15];0;IF([.A616]&lt;1/(2*[.B$13]);[.B$16]*SIN([.B$15]*[.A616]);IF([.A616]&lt;1/(2*[.B$13])+[.D$29]/[.B$15];0;[.B$16]*SIN([.B$15]*[.A616]))))" office:value-type="float" office:value="242.631619455929">
            <text:p>242,63</text:p>
          </table:table-cell>
          <table:table-cell table:formula="of:=[.B$16]*SIN([.B$15]*[.A616])" office:value-type="float" office:value="242.631619455929">
            <text:p>242,63</text:p>
          </table:table-cell>
          <table:table-cell table:formula="of:=[.B616]/R" office:value-type="float" office:value="8.08772064853096">
            <text:p>8,09</text:p>
          </table:table-cell>
          <table:table-cell table:formula="of:=IF([.D616]&gt;0;[.D616];0)" office:value-type="float" office:value="8.08772064853096">
            <text:p>8,09</text:p>
          </table:table-cell>
          <table:table-cell table:formula="of:=IF([.D616]&lt;0;-[.D616];0)" office:value-type="float" office:value="0">
            <text:p>0</text:p>
          </table:table-cell>
          <table:table-cell table:formula="of:=[.C616]-[.B616]" office:value-type="float" office:value="0">
            <text:p>0</text:p>
          </table:table-cell>
          <table:table-cell table:formula="of:=-[.G61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16]+1/(1000*[.B$13])" office:value-type="float" office:value="0.00734000000000002">
            <text:p>0,01</text:p>
          </table:table-cell>
          <table:table-cell table:formula="of:=IF([.A617]&lt;[.D$29]/[.B$15];0;IF([.A617]&lt;1/(2*[.B$13]);[.B$16]*SIN([.B$15]*[.A617]);IF([.A617]&lt;1/(2*[.B$13])+[.D$29]/[.B$15];0;[.B$16]*SIN([.B$15]*[.A617]))))" office:value-type="float" office:value="241.26569320073">
            <text:p>241,27</text:p>
          </table:table-cell>
          <table:table-cell table:formula="of:=[.B$16]*SIN([.B$15]*[.A617])" office:value-type="float" office:value="241.26569320073">
            <text:p>241,27</text:p>
          </table:table-cell>
          <table:table-cell table:formula="of:=[.B617]/R" office:value-type="float" office:value="8.04218977335766">
            <text:p>8,04</text:p>
          </table:table-cell>
          <table:table-cell table:formula="of:=IF([.D617]&gt;0;[.D617];0)" office:value-type="float" office:value="8.04218977335766">
            <text:p>8,04</text:p>
          </table:table-cell>
          <table:table-cell table:formula="of:=IF([.D617]&lt;0;-[.D617];0)" office:value-type="float" office:value="0">
            <text:p>0</text:p>
          </table:table-cell>
          <table:table-cell table:formula="of:=[.C617]-[.B617]" office:value-type="float" office:value="0">
            <text:p>0</text:p>
          </table:table-cell>
          <table:table-cell table:formula="of:=-[.G61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17]+1/(1000*[.B$13])" office:value-type="float" office:value="0.00736000000000002">
            <text:p>0,01</text:p>
          </table:table-cell>
          <table:table-cell table:formula="of:=IF([.A618]&lt;[.D$29]/[.B$15];0;IF([.A618]&lt;1/(2*[.B$13]);[.B$16]*SIN([.B$15]*[.A618]);IF([.A618]&lt;1/(2*[.B$13])+[.D$29]/[.B$15];0;[.B$16]*SIN([.B$15]*[.A618]))))" office:value-type="float" office:value="239.890242189076">
            <text:p>239,89</text:p>
          </table:table-cell>
          <table:table-cell table:formula="of:=[.B$16]*SIN([.B$15]*[.A618])" office:value-type="float" office:value="239.890242189076">
            <text:p>239,89</text:p>
          </table:table-cell>
          <table:table-cell table:formula="of:=[.B618]/R" office:value-type="float" office:value="7.99634140630255">
            <text:p>8</text:p>
          </table:table-cell>
          <table:table-cell table:formula="of:=IF([.D618]&gt;0;[.D618];0)" office:value-type="float" office:value="7.99634140630255">
            <text:p>8</text:p>
          </table:table-cell>
          <table:table-cell table:formula="of:=IF([.D618]&lt;0;-[.D618];0)" office:value-type="float" office:value="0">
            <text:p>0</text:p>
          </table:table-cell>
          <table:table-cell table:formula="of:=[.C618]-[.B618]" office:value-type="float" office:value="0">
            <text:p>0</text:p>
          </table:table-cell>
          <table:table-cell table:formula="of:=-[.G61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18]+1/(1000*[.B$13])" office:value-type="float" office:value="0.00738000000000002">
            <text:p>0,01</text:p>
          </table:table-cell>
          <table:table-cell table:formula="of:=IF([.A619]&lt;[.D$29]/[.B$15];0;IF([.A619]&lt;1/(2*[.B$13]);[.B$16]*SIN([.B$15]*[.A619]);IF([.A619]&lt;1/(2*[.B$13])+[.D$29]/[.B$15];0;[.B$16]*SIN([.B$15]*[.A619]))))" office:value-type="float" office:value="238.505320721419">
            <text:p>238,51</text:p>
          </table:table-cell>
          <table:table-cell table:formula="of:=[.B$16]*SIN([.B$15]*[.A619])" office:value-type="float" office:value="238.505320721419">
            <text:p>238,51</text:p>
          </table:table-cell>
          <table:table-cell table:formula="of:=[.B619]/R" office:value-type="float" office:value="7.95017735738064">
            <text:p>7,95</text:p>
          </table:table-cell>
          <table:table-cell table:formula="of:=IF([.D619]&gt;0;[.D619];0)" office:value-type="float" office:value="7.95017735738064">
            <text:p>7,95</text:p>
          </table:table-cell>
          <table:table-cell table:formula="of:=IF([.D619]&lt;0;-[.D619];0)" office:value-type="float" office:value="0">
            <text:p>0</text:p>
          </table:table-cell>
          <table:table-cell table:formula="of:=[.C619]-[.B619]" office:value-type="float" office:value="0">
            <text:p>0</text:p>
          </table:table-cell>
          <table:table-cell table:formula="of:=-[.G61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19]+1/(1000*[.B$13])" office:value-type="float" office:value="0.00740000000000002">
            <text:p>0,01</text:p>
          </table:table-cell>
          <table:table-cell table:formula="of:=IF([.A620]&lt;[.D$29]/[.B$15];0;IF([.A620]&lt;1/(2*[.B$13]);[.B$16]*SIN([.B$15]*[.A620]);IF([.A620]&lt;1/(2*[.B$13])+[.D$29]/[.B$15];0;[.B$16]*SIN([.B$15]*[.A620]))))" office:value-type="float" office:value="237.110983472087">
            <text:p>237,11</text:p>
          </table:table-cell>
          <table:table-cell table:formula="of:=[.B$16]*SIN([.B$15]*[.A620])" office:value-type="float" office:value="237.110983472087">
            <text:p>237,11</text:p>
          </table:table-cell>
          <table:table-cell table:formula="of:=[.B620]/R" office:value-type="float" office:value="7.90369944906955">
            <text:p>7,9</text:p>
          </table:table-cell>
          <table:table-cell table:formula="of:=IF([.D620]&gt;0;[.D620];0)" office:value-type="float" office:value="7.90369944906955">
            <text:p>7,9</text:p>
          </table:table-cell>
          <table:table-cell table:formula="of:=IF([.D620]&lt;0;-[.D620];0)" office:value-type="float" office:value="0">
            <text:p>0</text:p>
          </table:table-cell>
          <table:table-cell table:formula="of:=[.C620]-[.B620]" office:value-type="float" office:value="0">
            <text:p>0</text:p>
          </table:table-cell>
          <table:table-cell table:formula="of:=-[.G62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20]+1/(1000*[.B$13])" office:value-type="float" office:value="0.00742000000000002">
            <text:p>0,01</text:p>
          </table:table-cell>
          <table:table-cell table:formula="of:=IF([.A621]&lt;[.D$29]/[.B$15];0;IF([.A621]&lt;1/(2*[.B$13]);[.B$16]*SIN([.B$15]*[.A621]);IF([.A621]&lt;1/(2*[.B$13])+[.D$29]/[.B$15];0;[.B$16]*SIN([.B$15]*[.A621]))))" office:value-type="float" office:value="235.707285487125">
            <text:p>235,71</text:p>
          </table:table-cell>
          <table:table-cell table:formula="of:=[.B$16]*SIN([.B$15]*[.A621])" office:value-type="float" office:value="235.707285487125">
            <text:p>235,71</text:p>
          </table:table-cell>
          <table:table-cell table:formula="of:=[.B621]/R" office:value-type="float" office:value="7.85690951623751">
            <text:p>7,86</text:p>
          </table:table-cell>
          <table:table-cell table:formula="of:=IF([.D621]&gt;0;[.D621];0)" office:value-type="float" office:value="7.85690951623751">
            <text:p>7,86</text:p>
          </table:table-cell>
          <table:table-cell table:formula="of:=IF([.D621]&lt;0;-[.D621];0)" office:value-type="float" office:value="0">
            <text:p>0</text:p>
          </table:table-cell>
          <table:table-cell table:formula="of:=[.C621]-[.B621]" office:value-type="float" office:value="0">
            <text:p>0</text:p>
          </table:table-cell>
          <table:table-cell table:formula="of:=-[.G62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21]+1/(1000*[.B$13])" office:value-type="float" office:value="0.00744000000000002">
            <text:p>0,01</text:p>
          </table:table-cell>
          <table:table-cell table:formula="of:=IF([.A622]&lt;[.D$29]/[.B$15];0;IF([.A622]&lt;1/(2*[.B$13]);[.B$16]*SIN([.B$15]*[.A622]);IF([.A622]&lt;1/(2*[.B$13])+[.D$29]/[.B$15];0;[.B$16]*SIN([.B$15]*[.A622]))))" office:value-type="float" office:value="234.294282182129">
            <text:p>234,29</text:p>
          </table:table-cell>
          <table:table-cell table:formula="of:=[.B$16]*SIN([.B$15]*[.A622])" office:value-type="float" office:value="234.294282182129">
            <text:p>234,29</text:p>
          </table:table-cell>
          <table:table-cell table:formula="of:=[.B622]/R" office:value-type="float" office:value="7.80980940607096">
            <text:p>7,81</text:p>
          </table:table-cell>
          <table:table-cell table:formula="of:=IF([.D622]&gt;0;[.D622];0)" office:value-type="float" office:value="7.80980940607096">
            <text:p>7,81</text:p>
          </table:table-cell>
          <table:table-cell table:formula="of:=IF([.D622]&lt;0;-[.D622];0)" office:value-type="float" office:value="0">
            <text:p>0</text:p>
          </table:table-cell>
          <table:table-cell table:formula="of:=[.C622]-[.B622]" office:value-type="float" office:value="0">
            <text:p>0</text:p>
          </table:table-cell>
          <table:table-cell table:formula="of:=-[.G62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22]+1/(1000*[.B$13])" office:value-type="float" office:value="0.00746000000000002">
            <text:p>0,01</text:p>
          </table:table-cell>
          <table:table-cell table:formula="of:=IF([.A623]&lt;[.D$29]/[.B$15];0;IF([.A623]&lt;1/(2*[.B$13]);[.B$16]*SIN([.B$15]*[.A623]);IF([.A623]&lt;1/(2*[.B$13])+[.D$29]/[.B$15];0;[.B$16]*SIN([.B$15]*[.A623]))))" office:value-type="float" office:value="232.872029340048">
            <text:p>232,87</text:p>
          </table:table-cell>
          <table:table-cell table:formula="of:=[.B$16]*SIN([.B$15]*[.A623])" office:value-type="float" office:value="232.872029340048">
            <text:p>232,87</text:p>
          </table:table-cell>
          <table:table-cell table:formula="of:=[.B623]/R" office:value-type="float" office:value="7.76240097800158">
            <text:p>7,76</text:p>
          </table:table-cell>
          <table:table-cell table:formula="of:=IF([.D623]&gt;0;[.D623];0)" office:value-type="float" office:value="7.76240097800158">
            <text:p>7,76</text:p>
          </table:table-cell>
          <table:table-cell table:formula="of:=IF([.D623]&lt;0;-[.D623];0)" office:value-type="float" office:value="0">
            <text:p>0</text:p>
          </table:table-cell>
          <table:table-cell table:formula="of:=[.C623]-[.B623]" office:value-type="float" office:value="0">
            <text:p>0</text:p>
          </table:table-cell>
          <table:table-cell table:formula="of:=-[.G62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23]+1/(1000*[.B$13])" office:value-type="float" office:value="0.00748000000000002">
            <text:p>0,01</text:p>
          </table:table-cell>
          <table:table-cell table:formula="of:=IF([.A624]&lt;[.D$29]/[.B$15];0;IF([.A624]&lt;1/(2*[.B$13]);[.B$16]*SIN([.B$15]*[.A624]);IF([.A624]&lt;1/(2*[.B$13])+[.D$29]/[.B$15];0;[.B$16]*SIN([.B$15]*[.A624]))))" office:value-type="float" office:value="231.440583108989">
            <text:p>231,44</text:p>
          </table:table-cell>
          <table:table-cell table:formula="of:=[.B$16]*SIN([.B$15]*[.A624])" office:value-type="float" office:value="231.440583108989">
            <text:p>231,44</text:p>
          </table:table-cell>
          <table:table-cell table:formula="of:=[.B624]/R" office:value-type="float" office:value="7.71468610363296">
            <text:p>7,71</text:p>
          </table:table-cell>
          <table:table-cell table:formula="of:=IF([.D624]&gt;0;[.D624];0)" office:value-type="float" office:value="7.71468610363296">
            <text:p>7,71</text:p>
          </table:table-cell>
          <table:table-cell table:formula="of:=IF([.D624]&lt;0;-[.D624];0)" office:value-type="float" office:value="0">
            <text:p>0</text:p>
          </table:table-cell>
          <table:table-cell table:formula="of:=[.C624]-[.B624]" office:value-type="float" office:value="0">
            <text:p>0</text:p>
          </table:table-cell>
          <table:table-cell table:formula="of:=-[.G62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24]+1/(1000*[.B$13])" office:value-type="float" office:value="0.00750000000000002">
            <text:p>0,01</text:p>
          </table:table-cell>
          <table:table-cell table:formula="of:=IF([.A625]&lt;[.D$29]/[.B$15];0;IF([.A625]&lt;1/(2*[.B$13]);[.B$16]*SIN([.B$15]*[.A625]);IF([.A625]&lt;1/(2*[.B$13])+[.D$29]/[.B$15];0;[.B$16]*SIN([.B$15]*[.A625]))))" office:value-type="float" office:value="229.999999999999">
            <text:p>230</text:p>
          </table:table-cell>
          <table:table-cell table:formula="of:=[.B$16]*SIN([.B$15]*[.A625])" office:value-type="float" office:value="229.999999999999">
            <text:p>230</text:p>
          </table:table-cell>
          <table:table-cell table:formula="of:=[.B625]/R" office:value-type="float" office:value="7.66666666666662">
            <text:p>7,67</text:p>
          </table:table-cell>
          <table:table-cell table:formula="of:=IF([.D625]&gt;0;[.D625];0)" office:value-type="float" office:value="7.66666666666662">
            <text:p>7,67</text:p>
          </table:table-cell>
          <table:table-cell table:formula="of:=IF([.D625]&lt;0;-[.D625];0)" office:value-type="float" office:value="0">
            <text:p>0</text:p>
          </table:table-cell>
          <table:table-cell table:formula="of:=[.C625]-[.B625]" office:value-type="float" office:value="0">
            <text:p>0</text:p>
          </table:table-cell>
          <table:table-cell table:formula="of:=-[.G62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25]+1/(1000*[.B$13])" office:value-type="float" office:value="0.00752000000000002">
            <text:p>0,01</text:p>
          </table:table-cell>
          <table:table-cell table:formula="of:=IF([.A626]&lt;[.D$29]/[.B$15];0;IF([.A626]&lt;1/(2*[.B$13]);[.B$16]*SIN([.B$15]*[.A626]);IF([.A626]&lt;1/(2*[.B$13])+[.D$29]/[.B$15];0;[.B$16]*SIN([.B$15]*[.A626]))))" office:value-type="float" office:value="228.550336884832">
            <text:p>228,55</text:p>
          </table:table-cell>
          <table:table-cell table:formula="of:=[.B$16]*SIN([.B$15]*[.A626])" office:value-type="float" office:value="228.550336884832">
            <text:p>228,55</text:p>
          </table:table-cell>
          <table:table-cell table:formula="of:=[.B626]/R" office:value-type="float" office:value="7.61834456282772">
            <text:p>7,62</text:p>
          </table:table-cell>
          <table:table-cell table:formula="of:=IF([.D626]&gt;0;[.D626];0)" office:value-type="float" office:value="7.61834456282772">
            <text:p>7,62</text:p>
          </table:table-cell>
          <table:table-cell table:formula="of:=IF([.D626]&lt;0;-[.D626];0)" office:value-type="float" office:value="0">
            <text:p>0</text:p>
          </table:table-cell>
          <table:table-cell table:formula="of:=[.C626]-[.B626]" office:value-type="float" office:value="0">
            <text:p>0</text:p>
          </table:table-cell>
          <table:table-cell table:formula="of:=-[.G62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26]+1/(1000*[.B$13])" office:value-type="float" office:value="0.00754000000000002">
            <text:p>0,01</text:p>
          </table:table-cell>
          <table:table-cell table:formula="of:=IF([.A627]&lt;[.D$29]/[.B$15];0;IF([.A627]&lt;1/(2*[.B$13]);[.B$16]*SIN([.B$15]*[.A627]);IF([.A627]&lt;1/(2*[.B$13])+[.D$29]/[.B$15];0;[.B$16]*SIN([.B$15]*[.A627]))))" office:value-type="float" office:value="227.091650993705">
            <text:p>227,09</text:p>
          </table:table-cell>
          <table:table-cell table:formula="of:=[.B$16]*SIN([.B$15]*[.A627])" office:value-type="float" office:value="227.091650993705">
            <text:p>227,09</text:p>
          </table:table-cell>
          <table:table-cell table:formula="of:=[.B627]/R" office:value-type="float" office:value="7.56972169979018">
            <text:p>7,57</text:p>
          </table:table-cell>
          <table:table-cell table:formula="of:=IF([.D627]&gt;0;[.D627];0)" office:value-type="float" office:value="7.56972169979018">
            <text:p>7,57</text:p>
          </table:table-cell>
          <table:table-cell table:formula="of:=IF([.D627]&lt;0;-[.D627];0)" office:value-type="float" office:value="0">
            <text:p>0</text:p>
          </table:table-cell>
          <table:table-cell table:formula="of:=[.C627]-[.B627]" office:value-type="float" office:value="0">
            <text:p>0</text:p>
          </table:table-cell>
          <table:table-cell table:formula="of:=-[.G62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27]+1/(1000*[.B$13])" office:value-type="float" office:value="0.00756000000000002">
            <text:p>0,01</text:p>
          </table:table-cell>
          <table:table-cell table:formula="of:=IF([.A628]&lt;[.D$29]/[.B$15];0;IF([.A628]&lt;1/(2*[.B$13]);[.B$16]*SIN([.B$15]*[.A628]);IF([.A628]&lt;1/(2*[.B$13])+[.D$29]/[.B$15];0;[.B$16]*SIN([.B$15]*[.A628]))))" office:value-type="float" office:value="225.623999913041">
            <text:p>225,62</text:p>
          </table:table-cell>
          <table:table-cell table:formula="of:=[.B$16]*SIN([.B$15]*[.A628])" office:value-type="float" office:value="225.623999913041">
            <text:p>225,62</text:p>
          </table:table-cell>
          <table:table-cell table:formula="of:=[.B628]/R" office:value-type="float" office:value="7.52079999710136">
            <text:p>7,52</text:p>
          </table:table-cell>
          <table:table-cell table:formula="of:=IF([.D628]&gt;0;[.D628];0)" office:value-type="float" office:value="7.52079999710136">
            <text:p>7,52</text:p>
          </table:table-cell>
          <table:table-cell table:formula="of:=IF([.D628]&lt;0;-[.D628];0)" office:value-type="float" office:value="0">
            <text:p>0</text:p>
          </table:table-cell>
          <table:table-cell table:formula="of:=[.C628]-[.B628]" office:value-type="float" office:value="0">
            <text:p>0</text:p>
          </table:table-cell>
          <table:table-cell table:formula="of:=-[.G62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28]+1/(1000*[.B$13])" office:value-type="float" office:value="0.00758000000000002">
            <text:p>0,01</text:p>
          </table:table-cell>
          <table:table-cell table:formula="of:=IF([.A629]&lt;[.D$29]/[.B$15];0;IF([.A629]&lt;1/(2*[.B$13]);[.B$16]*SIN([.B$15]*[.A629]);IF([.A629]&lt;1/(2*[.B$13])+[.D$29]/[.B$15];0;[.B$16]*SIN([.B$15]*[.A629]))))" office:value-type="float" office:value="224.14744158319">
            <text:p>224,15</text:p>
          </table:table-cell>
          <table:table-cell table:formula="of:=[.B$16]*SIN([.B$15]*[.A629])" office:value-type="float" office:value="224.14744158319">
            <text:p>224,15</text:p>
          </table:table-cell>
          <table:table-cell table:formula="of:=[.B629]/R" office:value-type="float" office:value="7.47158138610633">
            <text:p>7,47</text:p>
          </table:table-cell>
          <table:table-cell table:formula="of:=IF([.D629]&gt;0;[.D629];0)" office:value-type="float" office:value="7.47158138610633">
            <text:p>7,47</text:p>
          </table:table-cell>
          <table:table-cell table:formula="of:=IF([.D629]&lt;0;-[.D629];0)" office:value-type="float" office:value="0">
            <text:p>0</text:p>
          </table:table-cell>
          <table:table-cell table:formula="of:=[.C629]-[.B629]" office:value-type="float" office:value="0">
            <text:p>0</text:p>
          </table:table-cell>
          <table:table-cell table:formula="of:=-[.G62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29]+1/(1000*[.B$13])" office:value-type="float" office:value="0.00760000000000002">
            <text:p>0,01</text:p>
          </table:table-cell>
          <table:table-cell table:formula="of:=IF([.A630]&lt;[.D$29]/[.B$15];0;IF([.A630]&lt;1/(2*[.B$13]);[.B$16]*SIN([.B$15]*[.A630]);IF([.A630]&lt;1/(2*[.B$13])+[.D$29]/[.B$15];0;[.B$16]*SIN([.B$15]*[.A630]))))" office:value-type="float" office:value="222.662034296147">
            <text:p>222,66</text:p>
          </table:table-cell>
          <table:table-cell table:formula="of:=[.B$16]*SIN([.B$15]*[.A630])" office:value-type="float" office:value="222.662034296147">
            <text:p>222,66</text:p>
          </table:table-cell>
          <table:table-cell table:formula="of:=[.B630]/R" office:value-type="float" office:value="7.42206780987158">
            <text:p>7,42</text:p>
          </table:table-cell>
          <table:table-cell table:formula="of:=IF([.D630]&gt;0;[.D630];0)" office:value-type="float" office:value="7.42206780987158">
            <text:p>7,42</text:p>
          </table:table-cell>
          <table:table-cell table:formula="of:=IF([.D630]&lt;0;-[.D630];0)" office:value-type="float" office:value="0">
            <text:p>0</text:p>
          </table:table-cell>
          <table:table-cell table:formula="of:=[.C630]-[.B630]" office:value-type="float" office:value="0">
            <text:p>0</text:p>
          </table:table-cell>
          <table:table-cell table:formula="of:=-[.G63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30]+1/(1000*[.B$13])" office:value-type="float" office:value="0.00762000000000002">
            <text:p>0,01</text:p>
          </table:table-cell>
          <table:table-cell table:formula="of:=IF([.A631]&lt;[.D$29]/[.B$15];0;IF([.A631]&lt;1/(2*[.B$13]);[.B$16]*SIN([.B$15]*[.A631]);IF([.A631]&lt;1/(2*[.B$13])+[.D$29]/[.B$15];0;[.B$16]*SIN([.B$15]*[.A631]))))" office:value-type="float" office:value="221.167836693249">
            <text:p>221,17</text:p>
          </table:table-cell>
          <table:table-cell table:formula="of:=[.B$16]*SIN([.B$15]*[.A631])" office:value-type="float" office:value="221.167836693249">
            <text:p>221,17</text:p>
          </table:table-cell>
          <table:table-cell table:formula="of:=[.B631]/R" office:value-type="float" office:value="7.37226122310831">
            <text:p>7,37</text:p>
          </table:table-cell>
          <table:table-cell table:formula="of:=IF([.D631]&gt;0;[.D631];0)" office:value-type="float" office:value="7.37226122310831">
            <text:p>7,37</text:p>
          </table:table-cell>
          <table:table-cell table:formula="of:=IF([.D631]&lt;0;-[.D631];0)" office:value-type="float" office:value="0">
            <text:p>0</text:p>
          </table:table-cell>
          <table:table-cell table:formula="of:=[.C631]-[.B631]" office:value-type="float" office:value="0">
            <text:p>0</text:p>
          </table:table-cell>
          <table:table-cell table:formula="of:=-[.G63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31]+1/(1000*[.B$13])" office:value-type="float" office:value="0.00764000000000002">
            <text:p>0,01</text:p>
          </table:table-cell>
          <table:table-cell table:formula="of:=IF([.A632]&lt;[.D$29]/[.B$15];0;IF([.A632]&lt;1/(2*[.B$13]);[.B$16]*SIN([.B$15]*[.A632]);IF([.A632]&lt;1/(2*[.B$13])+[.D$29]/[.B$15];0;[.B$16]*SIN([.B$15]*[.A632]))))" office:value-type="float" office:value="219.664907762858">
            <text:p>219,66</text:p>
          </table:table-cell>
          <table:table-cell table:formula="of:=[.B$16]*SIN([.B$15]*[.A632])" office:value-type="float" office:value="219.664907762858">
            <text:p>219,66</text:p>
          </table:table-cell>
          <table:table-cell table:formula="of:=[.B632]/R" office:value-type="float" office:value="7.32216359209528">
            <text:p>7,32</text:p>
          </table:table-cell>
          <table:table-cell table:formula="of:=IF([.D632]&gt;0;[.D632];0)" office:value-type="float" office:value="7.32216359209528">
            <text:p>7,32</text:p>
          </table:table-cell>
          <table:table-cell table:formula="of:=IF([.D632]&lt;0;-[.D632];0)" office:value-type="float" office:value="0">
            <text:p>0</text:p>
          </table:table-cell>
          <table:table-cell table:formula="of:=[.C632]-[.B632]" office:value-type="float" office:value="0">
            <text:p>0</text:p>
          </table:table-cell>
          <table:table-cell table:formula="of:=-[.G63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32]+1/(1000*[.B$13])" office:value-type="float" office:value="0.00766000000000002">
            <text:p>0,01</text:p>
          </table:table-cell>
          <table:table-cell table:formula="of:=IF([.A633]&lt;[.D$29]/[.B$15];0;IF([.A633]&lt;1/(2*[.B$13]);[.B$16]*SIN([.B$15]*[.A633]);IF([.A633]&lt;1/(2*[.B$13])+[.D$29]/[.B$15];0;[.B$16]*SIN([.B$15]*[.A633]))))" office:value-type="float" office:value="218.153306838036">
            <text:p>218,15</text:p>
          </table:table-cell>
          <table:table-cell table:formula="of:=[.B$16]*SIN([.B$15]*[.A633])" office:value-type="float" office:value="218.153306838036">
            <text:p>218,15</text:p>
          </table:table-cell>
          <table:table-cell table:formula="of:=[.B633]/R" office:value-type="float" office:value="7.27177689460119">
            <text:p>7,27</text:p>
          </table:table-cell>
          <table:table-cell table:formula="of:=IF([.D633]&gt;0;[.D633];0)" office:value-type="float" office:value="7.27177689460119">
            <text:p>7,27</text:p>
          </table:table-cell>
          <table:table-cell table:formula="of:=IF([.D633]&lt;0;-[.D633];0)" office:value-type="float" office:value="0">
            <text:p>0</text:p>
          </table:table-cell>
          <table:table-cell table:formula="of:=[.C633]-[.B633]" office:value-type="float" office:value="0">
            <text:p>0</text:p>
          </table:table-cell>
          <table:table-cell table:formula="of:=-[.G63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33]+1/(1000*[.B$13])" office:value-type="float" office:value="0.00768000000000002">
            <text:p>0,01</text:p>
          </table:table-cell>
          <table:table-cell table:formula="of:=IF([.A634]&lt;[.D$29]/[.B$15];0;IF([.A634]&lt;1/(2*[.B$13]);[.B$16]*SIN([.B$15]*[.A634]);IF([.A634]&lt;1/(2*[.B$13])+[.D$29]/[.B$15];0;[.B$16]*SIN([.B$15]*[.A634]))))" office:value-type="float" office:value="216.633093594197">
            <text:p>216,63</text:p>
          </table:table-cell>
          <table:table-cell table:formula="of:=[.B$16]*SIN([.B$15]*[.A634])" office:value-type="float" office:value="216.633093594197">
            <text:p>216,63</text:p>
          </table:table-cell>
          <table:table-cell table:formula="of:=[.B634]/R" office:value-type="float" office:value="7.22110311980657">
            <text:p>7,22</text:p>
          </table:table-cell>
          <table:table-cell table:formula="of:=IF([.D634]&gt;0;[.D634];0)" office:value-type="float" office:value="7.22110311980657">
            <text:p>7,22</text:p>
          </table:table-cell>
          <table:table-cell table:formula="of:=IF([.D634]&lt;0;-[.D634];0)" office:value-type="float" office:value="0">
            <text:p>0</text:p>
          </table:table-cell>
          <table:table-cell table:formula="of:=[.C634]-[.B634]" office:value-type="float" office:value="0">
            <text:p>0</text:p>
          </table:table-cell>
          <table:table-cell table:formula="of:=-[.G63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34]+1/(1000*[.B$13])" office:value-type="float" office:value="0.00770000000000002">
            <text:p>0,01</text:p>
          </table:table-cell>
          <table:table-cell table:formula="of:=IF([.A635]&lt;[.D$29]/[.B$15];0;IF([.A635]&lt;1/(2*[.B$13]);[.B$16]*SIN([.B$15]*[.A635]);IF([.A635]&lt;1/(2*[.B$13])+[.D$29]/[.B$15];0;[.B$16]*SIN([.B$15]*[.A635]))))" office:value-type="float" office:value="215.104328046759">
            <text:p>215,1</text:p>
          </table:table-cell>
          <table:table-cell table:formula="of:=[.B$16]*SIN([.B$15]*[.A635])" office:value-type="float" office:value="215.104328046759">
            <text:p>215,1</text:p>
          </table:table-cell>
          <table:table-cell table:formula="of:=[.B635]/R" office:value-type="float" office:value="7.1701442682253">
            <text:p>7,17</text:p>
          </table:table-cell>
          <table:table-cell table:formula="of:=IF([.D635]&gt;0;[.D635];0)" office:value-type="float" office:value="7.1701442682253">
            <text:p>7,17</text:p>
          </table:table-cell>
          <table:table-cell table:formula="of:=IF([.D635]&lt;0;-[.D635];0)" office:value-type="float" office:value="0">
            <text:p>0</text:p>
          </table:table-cell>
          <table:table-cell table:formula="of:=[.C635]-[.B635]" office:value-type="float" office:value="0">
            <text:p>0</text:p>
          </table:table-cell>
          <table:table-cell table:formula="of:=-[.G63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35]+1/(1000*[.B$13])" office:value-type="float" office:value="0.00772000000000002">
            <text:p>0,01</text:p>
          </table:table-cell>
          <table:table-cell table:formula="of:=IF([.A636]&lt;[.D$29]/[.B$15];0;IF([.A636]&lt;1/(2*[.B$13]);[.B$16]*SIN([.B$15]*[.A636]);IF([.A636]&lt;1/(2*[.B$13])+[.D$29]/[.B$15];0;[.B$16]*SIN([.B$15]*[.A636]))))" office:value-type="float" office:value="213.567070548767">
            <text:p>213,57</text:p>
          </table:table-cell>
          <table:table-cell table:formula="of:=[.B$16]*SIN([.B$15]*[.A636])" office:value-type="float" office:value="213.567070548767">
            <text:p>213,57</text:p>
          </table:table-cell>
          <table:table-cell table:formula="of:=[.B636]/R" office:value-type="float" office:value="7.11890235162557">
            <text:p>7,12</text:p>
          </table:table-cell>
          <table:table-cell table:formula="of:=IF([.D636]&gt;0;[.D636];0)" office:value-type="float" office:value="7.11890235162557">
            <text:p>7,12</text:p>
          </table:table-cell>
          <table:table-cell table:formula="of:=IF([.D636]&lt;0;-[.D636];0)" office:value-type="float" office:value="0">
            <text:p>0</text:p>
          </table:table-cell>
          <table:table-cell table:formula="of:=[.C636]-[.B636]" office:value-type="float" office:value="0">
            <text:p>0</text:p>
          </table:table-cell>
          <table:table-cell table:formula="of:=-[.G63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36]+1/(1000*[.B$13])" office:value-type="float" office:value="0.00774000000000002">
            <text:p>0,01</text:p>
          </table:table-cell>
          <table:table-cell table:formula="of:=IF([.A637]&lt;[.D$29]/[.B$15];0;IF([.A637]&lt;1/(2*[.B$13]);[.B$16]*SIN([.B$15]*[.A637]);IF([.A637]&lt;1/(2*[.B$13])+[.D$29]/[.B$15];0;[.B$16]*SIN([.B$15]*[.A637]))))" office:value-type="float" office:value="212.021381788515">
            <text:p>212,02</text:p>
          </table:table-cell>
          <table:table-cell table:formula="of:=[.B$16]*SIN([.B$15]*[.A637])" office:value-type="float" office:value="212.021381788515">
            <text:p>212,02</text:p>
          </table:table-cell>
          <table:table-cell table:formula="of:=[.B637]/R" office:value-type="float" office:value="7.06737939295051">
            <text:p>7,07</text:p>
          </table:table-cell>
          <table:table-cell table:formula="of:=IF([.D637]&gt;0;[.D637];0)" office:value-type="float" office:value="7.06737939295051">
            <text:p>7,07</text:p>
          </table:table-cell>
          <table:table-cell table:formula="of:=IF([.D637]&lt;0;-[.D637];0)" office:value-type="float" office:value="0">
            <text:p>0</text:p>
          </table:table-cell>
          <table:table-cell table:formula="of:=[.C637]-[.B637]" office:value-type="float" office:value="0">
            <text:p>0</text:p>
          </table:table-cell>
          <table:table-cell table:formula="of:=-[.G63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37]+1/(1000*[.B$13])" office:value-type="float" office:value="0.00776000000000002">
            <text:p>0,01</text:p>
          </table:table-cell>
          <table:table-cell table:formula="of:=IF([.A638]&lt;[.D$29]/[.B$15];0;IF([.A638]&lt;1/(2*[.B$13]);[.B$16]*SIN([.B$15]*[.A638]);IF([.A638]&lt;1/(2*[.B$13])+[.D$29]/[.B$15];0;[.B$16]*SIN([.B$15]*[.A638]))))" office:value-type="float" office:value="210.467322787149">
            <text:p>210,47</text:p>
          </table:table-cell>
          <table:table-cell table:formula="of:=[.B$16]*SIN([.B$15]*[.A638])" office:value-type="float" office:value="210.467322787149">
            <text:p>210,47</text:p>
          </table:table-cell>
          <table:table-cell table:formula="of:=[.B638]/R" office:value-type="float" office:value="7.01557742623831">
            <text:p>7,02</text:p>
          </table:table-cell>
          <table:table-cell table:formula="of:=IF([.D638]&gt;0;[.D638];0)" office:value-type="float" office:value="7.01557742623831">
            <text:p>7,02</text:p>
          </table:table-cell>
          <table:table-cell table:formula="of:=IF([.D638]&lt;0;-[.D638];0)" office:value-type="float" office:value="0">
            <text:p>0</text:p>
          </table:table-cell>
          <table:table-cell table:formula="of:=[.C638]-[.B638]" office:value-type="float" office:value="0">
            <text:p>0</text:p>
          </table:table-cell>
          <table:table-cell table:formula="of:=-[.G63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38]+1/(1000*[.B$13])" office:value-type="float" office:value="0.00778000000000002">
            <text:p>0,01</text:p>
          </table:table-cell>
          <table:table-cell table:formula="of:=IF([.A639]&lt;[.D$29]/[.B$15];0;IF([.A639]&lt;1/(2*[.B$13]);[.B$16]*SIN([.B$15]*[.A639]);IF([.A639]&lt;1/(2*[.B$13])+[.D$29]/[.B$15];0;[.B$16]*SIN([.B$15]*[.A639]))))" office:value-type="float" office:value="208.904954896257">
            <text:p>208,9</text:p>
          </table:table-cell>
          <table:table-cell table:formula="of:=[.B$16]*SIN([.B$15]*[.A639])" office:value-type="float" office:value="208.904954896257">
            <text:p>208,9</text:p>
          </table:table-cell>
          <table:table-cell table:formula="of:=[.B639]/R" office:value-type="float" office:value="6.96349849654191">
            <text:p>6,96</text:p>
          </table:table-cell>
          <table:table-cell table:formula="of:=IF([.D639]&gt;0;[.D639];0)" office:value-type="float" office:value="6.96349849654191">
            <text:p>6,96</text:p>
          </table:table-cell>
          <table:table-cell table:formula="of:=IF([.D639]&lt;0;-[.D639];0)" office:value-type="float" office:value="0">
            <text:p>0</text:p>
          </table:table-cell>
          <table:table-cell table:formula="of:=[.C639]-[.B639]" office:value-type="float" office:value="0">
            <text:p>0</text:p>
          </table:table-cell>
          <table:table-cell table:formula="of:=-[.G63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39]+1/(1000*[.B$13])" office:value-type="float" office:value="0.00780000000000002">
            <text:p>0,01</text:p>
          </table:table-cell>
          <table:table-cell table:formula="of:=IF([.A640]&lt;[.D$29]/[.B$15];0;IF([.A640]&lt;1/(2*[.B$13]);[.B$16]*SIN([.B$15]*[.A640]);IF([.A640]&lt;1/(2*[.B$13])+[.D$29]/[.B$15];0;[.B$16]*SIN([.B$15]*[.A640]))))" office:value-type="float" office:value="207.334339795449">
            <text:p>207,33</text:p>
          </table:table-cell>
          <table:table-cell table:formula="of:=[.B$16]*SIN([.B$15]*[.A640])" office:value-type="float" office:value="207.334339795449">
            <text:p>207,33</text:p>
          </table:table-cell>
          <table:table-cell table:formula="of:=[.B640]/R" office:value-type="float" office:value="6.91114465984829">
            <text:p>6,91</text:p>
          </table:table-cell>
          <table:table-cell table:formula="of:=IF([.D640]&gt;0;[.D640];0)" office:value-type="float" office:value="6.91114465984829">
            <text:p>6,91</text:p>
          </table:table-cell>
          <table:table-cell table:formula="of:=IF([.D640]&lt;0;-[.D640];0)" office:value-type="float" office:value="0">
            <text:p>0</text:p>
          </table:table-cell>
          <table:table-cell table:formula="of:=[.C640]-[.B640]" office:value-type="float" office:value="0">
            <text:p>0</text:p>
          </table:table-cell>
          <table:table-cell table:formula="of:=-[.G64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40]+1/(1000*[.B$13])" office:value-type="float" office:value="0.00782000000000002">
            <text:p>0,01</text:p>
          </table:table-cell>
          <table:table-cell table:formula="of:=IF([.A641]&lt;[.D$29]/[.B$15];0;IF([.A641]&lt;1/(2*[.B$13]);[.B$16]*SIN([.B$15]*[.A641]);IF([.A641]&lt;1/(2*[.B$13])+[.D$29]/[.B$15];0;[.B$16]*SIN([.B$15]*[.A641]))))" office:value-type="float" office:value="205.755539489918">
            <text:p>205,76</text:p>
          </table:table-cell>
          <table:table-cell table:formula="of:=[.B$16]*SIN([.B$15]*[.A641])" office:value-type="float" office:value="205.755539489918">
            <text:p>205,76</text:p>
          </table:table-cell>
          <table:table-cell table:formula="of:=[.B641]/R" office:value-type="float" office:value="6.85851798299727">
            <text:p>6,86</text:p>
          </table:table-cell>
          <table:table-cell table:formula="of:=IF([.D641]&gt;0;[.D641];0)" office:value-type="float" office:value="6.85851798299727">
            <text:p>6,86</text:p>
          </table:table-cell>
          <table:table-cell table:formula="of:=IF([.D641]&lt;0;-[.D641];0)" office:value-type="float" office:value="0">
            <text:p>0</text:p>
          </table:table-cell>
          <table:table-cell table:formula="of:=[.C641]-[.B641]" office:value-type="float" office:value="0">
            <text:p>0</text:p>
          </table:table-cell>
          <table:table-cell table:formula="of:=-[.G64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41]+1/(1000*[.B$13])" office:value-type="float" office:value="0.00784000000000002">
            <text:p>0,01</text:p>
          </table:table-cell>
          <table:table-cell table:formula="of:=IF([.A642]&lt;[.D$29]/[.B$15];0;IF([.A642]&lt;1/(2*[.B$13]);[.B$16]*SIN([.B$15]*[.A642]);IF([.A642]&lt;1/(2*[.B$13])+[.D$29]/[.B$15];0;[.B$16]*SIN([.B$15]*[.A642]))))" office:value-type="float" office:value="204.168616307999">
            <text:p>204,17</text:p>
          </table:table-cell>
          <table:table-cell table:formula="of:=[.B$16]*SIN([.B$15]*[.A642])" office:value-type="float" office:value="204.168616307999">
            <text:p>204,17</text:p>
          </table:table-cell>
          <table:table-cell table:formula="of:=[.B642]/R" office:value-type="float" office:value="6.80562054359995">
            <text:p>6,81</text:p>
          </table:table-cell>
          <table:table-cell table:formula="of:=IF([.D642]&gt;0;[.D642];0)" office:value-type="float" office:value="6.80562054359995">
            <text:p>6,81</text:p>
          </table:table-cell>
          <table:table-cell table:formula="of:=IF([.D642]&lt;0;-[.D642];0)" office:value-type="float" office:value="0">
            <text:p>0</text:p>
          </table:table-cell>
          <table:table-cell table:formula="of:=[.C642]-[.B642]" office:value-type="float" office:value="0">
            <text:p>0</text:p>
          </table:table-cell>
          <table:table-cell table:formula="of:=-[.G64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42]+1/(1000*[.B$13])" office:value-type="float" office:value="0.00786000000000002">
            <text:p>0,01</text:p>
          </table:table-cell>
          <table:table-cell table:formula="of:=IF([.A643]&lt;[.D$29]/[.B$15];0;IF([.A643]&lt;1/(2*[.B$13]);[.B$16]*SIN([.B$15]*[.A643]);IF([.A643]&lt;1/(2*[.B$13])+[.D$29]/[.B$15];0;[.B$16]*SIN([.B$15]*[.A643]))))" office:value-type="float" office:value="202.5736328987">
            <text:p>202,57</text:p>
          </table:table-cell>
          <table:table-cell table:formula="of:=[.B$16]*SIN([.B$15]*[.A643])" office:value-type="float" office:value="202.5736328987">
            <text:p>202,57</text:p>
          </table:table-cell>
          <table:table-cell table:formula="of:=[.B643]/R" office:value-type="float" office:value="6.75245442995666">
            <text:p>6,75</text:p>
          </table:table-cell>
          <table:table-cell table:formula="of:=IF([.D643]&gt;0;[.D643];0)" office:value-type="float" office:value="6.75245442995666">
            <text:p>6,75</text:p>
          </table:table-cell>
          <table:table-cell table:formula="of:=IF([.D643]&lt;0;-[.D643];0)" office:value-type="float" office:value="0">
            <text:p>0</text:p>
          </table:table-cell>
          <table:table-cell table:formula="of:=[.C643]-[.B643]" office:value-type="float" office:value="0">
            <text:p>0</text:p>
          </table:table-cell>
          <table:table-cell table:formula="of:=-[.G64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43]+1/(1000*[.B$13])" office:value-type="float" office:value="0.00788000000000002">
            <text:p>0,01</text:p>
          </table:table-cell>
          <table:table-cell table:formula="of:=IF([.A644]&lt;[.D$29]/[.B$15];0;IF([.A644]&lt;1/(2*[.B$13]);[.B$16]*SIN([.B$15]*[.A644]);IF([.A644]&lt;1/(2*[.B$13])+[.D$29]/[.B$15];0;[.B$16]*SIN([.B$15]*[.A644]))))" office:value-type="float" office:value="200.970652229236">
            <text:p>200,97</text:p>
          </table:table-cell>
          <table:table-cell table:formula="of:=[.B$16]*SIN([.B$15]*[.A644])" office:value-type="float" office:value="200.970652229236">
            <text:p>200,97</text:p>
          </table:table-cell>
          <table:table-cell table:formula="of:=[.B644]/R" office:value-type="float" office:value="6.69902174097453">
            <text:p>6,7</text:p>
          </table:table-cell>
          <table:table-cell table:formula="of:=IF([.D644]&gt;0;[.D644];0)" office:value-type="float" office:value="6.69902174097453">
            <text:p>6,7</text:p>
          </table:table-cell>
          <table:table-cell table:formula="of:=IF([.D644]&lt;0;-[.D644];0)" office:value-type="float" office:value="0">
            <text:p>0</text:p>
          </table:table-cell>
          <table:table-cell table:formula="of:=[.C644]-[.B644]" office:value-type="float" office:value="0">
            <text:p>0</text:p>
          </table:table-cell>
          <table:table-cell table:formula="of:=-[.G64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44]+1/(1000*[.B$13])" office:value-type="float" office:value="0.00790000000000001">
            <text:p>0,01</text:p>
          </table:table-cell>
          <table:table-cell table:formula="of:=IF([.A645]&lt;[.D$29]/[.B$15];0;IF([.A645]&lt;1/(2*[.B$13]);[.B$16]*SIN([.B$15]*[.A645]);IF([.A645]&lt;1/(2*[.B$13])+[.D$29]/[.B$15];0;[.B$16]*SIN([.B$15]*[.A645]))))" office:value-type="float" office:value="199.359737582539">
            <text:p>199,36</text:p>
          </table:table-cell>
          <table:table-cell table:formula="of:=[.B$16]*SIN([.B$15]*[.A645])" office:value-type="float" office:value="199.359737582539">
            <text:p>199,36</text:p>
          </table:table-cell>
          <table:table-cell table:formula="of:=[.B645]/R" office:value-type="float" office:value="6.64532458608463">
            <text:p>6,65</text:p>
          </table:table-cell>
          <table:table-cell table:formula="of:=IF([.D645]&gt;0;[.D645];0)" office:value-type="float" office:value="6.64532458608463">
            <text:p>6,65</text:p>
          </table:table-cell>
          <table:table-cell table:formula="of:=IF([.D645]&lt;0;-[.D645];0)" office:value-type="float" office:value="0">
            <text:p>0</text:p>
          </table:table-cell>
          <table:table-cell table:formula="of:=[.C645]-[.B645]" office:value-type="float" office:value="0">
            <text:p>0</text:p>
          </table:table-cell>
          <table:table-cell table:formula="of:=-[.G64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45]+1/(1000*[.B$13])" office:value-type="float" office:value="0.00792000000000001">
            <text:p>0,01</text:p>
          </table:table-cell>
          <table:table-cell table:formula="of:=IF([.A646]&lt;[.D$29]/[.B$15];0;IF([.A646]&lt;1/(2*[.B$13]);[.B$16]*SIN([.B$15]*[.A646]);IF([.A646]&lt;1/(2*[.B$13])+[.D$29]/[.B$15];0;[.B$16]*SIN([.B$15]*[.A646]))))" office:value-type="float" office:value="197.74095255476">
            <text:p>197,74</text:p>
          </table:table-cell>
          <table:table-cell table:formula="of:=[.B$16]*SIN([.B$15]*[.A646])" office:value-type="float" office:value="197.74095255476">
            <text:p>197,74</text:p>
          </table:table-cell>
          <table:table-cell table:formula="of:=[.B646]/R" office:value-type="float" office:value="6.59136508515868">
            <text:p>6,59</text:p>
          </table:table-cell>
          <table:table-cell table:formula="of:=IF([.D646]&gt;0;[.D646];0)" office:value-type="float" office:value="6.59136508515868">
            <text:p>6,59</text:p>
          </table:table-cell>
          <table:table-cell table:formula="of:=IF([.D646]&lt;0;-[.D646];0)" office:value-type="float" office:value="0">
            <text:p>0</text:p>
          </table:table-cell>
          <table:table-cell table:formula="of:=[.C646]-[.B646]" office:value-type="float" office:value="0">
            <text:p>0</text:p>
          </table:table-cell>
          <table:table-cell table:formula="of:=-[.G64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46]+1/(1000*[.B$13])" office:value-type="float" office:value="0.00794000000000001">
            <text:p>0,01</text:p>
          </table:table-cell>
          <table:table-cell table:formula="of:=IF([.A647]&lt;[.D$29]/[.B$15];0;IF([.A647]&lt;1/(2*[.B$13]);[.B$16]*SIN([.B$15]*[.A647]);IF([.A647]&lt;1/(2*[.B$13])+[.D$29]/[.B$15];0;[.B$16]*SIN([.B$15]*[.A647]))))" office:value-type="float" office:value="196.114361052762">
            <text:p>196,11</text:p>
          </table:table-cell>
          <table:table-cell table:formula="of:=[.B$16]*SIN([.B$15]*[.A647])" office:value-type="float" office:value="196.114361052762">
            <text:p>196,11</text:p>
          </table:table-cell>
          <table:table-cell table:formula="of:=[.B647]/R" office:value-type="float" office:value="6.5371453684254">
            <text:p>6,54</text:p>
          </table:table-cell>
          <table:table-cell table:formula="of:=IF([.D647]&gt;0;[.D647];0)" office:value-type="float" office:value="6.5371453684254">
            <text:p>6,54</text:p>
          </table:table-cell>
          <table:table-cell table:formula="of:=IF([.D647]&lt;0;-[.D647];0)" office:value-type="float" office:value="0">
            <text:p>0</text:p>
          </table:table-cell>
          <table:table-cell table:formula="of:=[.C647]-[.B647]" office:value-type="float" office:value="0">
            <text:p>0</text:p>
          </table:table-cell>
          <table:table-cell table:formula="of:=-[.G64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47]+1/(1000*[.B$13])" office:value-type="float" office:value="0.00796000000000001">
            <text:p>0,01</text:p>
          </table:table-cell>
          <table:table-cell table:formula="of:=IF([.A648]&lt;[.D$29]/[.B$15];0;IF([.A648]&lt;1/(2*[.B$13]);[.B$16]*SIN([.B$15]*[.A648]);IF([.A648]&lt;1/(2*[.B$13])+[.D$29]/[.B$15];0;[.B$16]*SIN([.B$15]*[.A648]))))" office:value-type="float" office:value="194.480027291591">
            <text:p>194,48</text:p>
          </table:table-cell>
          <table:table-cell table:formula="of:=[.B$16]*SIN([.B$15]*[.A648])" office:value-type="float" office:value="194.480027291591">
            <text:p>194,48</text:p>
          </table:table-cell>
          <table:table-cell table:formula="of:=[.B648]/R" office:value-type="float" office:value="6.48266757638636">
            <text:p>6,48</text:p>
          </table:table-cell>
          <table:table-cell table:formula="of:=IF([.D648]&gt;0;[.D648];0)" office:value-type="float" office:value="6.48266757638636">
            <text:p>6,48</text:p>
          </table:table-cell>
          <table:table-cell table:formula="of:=IF([.D648]&lt;0;-[.D648];0)" office:value-type="float" office:value="0">
            <text:p>0</text:p>
          </table:table-cell>
          <table:table-cell table:formula="of:=[.C648]-[.B648]" office:value-type="float" office:value="0">
            <text:p>0</text:p>
          </table:table-cell>
          <table:table-cell table:formula="of:=-[.G64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48]+1/(1000*[.B$13])" office:value-type="float" office:value="0.00798000000000001">
            <text:p>0,01</text:p>
          </table:table-cell>
          <table:table-cell table:formula="of:=IF([.A649]&lt;[.D$29]/[.B$15];0;IF([.A649]&lt;1/(2*[.B$13]);[.B$16]*SIN([.B$15]*[.A649]);IF([.A649]&lt;1/(2*[.B$13])+[.D$29]/[.B$15];0;[.B$16]*SIN([.B$15]*[.A649]))))" office:value-type="float" office:value="192.838015791945">
            <text:p>192,84</text:p>
          </table:table-cell>
          <table:table-cell table:formula="of:=[.B$16]*SIN([.B$15]*[.A649])" office:value-type="float" office:value="192.838015791945">
            <text:p>192,84</text:p>
          </table:table-cell>
          <table:table-cell table:formula="of:=[.B649]/R" office:value-type="float" office:value="6.42793385973151">
            <text:p>6,43</text:p>
          </table:table-cell>
          <table:table-cell table:formula="of:=IF([.D649]&gt;0;[.D649];0)" office:value-type="float" office:value="6.42793385973151">
            <text:p>6,43</text:p>
          </table:table-cell>
          <table:table-cell table:formula="of:=IF([.D649]&lt;0;-[.D649];0)" office:value-type="float" office:value="0">
            <text:p>0</text:p>
          </table:table-cell>
          <table:table-cell table:formula="of:=[.C649]-[.B649]" office:value-type="float" office:value="0">
            <text:p>0</text:p>
          </table:table-cell>
          <table:table-cell table:formula="of:=-[.G64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49]+1/(1000*[.B$13])" office:value-type="float" office:value="0.00800000000000001">
            <text:p>0,01</text:p>
          </table:table-cell>
          <table:table-cell table:formula="of:=IF([.A650]&lt;[.D$29]/[.B$15];0;IF([.A650]&lt;1/(2*[.B$13]);[.B$16]*SIN([.B$15]*[.A650]);IF([.A650]&lt;1/(2*[.B$13])+[.D$29]/[.B$15];0;[.B$16]*SIN([.B$15]*[.A650]))))" office:value-type="float" office:value="191.188391377628">
            <text:p>191,19</text:p>
          </table:table-cell>
          <table:table-cell table:formula="of:=[.B$16]*SIN([.B$15]*[.A650])" office:value-type="float" office:value="191.188391377628">
            <text:p>191,19</text:p>
          </table:table-cell>
          <table:table-cell table:formula="of:=[.B650]/R" office:value-type="float" office:value="6.37294637925426">
            <text:p>6,37</text:p>
          </table:table-cell>
          <table:table-cell table:formula="of:=IF([.D650]&gt;0;[.D650];0)" office:value-type="float" office:value="6.37294637925426">
            <text:p>6,37</text:p>
          </table:table-cell>
          <table:table-cell table:formula="of:=IF([.D650]&lt;0;-[.D650];0)" office:value-type="float" office:value="0">
            <text:p>0</text:p>
          </table:table-cell>
          <table:table-cell table:formula="of:=[.C650]-[.B650]" office:value-type="float" office:value="0">
            <text:p>0</text:p>
          </table:table-cell>
          <table:table-cell table:formula="of:=-[.G65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50]+1/(1000*[.B$13])" office:value-type="float" office:value="0.00802000000000001">
            <text:p>0,01</text:p>
          </table:table-cell>
          <table:table-cell table:formula="of:=IF([.A651]&lt;[.D$29]/[.B$15];0;IF([.A651]&lt;1/(2*[.B$13]);[.B$16]*SIN([.B$15]*[.A651]);IF([.A651]&lt;1/(2*[.B$13])+[.D$29]/[.B$15];0;[.B$16]*SIN([.B$15]*[.A651]))))" office:value-type="float" office:value="189.531219172986">
            <text:p>189,53</text:p>
          </table:table-cell>
          <table:table-cell table:formula="of:=[.B$16]*SIN([.B$15]*[.A651])" office:value-type="float" office:value="189.531219172986">
            <text:p>189,53</text:p>
          </table:table-cell>
          <table:table-cell table:formula="of:=[.B651]/R" office:value-type="float" office:value="6.31770730576619">
            <text:p>6,32</text:p>
          </table:table-cell>
          <table:table-cell table:formula="of:=IF([.D651]&gt;0;[.D651];0)" office:value-type="float" office:value="6.31770730576619">
            <text:p>6,32</text:p>
          </table:table-cell>
          <table:table-cell table:formula="of:=IF([.D651]&lt;0;-[.D651];0)" office:value-type="float" office:value="0">
            <text:p>0</text:p>
          </table:table-cell>
          <table:table-cell table:formula="of:=[.C651]-[.B651]" office:value-type="float" office:value="0">
            <text:p>0</text:p>
          </table:table-cell>
          <table:table-cell table:formula="of:=-[.G65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51]+1/(1000*[.B$13])" office:value-type="float" office:value="0.00804000000000001">
            <text:p>0,01</text:p>
          </table:table-cell>
          <table:table-cell table:formula="of:=IF([.A652]&lt;[.D$29]/[.B$15];0;IF([.A652]&lt;1/(2*[.B$13]);[.B$16]*SIN([.B$15]*[.A652]);IF([.A652]&lt;1/(2*[.B$13])+[.D$29]/[.B$15];0;[.B$16]*SIN([.B$15]*[.A652]))))" office:value-type="float" office:value="187.86656460034">
            <text:p>187,87</text:p>
          </table:table-cell>
          <table:table-cell table:formula="of:=[.B$16]*SIN([.B$15]*[.A652])" office:value-type="float" office:value="187.86656460034">
            <text:p>187,87</text:p>
          </table:table-cell>
          <table:table-cell table:formula="of:=[.B652]/R" office:value-type="float" office:value="6.26221882001134">
            <text:p>6,26</text:p>
          </table:table-cell>
          <table:table-cell table:formula="of:=IF([.D652]&gt;0;[.D652];0)" office:value-type="float" office:value="6.26221882001134">
            <text:p>6,26</text:p>
          </table:table-cell>
          <table:table-cell table:formula="of:=IF([.D652]&lt;0;-[.D652];0)" office:value-type="float" office:value="0">
            <text:p>0</text:p>
          </table:table-cell>
          <table:table-cell table:formula="of:=[.C652]-[.B652]" office:value-type="float" office:value="0">
            <text:p>0</text:p>
          </table:table-cell>
          <table:table-cell table:formula="of:=-[.G65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52]+1/(1000*[.B$13])" office:value-type="float" office:value="0.00806000000000001">
            <text:p>0,01</text:p>
          </table:table-cell>
          <table:table-cell table:formula="of:=IF([.A653]&lt;[.D$29]/[.B$15];0;IF([.A653]&lt;1/(2*[.B$13]);[.B$16]*SIN([.B$15]*[.A653]);IF([.A653]&lt;1/(2*[.B$13])+[.D$29]/[.B$15];0;[.B$16]*SIN([.B$15]*[.A653]))))" office:value-type="float" office:value="186.194493377403">
            <text:p>186,19</text:p>
          </table:table-cell>
          <table:table-cell table:formula="of:=[.B$16]*SIN([.B$15]*[.A653])" office:value-type="float" office:value="186.194493377403">
            <text:p>186,19</text:p>
          </table:table-cell>
          <table:table-cell table:formula="of:=[.B653]/R" office:value-type="float" office:value="6.2064831125801">
            <text:p>6,21</text:p>
          </table:table-cell>
          <table:table-cell table:formula="of:=IF([.D653]&gt;0;[.D653];0)" office:value-type="float" office:value="6.2064831125801">
            <text:p>6,21</text:p>
          </table:table-cell>
          <table:table-cell table:formula="of:=IF([.D653]&lt;0;-[.D653];0)" office:value-type="float" office:value="0">
            <text:p>0</text:p>
          </table:table-cell>
          <table:table-cell table:formula="of:=[.C653]-[.B653]" office:value-type="float" office:value="0">
            <text:p>0</text:p>
          </table:table-cell>
          <table:table-cell table:formula="of:=-[.G65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53]+1/(1000*[.B$13])" office:value-type="float" office:value="0.00808000000000001">
            <text:p>0,01</text:p>
          </table:table-cell>
          <table:table-cell table:formula="of:=IF([.A654]&lt;[.D$29]/[.B$15];0;IF([.A654]&lt;1/(2*[.B$13]);[.B$16]*SIN([.B$15]*[.A654]);IF([.A654]&lt;1/(2*[.B$13])+[.D$29]/[.B$15];0;[.B$16]*SIN([.B$15]*[.A654]))))" office:value-type="float" office:value="184.515071514684">
            <text:p>184,52</text:p>
          </table:table-cell>
          <table:table-cell table:formula="of:=[.B$16]*SIN([.B$15]*[.A654])" office:value-type="float" office:value="184.515071514684">
            <text:p>184,52</text:p>
          </table:table-cell>
          <table:table-cell table:formula="of:=[.B654]/R" office:value-type="float" office:value="6.15050238382279">
            <text:p>6,15</text:p>
          </table:table-cell>
          <table:table-cell table:formula="of:=IF([.D654]&gt;0;[.D654];0)" office:value-type="float" office:value="6.15050238382279">
            <text:p>6,15</text:p>
          </table:table-cell>
          <table:table-cell table:formula="of:=IF([.D654]&lt;0;-[.D654];0)" office:value-type="float" office:value="0">
            <text:p>0</text:p>
          </table:table-cell>
          <table:table-cell table:formula="of:=[.C654]-[.B654]" office:value-type="float" office:value="0">
            <text:p>0</text:p>
          </table:table-cell>
          <table:table-cell table:formula="of:=-[.G65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54]+1/(1000*[.B$13])" office:value-type="float" office:value="0.00810000000000001">
            <text:p>0,01</text:p>
          </table:table-cell>
          <table:table-cell table:formula="of:=IF([.A655]&lt;[.D$29]/[.B$15];0;IF([.A655]&lt;1/(2*[.B$13]);[.B$16]*SIN([.B$15]*[.A655]);IF([.A655]&lt;1/(2*[.B$13])+[.D$29]/[.B$15];0;[.B$16]*SIN([.B$15]*[.A655]))))" office:value-type="float" office:value="182.828365312881">
            <text:p>182,83</text:p>
          </table:table-cell>
          <table:table-cell table:formula="of:=[.B$16]*SIN([.B$15]*[.A655])" office:value-type="float" office:value="182.828365312881">
            <text:p>182,83</text:p>
          </table:table-cell>
          <table:table-cell table:formula="of:=[.B655]/R" office:value-type="float" office:value="6.09427884376271">
            <text:p>6,09</text:p>
          </table:table-cell>
          <table:table-cell table:formula="of:=IF([.D655]&gt;0;[.D655];0)" office:value-type="float" office:value="6.09427884376271">
            <text:p>6,09</text:p>
          </table:table-cell>
          <table:table-cell table:formula="of:=IF([.D655]&lt;0;-[.D655];0)" office:value-type="float" office:value="0">
            <text:p>0</text:p>
          </table:table-cell>
          <table:table-cell table:formula="of:=[.C655]-[.B655]" office:value-type="float" office:value="0">
            <text:p>0</text:p>
          </table:table-cell>
          <table:table-cell table:formula="of:=-[.G65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55]+1/(1000*[.B$13])" office:value-type="float" office:value="0.00812000000000001">
            <text:p>0,01</text:p>
          </table:table-cell>
          <table:table-cell table:formula="of:=IF([.A656]&lt;[.D$29]/[.B$15];0;IF([.A656]&lt;1/(2*[.B$13]);[.B$16]*SIN([.B$15]*[.A656]);IF([.A656]&lt;1/(2*[.B$13])+[.D$29]/[.B$15];0;[.B$16]*SIN([.B$15]*[.A656]))))" office:value-type="float" office:value="181.134441360268">
            <text:p>181,13</text:p>
          </table:table-cell>
          <table:table-cell table:formula="of:=[.B$16]*SIN([.B$15]*[.A656])" office:value-type="float" office:value="181.134441360268">
            <text:p>181,13</text:p>
          </table:table-cell>
          <table:table-cell table:formula="of:=[.B656]/R" office:value-type="float" office:value="6.03781471200895">
            <text:p>6,04</text:p>
          </table:table-cell>
          <table:table-cell table:formula="of:=IF([.D656]&gt;0;[.D656];0)" office:value-type="float" office:value="6.03781471200895">
            <text:p>6,04</text:p>
          </table:table-cell>
          <table:table-cell table:formula="of:=IF([.D656]&lt;0;-[.D656];0)" office:value-type="float" office:value="0">
            <text:p>0</text:p>
          </table:table-cell>
          <table:table-cell table:formula="of:=[.C656]-[.B656]" office:value-type="float" office:value="0">
            <text:p>0</text:p>
          </table:table-cell>
          <table:table-cell table:formula="of:=-[.G65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56]+1/(1000*[.B$13])" office:value-type="float" office:value="0.00814">
            <text:p>0,01</text:p>
          </table:table-cell>
          <table:table-cell table:formula="of:=IF([.A657]&lt;[.D$29]/[.B$15];0;IF([.A657]&lt;1/(2*[.B$13]);[.B$16]*SIN([.B$15]*[.A657]);IF([.A657]&lt;1/(2*[.B$13])+[.D$29]/[.B$15];0;[.B$16]*SIN([.B$15]*[.A657]))))" office:value-type="float" office:value="179.433366530063">
            <text:p>179,43</text:p>
          </table:table-cell>
          <table:table-cell table:formula="of:=[.B$16]*SIN([.B$15]*[.A657])" office:value-type="float" office:value="179.433366530063">
            <text:p>179,43</text:p>
          </table:table-cell>
          <table:table-cell table:formula="of:=[.B657]/R" office:value-type="float" office:value="5.98111221766876">
            <text:p>5,98</text:p>
          </table:table-cell>
          <table:table-cell table:formula="of:=IF([.D657]&gt;0;[.D657];0)" office:value-type="float" office:value="5.98111221766876">
            <text:p>5,98</text:p>
          </table:table-cell>
          <table:table-cell table:formula="of:=IF([.D657]&lt;0;-[.D657];0)" office:value-type="float" office:value="0">
            <text:p>0</text:p>
          </table:table-cell>
          <table:table-cell table:formula="of:=[.C657]-[.B657]" office:value-type="float" office:value="0">
            <text:p>0</text:p>
          </table:table-cell>
          <table:table-cell table:formula="of:=-[.G65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57]+1/(1000*[.B$13])" office:value-type="float" office:value="0.00816">
            <text:p>0,01</text:p>
          </table:table-cell>
          <table:table-cell table:formula="of:=IF([.A658]&lt;[.D$29]/[.B$15];0;IF([.A658]&lt;1/(2*[.B$13]);[.B$16]*SIN([.B$15]*[.A658]);IF([.A658]&lt;1/(2*[.B$13])+[.D$29]/[.B$15];0;[.B$16]*SIN([.B$15]*[.A658]))))" office:value-type="float" office:value="177.725207977786">
            <text:p>177,73</text:p>
          </table:table-cell>
          <table:table-cell table:formula="of:=[.B$16]*SIN([.B$15]*[.A658])" office:value-type="float" office:value="177.725207977786">
            <text:p>177,73</text:p>
          </table:table-cell>
          <table:table-cell table:formula="of:=[.B658]/R" office:value-type="float" office:value="5.92417359925952">
            <text:p>5,92</text:p>
          </table:table-cell>
          <table:table-cell table:formula="of:=IF([.D658]&gt;0;[.D658];0)" office:value-type="float" office:value="5.92417359925952">
            <text:p>5,92</text:p>
          </table:table-cell>
          <table:table-cell table:formula="of:=IF([.D658]&lt;0;-[.D658];0)" office:value-type="float" office:value="0">
            <text:p>0</text:p>
          </table:table-cell>
          <table:table-cell table:formula="of:=[.C658]-[.B658]" office:value-type="float" office:value="0">
            <text:p>0</text:p>
          </table:table-cell>
          <table:table-cell table:formula="of:=-[.G65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58]+1/(1000*[.B$13])" office:value-type="float" office:value="0.00818">
            <text:p>0,01</text:p>
          </table:table-cell>
          <table:table-cell table:formula="of:=IF([.A659]&lt;[.D$29]/[.B$15];0;IF([.A659]&lt;1/(2*[.B$13]);[.B$16]*SIN([.B$15]*[.A659]);IF([.A659]&lt;1/(2*[.B$13])+[.D$29]/[.B$15];0;[.B$16]*SIN([.B$15]*[.A659]))))" office:value-type="float" office:value="176.010033138612">
            <text:p>176,01</text:p>
          </table:table-cell>
          <table:table-cell table:formula="of:=[.B$16]*SIN([.B$15]*[.A659])" office:value-type="float" office:value="176.010033138612">
            <text:p>176,01</text:p>
          </table:table-cell>
          <table:table-cell table:formula="of:=[.B659]/R" office:value-type="float" office:value="5.86700110462039">
            <text:p>5,87</text:p>
          </table:table-cell>
          <table:table-cell table:formula="of:=IF([.D659]&gt;0;[.D659];0)" office:value-type="float" office:value="5.86700110462039">
            <text:p>5,87</text:p>
          </table:table-cell>
          <table:table-cell table:formula="of:=IF([.D659]&lt;0;-[.D659];0)" office:value-type="float" office:value="0">
            <text:p>0</text:p>
          </table:table-cell>
          <table:table-cell table:formula="of:=[.C659]-[.B659]" office:value-type="float" office:value="0">
            <text:p>0</text:p>
          </table:table-cell>
          <table:table-cell table:formula="of:=-[.G65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59]+1/(1000*[.B$13])" office:value-type="float" office:value="0.0082">
            <text:p>0,01</text:p>
          </table:table-cell>
          <table:table-cell table:formula="of:=IF([.A660]&lt;[.D$29]/[.B$15];0;IF([.A660]&lt;1/(2*[.B$13]);[.B$16]*SIN([.B$15]*[.A660]);IF([.A660]&lt;1/(2*[.B$13])+[.D$29]/[.B$15];0;[.B$16]*SIN([.B$15]*[.A660]))))" office:value-type="float" office:value="174.287909724707">
            <text:p>174,29</text:p>
          </table:table-cell>
          <table:table-cell table:formula="of:=[.B$16]*SIN([.B$15]*[.A660])" office:value-type="float" office:value="174.287909724707">
            <text:p>174,29</text:p>
          </table:table-cell>
          <table:table-cell table:formula="of:=[.B660]/R" office:value-type="float" office:value="5.80959699082356">
            <text:p>5,81</text:p>
          </table:table-cell>
          <table:table-cell table:formula="of:=IF([.D660]&gt;0;[.D660];0)" office:value-type="float" office:value="5.80959699082356">
            <text:p>5,81</text:p>
          </table:table-cell>
          <table:table-cell table:formula="of:=IF([.D660]&lt;0;-[.D660];0)" office:value-type="float" office:value="0">
            <text:p>0</text:p>
          </table:table-cell>
          <table:table-cell table:formula="of:=[.C660]-[.B660]" office:value-type="float" office:value="0">
            <text:p>0</text:p>
          </table:table-cell>
          <table:table-cell table:formula="of:=-[.G66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60]+1/(1000*[.B$13])" office:value-type="float" office:value="0.00822">
            <text:p>0,01</text:p>
          </table:table-cell>
          <table:table-cell table:formula="of:=IF([.A661]&lt;[.D$29]/[.B$15];0;IF([.A661]&lt;1/(2*[.B$13]);[.B$16]*SIN([.B$15]*[.A661]);IF([.A661]&lt;1/(2*[.B$13])+[.D$29]/[.B$15];0;[.B$16]*SIN([.B$15]*[.A661]))))" office:value-type="float" office:value="172.558905722555">
            <text:p>172,56</text:p>
          </table:table-cell>
          <table:table-cell table:formula="of:=[.B$16]*SIN([.B$15]*[.A661])" office:value-type="float" office:value="172.558905722555">
            <text:p>172,56</text:p>
          </table:table-cell>
          <table:table-cell table:formula="of:=[.B661]/R" office:value-type="float" office:value="5.75196352408516">
            <text:p>5,75</text:p>
          </table:table-cell>
          <table:table-cell table:formula="of:=IF([.D661]&gt;0;[.D661];0)" office:value-type="float" office:value="5.75196352408516">
            <text:p>5,75</text:p>
          </table:table-cell>
          <table:table-cell table:formula="of:=IF([.D661]&lt;0;-[.D661];0)" office:value-type="float" office:value="0">
            <text:p>0</text:p>
          </table:table-cell>
          <table:table-cell table:formula="of:=[.C661]-[.B661]" office:value-type="float" office:value="0">
            <text:p>0</text:p>
          </table:table-cell>
          <table:table-cell table:formula="of:=-[.G66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61]+1/(1000*[.B$13])" office:value-type="float" office:value="0.00824">
            <text:p>0,01</text:p>
          </table:table-cell>
          <table:table-cell table:formula="of:=IF([.A662]&lt;[.D$29]/[.B$15];0;IF([.A662]&lt;1/(2*[.B$13]);[.B$16]*SIN([.B$15]*[.A662]);IF([.A662]&lt;1/(2*[.B$13])+[.D$29]/[.B$15];0;[.B$16]*SIN([.B$15]*[.A662]))))" office:value-type="float" office:value="170.823089390273">
            <text:p>170,82</text:p>
          </table:table-cell>
          <table:table-cell table:formula="of:=[.B$16]*SIN([.B$15]*[.A662])" office:value-type="float" office:value="170.823089390273">
            <text:p>170,82</text:p>
          </table:table-cell>
          <table:table-cell table:formula="of:=[.B662]/R" office:value-type="float" office:value="5.69410297967578">
            <text:p>5,69</text:p>
          </table:table-cell>
          <table:table-cell table:formula="of:=IF([.D662]&gt;0;[.D662];0)" office:value-type="float" office:value="5.69410297967578">
            <text:p>5,69</text:p>
          </table:table-cell>
          <table:table-cell table:formula="of:=IF([.D662]&lt;0;-[.D662];0)" office:value-type="float" office:value="0">
            <text:p>0</text:p>
          </table:table-cell>
          <table:table-cell table:formula="of:=[.C662]-[.B662]" office:value-type="float" office:value="0">
            <text:p>0</text:p>
          </table:table-cell>
          <table:table-cell table:formula="of:=-[.G66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62]+1/(1000*[.B$13])" office:value-type="float" office:value="0.00826">
            <text:p>0,01</text:p>
          </table:table-cell>
          <table:table-cell table:formula="of:=IF([.A663]&lt;[.D$29]/[.B$15];0;IF([.A663]&lt;1/(2*[.B$13]);[.B$16]*SIN([.B$15]*[.A663]);IF([.A663]&lt;1/(2*[.B$13])+[.D$29]/[.B$15];0;[.B$16]*SIN([.B$15]*[.A663]))))" office:value-type="float" office:value="169.080529254918">
            <text:p>169,08</text:p>
          </table:table-cell>
          <table:table-cell table:formula="of:=[.B$16]*SIN([.B$15]*[.A663])" office:value-type="float" office:value="169.080529254918">
            <text:p>169,08</text:p>
          </table:table-cell>
          <table:table-cell table:formula="of:=[.B663]/R" office:value-type="float" office:value="5.63601764183061">
            <text:p>5,64</text:p>
          </table:table-cell>
          <table:table-cell table:formula="of:=IF([.D663]&gt;0;[.D663];0)" office:value-type="float" office:value="5.63601764183061">
            <text:p>5,64</text:p>
          </table:table-cell>
          <table:table-cell table:formula="of:=IF([.D663]&lt;0;-[.D663];0)" office:value-type="float" office:value="0">
            <text:p>0</text:p>
          </table:table-cell>
          <table:table-cell table:formula="of:=[.C663]-[.B663]" office:value-type="float" office:value="0">
            <text:p>0</text:p>
          </table:table-cell>
          <table:table-cell table:formula="of:=-[.G66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63]+1/(1000*[.B$13])" office:value-type="float" office:value="0.00828">
            <text:p>0,01</text:p>
          </table:table-cell>
          <table:table-cell table:formula="of:=IF([.A664]&lt;[.D$29]/[.B$15];0;IF([.A664]&lt;1/(2*[.B$13]);[.B$16]*SIN([.B$15]*[.A664]);IF([.A664]&lt;1/(2*[.B$13])+[.D$29]/[.B$15];0;[.B$16]*SIN([.B$15]*[.A664]))))" office:value-type="float" office:value="167.331294109781">
            <text:p>167,33</text:p>
          </table:table-cell>
          <table:table-cell table:formula="of:=[.B$16]*SIN([.B$15]*[.A664])" office:value-type="float" office:value="167.331294109781">
            <text:p>167,33</text:p>
          </table:table-cell>
          <table:table-cell table:formula="of:=[.B664]/R" office:value-type="float" office:value="5.57770980365936">
            <text:p>5,58</text:p>
          </table:table-cell>
          <table:table-cell table:formula="of:=IF([.D664]&gt;0;[.D664];0)" office:value-type="float" office:value="5.57770980365936">
            <text:p>5,58</text:p>
          </table:table-cell>
          <table:table-cell table:formula="of:=IF([.D664]&lt;0;-[.D664];0)" office:value-type="float" office:value="0">
            <text:p>0</text:p>
          </table:table-cell>
          <table:table-cell table:formula="of:=[.C664]-[.B664]" office:value-type="float" office:value="0">
            <text:p>0</text:p>
          </table:table-cell>
          <table:table-cell table:formula="of:=-[.G66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64]+1/(1000*[.B$13])" office:value-type="float" office:value="0.0083">
            <text:p>0,01</text:p>
          </table:table-cell>
          <table:table-cell table:formula="of:=IF([.A665]&lt;[.D$29]/[.B$15];0;IF([.A665]&lt;1/(2*[.B$13]);[.B$16]*SIN([.B$15]*[.A665]);IF([.A665]&lt;1/(2*[.B$13])+[.D$29]/[.B$15];0;[.B$16]*SIN([.B$15]*[.A665]))))" office:value-type="float" office:value="165.575453011669">
            <text:p>165,58</text:p>
          </table:table-cell>
          <table:table-cell table:formula="of:=[.B$16]*SIN([.B$15]*[.A665])" office:value-type="float" office:value="165.575453011669">
            <text:p>165,58</text:p>
          </table:table-cell>
          <table:table-cell table:formula="of:=[.B665]/R" office:value-type="float" office:value="5.51918176705563">
            <text:p>5,52</text:p>
          </table:table-cell>
          <table:table-cell table:formula="of:=IF([.D665]&gt;0;[.D665];0)" office:value-type="float" office:value="5.51918176705563">
            <text:p>5,52</text:p>
          </table:table-cell>
          <table:table-cell table:formula="of:=IF([.D665]&lt;0;-[.D665];0)" office:value-type="float" office:value="0">
            <text:p>0</text:p>
          </table:table-cell>
          <table:table-cell table:formula="of:=[.C665]-[.B665]" office:value-type="float" office:value="0">
            <text:p>0</text:p>
          </table:table-cell>
          <table:table-cell table:formula="of:=-[.G66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65]+1/(1000*[.B$13])" office:value-type="float" office:value="0.00832">
            <text:p>0,01</text:p>
          </table:table-cell>
          <table:table-cell table:formula="of:=IF([.A666]&lt;[.D$29]/[.B$15];0;IF([.A666]&lt;1/(2*[.B$13]);[.B$16]*SIN([.B$15]*[.A666]);IF([.A666]&lt;1/(2*[.B$13])+[.D$29]/[.B$15];0;[.B$16]*SIN([.B$15]*[.A666]))))" office:value-type="float" office:value="163.813075278182">
            <text:p>163,81</text:p>
          </table:table-cell>
          <table:table-cell table:formula="of:=[.B$16]*SIN([.B$15]*[.A666])" office:value-type="float" office:value="163.813075278182">
            <text:p>163,81</text:p>
          </table:table-cell>
          <table:table-cell table:formula="of:=[.B666]/R" office:value-type="float" office:value="5.46043584260608">
            <text:p>5,46</text:p>
          </table:table-cell>
          <table:table-cell table:formula="of:=IF([.D666]&gt;0;[.D666];0)" office:value-type="float" office:value="5.46043584260608">
            <text:p>5,46</text:p>
          </table:table-cell>
          <table:table-cell table:formula="of:=IF([.D666]&lt;0;-[.D666];0)" office:value-type="float" office:value="0">
            <text:p>0</text:p>
          </table:table-cell>
          <table:table-cell table:formula="of:=[.C666]-[.B666]" office:value-type="float" office:value="0">
            <text:p>0</text:p>
          </table:table-cell>
          <table:table-cell table:formula="of:=-[.G66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66]+1/(1000*[.B$13])" office:value-type="float" office:value="0.00834">
            <text:p>0,01</text:p>
          </table:table-cell>
          <table:table-cell table:formula="of:=IF([.A667]&lt;[.D$29]/[.B$15];0;IF([.A667]&lt;1/(2*[.B$13]);[.B$16]*SIN([.B$15]*[.A667]);IF([.A667]&lt;1/(2*[.B$13])+[.D$29]/[.B$15];0;[.B$16]*SIN([.B$15]*[.A667]))))" office:value-type="float" office:value="162.044230484977">
            <text:p>162,04</text:p>
          </table:table-cell>
          <table:table-cell table:formula="of:=[.B$16]*SIN([.B$15]*[.A667])" office:value-type="float" office:value="162.044230484977">
            <text:p>162,04</text:p>
          </table:table-cell>
          <table:table-cell table:formula="of:=[.B667]/R" office:value-type="float" office:value="5.40147434949923">
            <text:p>5,4</text:p>
          </table:table-cell>
          <table:table-cell table:formula="of:=IF([.D667]&gt;0;[.D667];0)" office:value-type="float" office:value="5.40147434949923">
            <text:p>5,4</text:p>
          </table:table-cell>
          <table:table-cell table:formula="of:=IF([.D667]&lt;0;-[.D667];0)" office:value-type="float" office:value="0">
            <text:p>0</text:p>
          </table:table-cell>
          <table:table-cell table:formula="of:=[.C667]-[.B667]" office:value-type="float" office:value="0">
            <text:p>0</text:p>
          </table:table-cell>
          <table:table-cell table:formula="of:=-[.G66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67]+1/(1000*[.B$13])" office:value-type="float" office:value="0.00836">
            <text:p>0,01</text:p>
          </table:table-cell>
          <table:table-cell table:formula="of:=IF([.A668]&lt;[.D$29]/[.B$15];0;IF([.A668]&lt;1/(2*[.B$13]);[.B$16]*SIN([.B$15]*[.A668]);IF([.A668]&lt;1/(2*[.B$13])+[.D$29]/[.B$15];0;[.B$16]*SIN([.B$15]*[.A668]))))" office:value-type="float" office:value="160.268988463016">
            <text:p>160,27</text:p>
          </table:table-cell>
          <table:table-cell table:formula="of:=[.B$16]*SIN([.B$15]*[.A668])" office:value-type="float" office:value="160.268988463016">
            <text:p>160,27</text:p>
          </table:table-cell>
          <table:table-cell table:formula="of:=[.B668]/R" office:value-type="float" office:value="5.34229961543387">
            <text:p>5,34</text:p>
          </table:table-cell>
          <table:table-cell table:formula="of:=IF([.D668]&gt;0;[.D668];0)" office:value-type="float" office:value="5.34229961543387">
            <text:p>5,34</text:p>
          </table:table-cell>
          <table:table-cell table:formula="of:=IF([.D668]&lt;0;-[.D668];0)" office:value-type="float" office:value="0">
            <text:p>0</text:p>
          </table:table-cell>
          <table:table-cell table:formula="of:=[.C668]-[.B668]" office:value-type="float" office:value="0">
            <text:p>0</text:p>
          </table:table-cell>
          <table:table-cell table:formula="of:=-[.G66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68]+1/(1000*[.B$13])" office:value-type="float" office:value="0.00838">
            <text:p>0,01</text:p>
          </table:table-cell>
          <table:table-cell table:formula="of:=IF([.A669]&lt;[.D$29]/[.B$15];0;IF([.A669]&lt;1/(2*[.B$13]);[.B$16]*SIN([.B$15]*[.A669]);IF([.A669]&lt;1/(2*[.B$13])+[.D$29]/[.B$15];0;[.B$16]*SIN([.B$15]*[.A669]))))" office:value-type="float" office:value="158.487419295815">
            <text:p>158,49</text:p>
          </table:table-cell>
          <table:table-cell table:formula="of:=[.B$16]*SIN([.B$15]*[.A669])" office:value-type="float" office:value="158.487419295815">
            <text:p>158,49</text:p>
          </table:table-cell>
          <table:table-cell table:formula="of:=[.B669]/R" office:value-type="float" office:value="5.28291397652718">
            <text:p>5,28</text:p>
          </table:table-cell>
          <table:table-cell table:formula="of:=IF([.D669]&gt;0;[.D669];0)" office:value-type="float" office:value="5.28291397652718">
            <text:p>5,28</text:p>
          </table:table-cell>
          <table:table-cell table:formula="of:=IF([.D669]&lt;0;-[.D669];0)" office:value-type="float" office:value="0">
            <text:p>0</text:p>
          </table:table-cell>
          <table:table-cell table:formula="of:=[.C669]-[.B669]" office:value-type="float" office:value="0">
            <text:p>0</text:p>
          </table:table-cell>
          <table:table-cell table:formula="of:=-[.G66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69]+1/(1000*[.B$13])" office:value-type="float" office:value="0.00839999999999999">
            <text:p>0,01</text:p>
          </table:table-cell>
          <table:table-cell table:formula="of:=IF([.A670]&lt;[.D$29]/[.B$15];0;IF([.A670]&lt;1/(2*[.B$13]);[.B$16]*SIN([.B$15]*[.A670]);IF([.A670]&lt;1/(2*[.B$13])+[.D$29]/[.B$15];0;[.B$16]*SIN([.B$15]*[.A670]))))" office:value-type="float" office:value="156.699593316675">
            <text:p>156,7</text:p>
          </table:table-cell>
          <table:table-cell table:formula="of:=[.B$16]*SIN([.B$15]*[.A670])" office:value-type="float" office:value="156.699593316675">
            <text:p>156,7</text:p>
          </table:table-cell>
          <table:table-cell table:formula="of:=[.B670]/R" office:value-type="float" office:value="5.22331977722249">
            <text:p>5,22</text:p>
          </table:table-cell>
          <table:table-cell table:formula="of:=IF([.D670]&gt;0;[.D670];0)" office:value-type="float" office:value="5.22331977722249">
            <text:p>5,22</text:p>
          </table:table-cell>
          <table:table-cell table:formula="of:=IF([.D670]&lt;0;-[.D670];0)" office:value-type="float" office:value="0">
            <text:p>0</text:p>
          </table:table-cell>
          <table:table-cell table:formula="of:=[.C670]-[.B670]" office:value-type="float" office:value="0">
            <text:p>0</text:p>
          </table:table-cell>
          <table:table-cell table:formula="of:=-[.G67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70]+1/(1000*[.B$13])" office:value-type="float" office:value="0.00841999999999999">
            <text:p>0,01</text:p>
          </table:table-cell>
          <table:table-cell table:formula="of:=IF([.A671]&lt;[.D$29]/[.B$15];0;IF([.A671]&lt;1/(2*[.B$13]);[.B$16]*SIN([.B$15]*[.A671]);IF([.A671]&lt;1/(2*[.B$13])+[.D$29]/[.B$15];0;[.B$16]*SIN([.B$15]*[.A671]))))" office:value-type="float" office:value="154.905581105903">
            <text:p>154,91</text:p>
          </table:table-cell>
          <table:table-cell table:formula="of:=[.B$16]*SIN([.B$15]*[.A671])" office:value-type="float" office:value="154.905581105903">
            <text:p>154,91</text:p>
          </table:table-cell>
          <table:table-cell table:formula="of:=[.B671]/R" office:value-type="float" office:value="5.16351937019675">
            <text:p>5,16</text:p>
          </table:table-cell>
          <table:table-cell table:formula="of:=IF([.D671]&gt;0;[.D671];0)" office:value-type="float" office:value="5.16351937019675">
            <text:p>5,16</text:p>
          </table:table-cell>
          <table:table-cell table:formula="of:=IF([.D671]&lt;0;-[.D671];0)" office:value-type="float" office:value="0">
            <text:p>0</text:p>
          </table:table-cell>
          <table:table-cell table:formula="of:=[.C671]-[.B671]" office:value-type="float" office:value="0">
            <text:p>0</text:p>
          </table:table-cell>
          <table:table-cell table:formula="of:=-[.G67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71]+1/(1000*[.B$13])" office:value-type="float" office:value="0.00843999999999999">
            <text:p>0,01</text:p>
          </table:table-cell>
          <table:table-cell table:formula="of:=IF([.A672]&lt;[.D$29]/[.B$15];0;IF([.A672]&lt;1/(2*[.B$13]);[.B$16]*SIN([.B$15]*[.A672]);IF([.A672]&lt;1/(2*[.B$13])+[.D$29]/[.B$15];0;[.B$16]*SIN([.B$15]*[.A672]))))" office:value-type="float" office:value="153.105453488029">
            <text:p>153,11</text:p>
          </table:table-cell>
          <table:table-cell table:formula="of:=[.B$16]*SIN([.B$15]*[.A672])" office:value-type="float" office:value="153.105453488029">
            <text:p>153,11</text:p>
          </table:table-cell>
          <table:table-cell table:formula="of:=[.B672]/R" office:value-type="float" office:value="5.10351511626764">
            <text:p>5,1</text:p>
          </table:table-cell>
          <table:table-cell table:formula="of:=IF([.D672]&gt;0;[.D672];0)" office:value-type="float" office:value="5.10351511626764">
            <text:p>5,1</text:p>
          </table:table-cell>
          <table:table-cell table:formula="of:=IF([.D672]&lt;0;-[.D672];0)" office:value-type="float" office:value="0">
            <text:p>0</text:p>
          </table:table-cell>
          <table:table-cell table:formula="of:=[.C672]-[.B672]" office:value-type="float" office:value="0">
            <text:p>0</text:p>
          </table:table-cell>
          <table:table-cell table:formula="of:=-[.G67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72]+1/(1000*[.B$13])" office:value-type="float" office:value="0.00845999999999999">
            <text:p>0,01</text:p>
          </table:table-cell>
          <table:table-cell table:formula="of:=IF([.A673]&lt;[.D$29]/[.B$15];0;IF([.A673]&lt;1/(2*[.B$13]);[.B$16]*SIN([.B$15]*[.A673]);IF([.A673]&lt;1/(2*[.B$13])+[.D$29]/[.B$15];0;[.B$16]*SIN([.B$15]*[.A673]))))" office:value-type="float" office:value="151.299281529011">
            <text:p>151,3</text:p>
          </table:table-cell>
          <table:table-cell table:formula="of:=[.B$16]*SIN([.B$15]*[.A673])" office:value-type="float" office:value="151.299281529011">
            <text:p>151,3</text:p>
          </table:table-cell>
          <table:table-cell table:formula="of:=[.B673]/R" office:value-type="float" office:value="5.04330938430035">
            <text:p>5,04</text:p>
          </table:table-cell>
          <table:table-cell table:formula="of:=IF([.D673]&gt;0;[.D673];0)" office:value-type="float" office:value="5.04330938430035">
            <text:p>5,04</text:p>
          </table:table-cell>
          <table:table-cell table:formula="of:=IF([.D673]&lt;0;-[.D673];0)" office:value-type="float" office:value="0">
            <text:p>0</text:p>
          </table:table-cell>
          <table:table-cell table:formula="of:=[.C673]-[.B673]" office:value-type="float" office:value="0">
            <text:p>0</text:p>
          </table:table-cell>
          <table:table-cell table:formula="of:=-[.G67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73]+1/(1000*[.B$13])" office:value-type="float" office:value="0.00847999999999999">
            <text:p>0,01</text:p>
          </table:table-cell>
          <table:table-cell table:formula="of:=IF([.A674]&lt;[.D$29]/[.B$15];0;IF([.A674]&lt;1/(2*[.B$13]);[.B$16]*SIN([.B$15]*[.A674]);IF([.A674]&lt;1/(2*[.B$13])+[.D$29]/[.B$15];0;[.B$16]*SIN([.B$15]*[.A674]))))" office:value-type="float" office:value="149.487136533423">
            <text:p>149,49</text:p>
          </table:table-cell>
          <table:table-cell table:formula="of:=[.B$16]*SIN([.B$15]*[.A674])" office:value-type="float" office:value="149.487136533423">
            <text:p>149,49</text:p>
          </table:table-cell>
          <table:table-cell table:formula="of:=[.B674]/R" office:value-type="float" office:value="4.9829045511141">
            <text:p>4,98</text:p>
          </table:table-cell>
          <table:table-cell table:formula="of:=IF([.D674]&gt;0;[.D674];0)" office:value-type="float" office:value="4.9829045511141">
            <text:p>4,98</text:p>
          </table:table-cell>
          <table:table-cell table:formula="of:=IF([.D674]&lt;0;-[.D674];0)" office:value-type="float" office:value="0">
            <text:p>0</text:p>
          </table:table-cell>
          <table:table-cell table:formula="of:=[.C674]-[.B674]" office:value-type="float" office:value="0">
            <text:p>0</text:p>
          </table:table-cell>
          <table:table-cell table:formula="of:=-[.G67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74]+1/(1000*[.B$13])" office:value-type="float" office:value="0.00849999999999999">
            <text:p>0,01</text:p>
          </table:table-cell>
          <table:table-cell table:formula="of:=IF([.A675]&lt;[.D$29]/[.B$15];0;IF([.A675]&lt;1/(2*[.B$13]);[.B$16]*SIN([.B$15]*[.A675]);IF([.A675]&lt;1/(2*[.B$13])+[.D$29]/[.B$15];0;[.B$16]*SIN([.B$15]*[.A675]))))" office:value-type="float" office:value="147.669090041648">
            <text:p>147,67</text:p>
          </table:table-cell>
          <table:table-cell table:formula="of:=[.B$16]*SIN([.B$15]*[.A675])" office:value-type="float" office:value="147.669090041648">
            <text:p>147,67</text:p>
          </table:table-cell>
          <table:table-cell table:formula="of:=[.B675]/R" office:value-type="float" office:value="4.92230300138828">
            <text:p>4,92</text:p>
          </table:table-cell>
          <table:table-cell table:formula="of:=IF([.D675]&gt;0;[.D675];0)" office:value-type="float" office:value="4.92230300138828">
            <text:p>4,92</text:p>
          </table:table-cell>
          <table:table-cell table:formula="of:=IF([.D675]&lt;0;-[.D675];0)" office:value-type="float" office:value="0">
            <text:p>0</text:p>
          </table:table-cell>
          <table:table-cell table:formula="of:=[.C675]-[.B675]" office:value-type="float" office:value="0">
            <text:p>0</text:p>
          </table:table-cell>
          <table:table-cell table:formula="of:=-[.G67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75]+1/(1000*[.B$13])" office:value-type="float" office:value="0.00851999999999999">
            <text:p>0,01</text:p>
          </table:table-cell>
          <table:table-cell table:formula="of:=IF([.A676]&lt;[.D$29]/[.B$15];0;IF([.A676]&lt;1/(2*[.B$13]);[.B$16]*SIN([.B$15]*[.A676]);IF([.A676]&lt;1/(2*[.B$13])+[.D$29]/[.B$15];0;[.B$16]*SIN([.B$15]*[.A676]))))" office:value-type="float" office:value="145.845213827049">
            <text:p>145,85</text:p>
          </table:table-cell>
          <table:table-cell table:formula="of:=[.B$16]*SIN([.B$15]*[.A676])" office:value-type="float" office:value="145.845213827049">
            <text:p>145,85</text:p>
          </table:table-cell>
          <table:table-cell table:formula="of:=[.B676]/R" office:value-type="float" office:value="4.86150712756829">
            <text:p>4,86</text:p>
          </table:table-cell>
          <table:table-cell table:formula="of:=IF([.D676]&gt;0;[.D676];0)" office:value-type="float" office:value="4.86150712756829">
            <text:p>4,86</text:p>
          </table:table-cell>
          <table:table-cell table:formula="of:=IF([.D676]&lt;0;-[.D676];0)" office:value-type="float" office:value="0">
            <text:p>0</text:p>
          </table:table-cell>
          <table:table-cell table:formula="of:=[.C676]-[.B676]" office:value-type="float" office:value="0">
            <text:p>0</text:p>
          </table:table-cell>
          <table:table-cell table:formula="of:=-[.G67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76]+1/(1000*[.B$13])" office:value-type="float" office:value="0.00853999999999999">
            <text:p>0,01</text:p>
          </table:table-cell>
          <table:table-cell table:formula="of:=IF([.A677]&lt;[.D$29]/[.B$15];0;IF([.A677]&lt;1/(2*[.B$13]);[.B$16]*SIN([.B$15]*[.A677]);IF([.A677]&lt;1/(2*[.B$13])+[.D$29]/[.B$15];0;[.B$16]*SIN([.B$15]*[.A677]))))" office:value-type="float" office:value="144.015579893134">
            <text:p>144,02</text:p>
          </table:table-cell>
          <table:table-cell table:formula="of:=[.B$16]*SIN([.B$15]*[.A677])" office:value-type="float" office:value="144.015579893134">
            <text:p>144,02</text:p>
          </table:table-cell>
          <table:table-cell table:formula="of:=[.B677]/R" office:value-type="float" office:value="4.80051932977113">
            <text:p>4,8</text:p>
          </table:table-cell>
          <table:table-cell table:formula="of:=IF([.D677]&gt;0;[.D677];0)" office:value-type="float" office:value="4.80051932977113">
            <text:p>4,8</text:p>
          </table:table-cell>
          <table:table-cell table:formula="of:=IF([.D677]&lt;0;-[.D677];0)" office:value-type="float" office:value="0">
            <text:p>0</text:p>
          </table:table-cell>
          <table:table-cell table:formula="of:=[.C677]-[.B677]" office:value-type="float" office:value="0">
            <text:p>0</text:p>
          </table:table-cell>
          <table:table-cell table:formula="of:=-[.G67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77]+1/(1000*[.B$13])" office:value-type="float" office:value="0.00855999999999999">
            <text:p>0,01</text:p>
          </table:table-cell>
          <table:table-cell table:formula="of:=IF([.A678]&lt;[.D$29]/[.B$15];0;IF([.A678]&lt;1/(2*[.B$13]);[.B$16]*SIN([.B$15]*[.A678]);IF([.A678]&lt;1/(2*[.B$13])+[.D$29]/[.B$15];0;[.B$16]*SIN([.B$15]*[.A678]))))" office:value-type="float" office:value="142.18026047072">
            <text:p>142,18</text:p>
          </table:table-cell>
          <table:table-cell table:formula="of:=[.B$16]*SIN([.B$15]*[.A678])" office:value-type="float" office:value="142.18026047072">
            <text:p>142,18</text:p>
          </table:table-cell>
          <table:table-cell table:formula="of:=[.B678]/R" office:value-type="float" office:value="4.73934201569065">
            <text:p>4,74</text:p>
          </table:table-cell>
          <table:table-cell table:formula="of:=IF([.D678]&gt;0;[.D678];0)" office:value-type="float" office:value="4.73934201569065">
            <text:p>4,74</text:p>
          </table:table-cell>
          <table:table-cell table:formula="of:=IF([.D678]&lt;0;-[.D678];0)" office:value-type="float" office:value="0">
            <text:p>0</text:p>
          </table:table-cell>
          <table:table-cell table:formula="of:=[.C678]-[.B678]" office:value-type="float" office:value="0">
            <text:p>0</text:p>
          </table:table-cell>
          <table:table-cell table:formula="of:=-[.G67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78]+1/(1000*[.B$13])" office:value-type="float" office:value="0.00857999999999999">
            <text:p>0,01</text:p>
          </table:table-cell>
          <table:table-cell table:formula="of:=IF([.A679]&lt;[.D$29]/[.B$15];0;IF([.A679]&lt;1/(2*[.B$13]);[.B$16]*SIN([.B$15]*[.A679]);IF([.A679]&lt;1/(2*[.B$13])+[.D$29]/[.B$15];0;[.B$16]*SIN([.B$15]*[.A679]))))" office:value-type="float" office:value="140.339328015073">
            <text:p>140,34</text:p>
          </table:table-cell>
          <table:table-cell table:formula="of:=[.B$16]*SIN([.B$15]*[.A679])" office:value-type="float" office:value="140.339328015073">
            <text:p>140,34</text:p>
          </table:table-cell>
          <table:table-cell table:formula="of:=[.B679]/R" office:value-type="float" office:value="4.67797760050244">
            <text:p>4,68</text:p>
          </table:table-cell>
          <table:table-cell table:formula="of:=IF([.D679]&gt;0;[.D679];0)" office:value-type="float" office:value="4.67797760050244">
            <text:p>4,68</text:p>
          </table:table-cell>
          <table:table-cell table:formula="of:=IF([.D679]&lt;0;-[.D679];0)" office:value-type="float" office:value="0">
            <text:p>0</text:p>
          </table:table-cell>
          <table:table-cell table:formula="of:=[.C679]-[.B679]" office:value-type="float" office:value="0">
            <text:p>0</text:p>
          </table:table-cell>
          <table:table-cell table:formula="of:=-[.G67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79]+1/(1000*[.B$13])" office:value-type="float" office:value="0.00859999999999999">
            <text:p>0,01</text:p>
          </table:table-cell>
          <table:table-cell table:formula="of:=IF([.A680]&lt;[.D$29]/[.B$15];0;IF([.A680]&lt;1/(2*[.B$13]);[.B$16]*SIN([.B$15]*[.A680]);IF([.A680]&lt;1/(2*[.B$13])+[.D$29]/[.B$15];0;[.B$16]*SIN([.B$15]*[.A680]))))" office:value-type="float" office:value="138.492855203056">
            <text:p>138,49</text:p>
          </table:table-cell>
          <table:table-cell table:formula="of:=[.B$16]*SIN([.B$15]*[.A680])" office:value-type="float" office:value="138.492855203056">
            <text:p>138,49</text:p>
          </table:table-cell>
          <table:table-cell table:formula="of:=[.B680]/R" office:value-type="float" office:value="4.61642850676854">
            <text:p>4,62</text:p>
          </table:table-cell>
          <table:table-cell table:formula="of:=IF([.D680]&gt;0;[.D680];0)" office:value-type="float" office:value="4.61642850676854">
            <text:p>4,62</text:p>
          </table:table-cell>
          <table:table-cell table:formula="of:=IF([.D680]&lt;0;-[.D680];0)" office:value-type="float" office:value="0">
            <text:p>0</text:p>
          </table:table-cell>
          <table:table-cell table:formula="of:=[.C680]-[.B680]" office:value-type="float" office:value="0">
            <text:p>0</text:p>
          </table:table-cell>
          <table:table-cell table:formula="of:=-[.G68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80]+1/(1000*[.B$13])" office:value-type="float" office:value="0.00861999999999999">
            <text:p>0,01</text:p>
          </table:table-cell>
          <table:table-cell table:formula="of:=IF([.A681]&lt;[.D$29]/[.B$15];0;IF([.A681]&lt;1/(2*[.B$13]);[.B$16]*SIN([.B$15]*[.A681]);IF([.A681]&lt;1/(2*[.B$13])+[.D$29]/[.B$15];0;[.B$16]*SIN([.B$15]*[.A681]))))" office:value-type="float" office:value="136.640914930254">
            <text:p>136,64</text:p>
          </table:table-cell>
          <table:table-cell table:formula="of:=[.B$16]*SIN([.B$15]*[.A681])" office:value-type="float" office:value="136.640914930254">
            <text:p>136,64</text:p>
          </table:table-cell>
          <table:table-cell table:formula="of:=[.B681]/R" office:value-type="float" office:value="4.55469716434178">
            <text:p>4,55</text:p>
          </table:table-cell>
          <table:table-cell table:formula="of:=IF([.D681]&gt;0;[.D681];0)" office:value-type="float" office:value="4.55469716434178">
            <text:p>4,55</text:p>
          </table:table-cell>
          <table:table-cell table:formula="of:=IF([.D681]&lt;0;-[.D681];0)" office:value-type="float" office:value="0">
            <text:p>0</text:p>
          </table:table-cell>
          <table:table-cell table:formula="of:=[.C681]-[.B681]" office:value-type="float" office:value="0">
            <text:p>0</text:p>
          </table:table-cell>
          <table:table-cell table:formula="of:=-[.G68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81]+1/(1000*[.B$13])" office:value-type="float" office:value="0.00863999999999998">
            <text:p>0,01</text:p>
          </table:table-cell>
          <table:table-cell table:formula="of:=IF([.A682]&lt;[.D$29]/[.B$15];0;IF([.A682]&lt;1/(2*[.B$13]);[.B$16]*SIN([.B$15]*[.A682]);IF([.A682]&lt;1/(2*[.B$13])+[.D$29]/[.B$15];0;[.B$16]*SIN([.B$15]*[.A682]))))" office:value-type="float" office:value="134.783580308096">
            <text:p>134,78</text:p>
          </table:table-cell>
          <table:table-cell table:formula="of:=[.B$16]*SIN([.B$15]*[.A682])" office:value-type="float" office:value="134.783580308096">
            <text:p>134,78</text:p>
          </table:table-cell>
          <table:table-cell table:formula="of:=[.B682]/R" office:value-type="float" office:value="4.49278601026987">
            <text:p>4,49</text:p>
          </table:table-cell>
          <table:table-cell table:formula="of:=IF([.D682]&gt;0;[.D682];0)" office:value-type="float" office:value="4.49278601026987">
            <text:p>4,49</text:p>
          </table:table-cell>
          <table:table-cell table:formula="of:=IF([.D682]&lt;0;-[.D682];0)" office:value-type="float" office:value="0">
            <text:p>0</text:p>
          </table:table-cell>
          <table:table-cell table:formula="of:=[.C682]-[.B682]" office:value-type="float" office:value="0">
            <text:p>0</text:p>
          </table:table-cell>
          <table:table-cell table:formula="of:=-[.G68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82]+1/(1000*[.B$13])" office:value-type="float" office:value="0.00865999999999998">
            <text:p>0,01</text:p>
          </table:table-cell>
          <table:table-cell table:formula="of:=IF([.A683]&lt;[.D$29]/[.B$15];0;IF([.A683]&lt;1/(2*[.B$13]);[.B$16]*SIN([.B$15]*[.A683]);IF([.A683]&lt;1/(2*[.B$13])+[.D$29]/[.B$15];0;[.B$16]*SIN([.B$15]*[.A683]))))" office:value-type="float" office:value="132.920924660975">
            <text:p>132,92</text:p>
          </table:table-cell>
          <table:table-cell table:formula="of:=[.B$16]*SIN([.B$15]*[.A683])" office:value-type="float" office:value="132.920924660975">
            <text:p>132,92</text:p>
          </table:table-cell>
          <table:table-cell table:formula="of:=[.B683]/R" office:value-type="float" office:value="4.43069748869915">
            <text:p>4,43</text:p>
          </table:table-cell>
          <table:table-cell table:formula="of:=IF([.D683]&gt;0;[.D683];0)" office:value-type="float" office:value="4.43069748869915">
            <text:p>4,43</text:p>
          </table:table-cell>
          <table:table-cell table:formula="of:=IF([.D683]&lt;0;-[.D683];0)" office:value-type="float" office:value="0">
            <text:p>0</text:p>
          </table:table-cell>
          <table:table-cell table:formula="of:=[.C683]-[.B683]" office:value-type="float" office:value="0">
            <text:p>0</text:p>
          </table:table-cell>
          <table:table-cell table:formula="of:=-[.G68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83]+1/(1000*[.B$13])" office:value-type="float" office:value="0.00867999999999998">
            <text:p>0,01</text:p>
          </table:table-cell>
          <table:table-cell table:formula="of:=IF([.A684]&lt;[.D$29]/[.B$15];0;IF([.A684]&lt;1/(2*[.B$13]);[.B$16]*SIN([.B$15]*[.A684]);IF([.A684]&lt;1/(2*[.B$13])+[.D$29]/[.B$15];0;[.B$16]*SIN([.B$15]*[.A684]))))" office:value-type="float" office:value="131.053021523345">
            <text:p>131,05</text:p>
          </table:table-cell>
          <table:table-cell table:formula="of:=[.B$16]*SIN([.B$15]*[.A684])" office:value-type="float" office:value="131.053021523345">
            <text:p>131,05</text:p>
          </table:table-cell>
          <table:table-cell table:formula="of:=[.B684]/R" office:value-type="float" office:value="4.36843405077815">
            <text:p>4,37</text:p>
          </table:table-cell>
          <table:table-cell table:formula="of:=IF([.D684]&gt;0;[.D684];0)" office:value-type="float" office:value="4.36843405077815">
            <text:p>4,37</text:p>
          </table:table-cell>
          <table:table-cell table:formula="of:=IF([.D684]&lt;0;-[.D684];0)" office:value-type="float" office:value="0">
            <text:p>0</text:p>
          </table:table-cell>
          <table:table-cell table:formula="of:=[.C684]-[.B684]" office:value-type="float" office:value="0">
            <text:p>0</text:p>
          </table:table-cell>
          <table:table-cell table:formula="of:=-[.G68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84]+1/(1000*[.B$13])" office:value-type="float" office:value="0.00869999999999998">
            <text:p>0,01</text:p>
          </table:table-cell>
          <table:table-cell table:formula="of:=IF([.A685]&lt;[.D$29]/[.B$15];0;IF([.A685]&lt;1/(2*[.B$13]);[.B$16]*SIN([.B$15]*[.A685]);IF([.A685]&lt;1/(2*[.B$13])+[.D$29]/[.B$15];0;[.B$16]*SIN([.B$15]*[.A685]))))" office:value-type="float" office:value="129.179944636824">
            <text:p>129,18</text:p>
          </table:table-cell>
          <table:table-cell table:formula="of:=[.B$16]*SIN([.B$15]*[.A685])" office:value-type="float" office:value="129.179944636824">
            <text:p>129,18</text:p>
          </table:table-cell>
          <table:table-cell table:formula="of:=[.B685]/R" office:value-type="float" office:value="4.30599815456079">
            <text:p>4,31</text:p>
          </table:table-cell>
          <table:table-cell table:formula="of:=IF([.D685]&gt;0;[.D685];0)" office:value-type="float" office:value="4.30599815456079">
            <text:p>4,31</text:p>
          </table:table-cell>
          <table:table-cell table:formula="of:=IF([.D685]&lt;0;-[.D685];0)" office:value-type="float" office:value="0">
            <text:p>0</text:p>
          </table:table-cell>
          <table:table-cell table:formula="of:=[.C685]-[.B685]" office:value-type="float" office:value="0">
            <text:p>0</text:p>
          </table:table-cell>
          <table:table-cell table:formula="of:=-[.G68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85]+1/(1000*[.B$13])" office:value-type="float" office:value="0.00871999999999998">
            <text:p>0,01</text:p>
          </table:table-cell>
          <table:table-cell table:formula="of:=IF([.A686]&lt;[.D$29]/[.B$15];0;IF([.A686]&lt;1/(2*[.B$13]);[.B$16]*SIN([.B$15]*[.A686]);IF([.A686]&lt;1/(2*[.B$13])+[.D$29]/[.B$15];0;[.B$16]*SIN([.B$15]*[.A686]))))" office:value-type="float" office:value="127.30176794728">
            <text:p>127,3</text:p>
          </table:table-cell>
          <table:table-cell table:formula="of:=[.B$16]*SIN([.B$15]*[.A686])" office:value-type="float" office:value="127.30176794728">
            <text:p>127,3</text:p>
          </table:table-cell>
          <table:table-cell table:formula="of:=[.B686]/R" office:value-type="float" office:value="4.24339226490932">
            <text:p>4,24</text:p>
          </table:table-cell>
          <table:table-cell table:formula="of:=IF([.D686]&gt;0;[.D686];0)" office:value-type="float" office:value="4.24339226490932">
            <text:p>4,24</text:p>
          </table:table-cell>
          <table:table-cell table:formula="of:=IF([.D686]&lt;0;-[.D686];0)" office:value-type="float" office:value="0">
            <text:p>0</text:p>
          </table:table-cell>
          <table:table-cell table:formula="of:=[.C686]-[.B686]" office:value-type="float" office:value="0">
            <text:p>0</text:p>
          </table:table-cell>
          <table:table-cell table:formula="of:=-[.G68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86]+1/(1000*[.B$13])" office:value-type="float" office:value="0.00873999999999998">
            <text:p>0,01</text:p>
          </table:table-cell>
          <table:table-cell table:formula="of:=IF([.A687]&lt;[.D$29]/[.B$15];0;IF([.A687]&lt;1/(2*[.B$13]);[.B$16]*SIN([.B$15]*[.A687]);IF([.A687]&lt;1/(2*[.B$13])+[.D$29]/[.B$15];0;[.B$16]*SIN([.B$15]*[.A687]))))" office:value-type="float" office:value="125.418565601913">
            <text:p>125,42</text:p>
          </table:table-cell>
          <table:table-cell table:formula="of:=[.B$16]*SIN([.B$15]*[.A687])" office:value-type="float" office:value="125.418565601913">
            <text:p>125,42</text:p>
          </table:table-cell>
          <table:table-cell table:formula="of:=[.B687]/R" office:value-type="float" office:value="4.1806188533971">
            <text:p>4,18</text:p>
          </table:table-cell>
          <table:table-cell table:formula="of:=IF([.D687]&gt;0;[.D687];0)" office:value-type="float" office:value="4.1806188533971">
            <text:p>4,18</text:p>
          </table:table-cell>
          <table:table-cell table:formula="of:=IF([.D687]&lt;0;-[.D687];0)" office:value-type="float" office:value="0">
            <text:p>0</text:p>
          </table:table-cell>
          <table:table-cell table:formula="of:=[.C687]-[.B687]" office:value-type="float" office:value="0">
            <text:p>0</text:p>
          </table:table-cell>
          <table:table-cell table:formula="of:=-[.G68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87]+1/(1000*[.B$13])" office:value-type="float" office:value="0.00875999999999998">
            <text:p>0,01</text:p>
          </table:table-cell>
          <table:table-cell table:formula="of:=IF([.A688]&lt;[.D$29]/[.B$15];0;IF([.A688]&lt;1/(2*[.B$13]);[.B$16]*SIN([.B$15]*[.A688]);IF([.A688]&lt;1/(2*[.B$13])+[.D$29]/[.B$15];0;[.B$16]*SIN([.B$15]*[.A688]))))" office:value-type="float" office:value="123.530411946327">
            <text:p>123,53</text:p>
          </table:table-cell>
          <table:table-cell table:formula="of:=[.B$16]*SIN([.B$15]*[.A688])" office:value-type="float" office:value="123.530411946327">
            <text:p>123,53</text:p>
          </table:table-cell>
          <table:table-cell table:formula="of:=[.B688]/R" office:value-type="float" office:value="4.11768039821091">
            <text:p>4,12</text:p>
          </table:table-cell>
          <table:table-cell table:formula="of:=IF([.D688]&gt;0;[.D688];0)" office:value-type="float" office:value="4.11768039821091">
            <text:p>4,12</text:p>
          </table:table-cell>
          <table:table-cell table:formula="of:=IF([.D688]&lt;0;-[.D688];0)" office:value-type="float" office:value="0">
            <text:p>0</text:p>
          </table:table-cell>
          <table:table-cell table:formula="of:=[.C688]-[.B688]" office:value-type="float" office:value="0">
            <text:p>0</text:p>
          </table:table-cell>
          <table:table-cell table:formula="of:=-[.G68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88]+1/(1000*[.B$13])" office:value-type="float" office:value="0.00877999999999998">
            <text:p>0,01</text:p>
          </table:table-cell>
          <table:table-cell table:formula="of:=IF([.A689]&lt;[.D$29]/[.B$15];0;IF([.A689]&lt;1/(2*[.B$13]);[.B$16]*SIN([.B$15]*[.A689]);IF([.A689]&lt;1/(2*[.B$13])+[.D$29]/[.B$15];0;[.B$16]*SIN([.B$15]*[.A689]))))" office:value-type="float" office:value="121.637381521596">
            <text:p>121,64</text:p>
          </table:table-cell>
          <table:table-cell table:formula="of:=[.B$16]*SIN([.B$15]*[.A689])" office:value-type="float" office:value="121.637381521596">
            <text:p>121,64</text:p>
          </table:table-cell>
          <table:table-cell table:formula="of:=[.B689]/R" office:value-type="float" office:value="4.05457938405319">
            <text:p>4,05</text:p>
          </table:table-cell>
          <table:table-cell table:formula="of:=IF([.D689]&gt;0;[.D689];0)" office:value-type="float" office:value="4.05457938405319">
            <text:p>4,05</text:p>
          </table:table-cell>
          <table:table-cell table:formula="of:=IF([.D689]&lt;0;-[.D689];0)" office:value-type="float" office:value="0">
            <text:p>0</text:p>
          </table:table-cell>
          <table:table-cell table:formula="of:=[.C689]-[.B689]" office:value-type="float" office:value="0">
            <text:p>0</text:p>
          </table:table-cell>
          <table:table-cell table:formula="of:=-[.G68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89]+1/(1000*[.B$13])" office:value-type="float" office:value="0.00879999999999998">
            <text:p>0,01</text:p>
          </table:table-cell>
          <table:table-cell table:formula="of:=IF([.A690]&lt;[.D$29]/[.B$15];0;IF([.A690]&lt;1/(2*[.B$13]);[.B$16]*SIN([.B$15]*[.A690]);IF([.A690]&lt;1/(2*[.B$13])+[.D$29]/[.B$15];0;[.B$16]*SIN([.B$15]*[.A690]))))" office:value-type="float" office:value="119.739549061318">
            <text:p>119,74</text:p>
          </table:table-cell>
          <table:table-cell table:formula="of:=[.B$16]*SIN([.B$15]*[.A690])" office:value-type="float" office:value="119.739549061318">
            <text:p>119,74</text:p>
          </table:table-cell>
          <table:table-cell table:formula="of:=[.B690]/R" office:value-type="float" office:value="3.99131830204394">
            <text:p>3,99</text:p>
          </table:table-cell>
          <table:table-cell table:formula="of:=IF([.D690]&gt;0;[.D690];0)" office:value-type="float" office:value="3.99131830204394">
            <text:p>3,99</text:p>
          </table:table-cell>
          <table:table-cell table:formula="of:=IF([.D690]&lt;0;-[.D690];0)" office:value-type="float" office:value="0">
            <text:p>0</text:p>
          </table:table-cell>
          <table:table-cell table:formula="of:=[.C690]-[.B690]" office:value-type="float" office:value="0">
            <text:p>0</text:p>
          </table:table-cell>
          <table:table-cell table:formula="of:=-[.G69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90]+1/(1000*[.B$13])" office:value-type="float" office:value="0.00881999999999998">
            <text:p>0,01</text:p>
          </table:table-cell>
          <table:table-cell table:formula="of:=IF([.A691]&lt;[.D$29]/[.B$15];0;IF([.A691]&lt;1/(2*[.B$13]);[.B$16]*SIN([.B$15]*[.A691]);IF([.A691]&lt;1/(2*[.B$13])+[.D$29]/[.B$15];0;[.B$16]*SIN([.B$15]*[.A691]))))" office:value-type="float" office:value="117.836989488671">
            <text:p>117,84</text:p>
          </table:table-cell>
          <table:table-cell table:formula="of:=[.B$16]*SIN([.B$15]*[.A691])" office:value-type="float" office:value="117.836989488671">
            <text:p>117,84</text:p>
          </table:table-cell>
          <table:table-cell table:formula="of:=[.B691]/R" office:value-type="float" office:value="3.92789964962236">
            <text:p>3,93</text:p>
          </table:table-cell>
          <table:table-cell table:formula="of:=IF([.D691]&gt;0;[.D691];0)" office:value-type="float" office:value="3.92789964962236">
            <text:p>3,93</text:p>
          </table:table-cell>
          <table:table-cell table:formula="of:=IF([.D691]&lt;0;-[.D691];0)" office:value-type="float" office:value="0">
            <text:p>0</text:p>
          </table:table-cell>
          <table:table-cell table:formula="of:=[.C691]-[.B691]" office:value-type="float" office:value="0">
            <text:p>0</text:p>
          </table:table-cell>
          <table:table-cell table:formula="of:=-[.G69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91]+1/(1000*[.B$13])" office:value-type="float" office:value="0.00883999999999998">
            <text:p>0,01</text:p>
          </table:table-cell>
          <table:table-cell table:formula="of:=IF([.A692]&lt;[.D$29]/[.B$15];0;IF([.A692]&lt;1/(2*[.B$13]);[.B$16]*SIN([.B$15]*[.A692]);IF([.A692]&lt;1/(2*[.B$13])+[.D$29]/[.B$15];0;[.B$16]*SIN([.B$15]*[.A692]))))" office:value-type="float" office:value="115.929777913448">
            <text:p>115,93</text:p>
          </table:table-cell>
          <table:table-cell table:formula="of:=[.B$16]*SIN([.B$15]*[.A692])" office:value-type="float" office:value="115.929777913448">
            <text:p>115,93</text:p>
          </table:table-cell>
          <table:table-cell table:formula="of:=[.B692]/R" office:value-type="float" office:value="3.86432593044825">
            <text:p>3,86</text:p>
          </table:table-cell>
          <table:table-cell table:formula="of:=IF([.D692]&gt;0;[.D692];0)" office:value-type="float" office:value="3.86432593044825">
            <text:p>3,86</text:p>
          </table:table-cell>
          <table:table-cell table:formula="of:=IF([.D692]&lt;0;-[.D692];0)" office:value-type="float" office:value="0">
            <text:p>0</text:p>
          </table:table-cell>
          <table:table-cell table:formula="of:=[.C692]-[.B692]" office:value-type="float" office:value="0">
            <text:p>0</text:p>
          </table:table-cell>
          <table:table-cell table:formula="of:=-[.G69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92]+1/(1000*[.B$13])" office:value-type="float" office:value="0.00885999999999997">
            <text:p>0,01</text:p>
          </table:table-cell>
          <table:table-cell table:formula="of:=IF([.A693]&lt;[.D$29]/[.B$15];0;IF([.A693]&lt;1/(2*[.B$13]);[.B$16]*SIN([.B$15]*[.A693]);IF([.A693]&lt;1/(2*[.B$13])+[.D$29]/[.B$15];0;[.B$16]*SIN([.B$15]*[.A693]))))" office:value-type="float" office:value="114.017989629096">
            <text:p>114,02</text:p>
          </table:table-cell>
          <table:table-cell table:formula="of:=[.B$16]*SIN([.B$15]*[.A693])" office:value-type="float" office:value="114.017989629096">
            <text:p>114,02</text:p>
          </table:table-cell>
          <table:table-cell table:formula="of:=[.B693]/R" office:value-type="float" office:value="3.8005996543032">
            <text:p>3,8</text:p>
          </table:table-cell>
          <table:table-cell table:formula="of:=IF([.D693]&gt;0;[.D693];0)" office:value-type="float" office:value="3.8005996543032">
            <text:p>3,8</text:p>
          </table:table-cell>
          <table:table-cell table:formula="of:=IF([.D693]&lt;0;-[.D693];0)" office:value-type="float" office:value="0">
            <text:p>0</text:p>
          </table:table-cell>
          <table:table-cell table:formula="of:=[.C693]-[.B693]" office:value-type="float" office:value="0">
            <text:p>0</text:p>
          </table:table-cell>
          <table:table-cell table:formula="of:=-[.G69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93]+1/(1000*[.B$13])" office:value-type="float" office:value="0.00887999999999997">
            <text:p>0,01</text:p>
          </table:table-cell>
          <table:table-cell table:formula="of:=IF([.A694]&lt;[.D$29]/[.B$15];0;IF([.A694]&lt;1/(2*[.B$13]);[.B$16]*SIN([.B$15]*[.A694]);IF([.A694]&lt;1/(2*[.B$13])+[.D$29]/[.B$15];0;[.B$16]*SIN([.B$15]*[.A694]))))" office:value-type="float" office:value="112.101700109744">
            <text:p>112,1</text:p>
          </table:table-cell>
          <table:table-cell table:formula="of:=[.B$16]*SIN([.B$15]*[.A694])" office:value-type="float" office:value="112.101700109744">
            <text:p>112,1</text:p>
          </table:table-cell>
          <table:table-cell table:formula="of:=[.B694]/R" office:value-type="float" office:value="3.73672333699146">
            <text:p>3,74</text:p>
          </table:table-cell>
          <table:table-cell table:formula="of:=IF([.D694]&gt;0;[.D694];0)" office:value-type="float" office:value="3.73672333699146">
            <text:p>3,74</text:p>
          </table:table-cell>
          <table:table-cell table:formula="of:=IF([.D694]&lt;0;-[.D694];0)" office:value-type="float" office:value="0">
            <text:p>0</text:p>
          </table:table-cell>
          <table:table-cell table:formula="of:=[.C694]-[.B694]" office:value-type="float" office:value="0">
            <text:p>0</text:p>
          </table:table-cell>
          <table:table-cell table:formula="of:=-[.G69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94]+1/(1000*[.B$13])" office:value-type="float" office:value="0.00889999999999997">
            <text:p>0,01</text:p>
          </table:table-cell>
          <table:table-cell table:formula="of:=IF([.A695]&lt;[.D$29]/[.B$15];0;IF([.A695]&lt;1/(2*[.B$13]);[.B$16]*SIN([.B$15]*[.A695]);IF([.A695]&lt;1/(2*[.B$13])+[.D$29]/[.B$15];0;[.B$16]*SIN([.B$15]*[.A695]))))" office:value-type="float" office:value="110.18098500722">
            <text:p>110,18</text:p>
          </table:table-cell>
          <table:table-cell table:formula="of:=[.B$16]*SIN([.B$15]*[.A695])" office:value-type="float" office:value="110.18098500722">
            <text:p>110,18</text:p>
          </table:table-cell>
          <table:table-cell table:formula="of:=[.B695]/R" office:value-type="float" office:value="3.67269950024068">
            <text:p>3,67</text:p>
          </table:table-cell>
          <table:table-cell table:formula="of:=IF([.D695]&gt;0;[.D695];0)" office:value-type="float" office:value="3.67269950024068">
            <text:p>3,67</text:p>
          </table:table-cell>
          <table:table-cell table:formula="of:=IF([.D695]&lt;0;-[.D695];0)" office:value-type="float" office:value="0">
            <text:p>0</text:p>
          </table:table-cell>
          <table:table-cell table:formula="of:=[.C695]-[.B695]" office:value-type="float" office:value="0">
            <text:p>0</text:p>
          </table:table-cell>
          <table:table-cell table:formula="of:=-[.G69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95]+1/(1000*[.B$13])" office:value-type="float" office:value="0.00891999999999997">
            <text:p>0,01</text:p>
          </table:table-cell>
          <table:table-cell table:formula="of:=IF([.A696]&lt;[.D$29]/[.B$15];0;IF([.A696]&lt;1/(2*[.B$13]);[.B$16]*SIN([.B$15]*[.A696]);IF([.A696]&lt;1/(2*[.B$13])+[.D$29]/[.B$15];0;[.B$16]*SIN([.B$15]*[.A696]))))" office:value-type="float" office:value="108.255920148069">
            <text:p>108,26</text:p>
          </table:table-cell>
          <table:table-cell table:formula="of:=[.B$16]*SIN([.B$15]*[.A696])" office:value-type="float" office:value="108.255920148069">
            <text:p>108,26</text:p>
          </table:table-cell>
          <table:table-cell table:formula="of:=[.B696]/R" office:value-type="float" office:value="3.60853067160229">
            <text:p>3,61</text:p>
          </table:table-cell>
          <table:table-cell table:formula="of:=IF([.D696]&gt;0;[.D696];0)" office:value-type="float" office:value="3.60853067160229">
            <text:p>3,61</text:p>
          </table:table-cell>
          <table:table-cell table:formula="of:=IF([.D696]&lt;0;-[.D696];0)" office:value-type="float" office:value="0">
            <text:p>0</text:p>
          </table:table-cell>
          <table:table-cell table:formula="of:=[.C696]-[.B696]" office:value-type="float" office:value="0">
            <text:p>0</text:p>
          </table:table-cell>
          <table:table-cell table:formula="of:=-[.G69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96]+1/(1000*[.B$13])" office:value-type="float" office:value="0.00893999999999997">
            <text:p>0,01</text:p>
          </table:table-cell>
          <table:table-cell table:formula="of:=IF([.A697]&lt;[.D$29]/[.B$15];0;IF([.A697]&lt;1/(2*[.B$13]);[.B$16]*SIN([.B$15]*[.A697]);IF([.A697]&lt;1/(2*[.B$13])+[.D$29]/[.B$15];0;[.B$16]*SIN([.B$15]*[.A697]))))" office:value-type="float" office:value="106.326581530553">
            <text:p>106,33</text:p>
          </table:table-cell>
          <table:table-cell table:formula="of:=[.B$16]*SIN([.B$15]*[.A697])" office:value-type="float" office:value="106.326581530553">
            <text:p>106,33</text:p>
          </table:table-cell>
          <table:table-cell table:formula="of:=[.B697]/R" office:value-type="float" office:value="3.54421938435178">
            <text:p>3,54</text:p>
          </table:table-cell>
          <table:table-cell table:formula="of:=IF([.D697]&gt;0;[.D697];0)" office:value-type="float" office:value="3.54421938435178">
            <text:p>3,54</text:p>
          </table:table-cell>
          <table:table-cell table:formula="of:=IF([.D697]&lt;0;-[.D697];0)" office:value-type="float" office:value="0">
            <text:p>0</text:p>
          </table:table-cell>
          <table:table-cell table:formula="of:=[.C697]-[.B697]" office:value-type="float" office:value="0">
            <text:p>0</text:p>
          </table:table-cell>
          <table:table-cell table:formula="of:=-[.G69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97]+1/(1000*[.B$13])" office:value-type="float" office:value="0.00895999999999997">
            <text:p>0,01</text:p>
          </table:table-cell>
          <table:table-cell table:formula="of:=IF([.A698]&lt;[.D$29]/[.B$15];0;IF([.A698]&lt;1/(2*[.B$13]);[.B$16]*SIN([.B$15]*[.A698]);IF([.A698]&lt;1/(2*[.B$13])+[.D$29]/[.B$15];0;[.B$16]*SIN([.B$15]*[.A698]))))" office:value-type="float" office:value="104.39304532166">
            <text:p>104,39</text:p>
          </table:table-cell>
          <table:table-cell table:formula="of:=[.B$16]*SIN([.B$15]*[.A698])" office:value-type="float" office:value="104.39304532166">
            <text:p>104,39</text:p>
          </table:table-cell>
          <table:table-cell table:formula="of:=[.B698]/R" office:value-type="float" office:value="3.47976817738866">
            <text:p>3,48</text:p>
          </table:table-cell>
          <table:table-cell table:formula="of:=IF([.D698]&gt;0;[.D698];0)" office:value-type="float" office:value="3.47976817738866">
            <text:p>3,48</text:p>
          </table:table-cell>
          <table:table-cell table:formula="of:=IF([.D698]&lt;0;-[.D698];0)" office:value-type="float" office:value="0">
            <text:p>0</text:p>
          </table:table-cell>
          <table:table-cell table:formula="of:=[.C698]-[.B698]" office:value-type="float" office:value="0">
            <text:p>0</text:p>
          </table:table-cell>
          <table:table-cell table:formula="of:=-[.G69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98]+1/(1000*[.B$13])" office:value-type="float" office:value="0.00897999999999997">
            <text:p>0,01</text:p>
          </table:table-cell>
          <table:table-cell table:formula="of:=IF([.A699]&lt;[.D$29]/[.B$15];0;IF([.A699]&lt;1/(2*[.B$13]);[.B$16]*SIN([.B$15]*[.A699]);IF([.A699]&lt;1/(2*[.B$13])+[.D$29]/[.B$15];0;[.B$16]*SIN([.B$15]*[.A699]))))" office:value-type="float" office:value="102.455387854086">
            <text:p>102,46</text:p>
          </table:table-cell>
          <table:table-cell table:formula="of:=[.B$16]*SIN([.B$15]*[.A699])" office:value-type="float" office:value="102.455387854086">
            <text:p>102,46</text:p>
          </table:table-cell>
          <table:table-cell table:formula="of:=[.B699]/R" office:value-type="float" office:value="3.4151795951362">
            <text:p>3,42</text:p>
          </table:table-cell>
          <table:table-cell table:formula="of:=IF([.D699]&gt;0;[.D699];0)" office:value-type="float" office:value="3.4151795951362">
            <text:p>3,42</text:p>
          </table:table-cell>
          <table:table-cell table:formula="of:=IF([.D699]&lt;0;-[.D699];0)" office:value-type="float" office:value="0">
            <text:p>0</text:p>
          </table:table-cell>
          <table:table-cell table:formula="of:=[.C699]-[.B699]" office:value-type="float" office:value="0">
            <text:p>0</text:p>
          </table:table-cell>
          <table:table-cell table:formula="of:=-[.G69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699]+1/(1000*[.B$13])" office:value-type="float" office:value="0.00899999999999997">
            <text:p>0,01</text:p>
          </table:table-cell>
          <table:table-cell table:formula="of:=IF([.A700]&lt;[.D$29]/[.B$15];0;IF([.A700]&lt;1/(2*[.B$13]);[.B$16]*SIN([.B$15]*[.A700]);IF([.A700]&lt;1/(2*[.B$13])+[.D$29]/[.B$15];0;[.B$16]*SIN([.B$15]*[.A700]))))" office:value-type="float" office:value="100.513685623232">
            <text:p>100,51</text:p>
          </table:table-cell>
          <table:table-cell table:formula="of:=[.B$16]*SIN([.B$15]*[.A700])" office:value-type="float" office:value="100.513685623232">
            <text:p>100,51</text:p>
          </table:table-cell>
          <table:table-cell table:formula="of:=[.B700]/R" office:value-type="float" office:value="3.35045618744106">
            <text:p>3,35</text:p>
          </table:table-cell>
          <table:table-cell table:formula="of:=IF([.D700]&gt;0;[.D700];0)" office:value-type="float" office:value="3.35045618744106">
            <text:p>3,35</text:p>
          </table:table-cell>
          <table:table-cell table:formula="of:=IF([.D700]&lt;0;-[.D700];0)" office:value-type="float" office:value="0">
            <text:p>0</text:p>
          </table:table-cell>
          <table:table-cell table:formula="of:=[.C700]-[.B700]" office:value-type="float" office:value="0">
            <text:p>0</text:p>
          </table:table-cell>
          <table:table-cell table:formula="of:=-[.G70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00]+1/(1000*[.B$13])" office:value-type="float" office:value="0.00901999999999997">
            <text:p>0,01</text:p>
          </table:table-cell>
          <table:table-cell table:formula="of:=IF([.A701]&lt;[.D$29]/[.B$15];0;IF([.A701]&lt;1/(2*[.B$13]);[.B$16]*SIN([.B$15]*[.A701]);IF([.A701]&lt;1/(2*[.B$13])+[.D$29]/[.B$15];0;[.B$16]*SIN([.B$15]*[.A701]))))" office:value-type="float" office:value="98.5680152841761">
            <text:p>98,57</text:p>
          </table:table-cell>
          <table:table-cell table:formula="of:=[.B$16]*SIN([.B$15]*[.A701])" office:value-type="float" office:value="98.5680152841761">
            <text:p>98,57</text:p>
          </table:table-cell>
          <table:table-cell table:formula="of:=[.B701]/R" office:value-type="float" office:value="3.28560050947254">
            <text:p>3,29</text:p>
          </table:table-cell>
          <table:table-cell table:formula="of:=IF([.D701]&gt;0;[.D701];0)" office:value-type="float" office:value="3.28560050947254">
            <text:p>3,29</text:p>
          </table:table-cell>
          <table:table-cell table:formula="of:=IF([.D701]&lt;0;-[.D701];0)" office:value-type="float" office:value="0">
            <text:p>0</text:p>
          </table:table-cell>
          <table:table-cell table:formula="of:=[.C701]-[.B701]" office:value-type="float" office:value="0">
            <text:p>0</text:p>
          </table:table-cell>
          <table:table-cell table:formula="of:=-[.G70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01]+1/(1000*[.B$13])" office:value-type="float" office:value="0.00903999999999997">
            <text:p>0,01</text:p>
          </table:table-cell>
          <table:table-cell table:formula="of:=IF([.A702]&lt;[.D$29]/[.B$15];0;IF([.A702]&lt;1/(2*[.B$13]);[.B$16]*SIN([.B$15]*[.A702]);IF([.A702]&lt;1/(2*[.B$13])+[.D$29]/[.B$15];0;[.B$16]*SIN([.B$15]*[.A702]))))" office:value-type="float" office:value="96.6184536486523">
            <text:p>96,62</text:p>
          </table:table-cell>
          <table:table-cell table:formula="of:=[.B$16]*SIN([.B$15]*[.A702])" office:value-type="float" office:value="96.6184536486523">
            <text:p>96,62</text:p>
          </table:table-cell>
          <table:table-cell table:formula="of:=[.B702]/R" office:value-type="float" office:value="3.22061512162174">
            <text:p>3,22</text:p>
          </table:table-cell>
          <table:table-cell table:formula="of:=IF([.D702]&gt;0;[.D702];0)" office:value-type="float" office:value="3.22061512162174">
            <text:p>3,22</text:p>
          </table:table-cell>
          <table:table-cell table:formula="of:=IF([.D702]&lt;0;-[.D702];0)" office:value-type="float" office:value="0">
            <text:p>0</text:p>
          </table:table-cell>
          <table:table-cell table:formula="of:=[.C702]-[.B702]" office:value-type="float" office:value="0">
            <text:p>0</text:p>
          </table:table-cell>
          <table:table-cell table:formula="of:=-[.G70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02]+1/(1000*[.B$13])" office:value-type="float" office:value="0.00905999999999997">
            <text:p>0,01</text:p>
          </table:table-cell>
          <table:table-cell table:formula="of:=IF([.A703]&lt;[.D$29]/[.B$15];0;IF([.A703]&lt;1/(2*[.B$13]);[.B$16]*SIN([.B$15]*[.A703]);IF([.A703]&lt;1/(2*[.B$13])+[.D$29]/[.B$15];0;[.B$16]*SIN([.B$15]*[.A703]))))" office:value-type="float" office:value="94.6650776820159">
            <text:p>94,67</text:p>
          </table:table-cell>
          <table:table-cell table:formula="of:=[.B$16]*SIN([.B$15]*[.A703])" office:value-type="float" office:value="94.6650776820159">
            <text:p>94,67</text:p>
          </table:table-cell>
          <table:table-cell table:formula="of:=[.B703]/R" office:value-type="float" office:value="3.15550258940053">
            <text:p>3,16</text:p>
          </table:table-cell>
          <table:table-cell table:formula="of:=IF([.D703]&gt;0;[.D703];0)" office:value-type="float" office:value="3.15550258940053">
            <text:p>3,16</text:p>
          </table:table-cell>
          <table:table-cell table:formula="of:=IF([.D703]&lt;0;-[.D703];0)" office:value-type="float" office:value="0">
            <text:p>0</text:p>
          </table:table-cell>
          <table:table-cell table:formula="of:=[.C703]-[.B703]" office:value-type="float" office:value="0">
            <text:p>0</text:p>
          </table:table-cell>
          <table:table-cell table:formula="of:=-[.G70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03]+1/(1000*[.B$13])" office:value-type="float" office:value="0.00907999999999997">
            <text:p>0,01</text:p>
          </table:table-cell>
          <table:table-cell table:formula="of:=IF([.A704]&lt;[.D$29]/[.B$15];0;IF([.A704]&lt;1/(2*[.B$13]);[.B$16]*SIN([.B$15]*[.A704]);IF([.A704]&lt;1/(2*[.B$13])+[.D$29]/[.B$15];0;[.B$16]*SIN([.B$15]*[.A704]))))" office:value-type="float" office:value="92.7079645002052">
            <text:p>92,71</text:p>
          </table:table-cell>
          <table:table-cell table:formula="of:=[.B$16]*SIN([.B$15]*[.A704])" office:value-type="float" office:value="92.7079645002052">
            <text:p>92,71</text:p>
          </table:table-cell>
          <table:table-cell table:formula="of:=[.B704]/R" office:value-type="float" office:value="3.09026548334017">
            <text:p>3,09</text:p>
          </table:table-cell>
          <table:table-cell table:formula="of:=IF([.D704]&gt;0;[.D704];0)" office:value-type="float" office:value="3.09026548334017">
            <text:p>3,09</text:p>
          </table:table-cell>
          <table:table-cell table:formula="of:=IF([.D704]&lt;0;-[.D704];0)" office:value-type="float" office:value="0">
            <text:p>0</text:p>
          </table:table-cell>
          <table:table-cell table:formula="of:=[.C704]-[.B704]" office:value-type="float" office:value="0">
            <text:p>0</text:p>
          </table:table-cell>
          <table:table-cell table:formula="of:=-[.G70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04]+1/(1000*[.B$13])" office:value-type="float" office:value="0.00909999999999997">
            <text:p>0,01</text:p>
          </table:table-cell>
          <table:table-cell table:formula="of:=IF([.A705]&lt;[.D$29]/[.B$15];0;IF([.A705]&lt;1/(2*[.B$13]);[.B$16]*SIN([.B$15]*[.A705]);IF([.A705]&lt;1/(2*[.B$13])+[.D$29]/[.B$15];0;[.B$16]*SIN([.B$15]*[.A705]))))" office:value-type="float" office:value="90.7471913666975">
            <text:p>90,75</text:p>
          </table:table-cell>
          <table:table-cell table:formula="of:=[.B$16]*SIN([.B$15]*[.A705])" office:value-type="float" office:value="90.7471913666975">
            <text:p>90,75</text:p>
          </table:table-cell>
          <table:table-cell table:formula="of:=[.B705]/R" office:value-type="float" office:value="3.02490637888992">
            <text:p>3,02</text:p>
          </table:table-cell>
          <table:table-cell table:formula="of:=IF([.D705]&gt;0;[.D705];0)" office:value-type="float" office:value="3.02490637888992">
            <text:p>3,02</text:p>
          </table:table-cell>
          <table:table-cell table:formula="of:=IF([.D705]&lt;0;-[.D705];0)" office:value-type="float" office:value="0">
            <text:p>0</text:p>
          </table:table-cell>
          <table:table-cell table:formula="of:=[.C705]-[.B705]" office:value-type="float" office:value="0">
            <text:p>0</text:p>
          </table:table-cell>
          <table:table-cell table:formula="of:=-[.G70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05]+1/(1000*[.B$13])" office:value-type="float" office:value="0.00911999999999997">
            <text:p>0,01</text:p>
          </table:table-cell>
          <table:table-cell table:formula="of:=IF([.A706]&lt;[.D$29]/[.B$15];0;IF([.A706]&lt;1/(2*[.B$13]);[.B$16]*SIN([.B$15]*[.A706]);IF([.A706]&lt;1/(2*[.B$13])+[.D$29]/[.B$15];0;[.B$16]*SIN([.B$15]*[.A706]))))" office:value-type="float" office:value="88.7828356894586">
            <text:p>88,78</text:p>
          </table:table-cell>
          <table:table-cell table:formula="of:=[.B$16]*SIN([.B$15]*[.A706])" office:value-type="float" office:value="88.7828356894586">
            <text:p>88,78</text:p>
          </table:table-cell>
          <table:table-cell table:formula="of:=[.B706]/R" office:value-type="float" office:value="2.95942785631529">
            <text:p>2,96</text:p>
          </table:table-cell>
          <table:table-cell table:formula="of:=IF([.D706]&gt;0;[.D706];0)" office:value-type="float" office:value="2.95942785631529">
            <text:p>2,96</text:p>
          </table:table-cell>
          <table:table-cell table:formula="of:=IF([.D706]&lt;0;-[.D706];0)" office:value-type="float" office:value="0">
            <text:p>0</text:p>
          </table:table-cell>
          <table:table-cell table:formula="of:=[.C706]-[.B706]" office:value-type="float" office:value="0">
            <text:p>0</text:p>
          </table:table-cell>
          <table:table-cell table:formula="of:=-[.G70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06]+1/(1000*[.B$13])" office:value-type="float" office:value="0.00913999999999996">
            <text:p>0,01</text:p>
          </table:table-cell>
          <table:table-cell table:formula="of:=IF([.A707]&lt;[.D$29]/[.B$15];0;IF([.A707]&lt;1/(2*[.B$13]);[.B$16]*SIN([.B$15]*[.A707]);IF([.A707]&lt;1/(2*[.B$13])+[.D$29]/[.B$15];0;[.B$16]*SIN([.B$15]*[.A707]))))" office:value-type="float" office:value="86.8149750178874">
            <text:p>86,81</text:p>
          </table:table-cell>
          <table:table-cell table:formula="of:=[.B$16]*SIN([.B$15]*[.A707])" office:value-type="float" office:value="86.8149750178874">
            <text:p>86,81</text:p>
          </table:table-cell>
          <table:table-cell table:formula="of:=[.B707]/R" office:value-type="float" office:value="2.89383250059625">
            <text:p>2,89</text:p>
          </table:table-cell>
          <table:table-cell table:formula="of:=IF([.D707]&gt;0;[.D707];0)" office:value-type="float" office:value="2.89383250059625">
            <text:p>2,89</text:p>
          </table:table-cell>
          <table:table-cell table:formula="of:=IF([.D707]&lt;0;-[.D707];0)" office:value-type="float" office:value="0">
            <text:p>0</text:p>
          </table:table-cell>
          <table:table-cell table:formula="of:=[.C707]-[.B707]" office:value-type="float" office:value="0">
            <text:p>0</text:p>
          </table:table-cell>
          <table:table-cell table:formula="of:=-[.G70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07]+1/(1000*[.B$13])" office:value-type="float" office:value="0.00915999999999996">
            <text:p>0,01</text:p>
          </table:table-cell>
          <table:table-cell table:formula="of:=IF([.A708]&lt;[.D$29]/[.B$15];0;IF([.A708]&lt;1/(2*[.B$13]);[.B$16]*SIN([.B$15]*[.A708]);IF([.A708]&lt;1/(2*[.B$13])+[.D$29]/[.B$15];0;[.B$16]*SIN([.B$15]*[.A708]))))" office:value-type="float" office:value="84.8436870397535">
            <text:p>84,84</text:p>
          </table:table-cell>
          <table:table-cell table:formula="of:=[.B$16]*SIN([.B$15]*[.A708])" office:value-type="float" office:value="84.8436870397535">
            <text:p>84,84</text:p>
          </table:table-cell>
          <table:table-cell table:formula="of:=[.B708]/R" office:value-type="float" office:value="2.82812290132512">
            <text:p>2,83</text:p>
          </table:table-cell>
          <table:table-cell table:formula="of:=IF([.D708]&gt;0;[.D708];0)" office:value-type="float" office:value="2.82812290132512">
            <text:p>2,83</text:p>
          </table:table-cell>
          <table:table-cell table:formula="of:=IF([.D708]&lt;0;-[.D708];0)" office:value-type="float" office:value="0">
            <text:p>0</text:p>
          </table:table-cell>
          <table:table-cell table:formula="of:=[.C708]-[.B708]" office:value-type="float" office:value="0">
            <text:p>0</text:p>
          </table:table-cell>
          <table:table-cell table:formula="of:=-[.G70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08]+1/(1000*[.B$13])" office:value-type="float" office:value="0.00917999999999996">
            <text:p>0,01</text:p>
          </table:table-cell>
          <table:table-cell table:formula="of:=IF([.A709]&lt;[.D$29]/[.B$15];0;IF([.A709]&lt;1/(2*[.B$13]);[.B$16]*SIN([.B$15]*[.A709]);IF([.A709]&lt;1/(2*[.B$13])+[.D$29]/[.B$15];0;[.B$16]*SIN([.B$15]*[.A709]))))" office:value-type="float" office:value="82.8690495781308">
            <text:p>82,87</text:p>
          </table:table-cell>
          <table:table-cell table:formula="of:=[.B$16]*SIN([.B$15]*[.A709])" office:value-type="float" office:value="82.8690495781308">
            <text:p>82,87</text:p>
          </table:table-cell>
          <table:table-cell table:formula="of:=[.B709]/R" office:value-type="float" office:value="2.76230165260436">
            <text:p>2,76</text:p>
          </table:table-cell>
          <table:table-cell table:formula="of:=IF([.D709]&gt;0;[.D709];0)" office:value-type="float" office:value="2.76230165260436">
            <text:p>2,76</text:p>
          </table:table-cell>
          <table:table-cell table:formula="of:=IF([.D709]&lt;0;-[.D709];0)" office:value-type="float" office:value="0">
            <text:p>0</text:p>
          </table:table-cell>
          <table:table-cell table:formula="of:=[.C709]-[.B709]" office:value-type="float" office:value="0">
            <text:p>0</text:p>
          </table:table-cell>
          <table:table-cell table:formula="of:=-[.G70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09]+1/(1000*[.B$13])" office:value-type="float" office:value="0.00919999999999996">
            <text:p>0,01</text:p>
          </table:table-cell>
          <table:table-cell table:formula="of:=IF([.A710]&lt;[.D$29]/[.B$15];0;IF([.A710]&lt;1/(2*[.B$13]);[.B$16]*SIN([.B$15]*[.A710]);IF([.A710]&lt;1/(2*[.B$13])+[.D$29]/[.B$15];0;[.B$16]*SIN([.B$15]*[.A710]))))" office:value-type="float" office:value="80.8911405883254">
            <text:p>80,89</text:p>
          </table:table-cell>
          <table:table-cell table:formula="of:=[.B$16]*SIN([.B$15]*[.A710])" office:value-type="float" office:value="80.8911405883254">
            <text:p>80,89</text:p>
          </table:table-cell>
          <table:table-cell table:formula="of:=[.B710]/R" office:value-type="float" office:value="2.69637135294418">
            <text:p>2,7</text:p>
          </table:table-cell>
          <table:table-cell table:formula="of:=IF([.D710]&gt;0;[.D710];0)" office:value-type="float" office:value="2.69637135294418">
            <text:p>2,7</text:p>
          </table:table-cell>
          <table:table-cell table:formula="of:=IF([.D710]&lt;0;-[.D710];0)" office:value-type="float" office:value="0">
            <text:p>0</text:p>
          </table:table-cell>
          <table:table-cell table:formula="of:=[.C710]-[.B710]" office:value-type="float" office:value="0">
            <text:p>0</text:p>
          </table:table-cell>
          <table:table-cell table:formula="of:=-[.G71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10]+1/(1000*[.B$13])" office:value-type="float" office:value="0.00921999999999996">
            <text:p>0,01</text:p>
          </table:table-cell>
          <table:table-cell table:formula="of:=IF([.A711]&lt;[.D$29]/[.B$15];0;IF([.A711]&lt;1/(2*[.B$13]);[.B$16]*SIN([.B$15]*[.A711]);IF([.A711]&lt;1/(2*[.B$13])+[.D$29]/[.B$15];0;[.B$16]*SIN([.B$15]*[.A711]))))" office:value-type="float" office:value="78.9100381547974">
            <text:p>78,91</text:p>
          </table:table-cell>
          <table:table-cell table:formula="of:=[.B$16]*SIN([.B$15]*[.A711])" office:value-type="float" office:value="78.9100381547974">
            <text:p>78,91</text:p>
          </table:table-cell>
          <table:table-cell table:formula="of:=[.B711]/R" office:value-type="float" office:value="2.63033460515991">
            <text:p>2,63</text:p>
          </table:table-cell>
          <table:table-cell table:formula="of:=IF([.D711]&gt;0;[.D711];0)" office:value-type="float" office:value="2.63033460515991">
            <text:p>2,63</text:p>
          </table:table-cell>
          <table:table-cell table:formula="of:=IF([.D711]&lt;0;-[.D711];0)" office:value-type="float" office:value="0">
            <text:p>0</text:p>
          </table:table-cell>
          <table:table-cell table:formula="of:=[.C711]-[.B711]" office:value-type="float" office:value="0">
            <text:p>0</text:p>
          </table:table-cell>
          <table:table-cell table:formula="of:=-[.G71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11]+1/(1000*[.B$13])" office:value-type="float" office:value="0.00923999999999996">
            <text:p>0,01</text:p>
          </table:table-cell>
          <table:table-cell table:formula="of:=IF([.A712]&lt;[.D$29]/[.B$15];0;IF([.A712]&lt;1/(2*[.B$13]);[.B$16]*SIN([.B$15]*[.A712]);IF([.A712]&lt;1/(2*[.B$13])+[.D$29]/[.B$15];0;[.B$16]*SIN([.B$15]*[.A712]))))" office:value-type="float" office:value="76.9258204880786">
            <text:p>76,93</text:p>
          </table:table-cell>
          <table:table-cell table:formula="of:=[.B$16]*SIN([.B$15]*[.A712])" office:value-type="float" office:value="76.9258204880786">
            <text:p>76,93</text:p>
          </table:table-cell>
          <table:table-cell table:formula="of:=[.B712]/R" office:value-type="float" office:value="2.56419401626929">
            <text:p>2,56</text:p>
          </table:table-cell>
          <table:table-cell table:formula="of:=IF([.D712]&gt;0;[.D712];0)" office:value-type="float" office:value="2.56419401626929">
            <text:p>2,56</text:p>
          </table:table-cell>
          <table:table-cell table:formula="of:=IF([.D712]&lt;0;-[.D712];0)" office:value-type="float" office:value="0">
            <text:p>0</text:p>
          </table:table-cell>
          <table:table-cell table:formula="of:=[.C712]-[.B712]" office:value-type="float" office:value="0">
            <text:p>0</text:p>
          </table:table-cell>
          <table:table-cell table:formula="of:=-[.G71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12]+1/(1000*[.B$13])" office:value-type="float" office:value="0.00925999999999996">
            <text:p>0,01</text:p>
          </table:table-cell>
          <table:table-cell table:formula="of:=IF([.A713]&lt;[.D$29]/[.B$15];0;IF([.A713]&lt;1/(2*[.B$13]);[.B$16]*SIN([.B$15]*[.A713]);IF([.A713]&lt;1/(2*[.B$13])+[.D$29]/[.B$15];0;[.B$16]*SIN([.B$15]*[.A713]))))" office:value-type="float" office:value="74.9385659216852">
            <text:p>74,94</text:p>
          </table:table-cell>
          <table:table-cell table:formula="of:=[.B$16]*SIN([.B$15]*[.A713])" office:value-type="float" office:value="74.9385659216852">
            <text:p>74,94</text:p>
          </table:table-cell>
          <table:table-cell table:formula="of:=[.B713]/R" office:value-type="float" office:value="2.4979521973895">
            <text:p>2,5</text:p>
          </table:table-cell>
          <table:table-cell table:formula="of:=IF([.D713]&gt;0;[.D713];0)" office:value-type="float" office:value="2.4979521973895">
            <text:p>2,5</text:p>
          </table:table-cell>
          <table:table-cell table:formula="of:=IF([.D713]&lt;0;-[.D713];0)" office:value-type="float" office:value="0">
            <text:p>0</text:p>
          </table:table-cell>
          <table:table-cell table:formula="of:=[.C713]-[.B713]" office:value-type="float" office:value="0">
            <text:p>0</text:p>
          </table:table-cell>
          <table:table-cell table:formula="of:=-[.G71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13]+1/(1000*[.B$13])" office:value-type="float" office:value="0.00927999999999996">
            <text:p>0,01</text:p>
          </table:table-cell>
          <table:table-cell table:formula="of:=IF([.A714]&lt;[.D$29]/[.B$15];0;IF([.A714]&lt;1/(2*[.B$13]);[.B$16]*SIN([.B$15]*[.A714]);IF([.A714]&lt;1/(2*[.B$13])+[.D$29]/[.B$15];0;[.B$16]*SIN([.B$15]*[.A714]))))" office:value-type="float" office:value="72.9483529090245">
            <text:p>72,95</text:p>
          </table:table-cell>
          <table:table-cell table:formula="of:=[.B$16]*SIN([.B$15]*[.A714])" office:value-type="float" office:value="72.9483529090245">
            <text:p>72,95</text:p>
          </table:table-cell>
          <table:table-cell table:formula="of:=[.B714]/R" office:value-type="float" office:value="2.43161176363415">
            <text:p>2,43</text:p>
          </table:table-cell>
          <table:table-cell table:formula="of:=IF([.D714]&gt;0;[.D714];0)" office:value-type="float" office:value="2.43161176363415">
            <text:p>2,43</text:p>
          </table:table-cell>
          <table:table-cell table:formula="of:=IF([.D714]&lt;0;-[.D714];0)" office:value-type="float" office:value="0">
            <text:p>0</text:p>
          </table:table-cell>
          <table:table-cell table:formula="of:=[.C714]-[.B714]" office:value-type="float" office:value="0">
            <text:p>0</text:p>
          </table:table-cell>
          <table:table-cell table:formula="of:=-[.G71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14]+1/(1000*[.B$13])" office:value-type="float" office:value="0.00929999999999996">
            <text:p>0,01</text:p>
          </table:table-cell>
          <table:table-cell table:formula="of:=IF([.A715]&lt;[.D$29]/[.B$15];0;IF([.A715]&lt;1/(2*[.B$13]);[.B$16]*SIN([.B$15]*[.A715]);IF([.A715]&lt;1/(2*[.B$13])+[.D$29]/[.B$15];0;[.B$16]*SIN([.B$15]*[.A715]))))" office:value-type="float" office:value="70.9552600202984">
            <text:p>70,96</text:p>
          </table:table-cell>
          <table:table-cell table:formula="of:=[.B$16]*SIN([.B$15]*[.A715])" office:value-type="float" office:value="70.9552600202984">
            <text:p>70,96</text:p>
          </table:table-cell>
          <table:table-cell table:formula="of:=[.B715]/R" office:value-type="float" office:value="2.36517533400995">
            <text:p>2,37</text:p>
          </table:table-cell>
          <table:table-cell table:formula="of:=IF([.D715]&gt;0;[.D715];0)" office:value-type="float" office:value="2.36517533400995">
            <text:p>2,37</text:p>
          </table:table-cell>
          <table:table-cell table:formula="of:=IF([.D715]&lt;0;-[.D715];0)" office:value-type="float" office:value="0">
            <text:p>0</text:p>
          </table:table-cell>
          <table:table-cell table:formula="of:=[.C715]-[.B715]" office:value-type="float" office:value="0">
            <text:p>0</text:p>
          </table:table-cell>
          <table:table-cell table:formula="of:=-[.G71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15]+1/(1000*[.B$13])" office:value-type="float" office:value="0.00931999999999996">
            <text:p>0,01</text:p>
          </table:table-cell>
          <table:table-cell table:formula="of:=IF([.A716]&lt;[.D$29]/[.B$15];0;IF([.A716]&lt;1/(2*[.B$13]);[.B$16]*SIN([.B$15]*[.A716]);IF([.A716]&lt;1/(2*[.B$13])+[.D$29]/[.B$15];0;[.B$16]*SIN([.B$15]*[.A716]))))" office:value-type="float" office:value="68.9593659394017">
            <text:p>68,96</text:p>
          </table:table-cell>
          <table:table-cell table:formula="of:=[.B$16]*SIN([.B$15]*[.A716])" office:value-type="float" office:value="68.9593659394017">
            <text:p>68,96</text:p>
          </table:table-cell>
          <table:table-cell table:formula="of:=[.B716]/R" office:value-type="float" office:value="2.29864553131339">
            <text:p>2,3</text:p>
          </table:table-cell>
          <table:table-cell table:formula="of:=IF([.D716]&gt;0;[.D716];0)" office:value-type="float" office:value="2.29864553131339">
            <text:p>2,3</text:p>
          </table:table-cell>
          <table:table-cell table:formula="of:=IF([.D716]&lt;0;-[.D716];0)" office:value-type="float" office:value="0">
            <text:p>0</text:p>
          </table:table-cell>
          <table:table-cell table:formula="of:=[.C716]-[.B716]" office:value-type="float" office:value="0">
            <text:p>0</text:p>
          </table:table-cell>
          <table:table-cell table:formula="of:=-[.G71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16]+1/(1000*[.B$13])" office:value-type="float" office:value="0.00933999999999996">
            <text:p>0,01</text:p>
          </table:table-cell>
          <table:table-cell table:formula="of:=IF([.A717]&lt;[.D$29]/[.B$15];0;IF([.A717]&lt;1/(2*[.B$13]);[.B$16]*SIN([.B$15]*[.A717]);IF([.A717]&lt;1/(2*[.B$13])+[.D$29]/[.B$15];0;[.B$16]*SIN([.B$15]*[.A717]))))" office:value-type="float" office:value="66.9607494608151">
            <text:p>66,96</text:p>
          </table:table-cell>
          <table:table-cell table:formula="of:=[.B$16]*SIN([.B$15]*[.A717])" office:value-type="float" office:value="66.9607494608151">
            <text:p>66,96</text:p>
          </table:table-cell>
          <table:table-cell table:formula="of:=[.B717]/R" office:value-type="float" office:value="2.23202498202717">
            <text:p>2,23</text:p>
          </table:table-cell>
          <table:table-cell table:formula="of:=IF([.D717]&gt;0;[.D717];0)" office:value-type="float" office:value="2.23202498202717">
            <text:p>2,23</text:p>
          </table:table-cell>
          <table:table-cell table:formula="of:=IF([.D717]&lt;0;-[.D717];0)" office:value-type="float" office:value="0">
            <text:p>0</text:p>
          </table:table-cell>
          <table:table-cell table:formula="of:=[.C717]-[.B717]" office:value-type="float" office:value="0">
            <text:p>0</text:p>
          </table:table-cell>
          <table:table-cell table:formula="of:=-[.G71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17]+1/(1000*[.B$13])" office:value-type="float" office:value="0.00935999999999996">
            <text:p>0,01</text:p>
          </table:table-cell>
          <table:table-cell table:formula="of:=IF([.A718]&lt;[.D$29]/[.B$15];0;IF([.A718]&lt;1/(2*[.B$13]);[.B$16]*SIN([.B$15]*[.A718]);IF([.A718]&lt;1/(2*[.B$13])+[.D$29]/[.B$15];0;[.B$16]*SIN([.B$15]*[.A718]))))" office:value-type="float" office:value="64.959489486495">
            <text:p>64,96</text:p>
          </table:table-cell>
          <table:table-cell table:formula="of:=[.B$16]*SIN([.B$15]*[.A718])" office:value-type="float" office:value="64.959489486495">
            <text:p>64,96</text:p>
          </table:table-cell>
          <table:table-cell table:formula="of:=[.B718]/R" office:value-type="float" office:value="2.1653163162165">
            <text:p>2,17</text:p>
          </table:table-cell>
          <table:table-cell table:formula="of:=IF([.D718]&gt;0;[.D718];0)" office:value-type="float" office:value="2.1653163162165">
            <text:p>2,17</text:p>
          </table:table-cell>
          <table:table-cell table:formula="of:=IF([.D718]&lt;0;-[.D718];0)" office:value-type="float" office:value="0">
            <text:p>0</text:p>
          </table:table-cell>
          <table:table-cell table:formula="of:=[.C718]-[.B718]" office:value-type="float" office:value="0">
            <text:p>0</text:p>
          </table:table-cell>
          <table:table-cell table:formula="of:=-[.G71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18]+1/(1000*[.B$13])" office:value-type="float" office:value="0.00937999999999995">
            <text:p>0,01</text:p>
          </table:table-cell>
          <table:table-cell table:formula="of:=IF([.A719]&lt;[.D$29]/[.B$15];0;IF([.A719]&lt;1/(2*[.B$13]);[.B$16]*SIN([.B$15]*[.A719]);IF([.A719]&lt;1/(2*[.B$13])+[.D$29]/[.B$15];0;[.B$16]*SIN([.B$15]*[.A719]))))" office:value-type="float" office:value="62.9556650227582">
            <text:p>62,96</text:p>
          </table:table-cell>
          <table:table-cell table:formula="of:=[.B$16]*SIN([.B$15]*[.A719])" office:value-type="float" office:value="62.9556650227582">
            <text:p>62,96</text:p>
          </table:table-cell>
          <table:table-cell table:formula="of:=[.B719]/R" office:value-type="float" office:value="2.09852216742527">
            <text:p>2,1</text:p>
          </table:table-cell>
          <table:table-cell table:formula="of:=IF([.D719]&gt;0;[.D719];0)" office:value-type="float" office:value="2.09852216742527">
            <text:p>2,1</text:p>
          </table:table-cell>
          <table:table-cell table:formula="of:=IF([.D719]&lt;0;-[.D719];0)" office:value-type="float" office:value="0">
            <text:p>0</text:p>
          </table:table-cell>
          <table:table-cell table:formula="of:=[.C719]-[.B719]" office:value-type="float" office:value="0">
            <text:p>0</text:p>
          </table:table-cell>
          <table:table-cell table:formula="of:=-[.G71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19]+1/(1000*[.B$13])" office:value-type="float" office:value="0.00939999999999995">
            <text:p>0,01</text:p>
          </table:table-cell>
          <table:table-cell table:formula="of:=IF([.A720]&lt;[.D$29]/[.B$15];0;IF([.A720]&lt;1/(2*[.B$13]);[.B$16]*SIN([.B$15]*[.A720]);IF([.A720]&lt;1/(2*[.B$13])+[.D$29]/[.B$15];0;[.B$16]*SIN([.B$15]*[.A720]))))" office:value-type="float" office:value="60.9493551771639">
            <text:p>60,95</text:p>
          </table:table-cell>
          <table:table-cell table:formula="of:=[.B$16]*SIN([.B$15]*[.A720])" office:value-type="float" office:value="60.9493551771639">
            <text:p>60,95</text:p>
          </table:table-cell>
          <table:table-cell table:formula="of:=[.B720]/R" office:value-type="float" office:value="2.03164517257213">
            <text:p>2,03</text:p>
          </table:table-cell>
          <table:table-cell table:formula="of:=IF([.D720]&gt;0;[.D720];0)" office:value-type="float" office:value="2.03164517257213">
            <text:p>2,03</text:p>
          </table:table-cell>
          <table:table-cell table:formula="of:=IF([.D720]&lt;0;-[.D720];0)" office:value-type="float" office:value="0">
            <text:p>0</text:p>
          </table:table-cell>
          <table:table-cell table:formula="of:=[.C720]-[.B720]" office:value-type="float" office:value="0">
            <text:p>0</text:p>
          </table:table-cell>
          <table:table-cell table:formula="of:=-[.G72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20]+1/(1000*[.B$13])" office:value-type="float" office:value="0.00941999999999995">
            <text:p>0,01</text:p>
          </table:table-cell>
          <table:table-cell table:formula="of:=IF([.A721]&lt;[.D$29]/[.B$15];0;IF([.A721]&lt;1/(2*[.B$13]);[.B$16]*SIN([.B$15]*[.A721]);IF([.A721]&lt;1/(2*[.B$13])+[.D$29]/[.B$15];0;[.B$16]*SIN([.B$15]*[.A721]))))" office:value-type="float" office:value="58.9406391553891">
            <text:p>58,94</text:p>
          </table:table-cell>
          <table:table-cell table:formula="of:=[.B$16]*SIN([.B$15]*[.A721])" office:value-type="float" office:value="58.9406391553891">
            <text:p>58,94</text:p>
          </table:table-cell>
          <table:table-cell table:formula="of:=[.B721]/R" office:value-type="float" office:value="1.9646879718463">
            <text:p>1,96</text:p>
          </table:table-cell>
          <table:table-cell table:formula="of:=IF([.D721]&gt;0;[.D721];0)" office:value-type="float" office:value="1.9646879718463">
            <text:p>1,96</text:p>
          </table:table-cell>
          <table:table-cell table:formula="of:=IF([.D721]&lt;0;-[.D721];0)" office:value-type="float" office:value="0">
            <text:p>0</text:p>
          </table:table-cell>
          <table:table-cell table:formula="of:=[.C721]-[.B721]" office:value-type="float" office:value="0">
            <text:p>0</text:p>
          </table:table-cell>
          <table:table-cell table:formula="of:=-[.G72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21]+1/(1000*[.B$13])" office:value-type="float" office:value="0.00943999999999995">
            <text:p>0,01</text:p>
          </table:table-cell>
          <table:table-cell table:formula="of:=IF([.A722]&lt;[.D$29]/[.B$15];0;IF([.A722]&lt;1/(2*[.B$13]);[.B$16]*SIN([.B$15]*[.A722]);IF([.A722]&lt;1/(2*[.B$13])+[.D$29]/[.B$15];0;[.B$16]*SIN([.B$15]*[.A722]))))" office:value-type="float" office:value="56.9295962581029">
            <text:p>56,93</text:p>
          </table:table-cell>
          <table:table-cell table:formula="of:=[.B$16]*SIN([.B$15]*[.A722])" office:value-type="float" office:value="56.9295962581029">
            <text:p>56,93</text:p>
          </table:table-cell>
          <table:table-cell table:formula="of:=[.B722]/R" office:value-type="float" office:value="1.89765320860343">
            <text:p>1,9</text:p>
          </table:table-cell>
          <table:table-cell table:formula="of:=IF([.D722]&gt;0;[.D722];0)" office:value-type="float" office:value="1.89765320860343">
            <text:p>1,9</text:p>
          </table:table-cell>
          <table:table-cell table:formula="of:=IF([.D722]&lt;0;-[.D722];0)" office:value-type="float" office:value="0">
            <text:p>0</text:p>
          </table:table-cell>
          <table:table-cell table:formula="of:=[.C722]-[.B722]" office:value-type="float" office:value="0">
            <text:p>0</text:p>
          </table:table-cell>
          <table:table-cell table:formula="of:=-[.G72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22]+1/(1000*[.B$13])" office:value-type="float" office:value="0.00945999999999995">
            <text:p>0,01</text:p>
          </table:table-cell>
          <table:table-cell table:formula="of:=IF([.A723]&lt;[.D$29]/[.B$15];0;IF([.A723]&lt;1/(2*[.B$13]);[.B$16]*SIN([.B$15]*[.A723]);IF([.A723]&lt;1/(2*[.B$13])+[.D$29]/[.B$15];0;[.B$16]*SIN([.B$15]*[.A723]))))" office:value-type="float" office:value="54.9163058778357">
            <text:p>54,92</text:p>
          </table:table-cell>
          <table:table-cell table:formula="of:=[.B$16]*SIN([.B$15]*[.A723])" office:value-type="float" office:value="54.9163058778357">
            <text:p>54,92</text:p>
          </table:table-cell>
          <table:table-cell table:formula="of:=[.B723]/R" office:value-type="float" office:value="1.83054352926119">
            <text:p>1,83</text:p>
          </table:table-cell>
          <table:table-cell table:formula="of:=IF([.D723]&gt;0;[.D723];0)" office:value-type="float" office:value="1.83054352926119">
            <text:p>1,83</text:p>
          </table:table-cell>
          <table:table-cell table:formula="of:=IF([.D723]&lt;0;-[.D723];0)" office:value-type="float" office:value="0">
            <text:p>0</text:p>
          </table:table-cell>
          <table:table-cell table:formula="of:=[.C723]-[.B723]" office:value-type="float" office:value="0">
            <text:p>0</text:p>
          </table:table-cell>
          <table:table-cell table:formula="of:=-[.G72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23]+1/(1000*[.B$13])" office:value-type="float" office:value="0.00947999999999995">
            <text:p>0,01</text:p>
          </table:table-cell>
          <table:table-cell table:formula="of:=IF([.A724]&lt;[.D$29]/[.B$15];0;IF([.A724]&lt;1/(2*[.B$13]);[.B$16]*SIN([.B$15]*[.A724]);IF([.A724]&lt;1/(2*[.B$13])+[.D$29]/[.B$15];0;[.B$16]*SIN([.B$15]*[.A724]))))" office:value-type="float" office:value="52.9008474958442">
            <text:p>52,9</text:p>
          </table:table-cell>
          <table:table-cell table:formula="of:=[.B$16]*SIN([.B$15]*[.A724])" office:value-type="float" office:value="52.9008474958442">
            <text:p>52,9</text:p>
          </table:table-cell>
          <table:table-cell table:formula="of:=[.B724]/R" office:value-type="float" office:value="1.76336158319481">
            <text:p>1,76</text:p>
          </table:table-cell>
          <table:table-cell table:formula="of:=IF([.D724]&gt;0;[.D724];0)" office:value-type="float" office:value="1.76336158319481">
            <text:p>1,76</text:p>
          </table:table-cell>
          <table:table-cell table:formula="of:=IF([.D724]&lt;0;-[.D724];0)" office:value-type="float" office:value="0">
            <text:p>0</text:p>
          </table:table-cell>
          <table:table-cell table:formula="of:=[.C724]-[.B724]" office:value-type="float" office:value="0">
            <text:p>0</text:p>
          </table:table-cell>
          <table:table-cell table:formula="of:=-[.G72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24]+1/(1000*[.B$13])" office:value-type="float" office:value="0.00949999999999995">
            <text:p>0,01</text:p>
          </table:table-cell>
          <table:table-cell table:formula="of:=IF([.A725]&lt;[.D$29]/[.B$15];0;IF([.A725]&lt;1/(2*[.B$13]);[.B$16]*SIN([.B$15]*[.A725]);IF([.A725]&lt;1/(2*[.B$13])+[.D$29]/[.B$15];0;[.B$16]*SIN([.B$15]*[.A725]))))" office:value-type="float" office:value="50.8833006789741">
            <text:p>50,88</text:p>
          </table:table-cell>
          <table:table-cell table:formula="of:=[.B$16]*SIN([.B$15]*[.A725])" office:value-type="float" office:value="50.8833006789741">
            <text:p>50,88</text:p>
          </table:table-cell>
          <table:table-cell table:formula="of:=[.B725]/R" office:value-type="float" office:value="1.69611002263247">
            <text:p>1,7</text:p>
          </table:table-cell>
          <table:table-cell table:formula="of:=IF([.D725]&gt;0;[.D725];0)" office:value-type="float" office:value="1.69611002263247">
            <text:p>1,7</text:p>
          </table:table-cell>
          <table:table-cell table:formula="of:=IF([.D725]&lt;0;-[.D725];0)" office:value-type="float" office:value="0">
            <text:p>0</text:p>
          </table:table-cell>
          <table:table-cell table:formula="of:=[.C725]-[.B725]" office:value-type="float" office:value="0">
            <text:p>0</text:p>
          </table:table-cell>
          <table:table-cell table:formula="of:=-[.G72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25]+1/(1000*[.B$13])" office:value-type="float" office:value="0.00951999999999995">
            <text:p>0,01</text:p>
          </table:table-cell>
          <table:table-cell table:formula="of:=IF([.A726]&lt;[.D$29]/[.B$15];0;IF([.A726]&lt;1/(2*[.B$13]);[.B$16]*SIN([.B$15]*[.A726]);IF([.A726]&lt;1/(2*[.B$13])+[.D$29]/[.B$15];0;[.B$16]*SIN([.B$15]*[.A726]))))" office:value-type="float" office:value="48.8637450765196">
            <text:p>48,86</text:p>
          </table:table-cell>
          <table:table-cell table:formula="of:=[.B$16]*SIN([.B$15]*[.A726])" office:value-type="float" office:value="48.8637450765196">
            <text:p>48,86</text:p>
          </table:table-cell>
          <table:table-cell table:formula="of:=[.B726]/R" office:value-type="float" office:value="1.62879150255065">
            <text:p>1,63</text:p>
          </table:table-cell>
          <table:table-cell table:formula="of:=IF([.D726]&gt;0;[.D726];0)" office:value-type="float" office:value="1.62879150255065">
            <text:p>1,63</text:p>
          </table:table-cell>
          <table:table-cell table:formula="of:=IF([.D726]&lt;0;-[.D726];0)" office:value-type="float" office:value="0">
            <text:p>0</text:p>
          </table:table-cell>
          <table:table-cell table:formula="of:=[.C726]-[.B726]" office:value-type="float" office:value="0">
            <text:p>0</text:p>
          </table:table-cell>
          <table:table-cell table:formula="of:=-[.G72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26]+1/(1000*[.B$13])" office:value-type="float" office:value="0.00953999999999995">
            <text:p>0,01</text:p>
          </table:table-cell>
          <table:table-cell table:formula="of:=IF([.A727]&lt;[.D$29]/[.B$15];0;IF([.A727]&lt;1/(2*[.B$13]);[.B$16]*SIN([.B$15]*[.A727]);IF([.A727]&lt;1/(2*[.B$13])+[.D$29]/[.B$15];0;[.B$16]*SIN([.B$15]*[.A727]))))" office:value-type="float" office:value="46.8422604170776">
            <text:p>46,84</text:p>
          </table:table-cell>
          <table:table-cell table:formula="of:=[.B$16]*SIN([.B$15]*[.A727])" office:value-type="float" office:value="46.8422604170776">
            <text:p>46,84</text:p>
          </table:table-cell>
          <table:table-cell table:formula="of:=[.B727]/R" office:value-type="float" office:value="1.56140868056925">
            <text:p>1,56</text:p>
          </table:table-cell>
          <table:table-cell table:formula="of:=IF([.D727]&gt;0;[.D727];0)" office:value-type="float" office:value="1.56140868056925">
            <text:p>1,56</text:p>
          </table:table-cell>
          <table:table-cell table:formula="of:=IF([.D727]&lt;0;-[.D727];0)" office:value-type="float" office:value="0">
            <text:p>0</text:p>
          </table:table-cell>
          <table:table-cell table:formula="of:=[.C727]-[.B727]" office:value-type="float" office:value="0">
            <text:p>0</text:p>
          </table:table-cell>
          <table:table-cell table:formula="of:=-[.G72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27]+1/(1000*[.B$13])" office:value-type="float" office:value="0.00955999999999995">
            <text:p>0,01</text:p>
          </table:table-cell>
          <table:table-cell table:formula="of:=IF([.A728]&lt;[.D$29]/[.B$15];0;IF([.A728]&lt;1/(2*[.B$13]);[.B$16]*SIN([.B$15]*[.A728]);IF([.A728]&lt;1/(2*[.B$13])+[.D$29]/[.B$15];0;[.B$16]*SIN([.B$15]*[.A728]))))" office:value-type="float" office:value="44.8189265054011">
            <text:p>44,82</text:p>
          </table:table-cell>
          <table:table-cell table:formula="of:=[.B$16]*SIN([.B$15]*[.A728])" office:value-type="float" office:value="44.8189265054011">
            <text:p>44,82</text:p>
          </table:table-cell>
          <table:table-cell table:formula="of:=[.B728]/R" office:value-type="float" office:value="1.4939642168467">
            <text:p>1,49</text:p>
          </table:table-cell>
          <table:table-cell table:formula="of:=IF([.D728]&gt;0;[.D728];0)" office:value-type="float" office:value="1.4939642168467">
            <text:p>1,49</text:p>
          </table:table-cell>
          <table:table-cell table:formula="of:=IF([.D728]&lt;0;-[.D728];0)" office:value-type="float" office:value="0">
            <text:p>0</text:p>
          </table:table-cell>
          <table:table-cell table:formula="of:=[.C728]-[.B728]" office:value-type="float" office:value="0">
            <text:p>0</text:p>
          </table:table-cell>
          <table:table-cell table:formula="of:=-[.G72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28]+1/(1000*[.B$13])" office:value-type="float" office:value="0.00957999999999995">
            <text:p>0,01</text:p>
          </table:table-cell>
          <table:table-cell table:formula="of:=IF([.A729]&lt;[.D$29]/[.B$15];0;IF([.A729]&lt;1/(2*[.B$13]);[.B$16]*SIN([.B$15]*[.A729]);IF([.A729]&lt;1/(2*[.B$13])+[.D$29]/[.B$15];0;[.B$16]*SIN([.B$15]*[.A729]))))" office:value-type="float" office:value="42.7938232192483">
            <text:p>42,79</text:p>
          </table:table-cell>
          <table:table-cell table:formula="of:=[.B$16]*SIN([.B$15]*[.A729])" office:value-type="float" office:value="42.7938232192483">
            <text:p>42,79</text:p>
          </table:table-cell>
          <table:table-cell table:formula="of:=[.B729]/R" office:value-type="float" office:value="1.42646077397494">
            <text:p>1,43</text:p>
          </table:table-cell>
          <table:table-cell table:formula="of:=IF([.D729]&gt;0;[.D729];0)" office:value-type="float" office:value="1.42646077397494">
            <text:p>1,43</text:p>
          </table:table-cell>
          <table:table-cell table:formula="of:=IF([.D729]&lt;0;-[.D729];0)" office:value-type="float" office:value="0">
            <text:p>0</text:p>
          </table:table-cell>
          <table:table-cell table:formula="of:=[.C729]-[.B729]" office:value-type="float" office:value="0">
            <text:p>0</text:p>
          </table:table-cell>
          <table:table-cell table:formula="of:=-[.G72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29]+1/(1000*[.B$13])" office:value-type="float" office:value="0.00959999999999994">
            <text:p>0,01</text:p>
          </table:table-cell>
          <table:table-cell table:formula="of:=IF([.A730]&lt;[.D$29]/[.B$15];0;IF([.A730]&lt;1/(2*[.B$13]);[.B$16]*SIN([.B$15]*[.A730]);IF([.A730]&lt;1/(2*[.B$13])+[.D$29]/[.B$15];0;[.B$16]*SIN([.B$15]*[.A730]))))" office:value-type="float" office:value="40.7670305062297">
            <text:p>40,77</text:p>
          </table:table-cell>
          <table:table-cell table:formula="of:=[.B$16]*SIN([.B$15]*[.A730])" office:value-type="float" office:value="40.7670305062297">
            <text:p>40,77</text:p>
          </table:table-cell>
          <table:table-cell table:formula="of:=[.B730]/R" office:value-type="float" office:value="1.35890101687432">
            <text:p>1,36</text:p>
          </table:table-cell>
          <table:table-cell table:formula="of:=IF([.D730]&gt;0;[.D730];0)" office:value-type="float" office:value="1.35890101687432">
            <text:p>1,36</text:p>
          </table:table-cell>
          <table:table-cell table:formula="of:=IF([.D730]&lt;0;-[.D730];0)" office:value-type="float" office:value="0">
            <text:p>0</text:p>
          </table:table-cell>
          <table:table-cell table:formula="of:=[.C730]-[.B730]" office:value-type="float" office:value="0">
            <text:p>0</text:p>
          </table:table-cell>
          <table:table-cell table:formula="of:=-[.G73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30]+1/(1000*[.B$13])" office:value-type="float" office:value="0.00961999999999994">
            <text:p>0,01</text:p>
          </table:table-cell>
          <table:table-cell table:formula="of:=IF([.A731]&lt;[.D$29]/[.B$15];0;IF([.A731]&lt;1/(2*[.B$13]);[.B$16]*SIN([.B$15]*[.A731]);IF([.A731]&lt;1/(2*[.B$13])+[.D$29]/[.B$15];0;[.B$16]*SIN([.B$15]*[.A731]))))" office:value-type="float" office:value="38.7386283806511">
            <text:p>38,74</text:p>
          </table:table-cell>
          <table:table-cell table:formula="of:=[.B$16]*SIN([.B$15]*[.A731])" office:value-type="float" office:value="38.7386283806511">
            <text:p>38,74</text:p>
          </table:table-cell>
          <table:table-cell table:formula="of:=[.B731]/R" office:value-type="float" office:value="1.29128761268837">
            <text:p>1,29</text:p>
          </table:table-cell>
          <table:table-cell table:formula="of:=IF([.D731]&gt;0;[.D731];0)" office:value-type="float" office:value="1.29128761268837">
            <text:p>1,29</text:p>
          </table:table-cell>
          <table:table-cell table:formula="of:=IF([.D731]&lt;0;-[.D731];0)" office:value-type="float" office:value="0">
            <text:p>0</text:p>
          </table:table-cell>
          <table:table-cell table:formula="of:=[.C731]-[.B731]" office:value-type="float" office:value="0">
            <text:p>0</text:p>
          </table:table-cell>
          <table:table-cell table:formula="of:=-[.G73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31]+1/(1000*[.B$13])" office:value-type="float" office:value="0.00963999999999994">
            <text:p>0,01</text:p>
          </table:table-cell>
          <table:table-cell table:formula="of:=IF([.A732]&lt;[.D$29]/[.B$15];0;IF([.A732]&lt;1/(2*[.B$13]);[.B$16]*SIN([.B$15]*[.A732]);IF([.A732]&lt;1/(2*[.B$13])+[.D$29]/[.B$15];0;[.B$16]*SIN([.B$15]*[.A732]))))" office:value-type="float" office:value="36.708696920355">
            <text:p>36,71</text:p>
          </table:table-cell>
          <table:table-cell table:formula="of:=[.B$16]*SIN([.B$15]*[.A732])" office:value-type="float" office:value="36.708696920355">
            <text:p>36,71</text:p>
          </table:table-cell>
          <table:table-cell table:formula="of:=[.B732]/R" office:value-type="float" office:value="1.2236232306785">
            <text:p>1,22</text:p>
          </table:table-cell>
          <table:table-cell table:formula="of:=IF([.D732]&gt;0;[.D732];0)" office:value-type="float" office:value="1.2236232306785">
            <text:p>1,22</text:p>
          </table:table-cell>
          <table:table-cell table:formula="of:=IF([.D732]&lt;0;-[.D732];0)" office:value-type="float" office:value="0">
            <text:p>0</text:p>
          </table:table-cell>
          <table:table-cell table:formula="of:=[.C732]-[.B732]" office:value-type="float" office:value="0">
            <text:p>0</text:p>
          </table:table-cell>
          <table:table-cell table:formula="of:=-[.G73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32]+1/(1000*[.B$13])" office:value-type="float" office:value="0.00965999999999994">
            <text:p>0,01</text:p>
          </table:table-cell>
          <table:table-cell table:formula="of:=IF([.A733]&lt;[.D$29]/[.B$15];0;IF([.A733]&lt;1/(2*[.B$13]);[.B$16]*SIN([.B$15]*[.A733]);IF([.A733]&lt;1/(2*[.B$13])+[.D$29]/[.B$15];0;[.B$16]*SIN([.B$15]*[.A733]))))" office:value-type="float" office:value="34.6773162635601">
            <text:p>34,68</text:p>
          </table:table-cell>
          <table:table-cell table:formula="of:=[.B$16]*SIN([.B$15]*[.A733])" office:value-type="float" office:value="34.6773162635601">
            <text:p>34,68</text:p>
          </table:table-cell>
          <table:table-cell table:formula="of:=[.B733]/R" office:value-type="float" office:value="1.15591054211867">
            <text:p>1,16</text:p>
          </table:table-cell>
          <table:table-cell table:formula="of:=IF([.D733]&gt;0;[.D733];0)" office:value-type="float" office:value="1.15591054211867">
            <text:p>1,16</text:p>
          </table:table-cell>
          <table:table-cell table:formula="of:=IF([.D733]&lt;0;-[.D733];0)" office:value-type="float" office:value="0">
            <text:p>0</text:p>
          </table:table-cell>
          <table:table-cell table:formula="of:=[.C733]-[.B733]" office:value-type="float" office:value="0">
            <text:p>0</text:p>
          </table:table-cell>
          <table:table-cell table:formula="of:=-[.G73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33]+1/(1000*[.B$13])" office:value-type="float" office:value="0.00967999999999994">
            <text:p>0,01</text:p>
          </table:table-cell>
          <table:table-cell table:formula="of:=IF([.A734]&lt;[.D$29]/[.B$15];0;IF([.A734]&lt;1/(2*[.B$13]);[.B$16]*SIN([.B$15]*[.A734]);IF([.A734]&lt;1/(2*[.B$13])+[.D$29]/[.B$15];0;[.B$16]*SIN([.B$15]*[.A734]))))" office:value-type="float" office:value="32.6445666056961">
            <text:p>32,64</text:p>
          </table:table-cell>
          <table:table-cell table:formula="of:=[.B$16]*SIN([.B$15]*[.A734])" office:value-type="float" office:value="32.6445666056961">
            <text:p>32,64</text:p>
          </table:table-cell>
          <table:table-cell table:formula="of:=[.B734]/R" office:value-type="float" office:value="1.08815222018987">
            <text:p>1,09</text:p>
          </table:table-cell>
          <table:table-cell table:formula="of:=IF([.D734]&gt;0;[.D734];0)" office:value-type="float" office:value="1.08815222018987">
            <text:p>1,09</text:p>
          </table:table-cell>
          <table:table-cell table:formula="of:=IF([.D734]&lt;0;-[.D734];0)" office:value-type="float" office:value="0">
            <text:p>0</text:p>
          </table:table-cell>
          <table:table-cell table:formula="of:=[.C734]-[.B734]" office:value-type="float" office:value="0">
            <text:p>0</text:p>
          </table:table-cell>
          <table:table-cell table:formula="of:=-[.G73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34]+1/(1000*[.B$13])" office:value-type="float" office:value="0.00969999999999994">
            <text:p>0,01</text:p>
          </table:table-cell>
          <table:table-cell table:formula="of:=IF([.A735]&lt;[.D$29]/[.B$15];0;IF([.A735]&lt;1/(2*[.B$13]);[.B$16]*SIN([.B$15]*[.A735]);IF([.A735]&lt;1/(2*[.B$13])+[.D$29]/[.B$15];0;[.B$16]*SIN([.B$15]*[.A735]))))" office:value-type="float" office:value="30.6105281962388">
            <text:p>30,61</text:p>
          </table:table-cell>
          <table:table-cell table:formula="of:=[.B$16]*SIN([.B$15]*[.A735])" office:value-type="float" office:value="30.6105281962388">
            <text:p>30,61</text:p>
          </table:table-cell>
          <table:table-cell table:formula="of:=[.B735]/R" office:value-type="float" office:value="1.02035093987463">
            <text:p>1,02</text:p>
          </table:table-cell>
          <table:table-cell table:formula="of:=IF([.D735]&gt;0;[.D735];0)" office:value-type="float" office:value="1.02035093987463">
            <text:p>1,02</text:p>
          </table:table-cell>
          <table:table-cell table:formula="of:=IF([.D735]&lt;0;-[.D735];0)" office:value-type="float" office:value="0">
            <text:p>0</text:p>
          </table:table-cell>
          <table:table-cell table:formula="of:=[.C735]-[.B735]" office:value-type="float" office:value="0">
            <text:p>0</text:p>
          </table:table-cell>
          <table:table-cell table:formula="of:=-[.G73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35]+1/(1000*[.B$13])" office:value-type="float" office:value="0.00971999999999994">
            <text:p>0,01</text:p>
          </table:table-cell>
          <table:table-cell table:formula="of:=IF([.A736]&lt;[.D$29]/[.B$15];0;IF([.A736]&lt;1/(2*[.B$13]);[.B$16]*SIN([.B$15]*[.A736]);IF([.A736]&lt;1/(2*[.B$13])+[.D$29]/[.B$15];0;[.B$16]*SIN([.B$15]*[.A736]))))" office:value-type="float" office:value="28.5752813355421">
            <text:p>28,58</text:p>
          </table:table-cell>
          <table:table-cell table:formula="of:=[.B$16]*SIN([.B$15]*[.A736])" office:value-type="float" office:value="28.5752813355421">
            <text:p>28,58</text:p>
          </table:table-cell>
          <table:table-cell table:formula="of:=[.B736]/R" office:value-type="float" office:value="0.952509377851403">
            <text:p>0,95</text:p>
          </table:table-cell>
          <table:table-cell table:formula="of:=IF([.D736]&gt;0;[.D736];0)" office:value-type="float" office:value="0.952509377851403">
            <text:p>0,95</text:p>
          </table:table-cell>
          <table:table-cell table:formula="of:=IF([.D736]&lt;0;-[.D736];0)" office:value-type="float" office:value="0">
            <text:p>0</text:p>
          </table:table-cell>
          <table:table-cell table:formula="of:=[.C736]-[.B736]" office:value-type="float" office:value="0">
            <text:p>0</text:p>
          </table:table-cell>
          <table:table-cell table:formula="of:=-[.G73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36]+1/(1000*[.B$13])" office:value-type="float" office:value="0.00973999999999994">
            <text:p>0,01</text:p>
          </table:table-cell>
          <table:table-cell table:formula="of:=IF([.A737]&lt;[.D$29]/[.B$15];0;IF([.A737]&lt;1/(2*[.B$13]);[.B$16]*SIN([.B$15]*[.A737]);IF([.A737]&lt;1/(2*[.B$13])+[.D$29]/[.B$15];0;[.B$16]*SIN([.B$15]*[.A737]))))" office:value-type="float" office:value="26.538906371667">
            <text:p>26,54</text:p>
          </table:table-cell>
          <table:table-cell table:formula="of:=[.B$16]*SIN([.B$15]*[.A737])" office:value-type="float" office:value="26.538906371667">
            <text:p>26,54</text:p>
          </table:table-cell>
          <table:table-cell table:formula="of:=[.B737]/R" office:value-type="float" office:value="0.8846302123889">
            <text:p>0,88</text:p>
          </table:table-cell>
          <table:table-cell table:formula="of:=IF([.D737]&gt;0;[.D737];0)" office:value-type="float" office:value="0.8846302123889">
            <text:p>0,88</text:p>
          </table:table-cell>
          <table:table-cell table:formula="of:=IF([.D737]&lt;0;-[.D737];0)" office:value-type="float" office:value="0">
            <text:p>0</text:p>
          </table:table-cell>
          <table:table-cell table:formula="of:=[.C737]-[.B737]" office:value-type="float" office:value="0">
            <text:p>0</text:p>
          </table:table-cell>
          <table:table-cell table:formula="of:=-[.G73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37]+1/(1000*[.B$13])" office:value-type="float" office:value="0.00975999999999994">
            <text:p>0,01</text:p>
          </table:table-cell>
          <table:table-cell table:formula="of:=IF([.A738]&lt;[.D$29]/[.B$15];0;IF([.A738]&lt;1/(2*[.B$13]);[.B$16]*SIN([.B$15]*[.A738]);IF([.A738]&lt;1/(2*[.B$13])+[.D$29]/[.B$15];0;[.B$16]*SIN([.B$15]*[.A738]))))" office:value-type="float" office:value="24.5014836972101">
            <text:p>24,5</text:p>
          </table:table-cell>
          <table:table-cell table:formula="of:=[.B$16]*SIN([.B$15]*[.A738])" office:value-type="float" office:value="24.5014836972101">
            <text:p>24,5</text:p>
          </table:table-cell>
          <table:table-cell table:formula="of:=[.B738]/R" office:value-type="float" office:value="0.816716123240335">
            <text:p>0,82</text:p>
          </table:table-cell>
          <table:table-cell table:formula="of:=IF([.D738]&gt;0;[.D738];0)" office:value-type="float" office:value="0.816716123240335">
            <text:p>0,82</text:p>
          </table:table-cell>
          <table:table-cell table:formula="of:=IF([.D738]&lt;0;-[.D738];0)" office:value-type="float" office:value="0">
            <text:p>0</text:p>
          </table:table-cell>
          <table:table-cell table:formula="of:=[.C738]-[.B738]" office:value-type="float" office:value="0">
            <text:p>0</text:p>
          </table:table-cell>
          <table:table-cell table:formula="of:=-[.G73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38]+1/(1000*[.B$13])" office:value-type="float" office:value="0.00977999999999994">
            <text:p>0,01</text:p>
          </table:table-cell>
          <table:table-cell table:formula="of:=IF([.A739]&lt;[.D$29]/[.B$15];0;IF([.A739]&lt;1/(2*[.B$13]);[.B$16]*SIN([.B$15]*[.A739]);IF([.A739]&lt;1/(2*[.B$13])+[.D$29]/[.B$15];0;[.B$16]*SIN([.B$15]*[.A739]))))" office:value-type="float" office:value="22.4630937461302">
            <text:p>22,46</text:p>
          </table:table-cell>
          <table:table-cell table:formula="of:=[.B$16]*SIN([.B$15]*[.A739])" office:value-type="float" office:value="22.4630937461302">
            <text:p>22,46</text:p>
          </table:table-cell>
          <table:table-cell table:formula="of:=[.B739]/R" office:value-type="float" office:value="0.748769791537673">
            <text:p>0,75</text:p>
          </table:table-cell>
          <table:table-cell table:formula="of:=IF([.D739]&gt;0;[.D739];0)" office:value-type="float" office:value="0.748769791537673">
            <text:p>0,75</text:p>
          </table:table-cell>
          <table:table-cell table:formula="of:=IF([.D739]&lt;0;-[.D739];0)" office:value-type="float" office:value="0">
            <text:p>0</text:p>
          </table:table-cell>
          <table:table-cell table:formula="of:=[.C739]-[.B739]" office:value-type="float" office:value="0">
            <text:p>0</text:p>
          </table:table-cell>
          <table:table-cell table:formula="of:=-[.G73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39]+1/(1000*[.B$13])" office:value-type="float" office:value="0.00979999999999994">
            <text:p>0,01</text:p>
          </table:table-cell>
          <table:table-cell table:formula="of:=IF([.A740]&lt;[.D$29]/[.B$15];0;IF([.A740]&lt;1/(2*[.B$13]);[.B$16]*SIN([.B$15]*[.A740]);IF([.A740]&lt;1/(2*[.B$13])+[.D$29]/[.B$15];0;[.B$16]*SIN([.B$15]*[.A740]))))" office:value-type="float" office:value="20.4238169905722">
            <text:p>20,42</text:p>
          </table:table-cell>
          <table:table-cell table:formula="of:=[.B$16]*SIN([.B$15]*[.A740])" office:value-type="float" office:value="20.4238169905722">
            <text:p>20,42</text:p>
          </table:table-cell>
          <table:table-cell table:formula="of:=[.B740]/R" office:value-type="float" office:value="0.680793899685739">
            <text:p>0,68</text:p>
          </table:table-cell>
          <table:table-cell table:formula="of:=IF([.D740]&gt;0;[.D740];0)" office:value-type="float" office:value="0.680793899685739">
            <text:p>0,68</text:p>
          </table:table-cell>
          <table:table-cell table:formula="of:=IF([.D740]&lt;0;-[.D740];0)" office:value-type="float" office:value="0">
            <text:p>0</text:p>
          </table:table-cell>
          <table:table-cell table:formula="of:=[.C740]-[.B740]" office:value-type="float" office:value="0">
            <text:p>0</text:p>
          </table:table-cell>
          <table:table-cell table:formula="of:=-[.G74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40]+1/(1000*[.B$13])" office:value-type="float" office:value="0.00981999999999994">
            <text:p>0,01</text:p>
          </table:table-cell>
          <table:table-cell table:formula="of:=IF([.A741]&lt;[.D$29]/[.B$15];0;IF([.A741]&lt;1/(2*[.B$13]);[.B$16]*SIN([.B$15]*[.A741]);IF([.A741]&lt;1/(2*[.B$13])+[.D$29]/[.B$15];0;[.B$16]*SIN([.B$15]*[.A741]))))" office:value-type="float" office:value="18.3837339376906">
            <text:p>18,38</text:p>
          </table:table-cell>
          <table:table-cell table:formula="of:=[.B$16]*SIN([.B$15]*[.A741])" office:value-type="float" office:value="18.3837339376906">
            <text:p>18,38</text:p>
          </table:table-cell>
          <table:table-cell table:formula="of:=[.B741]/R" office:value-type="float" office:value="0.612791131256352">
            <text:p>0,61</text:p>
          </table:table-cell>
          <table:table-cell table:formula="of:=IF([.D741]&gt;0;[.D741];0)" office:value-type="float" office:value="0.612791131256352">
            <text:p>0,61</text:p>
          </table:table-cell>
          <table:table-cell table:formula="of:=IF([.D741]&lt;0;-[.D741];0)" office:value-type="float" office:value="0">
            <text:p>0</text:p>
          </table:table-cell>
          <table:table-cell table:formula="of:=[.C741]-[.B741]" office:value-type="float" office:value="0">
            <text:p>0</text:p>
          </table:table-cell>
          <table:table-cell table:formula="of:=-[.G74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41]+1/(1000*[.B$13])" office:value-type="float" office:value="0.00983999999999994">
            <text:p>0,01</text:p>
          </table:table-cell>
          <table:table-cell table:formula="of:=IF([.A742]&lt;[.D$29]/[.B$15];0;IF([.A742]&lt;1/(2*[.B$13]);[.B$16]*SIN([.B$15]*[.A742]);IF([.A742]&lt;1/(2*[.B$13])+[.D$29]/[.B$15];0;[.B$16]*SIN([.B$15]*[.A742]))))" office:value-type="float" office:value="16.3429251264709">
            <text:p>16,34</text:p>
          </table:table-cell>
          <table:table-cell table:formula="of:=[.B$16]*SIN([.B$15]*[.A742])" office:value-type="float" office:value="16.3429251264709">
            <text:p>16,34</text:p>
          </table:table-cell>
          <table:table-cell table:formula="of:=[.B742]/R" office:value-type="float" office:value="0.544764170882365">
            <text:p>0,54</text:p>
          </table:table-cell>
          <table:table-cell table:formula="of:=IF([.D742]&gt;0;[.D742];0)" office:value-type="float" office:value="0.544764170882365">
            <text:p>0,54</text:p>
          </table:table-cell>
          <table:table-cell table:formula="of:=IF([.D742]&lt;0;-[.D742];0)" office:value-type="float" office:value="0">
            <text:p>0</text:p>
          </table:table-cell>
          <table:table-cell table:formula="of:=[.C742]-[.B742]" office:value-type="float" office:value="0">
            <text:p>0</text:p>
          </table:table-cell>
          <table:table-cell table:formula="of:=-[.G74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42]+1/(1000*[.B$13])" office:value-type="float" office:value="0.00985999999999993">
            <text:p>0,01</text:p>
          </table:table-cell>
          <table:table-cell table:formula="of:=IF([.A743]&lt;[.D$29]/[.B$15];0;IF([.A743]&lt;1/(2*[.B$13]);[.B$16]*SIN([.B$15]*[.A743]);IF([.A743]&lt;1/(2*[.B$13])+[.D$29]/[.B$15];0;[.B$16]*SIN([.B$15]*[.A743]))))" office:value-type="float" office:value="14.301471124551">
            <text:p>14,3</text:p>
          </table:table-cell>
          <table:table-cell table:formula="of:=[.B$16]*SIN([.B$15]*[.A743])" office:value-type="float" office:value="14.301471124551">
            <text:p>14,3</text:p>
          </table:table-cell>
          <table:table-cell table:formula="of:=[.B743]/R" office:value-type="float" office:value="0.476715704151701">
            <text:p>0,48</text:p>
          </table:table-cell>
          <table:table-cell table:formula="of:=IF([.D743]&gt;0;[.D743];0)" office:value-type="float" office:value="0.476715704151701">
            <text:p>0,48</text:p>
          </table:table-cell>
          <table:table-cell table:formula="of:=IF([.D743]&lt;0;-[.D743];0)" office:value-type="float" office:value="0">
            <text:p>0</text:p>
          </table:table-cell>
          <table:table-cell table:formula="of:=[.C743]-[.B743]" office:value-type="float" office:value="0">
            <text:p>0</text:p>
          </table:table-cell>
          <table:table-cell table:formula="of:=-[.G74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43]+1/(1000*[.B$13])" office:value-type="float" office:value="0.00987999999999993">
            <text:p>0,01</text:p>
          </table:table-cell>
          <table:table-cell table:formula="of:=IF([.A744]&lt;[.D$29]/[.B$15];0;IF([.A744]&lt;1/(2*[.B$13]);[.B$16]*SIN([.B$15]*[.A744]);IF([.A744]&lt;1/(2*[.B$13])+[.D$29]/[.B$15];0;[.B$16]*SIN([.B$15]*[.A744]))))" office:value-type="float" office:value="12.2594525250392">
            <text:p>12,26</text:p>
          </table:table-cell>
          <table:table-cell table:formula="of:=[.B$16]*SIN([.B$15]*[.A744])" office:value-type="float" office:value="12.2594525250392">
            <text:p>12,26</text:p>
          </table:table-cell>
          <table:table-cell table:formula="of:=[.B744]/R" office:value-type="float" office:value="0.408648417501306">
            <text:p>0,41</text:p>
          </table:table-cell>
          <table:table-cell table:formula="of:=IF([.D744]&gt;0;[.D744];0)" office:value-type="float" office:value="0.408648417501306">
            <text:p>0,41</text:p>
          </table:table-cell>
          <table:table-cell table:formula="of:=IF([.D744]&lt;0;-[.D744];0)" office:value-type="float" office:value="0">
            <text:p>0</text:p>
          </table:table-cell>
          <table:table-cell table:formula="of:=[.C744]-[.B744]" office:value-type="float" office:value="0">
            <text:p>0</text:p>
          </table:table-cell>
          <table:table-cell table:formula="of:=-[.G74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44]+1/(1000*[.B$13])" office:value-type="float" office:value="0.00989999999999993">
            <text:p>0,01</text:p>
          </table:table-cell>
          <table:table-cell table:formula="of:=IF([.A745]&lt;[.D$29]/[.B$15];0;IF([.A745]&lt;1/(2*[.B$13]);[.B$16]*SIN([.B$15]*[.A745]);IF([.A745]&lt;1/(2*[.B$13])+[.D$29]/[.B$15];0;[.B$16]*SIN([.B$15]*[.A745]))))" office:value-type="float" office:value="10.216949943333">
            <text:p>10,22</text:p>
          </table:table-cell>
          <table:table-cell table:formula="of:=[.B$16]*SIN([.B$15]*[.A745])" office:value-type="float" office:value="10.216949943333">
            <text:p>10,22</text:p>
          </table:table-cell>
          <table:table-cell table:formula="of:=[.B745]/R" office:value-type="float" office:value="0.340564998111101">
            <text:p>0,34</text:p>
          </table:table-cell>
          <table:table-cell table:formula="of:=IF([.D745]&gt;0;[.D745];0)" office:value-type="float" office:value="0.340564998111101">
            <text:p>0,34</text:p>
          </table:table-cell>
          <table:table-cell table:formula="of:=IF([.D745]&lt;0;-[.D745];0)" office:value-type="float" office:value="0">
            <text:p>0</text:p>
          </table:table-cell>
          <table:table-cell table:formula="of:=[.C745]-[.B745]" office:value-type="float" office:value="0">
            <text:p>0</text:p>
          </table:table-cell>
          <table:table-cell table:formula="of:=-[.G74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45]+1/(1000*[.B$13])" office:value-type="float" office:value="0.00991999999999993">
            <text:p>0,01</text:p>
          </table:table-cell>
          <table:table-cell table:formula="of:=IF([.A746]&lt;[.D$29]/[.B$15];0;IF([.A746]&lt;1/(2*[.B$13]);[.B$16]*SIN([.B$15]*[.A746]);IF([.A746]&lt;1/(2*[.B$13])+[.D$29]/[.B$15];0;[.B$16]*SIN([.B$15]*[.A746]))))" office:value-type="float" office:value="8.17404401393748">
            <text:p>8,17</text:p>
          </table:table-cell>
          <table:table-cell table:formula="of:=[.B$16]*SIN([.B$15]*[.A746])" office:value-type="float" office:value="8.17404401393748">
            <text:p>8,17</text:p>
          </table:table-cell>
          <table:table-cell table:formula="of:=[.B746]/R" office:value-type="float" office:value="0.272468133797916">
            <text:p>0,27</text:p>
          </table:table-cell>
          <table:table-cell table:formula="of:=IF([.D746]&gt;0;[.D746];0)" office:value-type="float" office:value="0.272468133797916">
            <text:p>0,27</text:p>
          </table:table-cell>
          <table:table-cell table:formula="of:=IF([.D746]&lt;0;-[.D746];0)" office:value-type="float" office:value="0">
            <text:p>0</text:p>
          </table:table-cell>
          <table:table-cell table:formula="of:=[.C746]-[.B746]" office:value-type="float" office:value="0">
            <text:p>0</text:p>
          </table:table-cell>
          <table:table-cell table:formula="of:=-[.G74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46]+1/(1000*[.B$13])" office:value-type="float" office:value="0.00993999999999993">
            <text:p>0,01</text:p>
          </table:table-cell>
          <table:table-cell table:formula="of:=IF([.A747]&lt;[.D$29]/[.B$15];0;IF([.A747]&lt;1/(2*[.B$13]);[.B$16]*SIN([.B$15]*[.A747]);IF([.A747]&lt;1/(2*[.B$13])+[.D$29]/[.B$15];0;[.B$16]*SIN([.B$15]*[.A747]))))" office:value-type="float" office:value="6.13081538728047">
            <text:p>6,13</text:p>
          </table:table-cell>
          <table:table-cell table:formula="of:=[.B$16]*SIN([.B$15]*[.A747])" office:value-type="float" office:value="6.13081538728047">
            <text:p>6,13</text:p>
          </table:table-cell>
          <table:table-cell table:formula="of:=[.B747]/R" office:value-type="float" office:value="0.204360512909349">
            <text:p>0,2</text:p>
          </table:table-cell>
          <table:table-cell table:formula="of:=IF([.D747]&gt;0;[.D747];0)" office:value-type="float" office:value="0.204360512909349">
            <text:p>0,2</text:p>
          </table:table-cell>
          <table:table-cell table:formula="of:=IF([.D747]&lt;0;-[.D747];0)" office:value-type="float" office:value="0">
            <text:p>0</text:p>
          </table:table-cell>
          <table:table-cell table:formula="of:=[.C747]-[.B747]" office:value-type="float" office:value="0">
            <text:p>0</text:p>
          </table:table-cell>
          <table:table-cell table:formula="of:=-[.G74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47]+1/(1000*[.B$13])" office:value-type="float" office:value="0.00995999999999993">
            <text:p>0,01</text:p>
          </table:table-cell>
          <table:table-cell table:formula="of:=IF([.A748]&lt;[.D$29]/[.B$15];0;IF([.A748]&lt;1/(2*[.B$13]);[.B$16]*SIN([.B$15]*[.A748]);IF([.A748]&lt;1/(2*[.B$13])+[.D$29]/[.B$15];0;[.B$16]*SIN([.B$15]*[.A748]))))" office:value-type="float" office:value="4.08734472652946">
            <text:p>4,09</text:p>
          </table:table-cell>
          <table:table-cell table:formula="of:=[.B$16]*SIN([.B$15]*[.A748])" office:value-type="float" office:value="4.08734472652946">
            <text:p>4,09</text:p>
          </table:table-cell>
          <table:table-cell table:formula="of:=[.B748]/R" office:value-type="float" office:value="0.136244824217649">
            <text:p>0,14</text:p>
          </table:table-cell>
          <table:table-cell table:formula="of:=IF([.D748]&gt;0;[.D748];0)" office:value-type="float" office:value="0.136244824217649">
            <text:p>0,14</text:p>
          </table:table-cell>
          <table:table-cell table:formula="of:=IF([.D748]&lt;0;-[.D748];0)" office:value-type="float" office:value="0">
            <text:p>0</text:p>
          </table:table-cell>
          <table:table-cell table:formula="of:=[.C748]-[.B748]" office:value-type="float" office:value="0">
            <text:p>0</text:p>
          </table:table-cell>
          <table:table-cell table:formula="of:=-[.G74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48]+1/(1000*[.B$13])" office:value-type="float" office:value="0.00997999999999993">
            <text:p>0,01</text:p>
          </table:table-cell>
          <table:table-cell table:formula="of:=IF([.A749]&lt;[.D$29]/[.B$15];0;IF([.A749]&lt;1/(2*[.B$13]);[.B$16]*SIN([.B$15]*[.A749]);IF([.A749]&lt;1/(2*[.B$13])+[.D$29]/[.B$15];0;[.B$16]*SIN([.B$15]*[.A749]))))" office:value-type="float" office:value="2.04371270440745">
            <text:p>2,04</text:p>
          </table:table-cell>
          <table:table-cell table:formula="of:=[.B$16]*SIN([.B$15]*[.A749])" office:value-type="float" office:value="2.04371270440745">
            <text:p>2,04</text:p>
          </table:table-cell>
          <table:table-cell table:formula="of:=[.B749]/R" office:value-type="float" office:value="0.0681237568135816">
            <text:p>0,07</text:p>
          </table:table-cell>
          <table:table-cell table:formula="of:=IF([.D749]&gt;0;[.D749];0)" office:value-type="float" office:value="0.0681237568135816">
            <text:p>0,07</text:p>
          </table:table-cell>
          <table:table-cell table:formula="of:=IF([.D749]&lt;0;-[.D749];0)" office:value-type="float" office:value="0">
            <text:p>0</text:p>
          </table:table-cell>
          <table:table-cell table:formula="of:=[.C749]-[.B749]" office:value-type="float" office:value="0">
            <text:p>0</text:p>
          </table:table-cell>
          <table:table-cell table:formula="of:=-[.G74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49]+1/(1000*[.B$13])" office:value-type="float" office:value="0.00999999999999993">
            <text:p>0,01</text:p>
          </table:table-cell>
          <table:table-cell table:formula="of:=IF([.A750]&lt;[.D$29]/[.B$15];0;IF([.A750]&lt;1/(2*[.B$13]);[.B$16]*SIN([.B$15]*[.A750]);IF([.A750]&lt;1/(2*[.B$13])+[.D$29]/[.B$15];0;[.B$16]*SIN([.B$15]*[.A750]))))" office:value-type="float" office:value="0.0000000000072622592885322">
            <text:p>0</text:p>
          </table:table-cell>
          <table:table-cell table:formula="of:=[.B$16]*SIN([.B$15]*[.A750])" office:value-type="float" office:value="0.0000000000072622592885322">
            <text:p>0</text:p>
          </table:table-cell>
          <table:table-cell table:formula="of:=[.B750]/R" office:value-type="float" office:value="0.00000000000024207530961774">
            <text:p>0</text:p>
          </table:table-cell>
          <table:table-cell table:formula="of:=IF([.D750]&gt;0;[.D750];0)" office:value-type="float" office:value="0.00000000000024207530961774">
            <text:p>0</text:p>
          </table:table-cell>
          <table:table-cell table:formula="of:=IF([.D750]&lt;0;-[.D750];0)" office:value-type="float" office:value="0">
            <text:p>0</text:p>
          </table:table-cell>
          <table:table-cell table:formula="of:=[.C750]-[.B750]" office:value-type="float" office:value="0">
            <text:p>0</text:p>
          </table:table-cell>
          <table:table-cell table:formula="of:=-[.G75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750]+1/(1000*[.B$13])" office:value-type="float" office:value="0.0100199999999999">
            <text:p>0,01</text:p>
          </table:table-cell>
          <table:table-cell table:formula="of:=IF([.A751]&lt;[.D$29]/[.B$15];0;IF([.A751]&lt;1/(2*[.B$13]);[.B$16]*SIN([.B$15]*[.A751]);IF([.A751]&lt;1/(2*[.B$13])+[.D$29]/[.B$15];0;[.B$16]*SIN([.B$15]*[.A751]))))" office:value-type="float" office:value="0">
            <text:p>0</text:p>
          </table:table-cell>
          <table:table-cell table:formula="of:=[.B$16]*SIN([.B$15]*[.A751])" office:value-type="float" office:value="-2.04371270439292">
            <text:p>-2,04</text:p>
          </table:table-cell>
          <table:table-cell table:formula="of:=[.B751]/R" office:value-type="float" office:value="0">
            <text:p>0</text:p>
          </table:table-cell>
          <table:table-cell table:formula="of:=IF([.D751]&gt;0;[.D751];0)" office:value-type="float" office:value="0">
            <text:p>0</text:p>
          </table:table-cell>
          <table:table-cell table:formula="of:=IF([.D751]&lt;0;-[.D751];0)" office:value-type="float" office:value="0">
            <text:p>0</text:p>
          </table:table-cell>
          <table:table-cell table:formula="of:=[.C751]-[.B751]" office:value-type="float" office:value="-2.04371270439292">
            <text:p>-2,04</text:p>
          </table:table-cell>
          <table:table-cell table:formula="of:=-[.G751]" office:value-type="float" office:value="2.04371270439292">
            <text:p>2,04</text:p>
          </table:table-cell>
          <table:table-cell table:number-columns-repeated="1016"/>
        </table:table-row>
        <table:table-row table:style-name="ro1">
          <table:table-cell table:formula="of:=[.A751]+1/(1000*[.B$13])" office:value-type="float" office:value="0.0100399999999999">
            <text:p>0,01</text:p>
          </table:table-cell>
          <table:table-cell table:formula="of:=IF([.A752]&lt;[.D$29]/[.B$15];0;IF([.A752]&lt;1/(2*[.B$13]);[.B$16]*SIN([.B$15]*[.A752]);IF([.A752]&lt;1/(2*[.B$13])+[.D$29]/[.B$15];0;[.B$16]*SIN([.B$15]*[.A752]))))" office:value-type="float" office:value="0">
            <text:p>0</text:p>
          </table:table-cell>
          <table:table-cell table:formula="of:=[.B$16]*SIN([.B$15]*[.A752])" office:value-type="float" office:value="-4.08734472651508">
            <text:p>-4,09</text:p>
          </table:table-cell>
          <table:table-cell table:formula="of:=[.B752]/R" office:value-type="float" office:value="0">
            <text:p>0</text:p>
          </table:table-cell>
          <table:table-cell table:formula="of:=IF([.D752]&gt;0;[.D752];0)" office:value-type="float" office:value="0">
            <text:p>0</text:p>
          </table:table-cell>
          <table:table-cell table:formula="of:=IF([.D752]&lt;0;-[.D752];0)" office:value-type="float" office:value="0">
            <text:p>0</text:p>
          </table:table-cell>
          <table:table-cell table:formula="of:=[.C752]-[.B752]" office:value-type="float" office:value="-4.08734472651508">
            <text:p>-4,09</text:p>
          </table:table-cell>
          <table:table-cell table:formula="of:=-[.G752]" office:value-type="float" office:value="4.08734472651508">
            <text:p>4,09</text:p>
          </table:table-cell>
          <table:table-cell table:number-columns-repeated="1016"/>
        </table:table-row>
        <table:table-row table:style-name="ro1">
          <table:table-cell table:formula="of:=[.A752]+1/(1000*[.B$13])" office:value-type="float" office:value="0.0100599999999999">
            <text:p>0,01</text:p>
          </table:table-cell>
          <table:table-cell table:formula="of:=IF([.A753]&lt;[.D$29]/[.B$15];0;IF([.A753]&lt;1/(2*[.B$13]);[.B$16]*SIN([.B$15]*[.A753]);IF([.A753]&lt;1/(2*[.B$13])+[.D$29]/[.B$15];0;[.B$16]*SIN([.B$15]*[.A753]))))" office:value-type="float" office:value="0">
            <text:p>0</text:p>
          </table:table-cell>
          <table:table-cell table:formula="of:=[.B$16]*SIN([.B$15]*[.A753])" office:value-type="float" office:value="-6.13081538726595">
            <text:p>-6,13</text:p>
          </table:table-cell>
          <table:table-cell table:formula="of:=[.B753]/R" office:value-type="float" office:value="0">
            <text:p>0</text:p>
          </table:table-cell>
          <table:table-cell table:formula="of:=IF([.D753]&gt;0;[.D753];0)" office:value-type="float" office:value="0">
            <text:p>0</text:p>
          </table:table-cell>
          <table:table-cell table:formula="of:=IF([.D753]&lt;0;-[.D753];0)" office:value-type="float" office:value="0">
            <text:p>0</text:p>
          </table:table-cell>
          <table:table-cell table:formula="of:=[.C753]-[.B753]" office:value-type="float" office:value="-6.13081538726595">
            <text:p>-6,13</text:p>
          </table:table-cell>
          <table:table-cell table:formula="of:=-[.G753]" office:value-type="float" office:value="6.13081538726595">
            <text:p>6,13</text:p>
          </table:table-cell>
          <table:table-cell table:number-columns-repeated="1016"/>
        </table:table-row>
        <table:table-row table:style-name="ro1">
          <table:table-cell table:formula="of:=[.A753]+1/(1000*[.B$13])" office:value-type="float" office:value="0.0100799999999999">
            <text:p>0,01</text:p>
          </table:table-cell>
          <table:table-cell table:formula="of:=IF([.A754]&lt;[.D$29]/[.B$15];0;IF([.A754]&lt;1/(2*[.B$13]);[.B$16]*SIN([.B$15]*[.A754]);IF([.A754]&lt;1/(2*[.B$13])+[.D$29]/[.B$15];0;[.B$16]*SIN([.B$15]*[.A754]))))" office:value-type="float" office:value="0">
            <text:p>0</text:p>
          </table:table-cell>
          <table:table-cell table:formula="of:=[.B$16]*SIN([.B$15]*[.A754])" office:value-type="float" office:value="-8.17404401392296">
            <text:p>-8,17</text:p>
          </table:table-cell>
          <table:table-cell table:formula="of:=[.B754]/R" office:value-type="float" office:value="0">
            <text:p>0</text:p>
          </table:table-cell>
          <table:table-cell table:formula="of:=IF([.D754]&gt;0;[.D754];0)" office:value-type="float" office:value="0">
            <text:p>0</text:p>
          </table:table-cell>
          <table:table-cell table:formula="of:=IF([.D754]&lt;0;-[.D754];0)" office:value-type="float" office:value="0">
            <text:p>0</text:p>
          </table:table-cell>
          <table:table-cell table:formula="of:=[.C754]-[.B754]" office:value-type="float" office:value="-8.17404401392296">
            <text:p>-8,17</text:p>
          </table:table-cell>
          <table:table-cell table:formula="of:=-[.G754]" office:value-type="float" office:value="8.17404401392296">
            <text:p>8,17</text:p>
          </table:table-cell>
          <table:table-cell table:number-columns-repeated="1016"/>
        </table:table-row>
        <table:table-row table:style-name="ro1">
          <table:table-cell table:formula="of:=[.A754]+1/(1000*[.B$13])" office:value-type="float" office:value="0.0100999999999999">
            <text:p>0,01</text:p>
          </table:table-cell>
          <table:table-cell table:formula="of:=IF([.A755]&lt;[.D$29]/[.B$15];0;IF([.A755]&lt;1/(2*[.B$13]);[.B$16]*SIN([.B$15]*[.A755]);IF([.A755]&lt;1/(2*[.B$13])+[.D$29]/[.B$15];0;[.B$16]*SIN([.B$15]*[.A755]))))" office:value-type="float" office:value="0">
            <text:p>0</text:p>
          </table:table-cell>
          <table:table-cell table:formula="of:=[.B$16]*SIN([.B$15]*[.A755])" office:value-type="float" office:value="-10.2169499433187">
            <text:p>-10,22</text:p>
          </table:table-cell>
          <table:table-cell table:formula="of:=[.B755]/R" office:value-type="float" office:value="0">
            <text:p>0</text:p>
          </table:table-cell>
          <table:table-cell table:formula="of:=IF([.D755]&gt;0;[.D755];0)" office:value-type="float" office:value="0">
            <text:p>0</text:p>
          </table:table-cell>
          <table:table-cell table:formula="of:=IF([.D755]&lt;0;-[.D755];0)" office:value-type="float" office:value="0">
            <text:p>0</text:p>
          </table:table-cell>
          <table:table-cell table:formula="of:=[.C755]-[.B755]" office:value-type="float" office:value="-10.2169499433187">
            <text:p>-10,22</text:p>
          </table:table-cell>
          <table:table-cell table:formula="of:=-[.G755]" office:value-type="float" office:value="10.2169499433187">
            <text:p>10,22</text:p>
          </table:table-cell>
          <table:table-cell table:number-columns-repeated="1016"/>
        </table:table-row>
        <table:table-row table:style-name="ro1">
          <table:table-cell table:formula="of:=[.A755]+1/(1000*[.B$13])" office:value-type="float" office:value="0.0101199999999999">
            <text:p>0,01</text:p>
          </table:table-cell>
          <table:table-cell table:formula="of:=IF([.A756]&lt;[.D$29]/[.B$15];0;IF([.A756]&lt;1/(2*[.B$13]);[.B$16]*SIN([.B$15]*[.A756]);IF([.A756]&lt;1/(2*[.B$13])+[.D$29]/[.B$15];0;[.B$16]*SIN([.B$15]*[.A756]))))" office:value-type="float" office:value="0">
            <text:p>0</text:p>
          </table:table-cell>
          <table:table-cell table:formula="of:=[.B$16]*SIN([.B$15]*[.A756])" office:value-type="float" office:value="-12.2594525250247">
            <text:p>-12,26</text:p>
          </table:table-cell>
          <table:table-cell table:formula="of:=[.B756]/R" office:value-type="float" office:value="0">
            <text:p>0</text:p>
          </table:table-cell>
          <table:table-cell table:formula="of:=IF([.D756]&gt;0;[.D756];0)" office:value-type="float" office:value="0">
            <text:p>0</text:p>
          </table:table-cell>
          <table:table-cell table:formula="of:=IF([.D756]&lt;0;-[.D756];0)" office:value-type="float" office:value="0">
            <text:p>0</text:p>
          </table:table-cell>
          <table:table-cell table:formula="of:=[.C756]-[.B756]" office:value-type="float" office:value="-12.2594525250247">
            <text:p>-12,26</text:p>
          </table:table-cell>
          <table:table-cell table:formula="of:=-[.G756]" office:value-type="float" office:value="12.2594525250247">
            <text:p>12,26</text:p>
          </table:table-cell>
          <table:table-cell table:number-columns-repeated="1016"/>
        </table:table-row>
        <table:table-row table:style-name="ro1">
          <table:table-cell table:formula="of:=[.A756]+1/(1000*[.B$13])" office:value-type="float" office:value="0.0101399999999999">
            <text:p>0,01</text:p>
          </table:table-cell>
          <table:table-cell table:formula="of:=IF([.A757]&lt;[.D$29]/[.B$15];0;IF([.A757]&lt;1/(2*[.B$13]);[.B$16]*SIN([.B$15]*[.A757]);IF([.A757]&lt;1/(2*[.B$13])+[.D$29]/[.B$15];0;[.B$16]*SIN([.B$15]*[.A757]))))" office:value-type="float" office:value="0">
            <text:p>0</text:p>
          </table:table-cell>
          <table:table-cell table:formula="of:=[.B$16]*SIN([.B$15]*[.A757])" office:value-type="float" office:value="-14.3014711245365">
            <text:p>-14,3</text:p>
          </table:table-cell>
          <table:table-cell table:formula="of:=[.B757]/R" office:value-type="float" office:value="0">
            <text:p>0</text:p>
          </table:table-cell>
          <table:table-cell table:formula="of:=IF([.D757]&gt;0;[.D757];0)" office:value-type="float" office:value="0">
            <text:p>0</text:p>
          </table:table-cell>
          <table:table-cell table:formula="of:=IF([.D757]&lt;0;-[.D757];0)" office:value-type="float" office:value="0">
            <text:p>0</text:p>
          </table:table-cell>
          <table:table-cell table:formula="of:=[.C757]-[.B757]" office:value-type="float" office:value="-14.3014711245365">
            <text:p>-14,3</text:p>
          </table:table-cell>
          <table:table-cell table:formula="of:=-[.G757]" office:value-type="float" office:value="14.3014711245365">
            <text:p>14,3</text:p>
          </table:table-cell>
          <table:table-cell table:number-columns-repeated="1016"/>
        </table:table-row>
        <table:table-row table:style-name="ro1">
          <table:table-cell table:formula="of:=[.A757]+1/(1000*[.B$13])" office:value-type="float" office:value="0.0101599999999999">
            <text:p>0,01</text:p>
          </table:table-cell>
          <table:table-cell table:formula="of:=IF([.A758]&lt;[.D$29]/[.B$15];0;IF([.A758]&lt;1/(2*[.B$13]);[.B$16]*SIN([.B$15]*[.A758]);IF([.A758]&lt;1/(2*[.B$13])+[.D$29]/[.B$15];0;[.B$16]*SIN([.B$15]*[.A758]))))" office:value-type="float" office:value="0">
            <text:p>0</text:p>
          </table:table-cell>
          <table:table-cell table:formula="of:=[.B$16]*SIN([.B$15]*[.A758])" office:value-type="float" office:value="-16.3429251264566">
            <text:p>-16,34</text:p>
          </table:table-cell>
          <table:table-cell table:formula="of:=[.B758]/R" office:value-type="float" office:value="0">
            <text:p>0</text:p>
          </table:table-cell>
          <table:table-cell table:formula="of:=IF([.D758]&gt;0;[.D758];0)" office:value-type="float" office:value="0">
            <text:p>0</text:p>
          </table:table-cell>
          <table:table-cell table:formula="of:=IF([.D758]&lt;0;-[.D758];0)" office:value-type="float" office:value="0">
            <text:p>0</text:p>
          </table:table-cell>
          <table:table-cell table:formula="of:=[.C758]-[.B758]" office:value-type="float" office:value="-16.3429251264566">
            <text:p>-16,34</text:p>
          </table:table-cell>
          <table:table-cell table:formula="of:=-[.G758]" office:value-type="float" office:value="16.3429251264566">
            <text:p>16,34</text:p>
          </table:table-cell>
          <table:table-cell table:number-columns-repeated="1016"/>
        </table:table-row>
        <table:table-row table:style-name="ro1">
          <table:table-cell table:formula="of:=[.A758]+1/(1000*[.B$13])" office:value-type="float" office:value="0.0101799999999999">
            <text:p>0,01</text:p>
          </table:table-cell>
          <table:table-cell table:formula="of:=IF([.A759]&lt;[.D$29]/[.B$15];0;IF([.A759]&lt;1/(2*[.B$13]);[.B$16]*SIN([.B$15]*[.A759]);IF([.A759]&lt;1/(2*[.B$13])+[.D$29]/[.B$15];0;[.B$16]*SIN([.B$15]*[.A759]))))" office:value-type="float" office:value="0">
            <text:p>0</text:p>
          </table:table-cell>
          <table:table-cell table:formula="of:=[.B$16]*SIN([.B$15]*[.A759])" office:value-type="float" office:value="-18.3837339376761">
            <text:p>-18,38</text:p>
          </table:table-cell>
          <table:table-cell table:formula="of:=[.B759]/R" office:value-type="float" office:value="0">
            <text:p>0</text:p>
          </table:table-cell>
          <table:table-cell table:formula="of:=IF([.D759]&gt;0;[.D759];0)" office:value-type="float" office:value="0">
            <text:p>0</text:p>
          </table:table-cell>
          <table:table-cell table:formula="of:=IF([.D759]&lt;0;-[.D759];0)" office:value-type="float" office:value="0">
            <text:p>0</text:p>
          </table:table-cell>
          <table:table-cell table:formula="of:=[.C759]-[.B759]" office:value-type="float" office:value="-18.3837339376761">
            <text:p>-18,38</text:p>
          </table:table-cell>
          <table:table-cell table:formula="of:=-[.G759]" office:value-type="float" office:value="18.3837339376761">
            <text:p>18,38</text:p>
          </table:table-cell>
          <table:table-cell table:number-columns-repeated="1016"/>
        </table:table-row>
        <table:table-row table:style-name="ro1">
          <table:table-cell table:formula="of:=[.A759]+1/(1000*[.B$13])" office:value-type="float" office:value="0.0101999999999999">
            <text:p>0,01</text:p>
          </table:table-cell>
          <table:table-cell table:formula="of:=IF([.A760]&lt;[.D$29]/[.B$15];0;IF([.A760]&lt;1/(2*[.B$13]);[.B$16]*SIN([.B$15]*[.A760]);IF([.A760]&lt;1/(2*[.B$13])+[.D$29]/[.B$15];0;[.B$16]*SIN([.B$15]*[.A760]))))" office:value-type="float" office:value="0">
            <text:p>0</text:p>
          </table:table-cell>
          <table:table-cell table:formula="of:=[.B$16]*SIN([.B$15]*[.A760])" office:value-type="float" office:value="-20.4238169905577">
            <text:p>-20,42</text:p>
          </table:table-cell>
          <table:table-cell table:formula="of:=[.B760]/R" office:value-type="float" office:value="0">
            <text:p>0</text:p>
          </table:table-cell>
          <table:table-cell table:formula="of:=IF([.D760]&gt;0;[.D760];0)" office:value-type="float" office:value="0">
            <text:p>0</text:p>
          </table:table-cell>
          <table:table-cell table:formula="of:=IF([.D760]&lt;0;-[.D760];0)" office:value-type="float" office:value="0">
            <text:p>0</text:p>
          </table:table-cell>
          <table:table-cell table:formula="of:=[.C760]-[.B760]" office:value-type="float" office:value="-20.4238169905577">
            <text:p>-20,42</text:p>
          </table:table-cell>
          <table:table-cell table:formula="of:=-[.G760]" office:value-type="float" office:value="20.4238169905577">
            <text:p>20,42</text:p>
          </table:table-cell>
          <table:table-cell table:number-columns-repeated="1016"/>
        </table:table-row>
        <table:table-row table:style-name="ro1">
          <table:table-cell table:formula="of:=[.A760]+1/(1000*[.B$13])" office:value-type="float" office:value="0.0102199999999999">
            <text:p>0,01</text:p>
          </table:table-cell>
          <table:table-cell table:formula="of:=IF([.A761]&lt;[.D$29]/[.B$15];0;IF([.A761]&lt;1/(2*[.B$13]);[.B$16]*SIN([.B$15]*[.A761]);IF([.A761]&lt;1/(2*[.B$13])+[.D$29]/[.B$15];0;[.B$16]*SIN([.B$15]*[.A761]))))" office:value-type="float" office:value="0">
            <text:p>0</text:p>
          </table:table-cell>
          <table:table-cell table:formula="of:=[.B$16]*SIN([.B$15]*[.A761])" office:value-type="float" office:value="-22.4630937461157">
            <text:p>-22,46</text:p>
          </table:table-cell>
          <table:table-cell table:formula="of:=[.B761]/R" office:value-type="float" office:value="0">
            <text:p>0</text:p>
          </table:table-cell>
          <table:table-cell table:formula="of:=IF([.D761]&gt;0;[.D761];0)" office:value-type="float" office:value="0">
            <text:p>0</text:p>
          </table:table-cell>
          <table:table-cell table:formula="of:=IF([.D761]&lt;0;-[.D761];0)" office:value-type="float" office:value="0">
            <text:p>0</text:p>
          </table:table-cell>
          <table:table-cell table:formula="of:=[.C761]-[.B761]" office:value-type="float" office:value="-22.4630937461157">
            <text:p>-22,46</text:p>
          </table:table-cell>
          <table:table-cell table:formula="of:=-[.G761]" office:value-type="float" office:value="22.4630937461157">
            <text:p>22,46</text:p>
          </table:table-cell>
          <table:table-cell table:number-columns-repeated="1016"/>
        </table:table-row>
        <table:table-row table:style-name="ro1">
          <table:table-cell table:formula="of:=[.A761]+1/(1000*[.B$13])" office:value-type="float" office:value="0.0102399999999999">
            <text:p>0,01</text:p>
          </table:table-cell>
          <table:table-cell table:formula="of:=IF([.A762]&lt;[.D$29]/[.B$15];0;IF([.A762]&lt;1/(2*[.B$13]);[.B$16]*SIN([.B$15]*[.A762]);IF([.A762]&lt;1/(2*[.B$13])+[.D$29]/[.B$15];0;[.B$16]*SIN([.B$15]*[.A762]))))" office:value-type="float" office:value="0">
            <text:p>0</text:p>
          </table:table-cell>
          <table:table-cell table:formula="of:=[.B$16]*SIN([.B$15]*[.A762])" office:value-type="float" office:value="-24.5014836971957">
            <text:p>-24,5</text:p>
          </table:table-cell>
          <table:table-cell table:formula="of:=[.B762]/R" office:value-type="float" office:value="0">
            <text:p>0</text:p>
          </table:table-cell>
          <table:table-cell table:formula="of:=IF([.D762]&gt;0;[.D762];0)" office:value-type="float" office:value="0">
            <text:p>0</text:p>
          </table:table-cell>
          <table:table-cell table:formula="of:=IF([.D762]&lt;0;-[.D762];0)" office:value-type="float" office:value="0">
            <text:p>0</text:p>
          </table:table-cell>
          <table:table-cell table:formula="of:=[.C762]-[.B762]" office:value-type="float" office:value="-24.5014836971957">
            <text:p>-24,5</text:p>
          </table:table-cell>
          <table:table-cell table:formula="of:=-[.G762]" office:value-type="float" office:value="24.5014836971957">
            <text:p>24,5</text:p>
          </table:table-cell>
          <table:table-cell table:number-columns-repeated="1016"/>
        </table:table-row>
        <table:table-row table:style-name="ro1">
          <table:table-cell table:formula="of:=[.A762]+1/(1000*[.B$13])" office:value-type="float" office:value="0.0102599999999999">
            <text:p>0,01</text:p>
          </table:table-cell>
          <table:table-cell table:formula="of:=IF([.A763]&lt;[.D$29]/[.B$15];0;IF([.A763]&lt;1/(2*[.B$13]);[.B$16]*SIN([.B$15]*[.A763]);IF([.A763]&lt;1/(2*[.B$13])+[.D$29]/[.B$15];0;[.B$16]*SIN([.B$15]*[.A763]))))" office:value-type="float" office:value="0">
            <text:p>0</text:p>
          </table:table-cell>
          <table:table-cell table:formula="of:=[.B$16]*SIN([.B$15]*[.A763])" office:value-type="float" office:value="-26.5389063716525">
            <text:p>-26,54</text:p>
          </table:table-cell>
          <table:table-cell table:formula="of:=[.B763]/R" office:value-type="float" office:value="0">
            <text:p>0</text:p>
          </table:table-cell>
          <table:table-cell table:formula="of:=IF([.D763]&gt;0;[.D763];0)" office:value-type="float" office:value="0">
            <text:p>0</text:p>
          </table:table-cell>
          <table:table-cell table:formula="of:=IF([.D763]&lt;0;-[.D763];0)" office:value-type="float" office:value="0">
            <text:p>0</text:p>
          </table:table-cell>
          <table:table-cell table:formula="of:=[.C763]-[.B763]" office:value-type="float" office:value="-26.5389063716525">
            <text:p>-26,54</text:p>
          </table:table-cell>
          <table:table-cell table:formula="of:=-[.G763]" office:value-type="float" office:value="26.5389063716525">
            <text:p>26,54</text:p>
          </table:table-cell>
          <table:table-cell table:number-columns-repeated="1016"/>
        </table:table-row>
        <table:table-row table:style-name="ro1">
          <table:table-cell table:formula="of:=[.A763]+1/(1000*[.B$13])" office:value-type="float" office:value="0.0102799999999999">
            <text:p>0,01</text:p>
          </table:table-cell>
          <table:table-cell table:formula="of:=IF([.A764]&lt;[.D$29]/[.B$15];0;IF([.A764]&lt;1/(2*[.B$13]);[.B$16]*SIN([.B$15]*[.A764]);IF([.A764]&lt;1/(2*[.B$13])+[.D$29]/[.B$15];0;[.B$16]*SIN([.B$15]*[.A764]))))" office:value-type="float" office:value="0">
            <text:p>0</text:p>
          </table:table-cell>
          <table:table-cell table:formula="of:=[.B$16]*SIN([.B$15]*[.A764])" office:value-type="float" office:value="-28.5752813355276">
            <text:p>-28,58</text:p>
          </table:table-cell>
          <table:table-cell table:formula="of:=[.B764]/R" office:value-type="float" office:value="0">
            <text:p>0</text:p>
          </table:table-cell>
          <table:table-cell table:formula="of:=IF([.D764]&gt;0;[.D764];0)" office:value-type="float" office:value="0">
            <text:p>0</text:p>
          </table:table-cell>
          <table:table-cell table:formula="of:=IF([.D764]&lt;0;-[.D764];0)" office:value-type="float" office:value="0">
            <text:p>0</text:p>
          </table:table-cell>
          <table:table-cell table:formula="of:=[.C764]-[.B764]" office:value-type="float" office:value="-28.5752813355276">
            <text:p>-28,58</text:p>
          </table:table-cell>
          <table:table-cell table:formula="of:=-[.G764]" office:value-type="float" office:value="28.5752813355276">
            <text:p>28,58</text:p>
          </table:table-cell>
          <table:table-cell table:number-columns-repeated="1016"/>
        </table:table-row>
        <table:table-row table:style-name="ro1">
          <table:table-cell table:formula="of:=[.A764]+1/(1000*[.B$13])" office:value-type="float" office:value="0.0102999999999999">
            <text:p>0,01</text:p>
          </table:table-cell>
          <table:table-cell table:formula="of:=IF([.A765]&lt;[.D$29]/[.B$15];0;IF([.A765]&lt;1/(2*[.B$13]);[.B$16]*SIN([.B$15]*[.A765]);IF([.A765]&lt;1/(2*[.B$13])+[.D$29]/[.B$15];0;[.B$16]*SIN([.B$15]*[.A765]))))" office:value-type="float" office:value="0">
            <text:p>0</text:p>
          </table:table-cell>
          <table:table-cell table:formula="of:=[.B$16]*SIN([.B$15]*[.A765])" office:value-type="float" office:value="-30.6105281962245">
            <text:p>-30,61</text:p>
          </table:table-cell>
          <table:table-cell table:formula="of:=[.B765]/R" office:value-type="float" office:value="0">
            <text:p>0</text:p>
          </table:table-cell>
          <table:table-cell table:formula="of:=IF([.D765]&gt;0;[.D765];0)" office:value-type="float" office:value="0">
            <text:p>0</text:p>
          </table:table-cell>
          <table:table-cell table:formula="of:=IF([.D765]&lt;0;-[.D765];0)" office:value-type="float" office:value="0">
            <text:p>0</text:p>
          </table:table-cell>
          <table:table-cell table:formula="of:=[.C765]-[.B765]" office:value-type="float" office:value="-30.6105281962245">
            <text:p>-30,61</text:p>
          </table:table-cell>
          <table:table-cell table:formula="of:=-[.G765]" office:value-type="float" office:value="30.6105281962245">
            <text:p>30,61</text:p>
          </table:table-cell>
          <table:table-cell table:number-columns-repeated="1016"/>
        </table:table-row>
        <table:table-row table:style-name="ro1">
          <table:table-cell table:formula="of:=[.A765]+1/(1000*[.B$13])" office:value-type="float" office:value="0.0103199999999999">
            <text:p>0,01</text:p>
          </table:table-cell>
          <table:table-cell table:formula="of:=IF([.A766]&lt;[.D$29]/[.B$15];0;IF([.A766]&lt;1/(2*[.B$13]);[.B$16]*SIN([.B$15]*[.A766]);IF([.A766]&lt;1/(2*[.B$13])+[.D$29]/[.B$15];0;[.B$16]*SIN([.B$15]*[.A766]))))" office:value-type="float" office:value="0">
            <text:p>0</text:p>
          </table:table-cell>
          <table:table-cell table:formula="of:=[.B$16]*SIN([.B$15]*[.A766])" office:value-type="float" office:value="-32.6445666056816">
            <text:p>-32,64</text:p>
          </table:table-cell>
          <table:table-cell table:formula="of:=[.B766]/R" office:value-type="float" office:value="0">
            <text:p>0</text:p>
          </table:table-cell>
          <table:table-cell table:formula="of:=IF([.D766]&gt;0;[.D766];0)" office:value-type="float" office:value="0">
            <text:p>0</text:p>
          </table:table-cell>
          <table:table-cell table:formula="of:=IF([.D766]&lt;0;-[.D766];0)" office:value-type="float" office:value="0">
            <text:p>0</text:p>
          </table:table-cell>
          <table:table-cell table:formula="of:=[.C766]-[.B766]" office:value-type="float" office:value="-32.6445666056816">
            <text:p>-32,64</text:p>
          </table:table-cell>
          <table:table-cell table:formula="of:=-[.G766]" office:value-type="float" office:value="32.6445666056816">
            <text:p>32,64</text:p>
          </table:table-cell>
          <table:table-cell table:number-columns-repeated="1016"/>
        </table:table-row>
        <table:table-row table:style-name="ro1">
          <table:table-cell table:formula="of:=[.A766]+1/(1000*[.B$13])" office:value-type="float" office:value="0.0103399999999999">
            <text:p>0,01</text:p>
          </table:table-cell>
          <table:table-cell table:formula="of:=IF([.A767]&lt;[.D$29]/[.B$15];0;IF([.A767]&lt;1/(2*[.B$13]);[.B$16]*SIN([.B$15]*[.A767]);IF([.A767]&lt;1/(2*[.B$13])+[.D$29]/[.B$15];0;[.B$16]*SIN([.B$15]*[.A767]))))" office:value-type="float" office:value="0">
            <text:p>0</text:p>
          </table:table-cell>
          <table:table-cell table:formula="of:=[.B$16]*SIN([.B$15]*[.A767])" office:value-type="float" office:value="-34.6773162635456">
            <text:p>-34,68</text:p>
          </table:table-cell>
          <table:table-cell table:formula="of:=[.B767]/R" office:value-type="float" office:value="0">
            <text:p>0</text:p>
          </table:table-cell>
          <table:table-cell table:formula="of:=IF([.D767]&gt;0;[.D767];0)" office:value-type="float" office:value="0">
            <text:p>0</text:p>
          </table:table-cell>
          <table:table-cell table:formula="of:=IF([.D767]&lt;0;-[.D767];0)" office:value-type="float" office:value="0">
            <text:p>0</text:p>
          </table:table-cell>
          <table:table-cell table:formula="of:=[.C767]-[.B767]" office:value-type="float" office:value="-34.6773162635456">
            <text:p>-34,68</text:p>
          </table:table-cell>
          <table:table-cell table:formula="of:=-[.G767]" office:value-type="float" office:value="34.6773162635456">
            <text:p>34,68</text:p>
          </table:table-cell>
          <table:table-cell table:number-columns-repeated="1016"/>
        </table:table-row>
        <table:table-row table:style-name="ro1">
          <table:table-cell table:formula="of:=[.A767]+1/(1000*[.B$13])" office:value-type="float" office:value="0.0103599999999999">
            <text:p>0,01</text:p>
          </table:table-cell>
          <table:table-cell table:formula="of:=IF([.A768]&lt;[.D$29]/[.B$15];0;IF([.A768]&lt;1/(2*[.B$13]);[.B$16]*SIN([.B$15]*[.A768]);IF([.A768]&lt;1/(2*[.B$13])+[.D$29]/[.B$15];0;[.B$16]*SIN([.B$15]*[.A768]))))" office:value-type="float" office:value="0">
            <text:p>0</text:p>
          </table:table-cell>
          <table:table-cell table:formula="of:=[.B$16]*SIN([.B$15]*[.A768])" office:value-type="float" office:value="-36.7086969203408">
            <text:p>-36,71</text:p>
          </table:table-cell>
          <table:table-cell table:formula="of:=[.B768]/R" office:value-type="float" office:value="0">
            <text:p>0</text:p>
          </table:table-cell>
          <table:table-cell table:formula="of:=IF([.D768]&gt;0;[.D768];0)" office:value-type="float" office:value="0">
            <text:p>0</text:p>
          </table:table-cell>
          <table:table-cell table:formula="of:=IF([.D768]&lt;0;-[.D768];0)" office:value-type="float" office:value="0">
            <text:p>0</text:p>
          </table:table-cell>
          <table:table-cell table:formula="of:=[.C768]-[.B768]" office:value-type="float" office:value="-36.7086969203408">
            <text:p>-36,71</text:p>
          </table:table-cell>
          <table:table-cell table:formula="of:=-[.G768]" office:value-type="float" office:value="36.7086969203408">
            <text:p>36,71</text:p>
          </table:table-cell>
          <table:table-cell table:number-columns-repeated="1016"/>
        </table:table-row>
        <table:table-row table:style-name="ro1">
          <table:table-cell table:formula="of:=[.A768]+1/(1000*[.B$13])" office:value-type="float" office:value="0.0103799999999999">
            <text:p>0,01</text:p>
          </table:table-cell>
          <table:table-cell table:formula="of:=IF([.A769]&lt;[.D$29]/[.B$15];0;IF([.A769]&lt;1/(2*[.B$13]);[.B$16]*SIN([.B$15]*[.A769]);IF([.A769]&lt;1/(2*[.B$13])+[.D$29]/[.B$15];0;[.B$16]*SIN([.B$15]*[.A769]))))" office:value-type="float" office:value="0">
            <text:p>0</text:p>
          </table:table-cell>
          <table:table-cell table:formula="of:=[.B$16]*SIN([.B$15]*[.A769])" office:value-type="float" office:value="-38.7386283806367">
            <text:p>-38,74</text:p>
          </table:table-cell>
          <table:table-cell table:formula="of:=[.B769]/R" office:value-type="float" office:value="0">
            <text:p>0</text:p>
          </table:table-cell>
          <table:table-cell table:formula="of:=IF([.D769]&gt;0;[.D769];0)" office:value-type="float" office:value="0">
            <text:p>0</text:p>
          </table:table-cell>
          <table:table-cell table:formula="of:=IF([.D769]&lt;0;-[.D769];0)" office:value-type="float" office:value="0">
            <text:p>0</text:p>
          </table:table-cell>
          <table:table-cell table:formula="of:=[.C769]-[.B769]" office:value-type="float" office:value="-38.7386283806367">
            <text:p>-38,74</text:p>
          </table:table-cell>
          <table:table-cell table:formula="of:=-[.G769]" office:value-type="float" office:value="38.7386283806367">
            <text:p>38,74</text:p>
          </table:table-cell>
          <table:table-cell table:number-columns-repeated="1016"/>
        </table:table-row>
        <table:table-row table:style-name="ro1">
          <table:table-cell table:formula="of:=[.A769]+1/(1000*[.B$13])" office:value-type="float" office:value="0.0103999999999999">
            <text:p>0,01</text:p>
          </table:table-cell>
          <table:table-cell table:formula="of:=IF([.A770]&lt;[.D$29]/[.B$15];0;IF([.A770]&lt;1/(2*[.B$13]);[.B$16]*SIN([.B$15]*[.A770]);IF([.A770]&lt;1/(2*[.B$13])+[.D$29]/[.B$15];0;[.B$16]*SIN([.B$15]*[.A770]))))" office:value-type="float" office:value="0">
            <text:p>0</text:p>
          </table:table-cell>
          <table:table-cell table:formula="of:=[.B$16]*SIN([.B$15]*[.A770])" office:value-type="float" office:value="-40.7670305062153">
            <text:p>-40,77</text:p>
          </table:table-cell>
          <table:table-cell table:formula="of:=[.B770]/R" office:value-type="float" office:value="0">
            <text:p>0</text:p>
          </table:table-cell>
          <table:table-cell table:formula="of:=IF([.D770]&gt;0;[.D770];0)" office:value-type="float" office:value="0">
            <text:p>0</text:p>
          </table:table-cell>
          <table:table-cell table:formula="of:=IF([.D770]&lt;0;-[.D770];0)" office:value-type="float" office:value="0">
            <text:p>0</text:p>
          </table:table-cell>
          <table:table-cell table:formula="of:=[.C770]-[.B770]" office:value-type="float" office:value="-40.7670305062153">
            <text:p>-40,77</text:p>
          </table:table-cell>
          <table:table-cell table:formula="of:=-[.G770]" office:value-type="float" office:value="40.7670305062153">
            <text:p>40,77</text:p>
          </table:table-cell>
          <table:table-cell table:number-columns-repeated="1016"/>
        </table:table-row>
        <table:table-row table:style-name="ro1">
          <table:table-cell table:formula="of:=[.A770]+1/(1000*[.B$13])" office:value-type="float" office:value="0.0104199999999999">
            <text:p>0,01</text:p>
          </table:table-cell>
          <table:table-cell table:formula="of:=IF([.A771]&lt;[.D$29]/[.B$15];0;IF([.A771]&lt;1/(2*[.B$13]);[.B$16]*SIN([.B$15]*[.A771]);IF([.A771]&lt;1/(2*[.B$13])+[.D$29]/[.B$15];0;[.B$16]*SIN([.B$15]*[.A771]))))" office:value-type="float" office:value="0">
            <text:p>0</text:p>
          </table:table-cell>
          <table:table-cell table:formula="of:=[.B$16]*SIN([.B$15]*[.A771])" office:value-type="float" office:value="-42.793823219234">
            <text:p>-42,79</text:p>
          </table:table-cell>
          <table:table-cell table:formula="of:=[.B771]/R" office:value-type="float" office:value="0">
            <text:p>0</text:p>
          </table:table-cell>
          <table:table-cell table:formula="of:=IF([.D771]&gt;0;[.D771];0)" office:value-type="float" office:value="0">
            <text:p>0</text:p>
          </table:table-cell>
          <table:table-cell table:formula="of:=IF([.D771]&lt;0;-[.D771];0)" office:value-type="float" office:value="0">
            <text:p>0</text:p>
          </table:table-cell>
          <table:table-cell table:formula="of:=[.C771]-[.B771]" office:value-type="float" office:value="-42.793823219234">
            <text:p>-42,79</text:p>
          </table:table-cell>
          <table:table-cell table:formula="of:=-[.G771]" office:value-type="float" office:value="42.793823219234">
            <text:p>42,79</text:p>
          </table:table-cell>
          <table:table-cell table:number-columns-repeated="1016"/>
        </table:table-row>
        <table:table-row table:style-name="ro1">
          <table:table-cell table:formula="of:=[.A771]+1/(1000*[.B$13])" office:value-type="float" office:value="0.0104399999999999">
            <text:p>0,01</text:p>
          </table:table-cell>
          <table:table-cell table:formula="of:=IF([.A772]&lt;[.D$29]/[.B$15];0;IF([.A772]&lt;1/(2*[.B$13]);[.B$16]*SIN([.B$15]*[.A772]);IF([.A772]&lt;1/(2*[.B$13])+[.D$29]/[.B$15];0;[.B$16]*SIN([.B$15]*[.A772]))))" office:value-type="float" office:value="0">
            <text:p>0</text:p>
          </table:table-cell>
          <table:table-cell table:formula="of:=[.B$16]*SIN([.B$15]*[.A772])" office:value-type="float" office:value="-44.8189265053867">
            <text:p>-44,82</text:p>
          </table:table-cell>
          <table:table-cell table:formula="of:=[.B772]/R" office:value-type="float" office:value="0">
            <text:p>0</text:p>
          </table:table-cell>
          <table:table-cell table:formula="of:=IF([.D772]&gt;0;[.D772];0)" office:value-type="float" office:value="0">
            <text:p>0</text:p>
          </table:table-cell>
          <table:table-cell table:formula="of:=IF([.D772]&lt;0;-[.D772];0)" office:value-type="float" office:value="0">
            <text:p>0</text:p>
          </table:table-cell>
          <table:table-cell table:formula="of:=[.C772]-[.B772]" office:value-type="float" office:value="-44.8189265053867">
            <text:p>-44,82</text:p>
          </table:table-cell>
          <table:table-cell table:formula="of:=-[.G772]" office:value-type="float" office:value="44.8189265053867">
            <text:p>44,82</text:p>
          </table:table-cell>
          <table:table-cell table:number-columns-repeated="1016"/>
        </table:table-row>
        <table:table-row table:style-name="ro1">
          <table:table-cell table:formula="of:=[.A772]+1/(1000*[.B$13])" office:value-type="float" office:value="0.0104599999999999">
            <text:p>0,01</text:p>
          </table:table-cell>
          <table:table-cell table:formula="of:=IF([.A773]&lt;[.D$29]/[.B$15];0;IF([.A773]&lt;1/(2*[.B$13]);[.B$16]*SIN([.B$15]*[.A773]);IF([.A773]&lt;1/(2*[.B$13])+[.D$29]/[.B$15];0;[.B$16]*SIN([.B$15]*[.A773]))))" office:value-type="float" office:value="0">
            <text:p>0</text:p>
          </table:table-cell>
          <table:table-cell table:formula="of:=[.B$16]*SIN([.B$15]*[.A773])" office:value-type="float" office:value="-46.8422604170632">
            <text:p>-46,84</text:p>
          </table:table-cell>
          <table:table-cell table:formula="of:=[.B773]/R" office:value-type="float" office:value="0">
            <text:p>0</text:p>
          </table:table-cell>
          <table:table-cell table:formula="of:=IF([.D773]&gt;0;[.D773];0)" office:value-type="float" office:value="0">
            <text:p>0</text:p>
          </table:table-cell>
          <table:table-cell table:formula="of:=IF([.D773]&lt;0;-[.D773];0)" office:value-type="float" office:value="0">
            <text:p>0</text:p>
          </table:table-cell>
          <table:table-cell table:formula="of:=[.C773]-[.B773]" office:value-type="float" office:value="-46.8422604170632">
            <text:p>-46,84</text:p>
          </table:table-cell>
          <table:table-cell table:formula="of:=-[.G773]" office:value-type="float" office:value="46.8422604170632">
            <text:p>46,84</text:p>
          </table:table-cell>
          <table:table-cell table:number-columns-repeated="1016"/>
        </table:table-row>
        <table:table-row table:style-name="ro1">
          <table:table-cell table:formula="of:=[.A773]+1/(1000*[.B$13])" office:value-type="float" office:value="0.0104799999999999">
            <text:p>0,01</text:p>
          </table:table-cell>
          <table:table-cell table:formula="of:=IF([.A774]&lt;[.D$29]/[.B$15];0;IF([.A774]&lt;1/(2*[.B$13]);[.B$16]*SIN([.B$15]*[.A774]);IF([.A774]&lt;1/(2*[.B$13])+[.D$29]/[.B$15];0;[.B$16]*SIN([.B$15]*[.A774]))))" office:value-type="float" office:value="0">
            <text:p>0</text:p>
          </table:table-cell>
          <table:table-cell table:formula="of:=[.B$16]*SIN([.B$15]*[.A774])" office:value-type="float" office:value="-48.8637450765052">
            <text:p>-48,86</text:p>
          </table:table-cell>
          <table:table-cell table:formula="of:=[.B774]/R" office:value-type="float" office:value="0">
            <text:p>0</text:p>
          </table:table-cell>
          <table:table-cell table:formula="of:=IF([.D774]&gt;0;[.D774];0)" office:value-type="float" office:value="0">
            <text:p>0</text:p>
          </table:table-cell>
          <table:table-cell table:formula="of:=IF([.D774]&lt;0;-[.D774];0)" office:value-type="float" office:value="0">
            <text:p>0</text:p>
          </table:table-cell>
          <table:table-cell table:formula="of:=[.C774]-[.B774]" office:value-type="float" office:value="-48.8637450765052">
            <text:p>-48,86</text:p>
          </table:table-cell>
          <table:table-cell table:formula="of:=-[.G774]" office:value-type="float" office:value="48.8637450765052">
            <text:p>48,86</text:p>
          </table:table-cell>
          <table:table-cell table:number-columns-repeated="1016"/>
        </table:table-row>
        <table:table-row table:style-name="ro1">
          <table:table-cell table:formula="of:=[.A774]+1/(1000*[.B$13])" office:value-type="float" office:value="0.0104999999999999">
            <text:p>0,01</text:p>
          </table:table-cell>
          <table:table-cell table:formula="of:=IF([.A775]&lt;[.D$29]/[.B$15];0;IF([.A775]&lt;1/(2*[.B$13]);[.B$16]*SIN([.B$15]*[.A775]);IF([.A775]&lt;1/(2*[.B$13])+[.D$29]/[.B$15];0;[.B$16]*SIN([.B$15]*[.A775]))))" office:value-type="float" office:value="0">
            <text:p>0</text:p>
          </table:table-cell>
          <table:table-cell table:formula="of:=[.B$16]*SIN([.B$15]*[.A775])" office:value-type="float" office:value="-50.8833006789599">
            <text:p>-50,88</text:p>
          </table:table-cell>
          <table:table-cell table:formula="of:=[.B775]/R" office:value-type="float" office:value="0">
            <text:p>0</text:p>
          </table:table-cell>
          <table:table-cell table:formula="of:=IF([.D775]&gt;0;[.D775];0)" office:value-type="float" office:value="0">
            <text:p>0</text:p>
          </table:table-cell>
          <table:table-cell table:formula="of:=IF([.D775]&lt;0;-[.D775];0)" office:value-type="float" office:value="0">
            <text:p>0</text:p>
          </table:table-cell>
          <table:table-cell table:formula="of:=[.C775]-[.B775]" office:value-type="float" office:value="-50.8833006789599">
            <text:p>-50,88</text:p>
          </table:table-cell>
          <table:table-cell table:formula="of:=-[.G775]" office:value-type="float" office:value="50.8833006789599">
            <text:p>50,88</text:p>
          </table:table-cell>
          <table:table-cell table:number-columns-repeated="1016"/>
        </table:table-row>
        <table:table-row table:style-name="ro1">
          <table:table-cell table:formula="of:=[.A775]+1/(1000*[.B$13])" office:value-type="float" office:value="0.0105199999999999">
            <text:p>0,01</text:p>
          </table:table-cell>
          <table:table-cell table:formula="of:=IF([.A776]&lt;[.D$29]/[.B$15];0;IF([.A776]&lt;1/(2*[.B$13]);[.B$16]*SIN([.B$15]*[.A776]);IF([.A776]&lt;1/(2*[.B$13])+[.D$29]/[.B$15];0;[.B$16]*SIN([.B$15]*[.A776]))))" office:value-type="float" office:value="0">
            <text:p>0</text:p>
          </table:table-cell>
          <table:table-cell table:formula="of:=[.B$16]*SIN([.B$15]*[.A776])" office:value-type="float" office:value="-52.9008474958298">
            <text:p>-52,9</text:p>
          </table:table-cell>
          <table:table-cell table:formula="of:=[.B776]/R" office:value-type="float" office:value="0">
            <text:p>0</text:p>
          </table:table-cell>
          <table:table-cell table:formula="of:=IF([.D776]&gt;0;[.D776];0)" office:value-type="float" office:value="0">
            <text:p>0</text:p>
          </table:table-cell>
          <table:table-cell table:formula="of:=IF([.D776]&lt;0;-[.D776];0)" office:value-type="float" office:value="0">
            <text:p>0</text:p>
          </table:table-cell>
          <table:table-cell table:formula="of:=[.C776]-[.B776]" office:value-type="float" office:value="-52.9008474958298">
            <text:p>-52,9</text:p>
          </table:table-cell>
          <table:table-cell table:formula="of:=-[.G776]" office:value-type="float" office:value="52.9008474958298">
            <text:p>52,9</text:p>
          </table:table-cell>
          <table:table-cell table:number-columns-repeated="1016"/>
        </table:table-row>
        <table:table-row table:style-name="ro1">
          <table:table-cell table:formula="of:=[.A776]+1/(1000*[.B$13])" office:value-type="float" office:value="0.0105399999999999">
            <text:p>0,01</text:p>
          </table:table-cell>
          <table:table-cell table:formula="of:=IF([.A777]&lt;[.D$29]/[.B$15];0;IF([.A777]&lt;1/(2*[.B$13]);[.B$16]*SIN([.B$15]*[.A777]);IF([.A777]&lt;1/(2*[.B$13])+[.D$29]/[.B$15];0;[.B$16]*SIN([.B$15]*[.A777]))))" office:value-type="float" office:value="0">
            <text:p>0</text:p>
          </table:table-cell>
          <table:table-cell table:formula="of:=[.B$16]*SIN([.B$15]*[.A777])" office:value-type="float" office:value="-54.9163058778214">
            <text:p>-54,92</text:p>
          </table:table-cell>
          <table:table-cell table:formula="of:=[.B777]/R" office:value-type="float" office:value="0">
            <text:p>0</text:p>
          </table:table-cell>
          <table:table-cell table:formula="of:=IF([.D777]&gt;0;[.D777];0)" office:value-type="float" office:value="0">
            <text:p>0</text:p>
          </table:table-cell>
          <table:table-cell table:formula="of:=IF([.D777]&lt;0;-[.D777];0)" office:value-type="float" office:value="0">
            <text:p>0</text:p>
          </table:table-cell>
          <table:table-cell table:formula="of:=[.C777]-[.B777]" office:value-type="float" office:value="-54.9163058778214">
            <text:p>-54,92</text:p>
          </table:table-cell>
          <table:table-cell table:formula="of:=-[.G777]" office:value-type="float" office:value="54.9163058778214">
            <text:p>54,92</text:p>
          </table:table-cell>
          <table:table-cell table:number-columns-repeated="1016"/>
        </table:table-row>
        <table:table-row table:style-name="ro1">
          <table:table-cell table:formula="of:=[.A777]+1/(1000*[.B$13])" office:value-type="float" office:value="0.0105599999999999">
            <text:p>0,01</text:p>
          </table:table-cell>
          <table:table-cell table:formula="of:=IF([.A778]&lt;[.D$29]/[.B$15];0;IF([.A778]&lt;1/(2*[.B$13]);[.B$16]*SIN([.B$15]*[.A778]);IF([.A778]&lt;1/(2*[.B$13])+[.D$29]/[.B$15];0;[.B$16]*SIN([.B$15]*[.A778]))))" office:value-type="float" office:value="0">
            <text:p>0</text:p>
          </table:table-cell>
          <table:table-cell table:formula="of:=[.B$16]*SIN([.B$15]*[.A778])" office:value-type="float" office:value="-56.9295962580888">
            <text:p>-56,93</text:p>
          </table:table-cell>
          <table:table-cell table:formula="of:=[.B778]/R" office:value-type="float" office:value="0">
            <text:p>0</text:p>
          </table:table-cell>
          <table:table-cell table:formula="of:=IF([.D778]&gt;0;[.D778];0)" office:value-type="float" office:value="0">
            <text:p>0</text:p>
          </table:table-cell>
          <table:table-cell table:formula="of:=IF([.D778]&lt;0;-[.D778];0)" office:value-type="float" office:value="0">
            <text:p>0</text:p>
          </table:table-cell>
          <table:table-cell table:formula="of:=[.C778]-[.B778]" office:value-type="float" office:value="-56.9295962580888">
            <text:p>-56,93</text:p>
          </table:table-cell>
          <table:table-cell table:formula="of:=-[.G778]" office:value-type="float" office:value="56.9295962580888">
            <text:p>56,93</text:p>
          </table:table-cell>
          <table:table-cell table:number-columns-repeated="1016"/>
        </table:table-row>
        <table:table-row table:style-name="ro1">
          <table:table-cell table:formula="of:=[.A778]+1/(1000*[.B$13])" office:value-type="float" office:value="0.0105799999999999">
            <text:p>0,01</text:p>
          </table:table-cell>
          <table:table-cell table:formula="of:=IF([.A779]&lt;[.D$29]/[.B$15];0;IF([.A779]&lt;1/(2*[.B$13]);[.B$16]*SIN([.B$15]*[.A779]);IF([.A779]&lt;1/(2*[.B$13])+[.D$29]/[.B$15];0;[.B$16]*SIN([.B$15]*[.A779]))))" office:value-type="float" office:value="0">
            <text:p>0</text:p>
          </table:table-cell>
          <table:table-cell table:formula="of:=[.B$16]*SIN([.B$15]*[.A779])" office:value-type="float" office:value="-58.9406391553748">
            <text:p>-58,94</text:p>
          </table:table-cell>
          <table:table-cell table:formula="of:=[.B779]/R" office:value-type="float" office:value="0">
            <text:p>0</text:p>
          </table:table-cell>
          <table:table-cell table:formula="of:=IF([.D779]&gt;0;[.D779];0)" office:value-type="float" office:value="0">
            <text:p>0</text:p>
          </table:table-cell>
          <table:table-cell table:formula="of:=IF([.D779]&lt;0;-[.D779];0)" office:value-type="float" office:value="0">
            <text:p>0</text:p>
          </table:table-cell>
          <table:table-cell table:formula="of:=[.C779]-[.B779]" office:value-type="float" office:value="-58.9406391553748">
            <text:p>-58,94</text:p>
          </table:table-cell>
          <table:table-cell table:formula="of:=-[.G779]" office:value-type="float" office:value="58.9406391553748">
            <text:p>58,94</text:p>
          </table:table-cell>
          <table:table-cell table:number-columns-repeated="1016"/>
        </table:table-row>
        <table:table-row table:style-name="ro1">
          <table:table-cell table:formula="of:=[.A779]+1/(1000*[.B$13])" office:value-type="float" office:value="0.0105999999999999">
            <text:p>0,01</text:p>
          </table:table-cell>
          <table:table-cell table:formula="of:=IF([.A780]&lt;[.D$29]/[.B$15];0;IF([.A780]&lt;1/(2*[.B$13]);[.B$16]*SIN([.B$15]*[.A780]);IF([.A780]&lt;1/(2*[.B$13])+[.D$29]/[.B$15];0;[.B$16]*SIN([.B$15]*[.A780]))))" office:value-type="float" office:value="0">
            <text:p>0</text:p>
          </table:table-cell>
          <table:table-cell table:formula="of:=[.B$16]*SIN([.B$15]*[.A780])" office:value-type="float" office:value="-60.9493551771496">
            <text:p>-60,95</text:p>
          </table:table-cell>
          <table:table-cell table:formula="of:=[.B780]/R" office:value-type="float" office:value="0">
            <text:p>0</text:p>
          </table:table-cell>
          <table:table-cell table:formula="of:=IF([.D780]&gt;0;[.D780];0)" office:value-type="float" office:value="0">
            <text:p>0</text:p>
          </table:table-cell>
          <table:table-cell table:formula="of:=IF([.D780]&lt;0;-[.D780];0)" office:value-type="float" office:value="0">
            <text:p>0</text:p>
          </table:table-cell>
          <table:table-cell table:formula="of:=[.C780]-[.B780]" office:value-type="float" office:value="-60.9493551771496">
            <text:p>-60,95</text:p>
          </table:table-cell>
          <table:table-cell table:formula="of:=-[.G780]" office:value-type="float" office:value="60.9493551771496">
            <text:p>60,95</text:p>
          </table:table-cell>
          <table:table-cell table:number-columns-repeated="1016"/>
        </table:table-row>
        <table:table-row table:style-name="ro1">
          <table:table-cell table:formula="of:=[.A780]+1/(1000*[.B$13])" office:value-type="float" office:value="0.0106199999999999">
            <text:p>0,01</text:p>
          </table:table-cell>
          <table:table-cell table:formula="of:=IF([.A781]&lt;[.D$29]/[.B$15];0;IF([.A781]&lt;1/(2*[.B$13]);[.B$16]*SIN([.B$15]*[.A781]);IF([.A781]&lt;1/(2*[.B$13])+[.D$29]/[.B$15];0;[.B$16]*SIN([.B$15]*[.A781]))))" office:value-type="float" office:value="0">
            <text:p>0</text:p>
          </table:table-cell>
          <table:table-cell table:formula="of:=[.B$16]*SIN([.B$15]*[.A781])" office:value-type="float" office:value="-62.9556650227441">
            <text:p>-62,96</text:p>
          </table:table-cell>
          <table:table-cell table:formula="of:=[.B781]/R" office:value-type="float" office:value="0">
            <text:p>0</text:p>
          </table:table-cell>
          <table:table-cell table:formula="of:=IF([.D781]&gt;0;[.D781];0)" office:value-type="float" office:value="0">
            <text:p>0</text:p>
          </table:table-cell>
          <table:table-cell table:formula="of:=IF([.D781]&lt;0;-[.D781];0)" office:value-type="float" office:value="0">
            <text:p>0</text:p>
          </table:table-cell>
          <table:table-cell table:formula="of:=[.C781]-[.B781]" office:value-type="float" office:value="-62.9556650227441">
            <text:p>-62,96</text:p>
          </table:table-cell>
          <table:table-cell table:formula="of:=-[.G781]" office:value-type="float" office:value="62.9556650227441">
            <text:p>62,96</text:p>
          </table:table-cell>
          <table:table-cell table:number-columns-repeated="1016"/>
        </table:table-row>
        <table:table-row table:style-name="ro1">
          <table:table-cell table:formula="of:=[.A781]+1/(1000*[.B$13])" office:value-type="float" office:value="0.0106399999999999">
            <text:p>0,01</text:p>
          </table:table-cell>
          <table:table-cell table:formula="of:=IF([.A782]&lt;[.D$29]/[.B$15];0;IF([.A782]&lt;1/(2*[.B$13]);[.B$16]*SIN([.B$15]*[.A782]);IF([.A782]&lt;1/(2*[.B$13])+[.D$29]/[.B$15];0;[.B$16]*SIN([.B$15]*[.A782]))))" office:value-type="float" office:value="0">
            <text:p>0</text:p>
          </table:table-cell>
          <table:table-cell table:formula="of:=[.B$16]*SIN([.B$15]*[.A782])" office:value-type="float" office:value="-64.9594894864807">
            <text:p>-64,96</text:p>
          </table:table-cell>
          <table:table-cell table:formula="of:=[.B782]/R" office:value-type="float" office:value="0">
            <text:p>0</text:p>
          </table:table-cell>
          <table:table-cell table:formula="of:=IF([.D782]&gt;0;[.D782];0)" office:value-type="float" office:value="0">
            <text:p>0</text:p>
          </table:table-cell>
          <table:table-cell table:formula="of:=IF([.D782]&lt;0;-[.D782];0)" office:value-type="float" office:value="0">
            <text:p>0</text:p>
          </table:table-cell>
          <table:table-cell table:formula="of:=[.C782]-[.B782]" office:value-type="float" office:value="-64.9594894864807">
            <text:p>-64,96</text:p>
          </table:table-cell>
          <table:table-cell table:formula="of:=-[.G782]" office:value-type="float" office:value="64.9594894864807">
            <text:p>64,96</text:p>
          </table:table-cell>
          <table:table-cell table:number-columns-repeated="1016"/>
        </table:table-row>
        <table:table-row table:style-name="ro1">
          <table:table-cell table:formula="of:=[.A782]+1/(1000*[.B$13])" office:value-type="float" office:value="0.0106599999999999">
            <text:p>0,01</text:p>
          </table:table-cell>
          <table:table-cell table:formula="of:=IF([.A783]&lt;[.D$29]/[.B$15];0;IF([.A783]&lt;1/(2*[.B$13]);[.B$16]*SIN([.B$15]*[.A783]);IF([.A783]&lt;1/(2*[.B$13])+[.D$29]/[.B$15];0;[.B$16]*SIN([.B$15]*[.A783]))))" office:value-type="float" office:value="0">
            <text:p>0</text:p>
          </table:table-cell>
          <table:table-cell table:formula="of:=[.B$16]*SIN([.B$15]*[.A783])" office:value-type="float" office:value="-66.9607494608009">
            <text:p>-66,96</text:p>
          </table:table-cell>
          <table:table-cell table:formula="of:=[.B783]/R" office:value-type="float" office:value="0">
            <text:p>0</text:p>
          </table:table-cell>
          <table:table-cell table:formula="of:=IF([.D783]&gt;0;[.D783];0)" office:value-type="float" office:value="0">
            <text:p>0</text:p>
          </table:table-cell>
          <table:table-cell table:formula="of:=IF([.D783]&lt;0;-[.D783];0)" office:value-type="float" office:value="0">
            <text:p>0</text:p>
          </table:table-cell>
          <table:table-cell table:formula="of:=[.C783]-[.B783]" office:value-type="float" office:value="-66.9607494608009">
            <text:p>-66,96</text:p>
          </table:table-cell>
          <table:table-cell table:formula="of:=-[.G783]" office:value-type="float" office:value="66.9607494608009">
            <text:p>66,96</text:p>
          </table:table-cell>
          <table:table-cell table:number-columns-repeated="1016"/>
        </table:table-row>
        <table:table-row table:style-name="ro1">
          <table:table-cell table:formula="of:=[.A783]+1/(1000*[.B$13])" office:value-type="float" office:value="0.0106799999999999">
            <text:p>0,01</text:p>
          </table:table-cell>
          <table:table-cell table:formula="of:=IF([.A784]&lt;[.D$29]/[.B$15];0;IF([.A784]&lt;1/(2*[.B$13]);[.B$16]*SIN([.B$15]*[.A784]);IF([.A784]&lt;1/(2*[.B$13])+[.D$29]/[.B$15];0;[.B$16]*SIN([.B$15]*[.A784]))))" office:value-type="float" office:value="0">
            <text:p>0</text:p>
          </table:table-cell>
          <table:table-cell table:formula="of:=[.B$16]*SIN([.B$15]*[.A784])" office:value-type="float" office:value="-68.9593659393875">
            <text:p>-68,96</text:p>
          </table:table-cell>
          <table:table-cell table:formula="of:=[.B784]/R" office:value-type="float" office:value="0">
            <text:p>0</text:p>
          </table:table-cell>
          <table:table-cell table:formula="of:=IF([.D784]&gt;0;[.D784];0)" office:value-type="float" office:value="0">
            <text:p>0</text:p>
          </table:table-cell>
          <table:table-cell table:formula="of:=IF([.D784]&lt;0;-[.D784];0)" office:value-type="float" office:value="0">
            <text:p>0</text:p>
          </table:table-cell>
          <table:table-cell table:formula="of:=[.C784]-[.B784]" office:value-type="float" office:value="-68.9593659393875">
            <text:p>-68,96</text:p>
          </table:table-cell>
          <table:table-cell table:formula="of:=-[.G784]" office:value-type="float" office:value="68.9593659393875">
            <text:p>68,96</text:p>
          </table:table-cell>
          <table:table-cell table:number-columns-repeated="1016"/>
        </table:table-row>
        <table:table-row table:style-name="ro1">
          <table:table-cell table:formula="of:=[.A784]+1/(1000*[.B$13])" office:value-type="float" office:value="0.0106999999999999">
            <text:p>0,01</text:p>
          </table:table-cell>
          <table:table-cell table:formula="of:=IF([.A785]&lt;[.D$29]/[.B$15];0;IF([.A785]&lt;1/(2*[.B$13]);[.B$16]*SIN([.B$15]*[.A785]);IF([.A785]&lt;1/(2*[.B$13])+[.D$29]/[.B$15];0;[.B$16]*SIN([.B$15]*[.A785]))))" office:value-type="float" office:value="0">
            <text:p>0</text:p>
          </table:table-cell>
          <table:table-cell table:formula="of:=[.B$16]*SIN([.B$15]*[.A785])" office:value-type="float" office:value="-70.9552600202844">
            <text:p>-70,96</text:p>
          </table:table-cell>
          <table:table-cell table:formula="of:=[.B785]/R" office:value-type="float" office:value="0">
            <text:p>0</text:p>
          </table:table-cell>
          <table:table-cell table:formula="of:=IF([.D785]&gt;0;[.D785];0)" office:value-type="float" office:value="0">
            <text:p>0</text:p>
          </table:table-cell>
          <table:table-cell table:formula="of:=IF([.D785]&lt;0;-[.D785];0)" office:value-type="float" office:value="0">
            <text:p>0</text:p>
          </table:table-cell>
          <table:table-cell table:formula="of:=[.C785]-[.B785]" office:value-type="float" office:value="-70.9552600202844">
            <text:p>-70,96</text:p>
          </table:table-cell>
          <table:table-cell table:formula="of:=-[.G785]" office:value-type="float" office:value="70.9552600202844">
            <text:p>70,96</text:p>
          </table:table-cell>
          <table:table-cell table:number-columns-repeated="1016"/>
        </table:table-row>
        <table:table-row table:style-name="ro1">
          <table:table-cell table:formula="of:=[.A785]+1/(1000*[.B$13])" office:value-type="float" office:value="0.0107199999999999">
            <text:p>0,01</text:p>
          </table:table-cell>
          <table:table-cell table:formula="of:=IF([.A786]&lt;[.D$29]/[.B$15];0;IF([.A786]&lt;1/(2*[.B$13]);[.B$16]*SIN([.B$15]*[.A786]);IF([.A786]&lt;1/(2*[.B$13])+[.D$29]/[.B$15];0;[.B$16]*SIN([.B$15]*[.A786]))))" office:value-type="float" office:value="0">
            <text:p>0</text:p>
          </table:table-cell>
          <table:table-cell table:formula="of:=[.B$16]*SIN([.B$15]*[.A786])" office:value-type="float" office:value="-72.9483529090103">
            <text:p>-72,95</text:p>
          </table:table-cell>
          <table:table-cell table:formula="of:=[.B786]/R" office:value-type="float" office:value="0">
            <text:p>0</text:p>
          </table:table-cell>
          <table:table-cell table:formula="of:=IF([.D786]&gt;0;[.D786];0)" office:value-type="float" office:value="0">
            <text:p>0</text:p>
          </table:table-cell>
          <table:table-cell table:formula="of:=IF([.D786]&lt;0;-[.D786];0)" office:value-type="float" office:value="0">
            <text:p>0</text:p>
          </table:table-cell>
          <table:table-cell table:formula="of:=[.C786]-[.B786]" office:value-type="float" office:value="-72.9483529090103">
            <text:p>-72,95</text:p>
          </table:table-cell>
          <table:table-cell table:formula="of:=-[.G786]" office:value-type="float" office:value="72.9483529090103">
            <text:p>72,95</text:p>
          </table:table-cell>
          <table:table-cell table:number-columns-repeated="1016"/>
        </table:table-row>
        <table:table-row table:style-name="ro1">
          <table:table-cell table:formula="of:=[.A786]+1/(1000*[.B$13])" office:value-type="float" office:value="0.0107399999999999">
            <text:p>0,01</text:p>
          </table:table-cell>
          <table:table-cell table:formula="of:=IF([.A787]&lt;[.D$29]/[.B$15];0;IF([.A787]&lt;1/(2*[.B$13]);[.B$16]*SIN([.B$15]*[.A787]);IF([.A787]&lt;1/(2*[.B$13])+[.D$29]/[.B$15];0;[.B$16]*SIN([.B$15]*[.A787]))))" office:value-type="float" office:value="0">
            <text:p>0</text:p>
          </table:table-cell>
          <table:table-cell table:formula="of:=[.B$16]*SIN([.B$15]*[.A787])" office:value-type="float" office:value="-74.938565921671">
            <text:p>-74,94</text:p>
          </table:table-cell>
          <table:table-cell table:formula="of:=[.B787]/R" office:value-type="float" office:value="0">
            <text:p>0</text:p>
          </table:table-cell>
          <table:table-cell table:formula="of:=IF([.D787]&gt;0;[.D787];0)" office:value-type="float" office:value="0">
            <text:p>0</text:p>
          </table:table-cell>
          <table:table-cell table:formula="of:=IF([.D787]&lt;0;-[.D787];0)" office:value-type="float" office:value="0">
            <text:p>0</text:p>
          </table:table-cell>
          <table:table-cell table:formula="of:=[.C787]-[.B787]" office:value-type="float" office:value="-74.938565921671">
            <text:p>-74,94</text:p>
          </table:table-cell>
          <table:table-cell table:formula="of:=-[.G787]" office:value-type="float" office:value="74.938565921671">
            <text:p>74,94</text:p>
          </table:table-cell>
          <table:table-cell table:number-columns-repeated="1016"/>
        </table:table-row>
        <table:table-row table:style-name="ro1">
          <table:table-cell table:formula="of:=[.A787]+1/(1000*[.B$13])" office:value-type="float" office:value="0.0107599999999999">
            <text:p>0,01</text:p>
          </table:table-cell>
          <table:table-cell table:formula="of:=IF([.A788]&lt;[.D$29]/[.B$15];0;IF([.A788]&lt;1/(2*[.B$13]);[.B$16]*SIN([.B$15]*[.A788]);IF([.A788]&lt;1/(2*[.B$13])+[.D$29]/[.B$15];0;[.B$16]*SIN([.B$15]*[.A788]))))" office:value-type="float" office:value="0">
            <text:p>0</text:p>
          </table:table-cell>
          <table:table-cell table:formula="of:=[.B$16]*SIN([.B$15]*[.A788])" office:value-type="float" office:value="-76.9258204880646">
            <text:p>-76,93</text:p>
          </table:table-cell>
          <table:table-cell table:formula="of:=[.B788]/R" office:value-type="float" office:value="0">
            <text:p>0</text:p>
          </table:table-cell>
          <table:table-cell table:formula="of:=IF([.D788]&gt;0;[.D788];0)" office:value-type="float" office:value="0">
            <text:p>0</text:p>
          </table:table-cell>
          <table:table-cell table:formula="of:=IF([.D788]&lt;0;-[.D788];0)" office:value-type="float" office:value="0">
            <text:p>0</text:p>
          </table:table-cell>
          <table:table-cell table:formula="of:=[.C788]-[.B788]" office:value-type="float" office:value="-76.9258204880646">
            <text:p>-76,93</text:p>
          </table:table-cell>
          <table:table-cell table:formula="of:=-[.G788]" office:value-type="float" office:value="76.9258204880646">
            <text:p>76,93</text:p>
          </table:table-cell>
          <table:table-cell table:number-columns-repeated="1016"/>
        </table:table-row>
        <table:table-row table:style-name="ro1">
          <table:table-cell table:formula="of:=[.A788]+1/(1000*[.B$13])" office:value-type="float" office:value="0.0107799999999999">
            <text:p>0,01</text:p>
          </table:table-cell>
          <table:table-cell table:formula="of:=IF([.A789]&lt;[.D$29]/[.B$15];0;IF([.A789]&lt;1/(2*[.B$13]);[.B$16]*SIN([.B$15]*[.A789]);IF([.A789]&lt;1/(2*[.B$13])+[.D$29]/[.B$15];0;[.B$16]*SIN([.B$15]*[.A789]))))" office:value-type="float" office:value="0">
            <text:p>0</text:p>
          </table:table-cell>
          <table:table-cell table:formula="of:=[.B$16]*SIN([.B$15]*[.A789])" office:value-type="float" office:value="-78.9100381547834">
            <text:p>-78,91</text:p>
          </table:table-cell>
          <table:table-cell table:formula="of:=[.B789]/R" office:value-type="float" office:value="0">
            <text:p>0</text:p>
          </table:table-cell>
          <table:table-cell table:formula="of:=IF([.D789]&gt;0;[.D789];0)" office:value-type="float" office:value="0">
            <text:p>0</text:p>
          </table:table-cell>
          <table:table-cell table:formula="of:=IF([.D789]&lt;0;-[.D789];0)" office:value-type="float" office:value="0">
            <text:p>0</text:p>
          </table:table-cell>
          <table:table-cell table:formula="of:=[.C789]-[.B789]" office:value-type="float" office:value="-78.9100381547834">
            <text:p>-78,91</text:p>
          </table:table-cell>
          <table:table-cell table:formula="of:=-[.G789]" office:value-type="float" office:value="78.9100381547834">
            <text:p>78,91</text:p>
          </table:table-cell>
          <table:table-cell table:number-columns-repeated="1016"/>
        </table:table-row>
        <table:table-row table:style-name="ro1">
          <table:table-cell table:formula="of:=[.A789]+1/(1000*[.B$13])" office:value-type="float" office:value="0.0107999999999999">
            <text:p>0,01</text:p>
          </table:table-cell>
          <table:table-cell table:formula="of:=IF([.A790]&lt;[.D$29]/[.B$15];0;IF([.A790]&lt;1/(2*[.B$13]);[.B$16]*SIN([.B$15]*[.A790]);IF([.A790]&lt;1/(2*[.B$13])+[.D$29]/[.B$15];0;[.B$16]*SIN([.B$15]*[.A790]))))" office:value-type="float" office:value="0">
            <text:p>0</text:p>
          </table:table-cell>
          <table:table-cell table:formula="of:=[.B$16]*SIN([.B$15]*[.A790])" office:value-type="float" office:value="-80.8911405883114">
            <text:p>-80,89</text:p>
          </table:table-cell>
          <table:table-cell table:formula="of:=[.B790]/R" office:value-type="float" office:value="0">
            <text:p>0</text:p>
          </table:table-cell>
          <table:table-cell table:formula="of:=IF([.D790]&gt;0;[.D790];0)" office:value-type="float" office:value="0">
            <text:p>0</text:p>
          </table:table-cell>
          <table:table-cell table:formula="of:=IF([.D790]&lt;0;-[.D790];0)" office:value-type="float" office:value="0">
            <text:p>0</text:p>
          </table:table-cell>
          <table:table-cell table:formula="of:=[.C790]-[.B790]" office:value-type="float" office:value="-80.8911405883114">
            <text:p>-80,89</text:p>
          </table:table-cell>
          <table:table-cell table:formula="of:=-[.G790]" office:value-type="float" office:value="80.8911405883114">
            <text:p>80,89</text:p>
          </table:table-cell>
          <table:table-cell table:number-columns-repeated="1016"/>
        </table:table-row>
        <table:table-row table:style-name="ro1">
          <table:table-cell table:formula="of:=[.A790]+1/(1000*[.B$13])" office:value-type="float" office:value="0.0108199999999999">
            <text:p>0,01</text:p>
          </table:table-cell>
          <table:table-cell table:formula="of:=IF([.A791]&lt;[.D$29]/[.B$15];0;IF([.A791]&lt;1/(2*[.B$13]);[.B$16]*SIN([.B$15]*[.A791]);IF([.A791]&lt;1/(2*[.B$13])+[.D$29]/[.B$15];0;[.B$16]*SIN([.B$15]*[.A791]))))" office:value-type="float" office:value="0">
            <text:p>0</text:p>
          </table:table-cell>
          <table:table-cell table:formula="of:=[.B$16]*SIN([.B$15]*[.A791])" office:value-type="float" office:value="-82.8690495781169">
            <text:p>-82,87</text:p>
          </table:table-cell>
          <table:table-cell table:formula="of:=[.B791]/R" office:value-type="float" office:value="0">
            <text:p>0</text:p>
          </table:table-cell>
          <table:table-cell table:formula="of:=IF([.D791]&gt;0;[.D791];0)" office:value-type="float" office:value="0">
            <text:p>0</text:p>
          </table:table-cell>
          <table:table-cell table:formula="of:=IF([.D791]&lt;0;-[.D791];0)" office:value-type="float" office:value="0">
            <text:p>0</text:p>
          </table:table-cell>
          <table:table-cell table:formula="of:=[.C791]-[.B791]" office:value-type="float" office:value="-82.8690495781169">
            <text:p>-82,87</text:p>
          </table:table-cell>
          <table:table-cell table:formula="of:=-[.G791]" office:value-type="float" office:value="82.8690495781169">
            <text:p>82,87</text:p>
          </table:table-cell>
          <table:table-cell table:number-columns-repeated="1016"/>
        </table:table-row>
        <table:table-row table:style-name="ro1">
          <table:table-cell table:formula="of:=[.A791]+1/(1000*[.B$13])" office:value-type="float" office:value="0.0108399999999999">
            <text:p>0,01</text:p>
          </table:table-cell>
          <table:table-cell table:formula="of:=IF([.A792]&lt;[.D$29]/[.B$15];0;IF([.A792]&lt;1/(2*[.B$13]);[.B$16]*SIN([.B$15]*[.A792]);IF([.A792]&lt;1/(2*[.B$13])+[.D$29]/[.B$15];0;[.B$16]*SIN([.B$15]*[.A792]))))" office:value-type="float" office:value="0">
            <text:p>0</text:p>
          </table:table-cell>
          <table:table-cell table:formula="of:=[.B$16]*SIN([.B$15]*[.A792])" office:value-type="float" office:value="-84.8436870397395">
            <text:p>-84,84</text:p>
          </table:table-cell>
          <table:table-cell table:formula="of:=[.B792]/R" office:value-type="float" office:value="0">
            <text:p>0</text:p>
          </table:table-cell>
          <table:table-cell table:formula="of:=IF([.D792]&gt;0;[.D792];0)" office:value-type="float" office:value="0">
            <text:p>0</text:p>
          </table:table-cell>
          <table:table-cell table:formula="of:=IF([.D792]&lt;0;-[.D792];0)" office:value-type="float" office:value="0">
            <text:p>0</text:p>
          </table:table-cell>
          <table:table-cell table:formula="of:=[.C792]-[.B792]" office:value-type="float" office:value="-84.8436870397395">
            <text:p>-84,84</text:p>
          </table:table-cell>
          <table:table-cell table:formula="of:=-[.G792]" office:value-type="float" office:value="84.8436870397395">
            <text:p>84,84</text:p>
          </table:table-cell>
          <table:table-cell table:number-columns-repeated="1016"/>
        </table:table-row>
        <table:table-row table:style-name="ro1">
          <table:table-cell table:formula="of:=[.A792]+1/(1000*[.B$13])" office:value-type="float" office:value="0.0108599999999999">
            <text:p>0,01</text:p>
          </table:table-cell>
          <table:table-cell table:formula="of:=IF([.A793]&lt;[.D$29]/[.B$15];0;IF([.A793]&lt;1/(2*[.B$13]);[.B$16]*SIN([.B$15]*[.A793]);IF([.A793]&lt;1/(2*[.B$13])+[.D$29]/[.B$15];0;[.B$16]*SIN([.B$15]*[.A793]))))" office:value-type="float" office:value="0">
            <text:p>0</text:p>
          </table:table-cell>
          <table:table-cell table:formula="of:=[.B$16]*SIN([.B$15]*[.A793])" office:value-type="float" office:value="-86.8149750178734">
            <text:p>-86,81</text:p>
          </table:table-cell>
          <table:table-cell table:formula="of:=[.B793]/R" office:value-type="float" office:value="0">
            <text:p>0</text:p>
          </table:table-cell>
          <table:table-cell table:formula="of:=IF([.D793]&gt;0;[.D793];0)" office:value-type="float" office:value="0">
            <text:p>0</text:p>
          </table:table-cell>
          <table:table-cell table:formula="of:=IF([.D793]&lt;0;-[.D793];0)" office:value-type="float" office:value="0">
            <text:p>0</text:p>
          </table:table-cell>
          <table:table-cell table:formula="of:=[.C793]-[.B793]" office:value-type="float" office:value="-86.8149750178734">
            <text:p>-86,81</text:p>
          </table:table-cell>
          <table:table-cell table:formula="of:=-[.G793]" office:value-type="float" office:value="86.8149750178734">
            <text:p>86,81</text:p>
          </table:table-cell>
          <table:table-cell table:number-columns-repeated="1016"/>
        </table:table-row>
        <table:table-row table:style-name="ro1">
          <table:table-cell table:formula="of:=[.A793]+1/(1000*[.B$13])" office:value-type="float" office:value="0.0108799999999999">
            <text:p>0,01</text:p>
          </table:table-cell>
          <table:table-cell table:formula="of:=IF([.A794]&lt;[.D$29]/[.B$15];0;IF([.A794]&lt;1/(2*[.B$13]);[.B$16]*SIN([.B$15]*[.A794]);IF([.A794]&lt;1/(2*[.B$13])+[.D$29]/[.B$15];0;[.B$16]*SIN([.B$15]*[.A794]))))" office:value-type="float" office:value="0">
            <text:p>0</text:p>
          </table:table-cell>
          <table:table-cell table:formula="of:=[.B$16]*SIN([.B$15]*[.A794])" office:value-type="float" office:value="-88.7828356894448">
            <text:p>-88,78</text:p>
          </table:table-cell>
          <table:table-cell table:formula="of:=[.B794]/R" office:value-type="float" office:value="0">
            <text:p>0</text:p>
          </table:table-cell>
          <table:table-cell table:formula="of:=IF([.D794]&gt;0;[.D794];0)" office:value-type="float" office:value="0">
            <text:p>0</text:p>
          </table:table-cell>
          <table:table-cell table:formula="of:=IF([.D794]&lt;0;-[.D794];0)" office:value-type="float" office:value="0">
            <text:p>0</text:p>
          </table:table-cell>
          <table:table-cell table:formula="of:=[.C794]-[.B794]" office:value-type="float" office:value="-88.7828356894448">
            <text:p>-88,78</text:p>
          </table:table-cell>
          <table:table-cell table:formula="of:=-[.G794]" office:value-type="float" office:value="88.7828356894448">
            <text:p>88,78</text:p>
          </table:table-cell>
          <table:table-cell table:number-columns-repeated="1016"/>
        </table:table-row>
        <table:table-row table:style-name="ro1">
          <table:table-cell table:formula="of:=[.A794]+1/(1000*[.B$13])" office:value-type="float" office:value="0.0108999999999999">
            <text:p>0,01</text:p>
          </table:table-cell>
          <table:table-cell table:formula="of:=IF([.A795]&lt;[.D$29]/[.B$15];0;IF([.A795]&lt;1/(2*[.B$13]);[.B$16]*SIN([.B$15]*[.A795]);IF([.A795]&lt;1/(2*[.B$13])+[.D$29]/[.B$15];0;[.B$16]*SIN([.B$15]*[.A795]))))" office:value-type="float" office:value="0">
            <text:p>0</text:p>
          </table:table-cell>
          <table:table-cell table:formula="of:=[.B$16]*SIN([.B$15]*[.A795])" office:value-type="float" office:value="-90.7471913666836">
            <text:p>-90,75</text:p>
          </table:table-cell>
          <table:table-cell table:formula="of:=[.B795]/R" office:value-type="float" office:value="0">
            <text:p>0</text:p>
          </table:table-cell>
          <table:table-cell table:formula="of:=IF([.D795]&gt;0;[.D795];0)" office:value-type="float" office:value="0">
            <text:p>0</text:p>
          </table:table-cell>
          <table:table-cell table:formula="of:=IF([.D795]&lt;0;-[.D795];0)" office:value-type="float" office:value="0">
            <text:p>0</text:p>
          </table:table-cell>
          <table:table-cell table:formula="of:=[.C795]-[.B795]" office:value-type="float" office:value="-90.7471913666836">
            <text:p>-90,75</text:p>
          </table:table-cell>
          <table:table-cell table:formula="of:=-[.G795]" office:value-type="float" office:value="90.7471913666836">
            <text:p>90,75</text:p>
          </table:table-cell>
          <table:table-cell table:number-columns-repeated="1016"/>
        </table:table-row>
        <table:table-row table:style-name="ro1">
          <table:table-cell table:formula="of:=[.A795]+1/(1000*[.B$13])" office:value-type="float" office:value="0.0109199999999999">
            <text:p>0,01</text:p>
          </table:table-cell>
          <table:table-cell table:formula="of:=IF([.A796]&lt;[.D$29]/[.B$15];0;IF([.A796]&lt;1/(2*[.B$13]);[.B$16]*SIN([.B$15]*[.A796]);IF([.A796]&lt;1/(2*[.B$13])+[.D$29]/[.B$15];0;[.B$16]*SIN([.B$15]*[.A796]))))" office:value-type="float" office:value="0">
            <text:p>0</text:p>
          </table:table-cell>
          <table:table-cell table:formula="of:=[.B$16]*SIN([.B$15]*[.A796])" office:value-type="float" office:value="-92.7079645001913">
            <text:p>-92,71</text:p>
          </table:table-cell>
          <table:table-cell table:formula="of:=[.B796]/R" office:value-type="float" office:value="0">
            <text:p>0</text:p>
          </table:table-cell>
          <table:table-cell table:formula="of:=IF([.D796]&gt;0;[.D796];0)" office:value-type="float" office:value="0">
            <text:p>0</text:p>
          </table:table-cell>
          <table:table-cell table:formula="of:=IF([.D796]&lt;0;-[.D796];0)" office:value-type="float" office:value="0">
            <text:p>0</text:p>
          </table:table-cell>
          <table:table-cell table:formula="of:=[.C796]-[.B796]" office:value-type="float" office:value="-92.7079645001913">
            <text:p>-92,71</text:p>
          </table:table-cell>
          <table:table-cell table:formula="of:=-[.G796]" office:value-type="float" office:value="92.7079645001913">
            <text:p>92,71</text:p>
          </table:table-cell>
          <table:table-cell table:number-columns-repeated="1016"/>
        </table:table-row>
        <table:table-row table:style-name="ro1">
          <table:table-cell table:formula="of:=[.A796]+1/(1000*[.B$13])" office:value-type="float" office:value="0.0109399999999999">
            <text:p>0,01</text:p>
          </table:table-cell>
          <table:table-cell table:formula="of:=IF([.A797]&lt;[.D$29]/[.B$15];0;IF([.A797]&lt;1/(2*[.B$13]);[.B$16]*SIN([.B$15]*[.A797]);IF([.A797]&lt;1/(2*[.B$13])+[.D$29]/[.B$15];0;[.B$16]*SIN([.B$15]*[.A797]))))" office:value-type="float" office:value="0">
            <text:p>0</text:p>
          </table:table-cell>
          <table:table-cell table:formula="of:=[.B$16]*SIN([.B$15]*[.A797])" office:value-type="float" office:value="-94.665077682002">
            <text:p>-94,67</text:p>
          </table:table-cell>
          <table:table-cell table:formula="of:=[.B797]/R" office:value-type="float" office:value="0">
            <text:p>0</text:p>
          </table:table-cell>
          <table:table-cell table:formula="of:=IF([.D797]&gt;0;[.D797];0)" office:value-type="float" office:value="0">
            <text:p>0</text:p>
          </table:table-cell>
          <table:table-cell table:formula="of:=IF([.D797]&lt;0;-[.D797];0)" office:value-type="float" office:value="0">
            <text:p>0</text:p>
          </table:table-cell>
          <table:table-cell table:formula="of:=[.C797]-[.B797]" office:value-type="float" office:value="-94.665077682002">
            <text:p>-94,67</text:p>
          </table:table-cell>
          <table:table-cell table:formula="of:=-[.G797]" office:value-type="float" office:value="94.665077682002">
            <text:p>94,67</text:p>
          </table:table-cell>
          <table:table-cell table:number-columns-repeated="1016"/>
        </table:table-row>
        <table:table-row table:style-name="ro1">
          <table:table-cell table:formula="of:=[.A797]+1/(1000*[.B$13])" office:value-type="float" office:value="0.0109599999999999">
            <text:p>0,01</text:p>
          </table:table-cell>
          <table:table-cell table:formula="of:=IF([.A798]&lt;[.D$29]/[.B$15];0;IF([.A798]&lt;1/(2*[.B$13]);[.B$16]*SIN([.B$15]*[.A798]);IF([.A798]&lt;1/(2*[.B$13])+[.D$29]/[.B$15];0;[.B$16]*SIN([.B$15]*[.A798]))))" office:value-type="float" office:value="0">
            <text:p>0</text:p>
          </table:table-cell>
          <table:table-cell table:formula="of:=[.B$16]*SIN([.B$15]*[.A798])" office:value-type="float" office:value="-96.6184536486386">
            <text:p>-96,62</text:p>
          </table:table-cell>
          <table:table-cell table:formula="of:=[.B798]/R" office:value-type="float" office:value="0">
            <text:p>0</text:p>
          </table:table-cell>
          <table:table-cell table:formula="of:=IF([.D798]&gt;0;[.D798];0)" office:value-type="float" office:value="0">
            <text:p>0</text:p>
          </table:table-cell>
          <table:table-cell table:formula="of:=IF([.D798]&lt;0;-[.D798];0)" office:value-type="float" office:value="0">
            <text:p>0</text:p>
          </table:table-cell>
          <table:table-cell table:formula="of:=[.C798]-[.B798]" office:value-type="float" office:value="-96.6184536486386">
            <text:p>-96,62</text:p>
          </table:table-cell>
          <table:table-cell table:formula="of:=-[.G798]" office:value-type="float" office:value="96.6184536486386">
            <text:p>96,62</text:p>
          </table:table-cell>
          <table:table-cell table:number-columns-repeated="1016"/>
        </table:table-row>
        <table:table-row table:style-name="ro1">
          <table:table-cell table:formula="of:=[.A798]+1/(1000*[.B$13])" office:value-type="float" office:value="0.0109799999999999">
            <text:p>0,01</text:p>
          </table:table-cell>
          <table:table-cell table:formula="of:=IF([.A799]&lt;[.D$29]/[.B$15];0;IF([.A799]&lt;1/(2*[.B$13]);[.B$16]*SIN([.B$15]*[.A799]);IF([.A799]&lt;1/(2*[.B$13])+[.D$29]/[.B$15];0;[.B$16]*SIN([.B$15]*[.A799]))))" office:value-type="float" office:value="0">
            <text:p>0</text:p>
          </table:table-cell>
          <table:table-cell table:formula="of:=[.B$16]*SIN([.B$15]*[.A799])" office:value-type="float" office:value="-98.5680152841622">
            <text:p>-98,57</text:p>
          </table:table-cell>
          <table:table-cell table:formula="of:=[.B799]/R" office:value-type="float" office:value="0">
            <text:p>0</text:p>
          </table:table-cell>
          <table:table-cell table:formula="of:=IF([.D799]&gt;0;[.D799];0)" office:value-type="float" office:value="0">
            <text:p>0</text:p>
          </table:table-cell>
          <table:table-cell table:formula="of:=IF([.D799]&lt;0;-[.D799];0)" office:value-type="float" office:value="0">
            <text:p>0</text:p>
          </table:table-cell>
          <table:table-cell table:formula="of:=[.C799]-[.B799]" office:value-type="float" office:value="-98.5680152841622">
            <text:p>-98,57</text:p>
          </table:table-cell>
          <table:table-cell table:formula="of:=-[.G799]" office:value-type="float" office:value="98.5680152841622">
            <text:p>98,57</text:p>
          </table:table-cell>
          <table:table-cell table:number-columns-repeated="1016"/>
        </table:table-row>
        <table:table-row table:style-name="ro1">
          <table:table-cell table:formula="of:=[.A799]+1/(1000*[.B$13])" office:value-type="float" office:value="0.0109999999999999">
            <text:p>0,01</text:p>
          </table:table-cell>
          <table:table-cell table:formula="of:=IF([.A800]&lt;[.D$29]/[.B$15];0;IF([.A800]&lt;1/(2*[.B$13]);[.B$16]*SIN([.B$15]*[.A800]);IF([.A800]&lt;1/(2*[.B$13])+[.D$29]/[.B$15];0;[.B$16]*SIN([.B$15]*[.A800]))))" office:value-type="float" office:value="0">
            <text:p>0</text:p>
          </table:table-cell>
          <table:table-cell table:formula="of:=[.B$16]*SIN([.B$15]*[.A800])" office:value-type="float" office:value="-100.513685623218">
            <text:p>-100,51</text:p>
          </table:table-cell>
          <table:table-cell table:formula="of:=[.B800]/R" office:value-type="float" office:value="0">
            <text:p>0</text:p>
          </table:table-cell>
          <table:table-cell table:formula="of:=IF([.D800]&gt;0;[.D800];0)" office:value-type="float" office:value="0">
            <text:p>0</text:p>
          </table:table-cell>
          <table:table-cell table:formula="of:=IF([.D800]&lt;0;-[.D800];0)" office:value-type="float" office:value="0">
            <text:p>0</text:p>
          </table:table-cell>
          <table:table-cell table:formula="of:=[.C800]-[.B800]" office:value-type="float" office:value="-100.513685623218">
            <text:p>-100,51</text:p>
          </table:table-cell>
          <table:table-cell table:formula="of:=-[.G800]" office:value-type="float" office:value="100.513685623218">
            <text:p>100,51</text:p>
          </table:table-cell>
          <table:table-cell table:number-columns-repeated="1016"/>
        </table:table-row>
        <table:table-row table:style-name="ro1">
          <table:table-cell table:formula="of:=[.A800]+1/(1000*[.B$13])" office:value-type="float" office:value="0.0110199999999999">
            <text:p>0,01</text:p>
          </table:table-cell>
          <table:table-cell table:formula="of:=IF([.A801]&lt;[.D$29]/[.B$15];0;IF([.A801]&lt;1/(2*[.B$13]);[.B$16]*SIN([.B$15]*[.A801]);IF([.A801]&lt;1/(2*[.B$13])+[.D$29]/[.B$15];0;[.B$16]*SIN([.B$15]*[.A801]))))" office:value-type="float" office:value="0">
            <text:p>0</text:p>
          </table:table-cell>
          <table:table-cell table:formula="of:=[.B$16]*SIN([.B$15]*[.A801])" office:value-type="float" office:value="-102.455387854072">
            <text:p>-102,46</text:p>
          </table:table-cell>
          <table:table-cell table:formula="of:=[.B801]/R" office:value-type="float" office:value="0">
            <text:p>0</text:p>
          </table:table-cell>
          <table:table-cell table:formula="of:=IF([.D801]&gt;0;[.D801];0)" office:value-type="float" office:value="0">
            <text:p>0</text:p>
          </table:table-cell>
          <table:table-cell table:formula="of:=IF([.D801]&lt;0;-[.D801];0)" office:value-type="float" office:value="0">
            <text:p>0</text:p>
          </table:table-cell>
          <table:table-cell table:formula="of:=[.C801]-[.B801]" office:value-type="float" office:value="-102.455387854072">
            <text:p>-102,46</text:p>
          </table:table-cell>
          <table:table-cell table:formula="of:=-[.G801]" office:value-type="float" office:value="102.455387854072">
            <text:p>102,46</text:p>
          </table:table-cell>
          <table:table-cell table:number-columns-repeated="1016"/>
        </table:table-row>
        <table:table-row table:style-name="ro1">
          <table:table-cell table:formula="of:=[.A801]+1/(1000*[.B$13])" office:value-type="float" office:value="0.0110399999999999">
            <text:p>0,01</text:p>
          </table:table-cell>
          <table:table-cell table:formula="of:=IF([.A802]&lt;[.D$29]/[.B$15];0;IF([.A802]&lt;1/(2*[.B$13]);[.B$16]*SIN([.B$15]*[.A802]);IF([.A802]&lt;1/(2*[.B$13])+[.D$29]/[.B$15];0;[.B$16]*SIN([.B$15]*[.A802]))))" office:value-type="float" office:value="0">
            <text:p>0</text:p>
          </table:table-cell>
          <table:table-cell table:formula="of:=[.B$16]*SIN([.B$15]*[.A802])" office:value-type="float" office:value="-104.393045321646">
            <text:p>-104,39</text:p>
          </table:table-cell>
          <table:table-cell table:formula="of:=[.B802]/R" office:value-type="float" office:value="0">
            <text:p>0</text:p>
          </table:table-cell>
          <table:table-cell table:formula="of:=IF([.D802]&gt;0;[.D802];0)" office:value-type="float" office:value="0">
            <text:p>0</text:p>
          </table:table-cell>
          <table:table-cell table:formula="of:=IF([.D802]&lt;0;-[.D802];0)" office:value-type="float" office:value="0">
            <text:p>0</text:p>
          </table:table-cell>
          <table:table-cell table:formula="of:=[.C802]-[.B802]" office:value-type="float" office:value="-104.393045321646">
            <text:p>-104,39</text:p>
          </table:table-cell>
          <table:table-cell table:formula="of:=-[.G802]" office:value-type="float" office:value="104.393045321646">
            <text:p>104,39</text:p>
          </table:table-cell>
          <table:table-cell table:number-columns-repeated="1016"/>
        </table:table-row>
        <table:table-row table:style-name="ro1">
          <table:table-cell table:formula="of:=[.A802]+1/(1000*[.B$13])" office:value-type="float" office:value="0.0110599999999999">
            <text:p>0,01</text:p>
          </table:table-cell>
          <table:table-cell table:formula="of:=IF([.A803]&lt;[.D$29]/[.B$15];0;IF([.A803]&lt;1/(2*[.B$13]);[.B$16]*SIN([.B$15]*[.A803]);IF([.A803]&lt;1/(2*[.B$13])+[.D$29]/[.B$15];0;[.B$16]*SIN([.B$15]*[.A803]))))" office:value-type="float" office:value="0">
            <text:p>0</text:p>
          </table:table-cell>
          <table:table-cell table:formula="of:=[.B$16]*SIN([.B$15]*[.A803])" office:value-type="float" office:value="-106.32658153054">
            <text:p>-106,33</text:p>
          </table:table-cell>
          <table:table-cell table:formula="of:=[.B803]/R" office:value-type="float" office:value="0">
            <text:p>0</text:p>
          </table:table-cell>
          <table:table-cell table:formula="of:=IF([.D803]&gt;0;[.D803];0)" office:value-type="float" office:value="0">
            <text:p>0</text:p>
          </table:table-cell>
          <table:table-cell table:formula="of:=IF([.D803]&lt;0;-[.D803];0)" office:value-type="float" office:value="0">
            <text:p>0</text:p>
          </table:table-cell>
          <table:table-cell table:formula="of:=[.C803]-[.B803]" office:value-type="float" office:value="-106.32658153054">
            <text:p>-106,33</text:p>
          </table:table-cell>
          <table:table-cell table:formula="of:=-[.G803]" office:value-type="float" office:value="106.32658153054">
            <text:p>106,33</text:p>
          </table:table-cell>
          <table:table-cell table:number-columns-repeated="1016"/>
        </table:table-row>
        <table:table-row table:style-name="ro1">
          <table:table-cell table:formula="of:=[.A803]+1/(1000*[.B$13])" office:value-type="float" office:value="0.0110799999999999">
            <text:p>0,01</text:p>
          </table:table-cell>
          <table:table-cell table:formula="of:=IF([.A804]&lt;[.D$29]/[.B$15];0;IF([.A804]&lt;1/(2*[.B$13]);[.B$16]*SIN([.B$15]*[.A804]);IF([.A804]&lt;1/(2*[.B$13])+[.D$29]/[.B$15];0;[.B$16]*SIN([.B$15]*[.A804]))))" office:value-type="float" office:value="0">
            <text:p>0</text:p>
          </table:table-cell>
          <table:table-cell table:formula="of:=[.B$16]*SIN([.B$15]*[.A804])" office:value-type="float" office:value="-108.255920148055">
            <text:p>-108,26</text:p>
          </table:table-cell>
          <table:table-cell table:formula="of:=[.B804]/R" office:value-type="float" office:value="0">
            <text:p>0</text:p>
          </table:table-cell>
          <table:table-cell table:formula="of:=IF([.D804]&gt;0;[.D804];0)" office:value-type="float" office:value="0">
            <text:p>0</text:p>
          </table:table-cell>
          <table:table-cell table:formula="of:=IF([.D804]&lt;0;-[.D804];0)" office:value-type="float" office:value="0">
            <text:p>0</text:p>
          </table:table-cell>
          <table:table-cell table:formula="of:=[.C804]-[.B804]" office:value-type="float" office:value="-108.255920148055">
            <text:p>-108,26</text:p>
          </table:table-cell>
          <table:table-cell table:formula="of:=-[.G804]" office:value-type="float" office:value="108.255920148055">
            <text:p>108,26</text:p>
          </table:table-cell>
          <table:table-cell table:number-columns-repeated="1016"/>
        </table:table-row>
        <table:table-row table:style-name="ro1">
          <table:table-cell table:formula="of:=[.A804]+1/(1000*[.B$13])" office:value-type="float" office:value="0.0110999999999999">
            <text:p>0,01</text:p>
          </table:table-cell>
          <table:table-cell table:formula="of:=IF([.A805]&lt;[.D$29]/[.B$15];0;IF([.A805]&lt;1/(2*[.B$13]);[.B$16]*SIN([.B$15]*[.A805]);IF([.A805]&lt;1/(2*[.B$13])+[.D$29]/[.B$15];0;[.B$16]*SIN([.B$15]*[.A805]))))" office:value-type="float" office:value="0">
            <text:p>0</text:p>
          </table:table-cell>
          <table:table-cell table:formula="of:=[.B$16]*SIN([.B$15]*[.A805])" office:value-type="float" office:value="-110.180985007207">
            <text:p>-110,18</text:p>
          </table:table-cell>
          <table:table-cell table:formula="of:=[.B805]/R" office:value-type="float" office:value="0">
            <text:p>0</text:p>
          </table:table-cell>
          <table:table-cell table:formula="of:=IF([.D805]&gt;0;[.D805];0)" office:value-type="float" office:value="0">
            <text:p>0</text:p>
          </table:table-cell>
          <table:table-cell table:formula="of:=IF([.D805]&lt;0;-[.D805];0)" office:value-type="float" office:value="0">
            <text:p>0</text:p>
          </table:table-cell>
          <table:table-cell table:formula="of:=[.C805]-[.B805]" office:value-type="float" office:value="-110.180985007207">
            <text:p>-110,18</text:p>
          </table:table-cell>
          <table:table-cell table:formula="of:=-[.G805]" office:value-type="float" office:value="110.180985007207">
            <text:p>110,18</text:p>
          </table:table-cell>
          <table:table-cell table:number-columns-repeated="1016"/>
        </table:table-row>
        <table:table-row table:style-name="ro1">
          <table:table-cell table:formula="of:=[.A805]+1/(1000*[.B$13])" office:value-type="float" office:value="0.0111199999999999">
            <text:p>0,01</text:p>
          </table:table-cell>
          <table:table-cell table:formula="of:=IF([.A806]&lt;[.D$29]/[.B$15];0;IF([.A806]&lt;1/(2*[.B$13]);[.B$16]*SIN([.B$15]*[.A806]);IF([.A806]&lt;1/(2*[.B$13])+[.D$29]/[.B$15];0;[.B$16]*SIN([.B$15]*[.A806]))))" office:value-type="float" office:value="0">
            <text:p>0</text:p>
          </table:table-cell>
          <table:table-cell table:formula="of:=[.B$16]*SIN([.B$15]*[.A806])" office:value-type="float" office:value="-112.10170010973">
            <text:p>-112,1</text:p>
          </table:table-cell>
          <table:table-cell table:formula="of:=[.B806]/R" office:value-type="float" office:value="0">
            <text:p>0</text:p>
          </table:table-cell>
          <table:table-cell table:formula="of:=IF([.D806]&gt;0;[.D806];0)" office:value-type="float" office:value="0">
            <text:p>0</text:p>
          </table:table-cell>
          <table:table-cell table:formula="of:=IF([.D806]&lt;0;-[.D806];0)" office:value-type="float" office:value="0">
            <text:p>0</text:p>
          </table:table-cell>
          <table:table-cell table:formula="of:=[.C806]-[.B806]" office:value-type="float" office:value="-112.10170010973">
            <text:p>-112,1</text:p>
          </table:table-cell>
          <table:table-cell table:formula="of:=-[.G806]" office:value-type="float" office:value="112.10170010973">
            <text:p>112,1</text:p>
          </table:table-cell>
          <table:table-cell table:number-columns-repeated="1016"/>
        </table:table-row>
        <table:table-row table:style-name="ro1">
          <table:table-cell table:formula="of:=[.A806]+1/(1000*[.B$13])" office:value-type="float" office:value="0.0111399999999999">
            <text:p>0,01</text:p>
          </table:table-cell>
          <table:table-cell table:formula="of:=IF([.A807]&lt;[.D$29]/[.B$15];0;IF([.A807]&lt;1/(2*[.B$13]);[.B$16]*SIN([.B$15]*[.A807]);IF([.A807]&lt;1/(2*[.B$13])+[.D$29]/[.B$15];0;[.B$16]*SIN([.B$15]*[.A807]))))" office:value-type="float" office:value="0">
            <text:p>0</text:p>
          </table:table-cell>
          <table:table-cell table:formula="of:=[.B$16]*SIN([.B$15]*[.A807])" office:value-type="float" office:value="-114.017989629082">
            <text:p>-114,02</text:p>
          </table:table-cell>
          <table:table-cell table:formula="of:=[.B807]/R" office:value-type="float" office:value="0">
            <text:p>0</text:p>
          </table:table-cell>
          <table:table-cell table:formula="of:=IF([.D807]&gt;0;[.D807];0)" office:value-type="float" office:value="0">
            <text:p>0</text:p>
          </table:table-cell>
          <table:table-cell table:formula="of:=IF([.D807]&lt;0;-[.D807];0)" office:value-type="float" office:value="0">
            <text:p>0</text:p>
          </table:table-cell>
          <table:table-cell table:formula="of:=[.C807]-[.B807]" office:value-type="float" office:value="-114.017989629082">
            <text:p>-114,02</text:p>
          </table:table-cell>
          <table:table-cell table:formula="of:=-[.G807]" office:value-type="float" office:value="114.017989629082">
            <text:p>114,02</text:p>
          </table:table-cell>
          <table:table-cell table:number-columns-repeated="1016"/>
        </table:table-row>
        <table:table-row table:style-name="ro1">
          <table:table-cell table:formula="of:=[.A807]+1/(1000*[.B$13])" office:value-type="float" office:value="0.0111599999999999">
            <text:p>0,01</text:p>
          </table:table-cell>
          <table:table-cell table:formula="of:=IF([.A808]&lt;[.D$29]/[.B$15];0;IF([.A808]&lt;1/(2*[.B$13]);[.B$16]*SIN([.B$15]*[.A808]);IF([.A808]&lt;1/(2*[.B$13])+[.D$29]/[.B$15];0;[.B$16]*SIN([.B$15]*[.A808]))))" office:value-type="float" office:value="0">
            <text:p>0</text:p>
          </table:table-cell>
          <table:table-cell table:formula="of:=[.B$16]*SIN([.B$15]*[.A808])" office:value-type="float" office:value="-115.929777913434">
            <text:p>-115,93</text:p>
          </table:table-cell>
          <table:table-cell table:formula="of:=[.B808]/R" office:value-type="float" office:value="0">
            <text:p>0</text:p>
          </table:table-cell>
          <table:table-cell table:formula="of:=IF([.D808]&gt;0;[.D808];0)" office:value-type="float" office:value="0">
            <text:p>0</text:p>
          </table:table-cell>
          <table:table-cell table:formula="of:=IF([.D808]&lt;0;-[.D808];0)" office:value-type="float" office:value="0">
            <text:p>0</text:p>
          </table:table-cell>
          <table:table-cell table:formula="of:=[.C808]-[.B808]" office:value-type="float" office:value="-115.929777913434">
            <text:p>-115,93</text:p>
          </table:table-cell>
          <table:table-cell table:formula="of:=-[.G808]" office:value-type="float" office:value="115.929777913434">
            <text:p>115,93</text:p>
          </table:table-cell>
          <table:table-cell table:number-columns-repeated="1016"/>
        </table:table-row>
        <table:table-row table:style-name="ro1">
          <table:table-cell table:formula="of:=[.A808]+1/(1000*[.B$13])" office:value-type="float" office:value="0.0111799999999999">
            <text:p>0,01</text:p>
          </table:table-cell>
          <table:table-cell table:formula="of:=IF([.A809]&lt;[.D$29]/[.B$15];0;IF([.A809]&lt;1/(2*[.B$13]);[.B$16]*SIN([.B$15]*[.A809]);IF([.A809]&lt;1/(2*[.B$13])+[.D$29]/[.B$15];0;[.B$16]*SIN([.B$15]*[.A809]))))" office:value-type="float" office:value="0">
            <text:p>0</text:p>
          </table:table-cell>
          <table:table-cell table:formula="of:=[.B$16]*SIN([.B$15]*[.A809])" office:value-type="float" office:value="-117.836989488657">
            <text:p>-117,84</text:p>
          </table:table-cell>
          <table:table-cell table:formula="of:=[.B809]/R" office:value-type="float" office:value="0">
            <text:p>0</text:p>
          </table:table-cell>
          <table:table-cell table:formula="of:=IF([.D809]&gt;0;[.D809];0)" office:value-type="float" office:value="0">
            <text:p>0</text:p>
          </table:table-cell>
          <table:table-cell table:formula="of:=IF([.D809]&lt;0;-[.D809];0)" office:value-type="float" office:value="0">
            <text:p>0</text:p>
          </table:table-cell>
          <table:table-cell table:formula="of:=[.C809]-[.B809]" office:value-type="float" office:value="-117.836989488657">
            <text:p>-117,84</text:p>
          </table:table-cell>
          <table:table-cell table:formula="of:=-[.G809]" office:value-type="float" office:value="117.836989488657">
            <text:p>117,84</text:p>
          </table:table-cell>
          <table:table-cell table:number-columns-repeated="1016"/>
        </table:table-row>
        <table:table-row table:style-name="ro1">
          <table:table-cell table:formula="of:=[.A809]+1/(1000*[.B$13])" office:value-type="float" office:value="0.0111999999999999">
            <text:p>0,01</text:p>
          </table:table-cell>
          <table:table-cell table:formula="of:=IF([.A810]&lt;[.D$29]/[.B$15];0;IF([.A810]&lt;1/(2*[.B$13]);[.B$16]*SIN([.B$15]*[.A810]);IF([.A810]&lt;1/(2*[.B$13])+[.D$29]/[.B$15];0;[.B$16]*SIN([.B$15]*[.A810]))))" office:value-type="float" office:value="0">
            <text:p>0</text:p>
          </table:table-cell>
          <table:table-cell table:formula="of:=[.B$16]*SIN([.B$15]*[.A810])" office:value-type="float" office:value="-119.739549061305">
            <text:p>-119,74</text:p>
          </table:table-cell>
          <table:table-cell table:formula="of:=[.B810]/R" office:value-type="float" office:value="0">
            <text:p>0</text:p>
          </table:table-cell>
          <table:table-cell table:formula="of:=IF([.D810]&gt;0;[.D810];0)" office:value-type="float" office:value="0">
            <text:p>0</text:p>
          </table:table-cell>
          <table:table-cell table:formula="of:=IF([.D810]&lt;0;-[.D810];0)" office:value-type="float" office:value="0">
            <text:p>0</text:p>
          </table:table-cell>
          <table:table-cell table:formula="of:=[.C810]-[.B810]" office:value-type="float" office:value="-119.739549061305">
            <text:p>-119,74</text:p>
          </table:table-cell>
          <table:table-cell table:formula="of:=-[.G810]" office:value-type="float" office:value="119.739549061305">
            <text:p>119,74</text:p>
          </table:table-cell>
          <table:table-cell table:number-columns-repeated="1016"/>
        </table:table-row>
        <table:table-row table:style-name="ro1">
          <table:table-cell table:formula="of:=[.A810]+1/(1000*[.B$13])" office:value-type="float" office:value="0.0112199999999999">
            <text:p>0,01</text:p>
          </table:table-cell>
          <table:table-cell table:formula="of:=IF([.A811]&lt;[.D$29]/[.B$15];0;IF([.A811]&lt;1/(2*[.B$13]);[.B$16]*SIN([.B$15]*[.A811]);IF([.A811]&lt;1/(2*[.B$13])+[.D$29]/[.B$15];0;[.B$16]*SIN([.B$15]*[.A811]))))" office:value-type="float" office:value="0">
            <text:p>0</text:p>
          </table:table-cell>
          <table:table-cell table:formula="of:=[.B$16]*SIN([.B$15]*[.A811])" office:value-type="float" office:value="-121.637381521582">
            <text:p>-121,64</text:p>
          </table:table-cell>
          <table:table-cell table:formula="of:=[.B811]/R" office:value-type="float" office:value="0">
            <text:p>0</text:p>
          </table:table-cell>
          <table:table-cell table:formula="of:=IF([.D811]&gt;0;[.D811];0)" office:value-type="float" office:value="0">
            <text:p>0</text:p>
          </table:table-cell>
          <table:table-cell table:formula="of:=IF([.D811]&lt;0;-[.D811];0)" office:value-type="float" office:value="0">
            <text:p>0</text:p>
          </table:table-cell>
          <table:table-cell table:formula="of:=[.C811]-[.B811]" office:value-type="float" office:value="-121.637381521582">
            <text:p>-121,64</text:p>
          </table:table-cell>
          <table:table-cell table:formula="of:=-[.G811]" office:value-type="float" office:value="121.637381521582">
            <text:p>121,64</text:p>
          </table:table-cell>
          <table:table-cell table:number-columns-repeated="1016"/>
        </table:table-row>
        <table:table-row table:style-name="ro1">
          <table:table-cell table:formula="of:=[.A811]+1/(1000*[.B$13])" office:value-type="float" office:value="0.0112399999999999">
            <text:p>0,01</text:p>
          </table:table-cell>
          <table:table-cell table:formula="of:=IF([.A812]&lt;[.D$29]/[.B$15];0;IF([.A812]&lt;1/(2*[.B$13]);[.B$16]*SIN([.B$15]*[.A812]);IF([.A812]&lt;1/(2*[.B$13])+[.D$29]/[.B$15];0;[.B$16]*SIN([.B$15]*[.A812]))))" office:value-type="float" office:value="0">
            <text:p>0</text:p>
          </table:table-cell>
          <table:table-cell table:formula="of:=[.B$16]*SIN([.B$15]*[.A812])" office:value-type="float" office:value="-123.530411946314">
            <text:p>-123,53</text:p>
          </table:table-cell>
          <table:table-cell table:formula="of:=[.B812]/R" office:value-type="float" office:value="0">
            <text:p>0</text:p>
          </table:table-cell>
          <table:table-cell table:formula="of:=IF([.D812]&gt;0;[.D812];0)" office:value-type="float" office:value="0">
            <text:p>0</text:p>
          </table:table-cell>
          <table:table-cell table:formula="of:=IF([.D812]&lt;0;-[.D812];0)" office:value-type="float" office:value="0">
            <text:p>0</text:p>
          </table:table-cell>
          <table:table-cell table:formula="of:=[.C812]-[.B812]" office:value-type="float" office:value="-123.530411946314">
            <text:p>-123,53</text:p>
          </table:table-cell>
          <table:table-cell table:formula="of:=-[.G812]" office:value-type="float" office:value="123.530411946314">
            <text:p>123,53</text:p>
          </table:table-cell>
          <table:table-cell table:number-columns-repeated="1016"/>
        </table:table-row>
        <table:table-row table:style-name="ro1">
          <table:table-cell table:formula="of:=[.A812]+1/(1000*[.B$13])" office:value-type="float" office:value="0.0112599999999999">
            <text:p>0,01</text:p>
          </table:table-cell>
          <table:table-cell table:formula="of:=IF([.A813]&lt;[.D$29]/[.B$15];0;IF([.A813]&lt;1/(2*[.B$13]);[.B$16]*SIN([.B$15]*[.A813]);IF([.A813]&lt;1/(2*[.B$13])+[.D$29]/[.B$15];0;[.B$16]*SIN([.B$15]*[.A813]))))" office:value-type="float" office:value="0">
            <text:p>0</text:p>
          </table:table-cell>
          <table:table-cell table:formula="of:=[.B$16]*SIN([.B$15]*[.A813])" office:value-type="float" office:value="-125.4185656019">
            <text:p>-125,42</text:p>
          </table:table-cell>
          <table:table-cell table:formula="of:=[.B813]/R" office:value-type="float" office:value="0">
            <text:p>0</text:p>
          </table:table-cell>
          <table:table-cell table:formula="of:=IF([.D813]&gt;0;[.D813];0)" office:value-type="float" office:value="0">
            <text:p>0</text:p>
          </table:table-cell>
          <table:table-cell table:formula="of:=IF([.D813]&lt;0;-[.D813];0)" office:value-type="float" office:value="0">
            <text:p>0</text:p>
          </table:table-cell>
          <table:table-cell table:formula="of:=[.C813]-[.B813]" office:value-type="float" office:value="-125.4185656019">
            <text:p>-125,42</text:p>
          </table:table-cell>
          <table:table-cell table:formula="of:=-[.G813]" office:value-type="float" office:value="125.4185656019">
            <text:p>125,42</text:p>
          </table:table-cell>
          <table:table-cell table:number-columns-repeated="1016"/>
        </table:table-row>
        <table:table-row table:style-name="ro1">
          <table:table-cell table:formula="of:=[.A813]+1/(1000*[.B$13])" office:value-type="float" office:value="0.0112799999999999">
            <text:p>0,01</text:p>
          </table:table-cell>
          <table:table-cell table:formula="of:=IF([.A814]&lt;[.D$29]/[.B$15];0;IF([.A814]&lt;1/(2*[.B$13]);[.B$16]*SIN([.B$15]*[.A814]);IF([.A814]&lt;1/(2*[.B$13])+[.D$29]/[.B$15];0;[.B$16]*SIN([.B$15]*[.A814]))))" office:value-type="float" office:value="0">
            <text:p>0</text:p>
          </table:table-cell>
          <table:table-cell table:formula="of:=[.B$16]*SIN([.B$15]*[.A814])" office:value-type="float" office:value="-127.301767947267">
            <text:p>-127,3</text:p>
          </table:table-cell>
          <table:table-cell table:formula="of:=[.B814]/R" office:value-type="float" office:value="0">
            <text:p>0</text:p>
          </table:table-cell>
          <table:table-cell table:formula="of:=IF([.D814]&gt;0;[.D814];0)" office:value-type="float" office:value="0">
            <text:p>0</text:p>
          </table:table-cell>
          <table:table-cell table:formula="of:=IF([.D814]&lt;0;-[.D814];0)" office:value-type="float" office:value="0">
            <text:p>0</text:p>
          </table:table-cell>
          <table:table-cell table:formula="of:=[.C814]-[.B814]" office:value-type="float" office:value="-127.301767947267">
            <text:p>-127,3</text:p>
          </table:table-cell>
          <table:table-cell table:formula="of:=-[.G814]" office:value-type="float" office:value="127.301767947267">
            <text:p>127,3</text:p>
          </table:table-cell>
          <table:table-cell table:number-columns-repeated="1016"/>
        </table:table-row>
        <table:table-row table:style-name="ro1">
          <table:table-cell table:formula="of:=[.A814]+1/(1000*[.B$13])" office:value-type="float" office:value="0.0112999999999999">
            <text:p>0,01</text:p>
          </table:table-cell>
          <table:table-cell table:formula="of:=IF([.A815]&lt;[.D$29]/[.B$15];0;IF([.A815]&lt;1/(2*[.B$13]);[.B$16]*SIN([.B$15]*[.A815]);IF([.A815]&lt;1/(2*[.B$13])+[.D$29]/[.B$15];0;[.B$16]*SIN([.B$15]*[.A815]))))" office:value-type="float" office:value="0">
            <text:p>0</text:p>
          </table:table-cell>
          <table:table-cell table:formula="of:=[.B$16]*SIN([.B$15]*[.A815])" office:value-type="float" office:value="-129.17994463681">
            <text:p>-129,18</text:p>
          </table:table-cell>
          <table:table-cell table:formula="of:=[.B815]/R" office:value-type="float" office:value="0">
            <text:p>0</text:p>
          </table:table-cell>
          <table:table-cell table:formula="of:=IF([.D815]&gt;0;[.D815];0)" office:value-type="float" office:value="0">
            <text:p>0</text:p>
          </table:table-cell>
          <table:table-cell table:formula="of:=IF([.D815]&lt;0;-[.D815];0)" office:value-type="float" office:value="0">
            <text:p>0</text:p>
          </table:table-cell>
          <table:table-cell table:formula="of:=[.C815]-[.B815]" office:value-type="float" office:value="-129.17994463681">
            <text:p>-129,18</text:p>
          </table:table-cell>
          <table:table-cell table:formula="of:=-[.G815]" office:value-type="float" office:value="129.17994463681">
            <text:p>129,18</text:p>
          </table:table-cell>
          <table:table-cell table:number-columns-repeated="1016"/>
        </table:table-row>
        <table:table-row table:style-name="ro1">
          <table:table-cell table:formula="of:=[.A815]+1/(1000*[.B$13])" office:value-type="float" office:value="0.0113199999999999">
            <text:p>0,01</text:p>
          </table:table-cell>
          <table:table-cell table:formula="of:=IF([.A816]&lt;[.D$29]/[.B$15];0;IF([.A816]&lt;1/(2*[.B$13]);[.B$16]*SIN([.B$15]*[.A816]);IF([.A816]&lt;1/(2*[.B$13])+[.D$29]/[.B$15];0;[.B$16]*SIN([.B$15]*[.A816]))))" office:value-type="float" office:value="0">
            <text:p>0</text:p>
          </table:table-cell>
          <table:table-cell table:formula="of:=[.B$16]*SIN([.B$15]*[.A816])" office:value-type="float" office:value="-131.053021523331">
            <text:p>-131,05</text:p>
          </table:table-cell>
          <table:table-cell table:formula="of:=[.B816]/R" office:value-type="float" office:value="0">
            <text:p>0</text:p>
          </table:table-cell>
          <table:table-cell table:formula="of:=IF([.D816]&gt;0;[.D816];0)" office:value-type="float" office:value="0">
            <text:p>0</text:p>
          </table:table-cell>
          <table:table-cell table:formula="of:=IF([.D816]&lt;0;-[.D816];0)" office:value-type="float" office:value="0">
            <text:p>0</text:p>
          </table:table-cell>
          <table:table-cell table:formula="of:=[.C816]-[.B816]" office:value-type="float" office:value="-131.053021523331">
            <text:p>-131,05</text:p>
          </table:table-cell>
          <table:table-cell table:formula="of:=-[.G816]" office:value-type="float" office:value="131.053021523331">
            <text:p>131,05</text:p>
          </table:table-cell>
          <table:table-cell table:number-columns-repeated="1016"/>
        </table:table-row>
        <table:table-row table:style-name="ro1">
          <table:table-cell table:formula="of:=[.A816]+1/(1000*[.B$13])" office:value-type="float" office:value="0.0113399999999999">
            <text:p>0,01</text:p>
          </table:table-cell>
          <table:table-cell table:formula="of:=IF([.A817]&lt;[.D$29]/[.B$15];0;IF([.A817]&lt;1/(2*[.B$13]);[.B$16]*SIN([.B$15]*[.A817]);IF([.A817]&lt;1/(2*[.B$13])+[.D$29]/[.B$15];0;[.B$16]*SIN([.B$15]*[.A817]))))" office:value-type="float" office:value="0">
            <text:p>0</text:p>
          </table:table-cell>
          <table:table-cell table:formula="of:=[.B$16]*SIN([.B$15]*[.A817])" office:value-type="float" office:value="-132.920924660961">
            <text:p>-132,92</text:p>
          </table:table-cell>
          <table:table-cell table:formula="of:=[.B817]/R" office:value-type="float" office:value="0">
            <text:p>0</text:p>
          </table:table-cell>
          <table:table-cell table:formula="of:=IF([.D817]&gt;0;[.D817];0)" office:value-type="float" office:value="0">
            <text:p>0</text:p>
          </table:table-cell>
          <table:table-cell table:formula="of:=IF([.D817]&lt;0;-[.D817];0)" office:value-type="float" office:value="0">
            <text:p>0</text:p>
          </table:table-cell>
          <table:table-cell table:formula="of:=[.C817]-[.B817]" office:value-type="float" office:value="-132.920924660961">
            <text:p>-132,92</text:p>
          </table:table-cell>
          <table:table-cell table:formula="of:=-[.G817]" office:value-type="float" office:value="132.920924660961">
            <text:p>132,92</text:p>
          </table:table-cell>
          <table:table-cell table:number-columns-repeated="1016"/>
        </table:table-row>
        <table:table-row table:style-name="ro1">
          <table:table-cell table:formula="of:=[.A817]+1/(1000*[.B$13])" office:value-type="float" office:value="0.0113599999999999">
            <text:p>0,01</text:p>
          </table:table-cell>
          <table:table-cell table:formula="of:=IF([.A818]&lt;[.D$29]/[.B$15];0;IF([.A818]&lt;1/(2*[.B$13]);[.B$16]*SIN([.B$15]*[.A818]);IF([.A818]&lt;1/(2*[.B$13])+[.D$29]/[.B$15];0;[.B$16]*SIN([.B$15]*[.A818]))))" office:value-type="float" office:value="0">
            <text:p>0</text:p>
          </table:table-cell>
          <table:table-cell table:formula="of:=[.B$16]*SIN([.B$15]*[.A818])" office:value-type="float" office:value="-134.783580308083">
            <text:p>-134,78</text:p>
          </table:table-cell>
          <table:table-cell table:formula="of:=[.B818]/R" office:value-type="float" office:value="0">
            <text:p>0</text:p>
          </table:table-cell>
          <table:table-cell table:formula="of:=IF([.D818]&gt;0;[.D818];0)" office:value-type="float" office:value="0">
            <text:p>0</text:p>
          </table:table-cell>
          <table:table-cell table:formula="of:=IF([.D818]&lt;0;-[.D818];0)" office:value-type="float" office:value="0">
            <text:p>0</text:p>
          </table:table-cell>
          <table:table-cell table:formula="of:=[.C818]-[.B818]" office:value-type="float" office:value="-134.783580308083">
            <text:p>-134,78</text:p>
          </table:table-cell>
          <table:table-cell table:formula="of:=-[.G818]" office:value-type="float" office:value="134.783580308083">
            <text:p>134,78</text:p>
          </table:table-cell>
          <table:table-cell table:number-columns-repeated="1016"/>
        </table:table-row>
        <table:table-row table:style-name="ro1">
          <table:table-cell table:formula="of:=[.A818]+1/(1000*[.B$13])" office:value-type="float" office:value="0.0113799999999999">
            <text:p>0,01</text:p>
          </table:table-cell>
          <table:table-cell table:formula="of:=IF([.A819]&lt;[.D$29]/[.B$15];0;IF([.A819]&lt;1/(2*[.B$13]);[.B$16]*SIN([.B$15]*[.A819]);IF([.A819]&lt;1/(2*[.B$13])+[.D$29]/[.B$15];0;[.B$16]*SIN([.B$15]*[.A819]))))" office:value-type="float" office:value="0">
            <text:p>0</text:p>
          </table:table-cell>
          <table:table-cell table:formula="of:=[.B$16]*SIN([.B$15]*[.A819])" office:value-type="float" office:value="-136.64091493024">
            <text:p>-136,64</text:p>
          </table:table-cell>
          <table:table-cell table:formula="of:=[.B819]/R" office:value-type="float" office:value="0">
            <text:p>0</text:p>
          </table:table-cell>
          <table:table-cell table:formula="of:=IF([.D819]&gt;0;[.D819];0)" office:value-type="float" office:value="0">
            <text:p>0</text:p>
          </table:table-cell>
          <table:table-cell table:formula="of:=IF([.D819]&lt;0;-[.D819];0)" office:value-type="float" office:value="0">
            <text:p>0</text:p>
          </table:table-cell>
          <table:table-cell table:formula="of:=[.C819]-[.B819]" office:value-type="float" office:value="-136.64091493024">
            <text:p>-136,64</text:p>
          </table:table-cell>
          <table:table-cell table:formula="of:=-[.G819]" office:value-type="float" office:value="136.64091493024">
            <text:p>136,64</text:p>
          </table:table-cell>
          <table:table-cell table:number-columns-repeated="1016"/>
        </table:table-row>
        <table:table-row table:style-name="ro1">
          <table:table-cell table:formula="of:=[.A819]+1/(1000*[.B$13])" office:value-type="float" office:value="0.0113999999999999">
            <text:p>0,01</text:p>
          </table:table-cell>
          <table:table-cell table:formula="of:=IF([.A820]&lt;[.D$29]/[.B$15];0;IF([.A820]&lt;1/(2*[.B$13]);[.B$16]*SIN([.B$15]*[.A820]);IF([.A820]&lt;1/(2*[.B$13])+[.D$29]/[.B$15];0;[.B$16]*SIN([.B$15]*[.A820]))))" office:value-type="float" office:value="0">
            <text:p>0</text:p>
          </table:table-cell>
          <table:table-cell table:formula="of:=[.B$16]*SIN([.B$15]*[.A820])" office:value-type="float" office:value="-138.492855203043">
            <text:p>-138,49</text:p>
          </table:table-cell>
          <table:table-cell table:formula="of:=[.B820]/R" office:value-type="float" office:value="0">
            <text:p>0</text:p>
          </table:table-cell>
          <table:table-cell table:formula="of:=IF([.D820]&gt;0;[.D820];0)" office:value-type="float" office:value="0">
            <text:p>0</text:p>
          </table:table-cell>
          <table:table-cell table:formula="of:=IF([.D820]&lt;0;-[.D820];0)" office:value-type="float" office:value="0">
            <text:p>0</text:p>
          </table:table-cell>
          <table:table-cell table:formula="of:=[.C820]-[.B820]" office:value-type="float" office:value="-138.492855203043">
            <text:p>-138,49</text:p>
          </table:table-cell>
          <table:table-cell table:formula="of:=-[.G820]" office:value-type="float" office:value="138.492855203043">
            <text:p>138,49</text:p>
          </table:table-cell>
          <table:table-cell table:number-columns-repeated="1016"/>
        </table:table-row>
        <table:table-row table:style-name="ro1">
          <table:table-cell table:formula="of:=[.A820]+1/(1000*[.B$13])" office:value-type="float" office:value="0.0114199999999999">
            <text:p>0,01</text:p>
          </table:table-cell>
          <table:table-cell table:formula="of:=IF([.A821]&lt;[.D$29]/[.B$15];0;IF([.A821]&lt;1/(2*[.B$13]);[.B$16]*SIN([.B$15]*[.A821]);IF([.A821]&lt;1/(2*[.B$13])+[.D$29]/[.B$15];0;[.B$16]*SIN([.B$15]*[.A821]))))" office:value-type="float" office:value="0">
            <text:p>0</text:p>
          </table:table-cell>
          <table:table-cell table:formula="of:=[.B$16]*SIN([.B$15]*[.A821])" office:value-type="float" office:value="-140.33932801506">
            <text:p>-140,34</text:p>
          </table:table-cell>
          <table:table-cell table:formula="of:=[.B821]/R" office:value-type="float" office:value="0">
            <text:p>0</text:p>
          </table:table-cell>
          <table:table-cell table:formula="of:=IF([.D821]&gt;0;[.D821];0)" office:value-type="float" office:value="0">
            <text:p>0</text:p>
          </table:table-cell>
          <table:table-cell table:formula="of:=IF([.D821]&lt;0;-[.D821];0)" office:value-type="float" office:value="0">
            <text:p>0</text:p>
          </table:table-cell>
          <table:table-cell table:formula="of:=[.C821]-[.B821]" office:value-type="float" office:value="-140.33932801506">
            <text:p>-140,34</text:p>
          </table:table-cell>
          <table:table-cell table:formula="of:=-[.G821]" office:value-type="float" office:value="140.33932801506">
            <text:p>140,34</text:p>
          </table:table-cell>
          <table:table-cell table:number-columns-repeated="1016"/>
        </table:table-row>
        <table:table-row table:style-name="ro1">
          <table:table-cell table:formula="of:=[.A821]+1/(1000*[.B$13])" office:value-type="float" office:value="0.0114399999999999">
            <text:p>0,01</text:p>
          </table:table-cell>
          <table:table-cell table:formula="of:=IF([.A822]&lt;[.D$29]/[.B$15];0;IF([.A822]&lt;1/(2*[.B$13]);[.B$16]*SIN([.B$15]*[.A822]);IF([.A822]&lt;1/(2*[.B$13])+[.D$29]/[.B$15];0;[.B$16]*SIN([.B$15]*[.A822]))))" office:value-type="float" office:value="0">
            <text:p>0</text:p>
          </table:table-cell>
          <table:table-cell table:formula="of:=[.B$16]*SIN([.B$15]*[.A822])" office:value-type="float" office:value="-142.180260470706">
            <text:p>-142,18</text:p>
          </table:table-cell>
          <table:table-cell table:formula="of:=[.B822]/R" office:value-type="float" office:value="0">
            <text:p>0</text:p>
          </table:table-cell>
          <table:table-cell table:formula="of:=IF([.D822]&gt;0;[.D822];0)" office:value-type="float" office:value="0">
            <text:p>0</text:p>
          </table:table-cell>
          <table:table-cell table:formula="of:=IF([.D822]&lt;0;-[.D822];0)" office:value-type="float" office:value="0">
            <text:p>0</text:p>
          </table:table-cell>
          <table:table-cell table:formula="of:=[.C822]-[.B822]" office:value-type="float" office:value="-142.180260470706">
            <text:p>-142,18</text:p>
          </table:table-cell>
          <table:table-cell table:formula="of:=-[.G822]" office:value-type="float" office:value="142.180260470706">
            <text:p>142,18</text:p>
          </table:table-cell>
          <table:table-cell table:number-columns-repeated="1016"/>
        </table:table-row>
        <table:table-row table:style-name="ro1">
          <table:table-cell table:formula="of:=[.A822]+1/(1000*[.B$13])" office:value-type="float" office:value="0.0114599999999999">
            <text:p>0,01</text:p>
          </table:table-cell>
          <table:table-cell table:formula="of:=IF([.A823]&lt;[.D$29]/[.B$15];0;IF([.A823]&lt;1/(2*[.B$13]);[.B$16]*SIN([.B$15]*[.A823]);IF([.A823]&lt;1/(2*[.B$13])+[.D$29]/[.B$15];0;[.B$16]*SIN([.B$15]*[.A823]))))" office:value-type="float" office:value="0">
            <text:p>0</text:p>
          </table:table-cell>
          <table:table-cell table:formula="of:=[.B$16]*SIN([.B$15]*[.A823])" office:value-type="float" office:value="-144.015579893121">
            <text:p>-144,02</text:p>
          </table:table-cell>
          <table:table-cell table:formula="of:=[.B823]/R" office:value-type="float" office:value="0">
            <text:p>0</text:p>
          </table:table-cell>
          <table:table-cell table:formula="of:=IF([.D823]&gt;0;[.D823];0)" office:value-type="float" office:value="0">
            <text:p>0</text:p>
          </table:table-cell>
          <table:table-cell table:formula="of:=IF([.D823]&lt;0;-[.D823];0)" office:value-type="float" office:value="0">
            <text:p>0</text:p>
          </table:table-cell>
          <table:table-cell table:formula="of:=[.C823]-[.B823]" office:value-type="float" office:value="-144.015579893121">
            <text:p>-144,02</text:p>
          </table:table-cell>
          <table:table-cell table:formula="of:=-[.G823]" office:value-type="float" office:value="144.015579893121">
            <text:p>144,02</text:p>
          </table:table-cell>
          <table:table-cell table:number-columns-repeated="1016"/>
        </table:table-row>
        <table:table-row table:style-name="ro1">
          <table:table-cell table:formula="of:=[.A823]+1/(1000*[.B$13])" office:value-type="float" office:value="0.0114799999999999">
            <text:p>0,01</text:p>
          </table:table-cell>
          <table:table-cell table:formula="of:=IF([.A824]&lt;[.D$29]/[.B$15];0;IF([.A824]&lt;1/(2*[.B$13]);[.B$16]*SIN([.B$15]*[.A824]);IF([.A824]&lt;1/(2*[.B$13])+[.D$29]/[.B$15];0;[.B$16]*SIN([.B$15]*[.A824]))))" office:value-type="float" office:value="0">
            <text:p>0</text:p>
          </table:table-cell>
          <table:table-cell table:formula="of:=[.B$16]*SIN([.B$15]*[.A824])" office:value-type="float" office:value="-145.845213827036">
            <text:p>-145,85</text:p>
          </table:table-cell>
          <table:table-cell table:formula="of:=[.B824]/R" office:value-type="float" office:value="0">
            <text:p>0</text:p>
          </table:table-cell>
          <table:table-cell table:formula="of:=IF([.D824]&gt;0;[.D824];0)" office:value-type="float" office:value="0">
            <text:p>0</text:p>
          </table:table-cell>
          <table:table-cell table:formula="of:=IF([.D824]&lt;0;-[.D824];0)" office:value-type="float" office:value="0">
            <text:p>0</text:p>
          </table:table-cell>
          <table:table-cell table:formula="of:=[.C824]-[.B824]" office:value-type="float" office:value="-145.845213827036">
            <text:p>-145,85</text:p>
          </table:table-cell>
          <table:table-cell table:formula="of:=-[.G824]" office:value-type="float" office:value="145.845213827036">
            <text:p>145,85</text:p>
          </table:table-cell>
          <table:table-cell table:number-columns-repeated="1016"/>
        </table:table-row>
        <table:table-row table:style-name="ro1">
          <table:table-cell table:formula="of:=[.A824]+1/(1000*[.B$13])" office:value-type="float" office:value="0.0114999999999999">
            <text:p>0,01</text:p>
          </table:table-cell>
          <table:table-cell table:formula="of:=IF([.A825]&lt;[.D$29]/[.B$15];0;IF([.A825]&lt;1/(2*[.B$13]);[.B$16]*SIN([.B$15]*[.A825]);IF([.A825]&lt;1/(2*[.B$13])+[.D$29]/[.B$15];0;[.B$16]*SIN([.B$15]*[.A825]))))" office:value-type="float" office:value="0">
            <text:p>0</text:p>
          </table:table-cell>
          <table:table-cell table:formula="of:=[.B$16]*SIN([.B$15]*[.A825])" office:value-type="float" office:value="-147.669090041635">
            <text:p>-147,67</text:p>
          </table:table-cell>
          <table:table-cell table:formula="of:=[.B825]/R" office:value-type="float" office:value="0">
            <text:p>0</text:p>
          </table:table-cell>
          <table:table-cell table:formula="of:=IF([.D825]&gt;0;[.D825];0)" office:value-type="float" office:value="0">
            <text:p>0</text:p>
          </table:table-cell>
          <table:table-cell table:formula="of:=IF([.D825]&lt;0;-[.D825];0)" office:value-type="float" office:value="0">
            <text:p>0</text:p>
          </table:table-cell>
          <table:table-cell table:formula="of:=[.C825]-[.B825]" office:value-type="float" office:value="-147.669090041635">
            <text:p>-147,67</text:p>
          </table:table-cell>
          <table:table-cell table:formula="of:=-[.G825]" office:value-type="float" office:value="147.669090041635">
            <text:p>147,67</text:p>
          </table:table-cell>
          <table:table-cell table:number-columns-repeated="1016"/>
        </table:table-row>
        <table:table-row table:style-name="ro1">
          <table:table-cell table:formula="of:=[.A825]+1/(1000*[.B$13])" office:value-type="float" office:value="0.0115199999999999">
            <text:p>0,01</text:p>
          </table:table-cell>
          <table:table-cell table:formula="of:=IF([.A826]&lt;[.D$29]/[.B$15];0;IF([.A826]&lt;1/(2*[.B$13]);[.B$16]*SIN([.B$15]*[.A826]);IF([.A826]&lt;1/(2*[.B$13])+[.D$29]/[.B$15];0;[.B$16]*SIN([.B$15]*[.A826]))))" office:value-type="float" office:value="0">
            <text:p>0</text:p>
          </table:table-cell>
          <table:table-cell table:formula="of:=[.B$16]*SIN([.B$15]*[.A826])" office:value-type="float" office:value="-149.48713653341">
            <text:p>-149,49</text:p>
          </table:table-cell>
          <table:table-cell table:formula="of:=[.B826]/R" office:value-type="float" office:value="0">
            <text:p>0</text:p>
          </table:table-cell>
          <table:table-cell table:formula="of:=IF([.D826]&gt;0;[.D826];0)" office:value-type="float" office:value="0">
            <text:p>0</text:p>
          </table:table-cell>
          <table:table-cell table:formula="of:=IF([.D826]&lt;0;-[.D826];0)" office:value-type="float" office:value="0">
            <text:p>0</text:p>
          </table:table-cell>
          <table:table-cell table:formula="of:=[.C826]-[.B826]" office:value-type="float" office:value="-149.48713653341">
            <text:p>-149,49</text:p>
          </table:table-cell>
          <table:table-cell table:formula="of:=-[.G826]" office:value-type="float" office:value="149.48713653341">
            <text:p>149,49</text:p>
          </table:table-cell>
          <table:table-cell table:number-columns-repeated="1016"/>
        </table:table-row>
        <table:table-row table:style-name="ro1">
          <table:table-cell table:formula="of:=[.A826]+1/(1000*[.B$13])" office:value-type="float" office:value="0.0115399999999999">
            <text:p>0,01</text:p>
          </table:table-cell>
          <table:table-cell table:formula="of:=IF([.A827]&lt;[.D$29]/[.B$15];0;IF([.A827]&lt;1/(2*[.B$13]);[.B$16]*SIN([.B$15]*[.A827]);IF([.A827]&lt;1/(2*[.B$13])+[.D$29]/[.B$15];0;[.B$16]*SIN([.B$15]*[.A827]))))" office:value-type="float" office:value="0">
            <text:p>0</text:p>
          </table:table-cell>
          <table:table-cell table:formula="of:=[.B$16]*SIN([.B$15]*[.A827])" office:value-type="float" office:value="-151.299281528998">
            <text:p>-151,3</text:p>
          </table:table-cell>
          <table:table-cell table:formula="of:=[.B827]/R" office:value-type="float" office:value="0">
            <text:p>0</text:p>
          </table:table-cell>
          <table:table-cell table:formula="of:=IF([.D827]&gt;0;[.D827];0)" office:value-type="float" office:value="0">
            <text:p>0</text:p>
          </table:table-cell>
          <table:table-cell table:formula="of:=IF([.D827]&lt;0;-[.D827];0)" office:value-type="float" office:value="0">
            <text:p>0</text:p>
          </table:table-cell>
          <table:table-cell table:formula="of:=[.C827]-[.B827]" office:value-type="float" office:value="-151.299281528998">
            <text:p>-151,3</text:p>
          </table:table-cell>
          <table:table-cell table:formula="of:=-[.G827]" office:value-type="float" office:value="151.299281528998">
            <text:p>151,3</text:p>
          </table:table-cell>
          <table:table-cell table:number-columns-repeated="1016"/>
        </table:table-row>
        <table:table-row table:style-name="ro1">
          <table:table-cell table:formula="of:=[.A827]+1/(1000*[.B$13])" office:value-type="float" office:value="0.0115599999999999">
            <text:p>0,01</text:p>
          </table:table-cell>
          <table:table-cell table:formula="of:=IF([.A828]&lt;[.D$29]/[.B$15];0;IF([.A828]&lt;1/(2*[.B$13]);[.B$16]*SIN([.B$15]*[.A828]);IF([.A828]&lt;1/(2*[.B$13])+[.D$29]/[.B$15];0;[.B$16]*SIN([.B$15]*[.A828]))))" office:value-type="float" office:value="0">
            <text:p>0</text:p>
          </table:table-cell>
          <table:table-cell table:formula="of:=[.B$16]*SIN([.B$15]*[.A828])" office:value-type="float" office:value="-153.105453488016">
            <text:p>-153,11</text:p>
          </table:table-cell>
          <table:table-cell table:formula="of:=[.B828]/R" office:value-type="float" office:value="0">
            <text:p>0</text:p>
          </table:table-cell>
          <table:table-cell table:formula="of:=IF([.D828]&gt;0;[.D828];0)" office:value-type="float" office:value="0">
            <text:p>0</text:p>
          </table:table-cell>
          <table:table-cell table:formula="of:=IF([.D828]&lt;0;-[.D828];0)" office:value-type="float" office:value="0">
            <text:p>0</text:p>
          </table:table-cell>
          <table:table-cell table:formula="of:=[.C828]-[.B828]" office:value-type="float" office:value="-153.105453488016">
            <text:p>-153,11</text:p>
          </table:table-cell>
          <table:table-cell table:formula="of:=-[.G828]" office:value-type="float" office:value="153.105453488016">
            <text:p>153,11</text:p>
          </table:table-cell>
          <table:table-cell table:number-columns-repeated="1016"/>
        </table:table-row>
        <table:table-row table:style-name="ro1">
          <table:table-cell table:formula="of:=[.A828]+1/(1000*[.B$13])" office:value-type="float" office:value="0.0115799999999999">
            <text:p>0,01</text:p>
          </table:table-cell>
          <table:table-cell table:formula="of:=IF([.A829]&lt;[.D$29]/[.B$15];0;IF([.A829]&lt;1/(2*[.B$13]);[.B$16]*SIN([.B$15]*[.A829]);IF([.A829]&lt;1/(2*[.B$13])+[.D$29]/[.B$15];0;[.B$16]*SIN([.B$15]*[.A829]))))" office:value-type="float" office:value="0">
            <text:p>0</text:p>
          </table:table-cell>
          <table:table-cell table:formula="of:=[.B$16]*SIN([.B$15]*[.A829])" office:value-type="float" office:value="-154.90558110589">
            <text:p>-154,91</text:p>
          </table:table-cell>
          <table:table-cell table:formula="of:=[.B829]/R" office:value-type="float" office:value="0">
            <text:p>0</text:p>
          </table:table-cell>
          <table:table-cell table:formula="of:=IF([.D829]&gt;0;[.D829];0)" office:value-type="float" office:value="0">
            <text:p>0</text:p>
          </table:table-cell>
          <table:table-cell table:formula="of:=IF([.D829]&lt;0;-[.D829];0)" office:value-type="float" office:value="0">
            <text:p>0</text:p>
          </table:table-cell>
          <table:table-cell table:formula="of:=[.C829]-[.B829]" office:value-type="float" office:value="-154.90558110589">
            <text:p>-154,91</text:p>
          </table:table-cell>
          <table:table-cell table:formula="of:=-[.G829]" office:value-type="float" office:value="154.90558110589">
            <text:p>154,91</text:p>
          </table:table-cell>
          <table:table-cell table:number-columns-repeated="1016"/>
        </table:table-row>
        <table:table-row table:style-name="ro1">
          <table:table-cell table:formula="of:=[.A829]+1/(1000*[.B$13])" office:value-type="float" office:value="0.0115999999999999">
            <text:p>0,01</text:p>
          </table:table-cell>
          <table:table-cell table:formula="of:=IF([.A830]&lt;[.D$29]/[.B$15];0;IF([.A830]&lt;1/(2*[.B$13]);[.B$16]*SIN([.B$15]*[.A830]);IF([.A830]&lt;1/(2*[.B$13])+[.D$29]/[.B$15];0;[.B$16]*SIN([.B$15]*[.A830]))))" office:value-type="float" office:value="0">
            <text:p>0</text:p>
          </table:table-cell>
          <table:table-cell table:formula="of:=[.B$16]*SIN([.B$15]*[.A830])" office:value-type="float" office:value="-156.699593316662">
            <text:p>-156,7</text:p>
          </table:table-cell>
          <table:table-cell table:formula="of:=[.B830]/R" office:value-type="float" office:value="0">
            <text:p>0</text:p>
          </table:table-cell>
          <table:table-cell table:formula="of:=IF([.D830]&gt;0;[.D830];0)" office:value-type="float" office:value="0">
            <text:p>0</text:p>
          </table:table-cell>
          <table:table-cell table:formula="of:=IF([.D830]&lt;0;-[.D830];0)" office:value-type="float" office:value="0">
            <text:p>0</text:p>
          </table:table-cell>
          <table:table-cell table:formula="of:=[.C830]-[.B830]" office:value-type="float" office:value="-156.699593316662">
            <text:p>-156,7</text:p>
          </table:table-cell>
          <table:table-cell table:formula="of:=-[.G830]" office:value-type="float" office:value="156.699593316662">
            <text:p>156,7</text:p>
          </table:table-cell>
          <table:table-cell table:number-columns-repeated="1016"/>
        </table:table-row>
        <table:table-row table:style-name="ro1">
          <table:table-cell table:formula="of:=[.A830]+1/(1000*[.B$13])" office:value-type="float" office:value="0.0116199999999999">
            <text:p>0,01</text:p>
          </table:table-cell>
          <table:table-cell table:formula="of:=IF([.A831]&lt;[.D$29]/[.B$15];0;IF([.A831]&lt;1/(2*[.B$13]);[.B$16]*SIN([.B$15]*[.A831]);IF([.A831]&lt;1/(2*[.B$13])+[.D$29]/[.B$15];0;[.B$16]*SIN([.B$15]*[.A831]))))" office:value-type="float" office:value="0">
            <text:p>0</text:p>
          </table:table-cell>
          <table:table-cell table:formula="of:=[.B$16]*SIN([.B$15]*[.A831])" office:value-type="float" office:value="-158.487419295803">
            <text:p>-158,49</text:p>
          </table:table-cell>
          <table:table-cell table:formula="of:=[.B831]/R" office:value-type="float" office:value="0">
            <text:p>0</text:p>
          </table:table-cell>
          <table:table-cell table:formula="of:=IF([.D831]&gt;0;[.D831];0)" office:value-type="float" office:value="0">
            <text:p>0</text:p>
          </table:table-cell>
          <table:table-cell table:formula="of:=IF([.D831]&lt;0;-[.D831];0)" office:value-type="float" office:value="0">
            <text:p>0</text:p>
          </table:table-cell>
          <table:table-cell table:formula="of:=[.C831]-[.B831]" office:value-type="float" office:value="-158.487419295803">
            <text:p>-158,49</text:p>
          </table:table-cell>
          <table:table-cell table:formula="of:=-[.G831]" office:value-type="float" office:value="158.487419295803">
            <text:p>158,49</text:p>
          </table:table-cell>
          <table:table-cell table:number-columns-repeated="1016"/>
        </table:table-row>
        <table:table-row table:style-name="ro1">
          <table:table-cell table:formula="of:=[.A831]+1/(1000*[.B$13])" office:value-type="float" office:value="0.0116399999999999">
            <text:p>0,01</text:p>
          </table:table-cell>
          <table:table-cell table:formula="of:=IF([.A832]&lt;[.D$29]/[.B$15];0;IF([.A832]&lt;1/(2*[.B$13]);[.B$16]*SIN([.B$15]*[.A832]);IF([.A832]&lt;1/(2*[.B$13])+[.D$29]/[.B$15];0;[.B$16]*SIN([.B$15]*[.A832]))))" office:value-type="float" office:value="0">
            <text:p>0</text:p>
          </table:table-cell>
          <table:table-cell table:formula="of:=[.B$16]*SIN([.B$15]*[.A832])" office:value-type="float" office:value="-160.268988463004">
            <text:p>-160,27</text:p>
          </table:table-cell>
          <table:table-cell table:formula="of:=[.B832]/R" office:value-type="float" office:value="0">
            <text:p>0</text:p>
          </table:table-cell>
          <table:table-cell table:formula="of:=IF([.D832]&gt;0;[.D832];0)" office:value-type="float" office:value="0">
            <text:p>0</text:p>
          </table:table-cell>
          <table:table-cell table:formula="of:=IF([.D832]&lt;0;-[.D832];0)" office:value-type="float" office:value="0">
            <text:p>0</text:p>
          </table:table-cell>
          <table:table-cell table:formula="of:=[.C832]-[.B832]" office:value-type="float" office:value="-160.268988463004">
            <text:p>-160,27</text:p>
          </table:table-cell>
          <table:table-cell table:formula="of:=-[.G832]" office:value-type="float" office:value="160.268988463004">
            <text:p>160,27</text:p>
          </table:table-cell>
          <table:table-cell table:number-columns-repeated="1016"/>
        </table:table-row>
        <table:table-row table:style-name="ro1">
          <table:table-cell table:formula="of:=[.A832]+1/(1000*[.B$13])" office:value-type="float" office:value="0.0116599999999999">
            <text:p>0,01</text:p>
          </table:table-cell>
          <table:table-cell table:formula="of:=IF([.A833]&lt;[.D$29]/[.B$15];0;IF([.A833]&lt;1/(2*[.B$13]);[.B$16]*SIN([.B$15]*[.A833]);IF([.A833]&lt;1/(2*[.B$13])+[.D$29]/[.B$15];0;[.B$16]*SIN([.B$15]*[.A833]))))" office:value-type="float" office:value="0">
            <text:p>0</text:p>
          </table:table-cell>
          <table:table-cell table:formula="of:=[.B$16]*SIN([.B$15]*[.A833])" office:value-type="float" office:value="-162.044230484964">
            <text:p>-162,04</text:p>
          </table:table-cell>
          <table:table-cell table:formula="of:=[.B833]/R" office:value-type="float" office:value="0">
            <text:p>0</text:p>
          </table:table-cell>
          <table:table-cell table:formula="of:=IF([.D833]&gt;0;[.D833];0)" office:value-type="float" office:value="0">
            <text:p>0</text:p>
          </table:table-cell>
          <table:table-cell table:formula="of:=IF([.D833]&lt;0;-[.D833];0)" office:value-type="float" office:value="0">
            <text:p>0</text:p>
          </table:table-cell>
          <table:table-cell table:formula="of:=[.C833]-[.B833]" office:value-type="float" office:value="-162.044230484964">
            <text:p>-162,04</text:p>
          </table:table-cell>
          <table:table-cell table:formula="of:=-[.G833]" office:value-type="float" office:value="162.044230484964">
            <text:p>162,04</text:p>
          </table:table-cell>
          <table:table-cell table:number-columns-repeated="1016"/>
        </table:table-row>
        <table:table-row table:style-name="ro1">
          <table:table-cell table:formula="of:=[.A833]+1/(1000*[.B$13])" office:value-type="float" office:value="0.0116799999999999">
            <text:p>0,01</text:p>
          </table:table-cell>
          <table:table-cell table:formula="of:=IF([.A834]&lt;[.D$29]/[.B$15];0;IF([.A834]&lt;1/(2*[.B$13]);[.B$16]*SIN([.B$15]*[.A834]);IF([.A834]&lt;1/(2*[.B$13])+[.D$29]/[.B$15];0;[.B$16]*SIN([.B$15]*[.A834]))))" office:value-type="float" office:value="-163.81307527817">
            <text:p>-163,81</text:p>
          </table:table-cell>
          <table:table-cell table:formula="of:=[.B$16]*SIN([.B$15]*[.A834])" office:value-type="float" office:value="-163.81307527817">
            <text:p>-163,81</text:p>
          </table:table-cell>
          <table:table-cell table:formula="of:=[.B834]/R" office:value-type="float" office:value="-5.46043584260566">
            <text:p>-5,46</text:p>
          </table:table-cell>
          <table:table-cell table:formula="of:=IF([.D834]&gt;0;[.D834];0)" office:value-type="float" office:value="0">
            <text:p>0</text:p>
          </table:table-cell>
          <table:table-cell table:formula="of:=IF([.D834]&lt;0;-[.D834];0)" office:value-type="float" office:value="5.46043584260566">
            <text:p>5,46</text:p>
          </table:table-cell>
          <table:table-cell table:formula="of:=[.C834]-[.B834]" office:value-type="float" office:value="0">
            <text:p>0</text:p>
          </table:table-cell>
          <table:table-cell table:formula="of:=-[.G83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34]+1/(1000*[.B$13])" office:value-type="float" office:value="0.0116999999999999">
            <text:p>0,01</text:p>
          </table:table-cell>
          <table:table-cell table:formula="of:=IF([.A835]&lt;[.D$29]/[.B$15];0;IF([.A835]&lt;1/(2*[.B$13]);[.B$16]*SIN([.B$15]*[.A835]);IF([.A835]&lt;1/(2*[.B$13])+[.D$29]/[.B$15];0;[.B$16]*SIN([.B$15]*[.A835]))))" office:value-type="float" office:value="-165.575453011656">
            <text:p>-165,58</text:p>
          </table:table-cell>
          <table:table-cell table:formula="of:=[.B$16]*SIN([.B$15]*[.A835])" office:value-type="float" office:value="-165.575453011656">
            <text:p>-165,58</text:p>
          </table:table-cell>
          <table:table-cell table:formula="of:=[.B835]/R" office:value-type="float" office:value="-5.51918176705521">
            <text:p>-5,52</text:p>
          </table:table-cell>
          <table:table-cell table:formula="of:=IF([.D835]&gt;0;[.D835];0)" office:value-type="float" office:value="0">
            <text:p>0</text:p>
          </table:table-cell>
          <table:table-cell table:formula="of:=IF([.D835]&lt;0;-[.D835];0)" office:value-type="float" office:value="5.51918176705521">
            <text:p>5,52</text:p>
          </table:table-cell>
          <table:table-cell table:formula="of:=[.C835]-[.B835]" office:value-type="float" office:value="0">
            <text:p>0</text:p>
          </table:table-cell>
          <table:table-cell table:formula="of:=-[.G83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35]+1/(1000*[.B$13])" office:value-type="float" office:value="0.0117199999999999">
            <text:p>0,01</text:p>
          </table:table-cell>
          <table:table-cell table:formula="of:=IF([.A836]&lt;[.D$29]/[.B$15];0;IF([.A836]&lt;1/(2*[.B$13]);[.B$16]*SIN([.B$15]*[.A836]);IF([.A836]&lt;1/(2*[.B$13])+[.D$29]/[.B$15];0;[.B$16]*SIN([.B$15]*[.A836]))))" office:value-type="float" office:value="-167.331294109768">
            <text:p>-167,33</text:p>
          </table:table-cell>
          <table:table-cell table:formula="of:=[.B$16]*SIN([.B$15]*[.A836])" office:value-type="float" office:value="-167.331294109768">
            <text:p>-167,33</text:p>
          </table:table-cell>
          <table:table-cell table:formula="of:=[.B836]/R" office:value-type="float" office:value="-5.57770980365894">
            <text:p>-5,58</text:p>
          </table:table-cell>
          <table:table-cell table:formula="of:=IF([.D836]&gt;0;[.D836];0)" office:value-type="float" office:value="0">
            <text:p>0</text:p>
          </table:table-cell>
          <table:table-cell table:formula="of:=IF([.D836]&lt;0;-[.D836];0)" office:value-type="float" office:value="5.57770980365894">
            <text:p>5,58</text:p>
          </table:table-cell>
          <table:table-cell table:formula="of:=[.C836]-[.B836]" office:value-type="float" office:value="0">
            <text:p>0</text:p>
          </table:table-cell>
          <table:table-cell table:formula="of:=-[.G83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36]+1/(1000*[.B$13])" office:value-type="float" office:value="0.0117399999999999">
            <text:p>0,01</text:p>
          </table:table-cell>
          <table:table-cell table:formula="of:=IF([.A837]&lt;[.D$29]/[.B$15];0;IF([.A837]&lt;1/(2*[.B$13]);[.B$16]*SIN([.B$15]*[.A837]);IF([.A837]&lt;1/(2*[.B$13])+[.D$29]/[.B$15];0;[.B$16]*SIN([.B$15]*[.A837]))))" office:value-type="float" office:value="-169.080529254906">
            <text:p>-169,08</text:p>
          </table:table-cell>
          <table:table-cell table:formula="of:=[.B$16]*SIN([.B$15]*[.A837])" office:value-type="float" office:value="-169.080529254906">
            <text:p>-169,08</text:p>
          </table:table-cell>
          <table:table-cell table:formula="of:=[.B837]/R" office:value-type="float" office:value="-5.6360176418302">
            <text:p>-5,64</text:p>
          </table:table-cell>
          <table:table-cell table:formula="of:=IF([.D837]&gt;0;[.D837];0)" office:value-type="float" office:value="0">
            <text:p>0</text:p>
          </table:table-cell>
          <table:table-cell table:formula="of:=IF([.D837]&lt;0;-[.D837];0)" office:value-type="float" office:value="5.6360176418302">
            <text:p>5,64</text:p>
          </table:table-cell>
          <table:table-cell table:formula="of:=[.C837]-[.B837]" office:value-type="float" office:value="0">
            <text:p>0</text:p>
          </table:table-cell>
          <table:table-cell table:formula="of:=-[.G83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37]+1/(1000*[.B$13])" office:value-type="float" office:value="0.0117599999999999">
            <text:p>0,01</text:p>
          </table:table-cell>
          <table:table-cell table:formula="of:=IF([.A838]&lt;[.D$29]/[.B$15];0;IF([.A838]&lt;1/(2*[.B$13]);[.B$16]*SIN([.B$15]*[.A838]);IF([.A838]&lt;1/(2*[.B$13])+[.D$29]/[.B$15];0;[.B$16]*SIN([.B$15]*[.A838]))))" office:value-type="float" office:value="-170.823089390261">
            <text:p>-170,82</text:p>
          </table:table-cell>
          <table:table-cell table:formula="of:=[.B$16]*SIN([.B$15]*[.A838])" office:value-type="float" office:value="-170.823089390261">
            <text:p>-170,82</text:p>
          </table:table-cell>
          <table:table-cell table:formula="of:=[.B838]/R" office:value-type="float" office:value="-5.69410297967536">
            <text:p>-5,69</text:p>
          </table:table-cell>
          <table:table-cell table:formula="of:=IF([.D838]&gt;0;[.D838];0)" office:value-type="float" office:value="0">
            <text:p>0</text:p>
          </table:table-cell>
          <table:table-cell table:formula="of:=IF([.D838]&lt;0;-[.D838];0)" office:value-type="float" office:value="5.69410297967536">
            <text:p>5,69</text:p>
          </table:table-cell>
          <table:table-cell table:formula="of:=[.C838]-[.B838]" office:value-type="float" office:value="0">
            <text:p>0</text:p>
          </table:table-cell>
          <table:table-cell table:formula="of:=-[.G83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38]+1/(1000*[.B$13])" office:value-type="float" office:value="0.0117799999999999">
            <text:p>0,01</text:p>
          </table:table-cell>
          <table:table-cell table:formula="of:=IF([.A839]&lt;[.D$29]/[.B$15];0;IF([.A839]&lt;1/(2*[.B$13]);[.B$16]*SIN([.B$15]*[.A839]);IF([.A839]&lt;1/(2*[.B$13])+[.D$29]/[.B$15];0;[.B$16]*SIN([.B$15]*[.A839]))))" office:value-type="float" office:value="-172.558905722543">
            <text:p>-172,56</text:p>
          </table:table-cell>
          <table:table-cell table:formula="of:=[.B$16]*SIN([.B$15]*[.A839])" office:value-type="float" office:value="-172.558905722543">
            <text:p>-172,56</text:p>
          </table:table-cell>
          <table:table-cell table:formula="of:=[.B839]/R" office:value-type="float" office:value="-5.75196352408475">
            <text:p>-5,75</text:p>
          </table:table-cell>
          <table:table-cell table:formula="of:=IF([.D839]&gt;0;[.D839];0)" office:value-type="float" office:value="0">
            <text:p>0</text:p>
          </table:table-cell>
          <table:table-cell table:formula="of:=IF([.D839]&lt;0;-[.D839];0)" office:value-type="float" office:value="5.75196352408475">
            <text:p>5,75</text:p>
          </table:table-cell>
          <table:table-cell table:formula="of:=[.C839]-[.B839]" office:value-type="float" office:value="0">
            <text:p>0</text:p>
          </table:table-cell>
          <table:table-cell table:formula="of:=-[.G83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39]+1/(1000*[.B$13])" office:value-type="float" office:value="0.0117999999999999">
            <text:p>0,01</text:p>
          </table:table-cell>
          <table:table-cell table:formula="of:=IF([.A840]&lt;[.D$29]/[.B$15];0;IF([.A840]&lt;1/(2*[.B$13]);[.B$16]*SIN([.B$15]*[.A840]);IF([.A840]&lt;1/(2*[.B$13])+[.D$29]/[.B$15];0;[.B$16]*SIN([.B$15]*[.A840]))))" office:value-type="float" office:value="-174.287909724695">
            <text:p>-174,29</text:p>
          </table:table-cell>
          <table:table-cell table:formula="of:=[.B$16]*SIN([.B$15]*[.A840])" office:value-type="float" office:value="-174.287909724695">
            <text:p>-174,29</text:p>
          </table:table-cell>
          <table:table-cell table:formula="of:=[.B840]/R" office:value-type="float" office:value="-5.80959699082316">
            <text:p>-5,81</text:p>
          </table:table-cell>
          <table:table-cell table:formula="of:=IF([.D840]&gt;0;[.D840];0)" office:value-type="float" office:value="0">
            <text:p>0</text:p>
          </table:table-cell>
          <table:table-cell table:formula="of:=IF([.D840]&lt;0;-[.D840];0)" office:value-type="float" office:value="5.80959699082316">
            <text:p>5,81</text:p>
          </table:table-cell>
          <table:table-cell table:formula="of:=[.C840]-[.B840]" office:value-type="float" office:value="0">
            <text:p>0</text:p>
          </table:table-cell>
          <table:table-cell table:formula="of:=-[.G84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40]+1/(1000*[.B$13])" office:value-type="float" office:value="0.0118199999999999">
            <text:p>0,01</text:p>
          </table:table-cell>
          <table:table-cell table:formula="of:=IF([.A841]&lt;[.D$29]/[.B$15];0;IF([.A841]&lt;1/(2*[.B$13]);[.B$16]*SIN([.B$15]*[.A841]);IF([.A841]&lt;1/(2*[.B$13])+[.D$29]/[.B$15];0;[.B$16]*SIN([.B$15]*[.A841]))))" office:value-type="float" office:value="-176.010033138599">
            <text:p>-176,01</text:p>
          </table:table-cell>
          <table:table-cell table:formula="of:=[.B$16]*SIN([.B$15]*[.A841])" office:value-type="float" office:value="-176.010033138599">
            <text:p>-176,01</text:p>
          </table:table-cell>
          <table:table-cell table:formula="of:=[.B841]/R" office:value-type="float" office:value="-5.86700110461998">
            <text:p>-5,87</text:p>
          </table:table-cell>
          <table:table-cell table:formula="of:=IF([.D841]&gt;0;[.D841];0)" office:value-type="float" office:value="0">
            <text:p>0</text:p>
          </table:table-cell>
          <table:table-cell table:formula="of:=IF([.D841]&lt;0;-[.D841];0)" office:value-type="float" office:value="5.86700110461998">
            <text:p>5,87</text:p>
          </table:table-cell>
          <table:table-cell table:formula="of:=[.C841]-[.B841]" office:value-type="float" office:value="0">
            <text:p>0</text:p>
          </table:table-cell>
          <table:table-cell table:formula="of:=-[.G84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41]+1/(1000*[.B$13])" office:value-type="float" office:value="0.0118399999999999">
            <text:p>0,01</text:p>
          </table:table-cell>
          <table:table-cell table:formula="of:=IF([.A842]&lt;[.D$29]/[.B$15];0;IF([.A842]&lt;1/(2*[.B$13]);[.B$16]*SIN([.B$15]*[.A842]);IF([.A842]&lt;1/(2*[.B$13])+[.D$29]/[.B$15];0;[.B$16]*SIN([.B$15]*[.A842]))))" office:value-type="float" office:value="-177.725207977773">
            <text:p>-177,73</text:p>
          </table:table-cell>
          <table:table-cell table:formula="of:=[.B$16]*SIN([.B$15]*[.A842])" office:value-type="float" office:value="-177.725207977773">
            <text:p>-177,73</text:p>
          </table:table-cell>
          <table:table-cell table:formula="of:=[.B842]/R" office:value-type="float" office:value="-5.92417359925911">
            <text:p>-5,92</text:p>
          </table:table-cell>
          <table:table-cell table:formula="of:=IF([.D842]&gt;0;[.D842];0)" office:value-type="float" office:value="0">
            <text:p>0</text:p>
          </table:table-cell>
          <table:table-cell table:formula="of:=IF([.D842]&lt;0;-[.D842];0)" office:value-type="float" office:value="5.92417359925911">
            <text:p>5,92</text:p>
          </table:table-cell>
          <table:table-cell table:formula="of:=[.C842]-[.B842]" office:value-type="float" office:value="0">
            <text:p>0</text:p>
          </table:table-cell>
          <table:table-cell table:formula="of:=-[.G84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42]+1/(1000*[.B$13])" office:value-type="float" office:value="0.0118599999999999">
            <text:p>0,01</text:p>
          </table:table-cell>
          <table:table-cell table:formula="of:=IF([.A843]&lt;[.D$29]/[.B$15];0;IF([.A843]&lt;1/(2*[.B$13]);[.B$16]*SIN([.B$15]*[.A843]);IF([.A843]&lt;1/(2*[.B$13])+[.D$29]/[.B$15];0;[.B$16]*SIN([.B$15]*[.A843]))))" office:value-type="float" office:value="-179.433366530051">
            <text:p>-179,43</text:p>
          </table:table-cell>
          <table:table-cell table:formula="of:=[.B$16]*SIN([.B$15]*[.A843])" office:value-type="float" office:value="-179.433366530051">
            <text:p>-179,43</text:p>
          </table:table-cell>
          <table:table-cell table:formula="of:=[.B843]/R" office:value-type="float" office:value="-5.98111221766835">
            <text:p>-5,98</text:p>
          </table:table-cell>
          <table:table-cell table:formula="of:=IF([.D843]&gt;0;[.D843];0)" office:value-type="float" office:value="0">
            <text:p>0</text:p>
          </table:table-cell>
          <table:table-cell table:formula="of:=IF([.D843]&lt;0;-[.D843];0)" office:value-type="float" office:value="5.98111221766835">
            <text:p>5,98</text:p>
          </table:table-cell>
          <table:table-cell table:formula="of:=[.C843]-[.B843]" office:value-type="float" office:value="0">
            <text:p>0</text:p>
          </table:table-cell>
          <table:table-cell table:formula="of:=-[.G84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43]+1/(1000*[.B$13])" office:value-type="float" office:value="0.0118799999999999">
            <text:p>0,01</text:p>
          </table:table-cell>
          <table:table-cell table:formula="of:=IF([.A844]&lt;[.D$29]/[.B$15];0;IF([.A844]&lt;1/(2*[.B$13]);[.B$16]*SIN([.B$15]*[.A844]);IF([.A844]&lt;1/(2*[.B$13])+[.D$29]/[.B$15];0;[.B$16]*SIN([.B$15]*[.A844]))))" office:value-type="float" office:value="-181.134441360257">
            <text:p>-181,13</text:p>
          </table:table-cell>
          <table:table-cell table:formula="of:=[.B$16]*SIN([.B$15]*[.A844])" office:value-type="float" office:value="-181.134441360257">
            <text:p>-181,13</text:p>
          </table:table-cell>
          <table:table-cell table:formula="of:=[.B844]/R" office:value-type="float" office:value="-6.03781471200855">
            <text:p>-6,04</text:p>
          </table:table-cell>
          <table:table-cell table:formula="of:=IF([.D844]&gt;0;[.D844];0)" office:value-type="float" office:value="0">
            <text:p>0</text:p>
          </table:table-cell>
          <table:table-cell table:formula="of:=IF([.D844]&lt;0;-[.D844];0)" office:value-type="float" office:value="6.03781471200855">
            <text:p>6,04</text:p>
          </table:table-cell>
          <table:table-cell table:formula="of:=[.C844]-[.B844]" office:value-type="float" office:value="0">
            <text:p>0</text:p>
          </table:table-cell>
          <table:table-cell table:formula="of:=-[.G84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44]+1/(1000*[.B$13])" office:value-type="float" office:value="0.0118999999999999">
            <text:p>0,01</text:p>
          </table:table-cell>
          <table:table-cell table:formula="of:=IF([.A845]&lt;[.D$29]/[.B$15];0;IF([.A845]&lt;1/(2*[.B$13]);[.B$16]*SIN([.B$15]*[.A845]);IF([.A845]&lt;1/(2*[.B$13])+[.D$29]/[.B$15];0;[.B$16]*SIN([.B$15]*[.A845]))))" office:value-type="float" office:value="-182.828365312869">
            <text:p>-182,83</text:p>
          </table:table-cell>
          <table:table-cell table:formula="of:=[.B$16]*SIN([.B$15]*[.A845])" office:value-type="float" office:value="-182.828365312869">
            <text:p>-182,83</text:p>
          </table:table-cell>
          <table:table-cell table:formula="of:=[.B845]/R" office:value-type="float" office:value="-6.09427884376231">
            <text:p>-6,09</text:p>
          </table:table-cell>
          <table:table-cell table:formula="of:=IF([.D845]&gt;0;[.D845];0)" office:value-type="float" office:value="0">
            <text:p>0</text:p>
          </table:table-cell>
          <table:table-cell table:formula="of:=IF([.D845]&lt;0;-[.D845];0)" office:value-type="float" office:value="6.09427884376231">
            <text:p>6,09</text:p>
          </table:table-cell>
          <table:table-cell table:formula="of:=[.C845]-[.B845]" office:value-type="float" office:value="0">
            <text:p>0</text:p>
          </table:table-cell>
          <table:table-cell table:formula="of:=-[.G84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45]+1/(1000*[.B$13])" office:value-type="float" office:value="0.0119199999999999">
            <text:p>0,01</text:p>
          </table:table-cell>
          <table:table-cell table:formula="of:=IF([.A846]&lt;[.D$29]/[.B$15];0;IF([.A846]&lt;1/(2*[.B$13]);[.B$16]*SIN([.B$15]*[.A846]);IF([.A846]&lt;1/(2*[.B$13])+[.D$29]/[.B$15];0;[.B$16]*SIN([.B$15]*[.A846]))))" office:value-type="float" office:value="-184.515071514672">
            <text:p>-184,52</text:p>
          </table:table-cell>
          <table:table-cell table:formula="of:=[.B$16]*SIN([.B$15]*[.A846])" office:value-type="float" office:value="-184.515071514672">
            <text:p>-184,52</text:p>
          </table:table-cell>
          <table:table-cell table:formula="of:=[.B846]/R" office:value-type="float" office:value="-6.15050238382239">
            <text:p>-6,15</text:p>
          </table:table-cell>
          <table:table-cell table:formula="of:=IF([.D846]&gt;0;[.D846];0)" office:value-type="float" office:value="0">
            <text:p>0</text:p>
          </table:table-cell>
          <table:table-cell table:formula="of:=IF([.D846]&lt;0;-[.D846];0)" office:value-type="float" office:value="6.15050238382239">
            <text:p>6,15</text:p>
          </table:table-cell>
          <table:table-cell table:formula="of:=[.C846]-[.B846]" office:value-type="float" office:value="0">
            <text:p>0</text:p>
          </table:table-cell>
          <table:table-cell table:formula="of:=-[.G84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46]+1/(1000*[.B$13])" office:value-type="float" office:value="0.0119399999999999">
            <text:p>0,01</text:p>
          </table:table-cell>
          <table:table-cell table:formula="of:=IF([.A847]&lt;[.D$29]/[.B$15];0;IF([.A847]&lt;1/(2*[.B$13]);[.B$16]*SIN([.B$15]*[.A847]);IF([.A847]&lt;1/(2*[.B$13])+[.D$29]/[.B$15];0;[.B$16]*SIN([.B$15]*[.A847]))))" office:value-type="float" office:value="-186.194493377391">
            <text:p>-186,19</text:p>
          </table:table-cell>
          <table:table-cell table:formula="of:=[.B$16]*SIN([.B$15]*[.A847])" office:value-type="float" office:value="-186.194493377391">
            <text:p>-186,19</text:p>
          </table:table-cell>
          <table:table-cell table:formula="of:=[.B847]/R" office:value-type="float" office:value="-6.20648311257971">
            <text:p>-6,21</text:p>
          </table:table-cell>
          <table:table-cell table:formula="of:=IF([.D847]&gt;0;[.D847];0)" office:value-type="float" office:value="0">
            <text:p>0</text:p>
          </table:table-cell>
          <table:table-cell table:formula="of:=IF([.D847]&lt;0;-[.D847];0)" office:value-type="float" office:value="6.20648311257971">
            <text:p>6,21</text:p>
          </table:table-cell>
          <table:table-cell table:formula="of:=[.C847]-[.B847]" office:value-type="float" office:value="0">
            <text:p>0</text:p>
          </table:table-cell>
          <table:table-cell table:formula="of:=-[.G84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47]+1/(1000*[.B$13])" office:value-type="float" office:value="0.0119599999999998">
            <text:p>0,01</text:p>
          </table:table-cell>
          <table:table-cell table:formula="of:=IF([.A848]&lt;[.D$29]/[.B$15];0;IF([.A848]&lt;1/(2*[.B$13]);[.B$16]*SIN([.B$15]*[.A848]);IF([.A848]&lt;1/(2*[.B$13])+[.D$29]/[.B$15];0;[.B$16]*SIN([.B$15]*[.A848]))))" office:value-type="float" office:value="-187.866564600328">
            <text:p>-187,87</text:p>
          </table:table-cell>
          <table:table-cell table:formula="of:=[.B$16]*SIN([.B$15]*[.A848])" office:value-type="float" office:value="-187.866564600328">
            <text:p>-187,87</text:p>
          </table:table-cell>
          <table:table-cell table:formula="of:=[.B848]/R" office:value-type="float" office:value="-6.26221882001094">
            <text:p>-6,26</text:p>
          </table:table-cell>
          <table:table-cell table:formula="of:=IF([.D848]&gt;0;[.D848];0)" office:value-type="float" office:value="0">
            <text:p>0</text:p>
          </table:table-cell>
          <table:table-cell table:formula="of:=IF([.D848]&lt;0;-[.D848];0)" office:value-type="float" office:value="6.26221882001094">
            <text:p>6,26</text:p>
          </table:table-cell>
          <table:table-cell table:formula="of:=[.C848]-[.B848]" office:value-type="float" office:value="0">
            <text:p>0</text:p>
          </table:table-cell>
          <table:table-cell table:formula="of:=-[.G84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48]+1/(1000*[.B$13])" office:value-type="float" office:value="0.0119799999999998">
            <text:p>0,01</text:p>
          </table:table-cell>
          <table:table-cell table:formula="of:=IF([.A849]&lt;[.D$29]/[.B$15];0;IF([.A849]&lt;1/(2*[.B$13]);[.B$16]*SIN([.B$15]*[.A849]);IF([.A849]&lt;1/(2*[.B$13])+[.D$29]/[.B$15];0;[.B$16]*SIN([.B$15]*[.A849]))))" office:value-type="float" office:value="-189.531219172974">
            <text:p>-189,53</text:p>
          </table:table-cell>
          <table:table-cell table:formula="of:=[.B$16]*SIN([.B$15]*[.A849])" office:value-type="float" office:value="-189.531219172974">
            <text:p>-189,53</text:p>
          </table:table-cell>
          <table:table-cell table:formula="of:=[.B849]/R" office:value-type="float" office:value="-6.31770730576579">
            <text:p>-6,32</text:p>
          </table:table-cell>
          <table:table-cell table:formula="of:=IF([.D849]&gt;0;[.D849];0)" office:value-type="float" office:value="0">
            <text:p>0</text:p>
          </table:table-cell>
          <table:table-cell table:formula="of:=IF([.D849]&lt;0;-[.D849];0)" office:value-type="float" office:value="6.31770730576579">
            <text:p>6,32</text:p>
          </table:table-cell>
          <table:table-cell table:formula="of:=[.C849]-[.B849]" office:value-type="float" office:value="0">
            <text:p>0</text:p>
          </table:table-cell>
          <table:table-cell table:formula="of:=-[.G84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49]+1/(1000*[.B$13])" office:value-type="float" office:value="0.0119999999999998">
            <text:p>0,01</text:p>
          </table:table-cell>
          <table:table-cell table:formula="of:=IF([.A850]&lt;[.D$29]/[.B$15];0;IF([.A850]&lt;1/(2*[.B$13]);[.B$16]*SIN([.B$15]*[.A850]);IF([.A850]&lt;1/(2*[.B$13])+[.D$29]/[.B$15];0;[.B$16]*SIN([.B$15]*[.A850]))))" office:value-type="float" office:value="-191.188391377616">
            <text:p>-191,19</text:p>
          </table:table-cell>
          <table:table-cell table:formula="of:=[.B$16]*SIN([.B$15]*[.A850])" office:value-type="float" office:value="-191.188391377616">
            <text:p>-191,19</text:p>
          </table:table-cell>
          <table:table-cell table:formula="of:=[.B850]/R" office:value-type="float" office:value="-6.37294637925387">
            <text:p>-6,37</text:p>
          </table:table-cell>
          <table:table-cell table:formula="of:=IF([.D850]&gt;0;[.D850];0)" office:value-type="float" office:value="0">
            <text:p>0</text:p>
          </table:table-cell>
          <table:table-cell table:formula="of:=IF([.D850]&lt;0;-[.D850];0)" office:value-type="float" office:value="6.37294637925387">
            <text:p>6,37</text:p>
          </table:table-cell>
          <table:table-cell table:formula="of:=[.C850]-[.B850]" office:value-type="float" office:value="0">
            <text:p>0</text:p>
          </table:table-cell>
          <table:table-cell table:formula="of:=-[.G85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50]+1/(1000*[.B$13])" office:value-type="float" office:value="0.0120199999999998">
            <text:p>0,01</text:p>
          </table:table-cell>
          <table:table-cell table:formula="of:=IF([.A851]&lt;[.D$29]/[.B$15];0;IF([.A851]&lt;1/(2*[.B$13]);[.B$16]*SIN([.B$15]*[.A851]);IF([.A851]&lt;1/(2*[.B$13])+[.D$29]/[.B$15];0;[.B$16]*SIN([.B$15]*[.A851]))))" office:value-type="float" office:value="-192.838015791934">
            <text:p>-192,84</text:p>
          </table:table-cell>
          <table:table-cell table:formula="of:=[.B$16]*SIN([.B$15]*[.A851])" office:value-type="float" office:value="-192.838015791934">
            <text:p>-192,84</text:p>
          </table:table-cell>
          <table:table-cell table:formula="of:=[.B851]/R" office:value-type="float" office:value="-6.42793385973112">
            <text:p>-6,43</text:p>
          </table:table-cell>
          <table:table-cell table:formula="of:=IF([.D851]&gt;0;[.D851];0)" office:value-type="float" office:value="0">
            <text:p>0</text:p>
          </table:table-cell>
          <table:table-cell table:formula="of:=IF([.D851]&lt;0;-[.D851];0)" office:value-type="float" office:value="6.42793385973112">
            <text:p>6,43</text:p>
          </table:table-cell>
          <table:table-cell table:formula="of:=[.C851]-[.B851]" office:value-type="float" office:value="0">
            <text:p>0</text:p>
          </table:table-cell>
          <table:table-cell table:formula="of:=-[.G85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51]+1/(1000*[.B$13])" office:value-type="float" office:value="0.0120399999999998">
            <text:p>0,01</text:p>
          </table:table-cell>
          <table:table-cell table:formula="of:=IF([.A852]&lt;[.D$29]/[.B$15];0;IF([.A852]&lt;1/(2*[.B$13]);[.B$16]*SIN([.B$15]*[.A852]);IF([.A852]&lt;1/(2*[.B$13])+[.D$29]/[.B$15];0;[.B$16]*SIN([.B$15]*[.A852]))))" office:value-type="float" office:value="-194.480027291579">
            <text:p>-194,48</text:p>
          </table:table-cell>
          <table:table-cell table:formula="of:=[.B$16]*SIN([.B$15]*[.A852])" office:value-type="float" office:value="-194.480027291579">
            <text:p>-194,48</text:p>
          </table:table-cell>
          <table:table-cell table:formula="of:=[.B852]/R" office:value-type="float" office:value="-6.48266757638597">
            <text:p>-6,48</text:p>
          </table:table-cell>
          <table:table-cell table:formula="of:=IF([.D852]&gt;0;[.D852];0)" office:value-type="float" office:value="0">
            <text:p>0</text:p>
          </table:table-cell>
          <table:table-cell table:formula="of:=IF([.D852]&lt;0;-[.D852];0)" office:value-type="float" office:value="6.48266757638597">
            <text:p>6,48</text:p>
          </table:table-cell>
          <table:table-cell table:formula="of:=[.C852]-[.B852]" office:value-type="float" office:value="0">
            <text:p>0</text:p>
          </table:table-cell>
          <table:table-cell table:formula="of:=-[.G85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52]+1/(1000*[.B$13])" office:value-type="float" office:value="0.0120599999999998">
            <text:p>0,01</text:p>
          </table:table-cell>
          <table:table-cell table:formula="of:=IF([.A853]&lt;[.D$29]/[.B$15];0;IF([.A853]&lt;1/(2*[.B$13]);[.B$16]*SIN([.B$15]*[.A853]);IF([.A853]&lt;1/(2*[.B$13])+[.D$29]/[.B$15];0;[.B$16]*SIN([.B$15]*[.A853]))))" office:value-type="float" office:value="-196.11436105275">
            <text:p>-196,11</text:p>
          </table:table-cell>
          <table:table-cell table:formula="of:=[.B$16]*SIN([.B$15]*[.A853])" office:value-type="float" office:value="-196.11436105275">
            <text:p>-196,11</text:p>
          </table:table-cell>
          <table:table-cell table:formula="of:=[.B853]/R" office:value-type="float" office:value="-6.53714536842501">
            <text:p>-6,54</text:p>
          </table:table-cell>
          <table:table-cell table:formula="of:=IF([.D853]&gt;0;[.D853];0)" office:value-type="float" office:value="0">
            <text:p>0</text:p>
          </table:table-cell>
          <table:table-cell table:formula="of:=IF([.D853]&lt;0;-[.D853];0)" office:value-type="float" office:value="6.53714536842501">
            <text:p>6,54</text:p>
          </table:table-cell>
          <table:table-cell table:formula="of:=[.C853]-[.B853]" office:value-type="float" office:value="0">
            <text:p>0</text:p>
          </table:table-cell>
          <table:table-cell table:formula="of:=-[.G85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53]+1/(1000*[.B$13])" office:value-type="float" office:value="0.0120799999999998">
            <text:p>0,01</text:p>
          </table:table-cell>
          <table:table-cell table:formula="of:=IF([.A854]&lt;[.D$29]/[.B$15];0;IF([.A854]&lt;1/(2*[.B$13]);[.B$16]*SIN([.B$15]*[.A854]);IF([.A854]&lt;1/(2*[.B$13])+[.D$29]/[.B$15];0;[.B$16]*SIN([.B$15]*[.A854]))))" office:value-type="float" office:value="-197.740952554749">
            <text:p>-197,74</text:p>
          </table:table-cell>
          <table:table-cell table:formula="of:=[.B$16]*SIN([.B$15]*[.A854])" office:value-type="float" office:value="-197.740952554749">
            <text:p>-197,74</text:p>
          </table:table-cell>
          <table:table-cell table:formula="of:=[.B854]/R" office:value-type="float" office:value="-6.5913650851583">
            <text:p>-6,59</text:p>
          </table:table-cell>
          <table:table-cell table:formula="of:=IF([.D854]&gt;0;[.D854];0)" office:value-type="float" office:value="0">
            <text:p>0</text:p>
          </table:table-cell>
          <table:table-cell table:formula="of:=IF([.D854]&lt;0;-[.D854];0)" office:value-type="float" office:value="6.5913650851583">
            <text:p>6,59</text:p>
          </table:table-cell>
          <table:table-cell table:formula="of:=[.C854]-[.B854]" office:value-type="float" office:value="0">
            <text:p>0</text:p>
          </table:table-cell>
          <table:table-cell table:formula="of:=-[.G85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54]+1/(1000*[.B$13])" office:value-type="float" office:value="0.0120999999999998">
            <text:p>0,01</text:p>
          </table:table-cell>
          <table:table-cell table:formula="of:=IF([.A855]&lt;[.D$29]/[.B$15];0;IF([.A855]&lt;1/(2*[.B$13]);[.B$16]*SIN([.B$15]*[.A855]);IF([.A855]&lt;1/(2*[.B$13])+[.D$29]/[.B$15];0;[.B$16]*SIN([.B$15]*[.A855]))))" office:value-type="float" office:value="-199.359737582527">
            <text:p>-199,36</text:p>
          </table:table-cell>
          <table:table-cell table:formula="of:=[.B$16]*SIN([.B$15]*[.A855])" office:value-type="float" office:value="-199.359737582527">
            <text:p>-199,36</text:p>
          </table:table-cell>
          <table:table-cell table:formula="of:=[.B855]/R" office:value-type="float" office:value="-6.64532458608424">
            <text:p>-6,65</text:p>
          </table:table-cell>
          <table:table-cell table:formula="of:=IF([.D855]&gt;0;[.D855];0)" office:value-type="float" office:value="0">
            <text:p>0</text:p>
          </table:table-cell>
          <table:table-cell table:formula="of:=IF([.D855]&lt;0;-[.D855];0)" office:value-type="float" office:value="6.64532458608424">
            <text:p>6,65</text:p>
          </table:table-cell>
          <table:table-cell table:formula="of:=[.C855]-[.B855]" office:value-type="float" office:value="0">
            <text:p>0</text:p>
          </table:table-cell>
          <table:table-cell table:formula="of:=-[.G85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55]+1/(1000*[.B$13])" office:value-type="float" office:value="0.0121199999999998">
            <text:p>0,01</text:p>
          </table:table-cell>
          <table:table-cell table:formula="of:=IF([.A856]&lt;[.D$29]/[.B$15];0;IF([.A856]&lt;1/(2*[.B$13]);[.B$16]*SIN([.B$15]*[.A856]);IF([.A856]&lt;1/(2*[.B$13])+[.D$29]/[.B$15];0;[.B$16]*SIN([.B$15]*[.A856]))))" office:value-type="float" office:value="-200.970652229224">
            <text:p>-200,97</text:p>
          </table:table-cell>
          <table:table-cell table:formula="of:=[.B$16]*SIN([.B$15]*[.A856])" office:value-type="float" office:value="-200.970652229224">
            <text:p>-200,97</text:p>
          </table:table-cell>
          <table:table-cell table:formula="of:=[.B856]/R" office:value-type="float" office:value="-6.69902174097415">
            <text:p>-6,7</text:p>
          </table:table-cell>
          <table:table-cell table:formula="of:=IF([.D856]&gt;0;[.D856];0)" office:value-type="float" office:value="0">
            <text:p>0</text:p>
          </table:table-cell>
          <table:table-cell table:formula="of:=IF([.D856]&lt;0;-[.D856];0)" office:value-type="float" office:value="6.69902174097415">
            <text:p>6,7</text:p>
          </table:table-cell>
          <table:table-cell table:formula="of:=[.C856]-[.B856]" office:value-type="float" office:value="0">
            <text:p>0</text:p>
          </table:table-cell>
          <table:table-cell table:formula="of:=-[.G85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56]+1/(1000*[.B$13])" office:value-type="float" office:value="0.0121399999999998">
            <text:p>0,01</text:p>
          </table:table-cell>
          <table:table-cell table:formula="of:=IF([.A857]&lt;[.D$29]/[.B$15];0;IF([.A857]&lt;1/(2*[.B$13]);[.B$16]*SIN([.B$15]*[.A857]);IF([.A857]&lt;1/(2*[.B$13])+[.D$29]/[.B$15];0;[.B$16]*SIN([.B$15]*[.A857]))))" office:value-type="float" office:value="-202.573632898689">
            <text:p>-202,57</text:p>
          </table:table-cell>
          <table:table-cell table:formula="of:=[.B$16]*SIN([.B$15]*[.A857])" office:value-type="float" office:value="-202.573632898689">
            <text:p>-202,57</text:p>
          </table:table-cell>
          <table:table-cell table:formula="of:=[.B857]/R" office:value-type="float" office:value="-6.75245442995629">
            <text:p>-6,75</text:p>
          </table:table-cell>
          <table:table-cell table:formula="of:=IF([.D857]&gt;0;[.D857];0)" office:value-type="float" office:value="0">
            <text:p>0</text:p>
          </table:table-cell>
          <table:table-cell table:formula="of:=IF([.D857]&lt;0;-[.D857];0)" office:value-type="float" office:value="6.75245442995629">
            <text:p>6,75</text:p>
          </table:table-cell>
          <table:table-cell table:formula="of:=[.C857]-[.B857]" office:value-type="float" office:value="0">
            <text:p>0</text:p>
          </table:table-cell>
          <table:table-cell table:formula="of:=-[.G85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57]+1/(1000*[.B$13])" office:value-type="float" office:value="0.0121599999999998">
            <text:p>0,01</text:p>
          </table:table-cell>
          <table:table-cell table:formula="of:=IF([.A858]&lt;[.D$29]/[.B$15];0;IF([.A858]&lt;1/(2*[.B$13]);[.B$16]*SIN([.B$15]*[.A858]);IF([.A858]&lt;1/(2*[.B$13])+[.D$29]/[.B$15];0;[.B$16]*SIN([.B$15]*[.A858]))))" office:value-type="float" office:value="-204.168616307987">
            <text:p>-204,17</text:p>
          </table:table-cell>
          <table:table-cell table:formula="of:=[.B$16]*SIN([.B$15]*[.A858])" office:value-type="float" office:value="-204.168616307987">
            <text:p>-204,17</text:p>
          </table:table-cell>
          <table:table-cell table:formula="of:=[.B858]/R" office:value-type="float" office:value="-6.80562054359958">
            <text:p>-6,81</text:p>
          </table:table-cell>
          <table:table-cell table:formula="of:=IF([.D858]&gt;0;[.D858];0)" office:value-type="float" office:value="0">
            <text:p>0</text:p>
          </table:table-cell>
          <table:table-cell table:formula="of:=IF([.D858]&lt;0;-[.D858];0)" office:value-type="float" office:value="6.80562054359958">
            <text:p>6,81</text:p>
          </table:table-cell>
          <table:table-cell table:formula="of:=[.C858]-[.B858]" office:value-type="float" office:value="0">
            <text:p>0</text:p>
          </table:table-cell>
          <table:table-cell table:formula="of:=-[.G85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58]+1/(1000*[.B$13])" office:value-type="float" office:value="0.0121799999999998">
            <text:p>0,01</text:p>
          </table:table-cell>
          <table:table-cell table:formula="of:=IF([.A859]&lt;[.D$29]/[.B$15];0;IF([.A859]&lt;1/(2*[.B$13]);[.B$16]*SIN([.B$15]*[.A859]);IF([.A859]&lt;1/(2*[.B$13])+[.D$29]/[.B$15];0;[.B$16]*SIN([.B$15]*[.A859]))))" office:value-type="float" office:value="-205.755539489907">
            <text:p>-205,76</text:p>
          </table:table-cell>
          <table:table-cell table:formula="of:=[.B$16]*SIN([.B$15]*[.A859])" office:value-type="float" office:value="-205.755539489907">
            <text:p>-205,76</text:p>
          </table:table-cell>
          <table:table-cell table:formula="of:=[.B859]/R" office:value-type="float" office:value="-6.8585179829969">
            <text:p>-6,86</text:p>
          </table:table-cell>
          <table:table-cell table:formula="of:=IF([.D859]&gt;0;[.D859];0)" office:value-type="float" office:value="0">
            <text:p>0</text:p>
          </table:table-cell>
          <table:table-cell table:formula="of:=IF([.D859]&lt;0;-[.D859];0)" office:value-type="float" office:value="6.8585179829969">
            <text:p>6,86</text:p>
          </table:table-cell>
          <table:table-cell table:formula="of:=[.C859]-[.B859]" office:value-type="float" office:value="0">
            <text:p>0</text:p>
          </table:table-cell>
          <table:table-cell table:formula="of:=-[.G85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59]+1/(1000*[.B$13])" office:value-type="float" office:value="0.0121999999999998">
            <text:p>0,01</text:p>
          </table:table-cell>
          <table:table-cell table:formula="of:=IF([.A860]&lt;[.D$29]/[.B$15];0;IF([.A860]&lt;1/(2*[.B$13]);[.B$16]*SIN([.B$15]*[.A860]);IF([.A860]&lt;1/(2*[.B$13])+[.D$29]/[.B$15];0;[.B$16]*SIN([.B$15]*[.A860]))))" office:value-type="float" office:value="-207.334339795438">
            <text:p>-207,33</text:p>
          </table:table-cell>
          <table:table-cell table:formula="of:=[.B$16]*SIN([.B$15]*[.A860])" office:value-type="float" office:value="-207.334339795438">
            <text:p>-207,33</text:p>
          </table:table-cell>
          <table:table-cell table:formula="of:=[.B860]/R" office:value-type="float" office:value="-6.91114465984792">
            <text:p>-6,91</text:p>
          </table:table-cell>
          <table:table-cell table:formula="of:=IF([.D860]&gt;0;[.D860];0)" office:value-type="float" office:value="0">
            <text:p>0</text:p>
          </table:table-cell>
          <table:table-cell table:formula="of:=IF([.D860]&lt;0;-[.D860];0)" office:value-type="float" office:value="6.91114465984792">
            <text:p>6,91</text:p>
          </table:table-cell>
          <table:table-cell table:formula="of:=[.C860]-[.B860]" office:value-type="float" office:value="0">
            <text:p>0</text:p>
          </table:table-cell>
          <table:table-cell table:formula="of:=-[.G86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60]+1/(1000*[.B$13])" office:value-type="float" office:value="0.0122199999999998">
            <text:p>0,01</text:p>
          </table:table-cell>
          <table:table-cell table:formula="of:=IF([.A861]&lt;[.D$29]/[.B$15];0;IF([.A861]&lt;1/(2*[.B$13]);[.B$16]*SIN([.B$15]*[.A861]);IF([.A861]&lt;1/(2*[.B$13])+[.D$29]/[.B$15];0;[.B$16]*SIN([.B$15]*[.A861]))))" office:value-type="float" office:value="-208.904954896246">
            <text:p>-208,9</text:p>
          </table:table-cell>
          <table:table-cell table:formula="of:=[.B$16]*SIN([.B$15]*[.A861])" office:value-type="float" office:value="-208.904954896246">
            <text:p>-208,9</text:p>
          </table:table-cell>
          <table:table-cell table:formula="of:=[.B861]/R" office:value-type="float" office:value="-6.96349849654154">
            <text:p>-6,96</text:p>
          </table:table-cell>
          <table:table-cell table:formula="of:=IF([.D861]&gt;0;[.D861];0)" office:value-type="float" office:value="0">
            <text:p>0</text:p>
          </table:table-cell>
          <table:table-cell table:formula="of:=IF([.D861]&lt;0;-[.D861];0)" office:value-type="float" office:value="6.96349849654154">
            <text:p>6,96</text:p>
          </table:table-cell>
          <table:table-cell table:formula="of:=[.C861]-[.B861]" office:value-type="float" office:value="0">
            <text:p>0</text:p>
          </table:table-cell>
          <table:table-cell table:formula="of:=-[.G86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61]+1/(1000*[.B$13])" office:value-type="float" office:value="0.0122399999999998">
            <text:p>0,01</text:p>
          </table:table-cell>
          <table:table-cell table:formula="of:=IF([.A862]&lt;[.D$29]/[.B$15];0;IF([.A862]&lt;1/(2*[.B$13]);[.B$16]*SIN([.B$15]*[.A862]);IF([.A862]&lt;1/(2*[.B$13])+[.D$29]/[.B$15];0;[.B$16]*SIN([.B$15]*[.A862]))))" office:value-type="float" office:value="-210.467322787138">
            <text:p>-210,47</text:p>
          </table:table-cell>
          <table:table-cell table:formula="of:=[.B$16]*SIN([.B$15]*[.A862])" office:value-type="float" office:value="-210.467322787138">
            <text:p>-210,47</text:p>
          </table:table-cell>
          <table:table-cell table:formula="of:=[.B862]/R" office:value-type="float" office:value="-7.01557742623793">
            <text:p>-7,02</text:p>
          </table:table-cell>
          <table:table-cell table:formula="of:=IF([.D862]&gt;0;[.D862];0)" office:value-type="float" office:value="0">
            <text:p>0</text:p>
          </table:table-cell>
          <table:table-cell table:formula="of:=IF([.D862]&lt;0;-[.D862];0)" office:value-type="float" office:value="7.01557742623793">
            <text:p>7,02</text:p>
          </table:table-cell>
          <table:table-cell table:formula="of:=[.C862]-[.B862]" office:value-type="float" office:value="0">
            <text:p>0</text:p>
          </table:table-cell>
          <table:table-cell table:formula="of:=-[.G86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62]+1/(1000*[.B$13])" office:value-type="float" office:value="0.0122599999999998">
            <text:p>0,01</text:p>
          </table:table-cell>
          <table:table-cell table:formula="of:=IF([.A863]&lt;[.D$29]/[.B$15];0;IF([.A863]&lt;1/(2*[.B$13]);[.B$16]*SIN([.B$15]*[.A863]);IF([.A863]&lt;1/(2*[.B$13])+[.D$29]/[.B$15];0;[.B$16]*SIN([.B$15]*[.A863]))))" office:value-type="float" office:value="-212.021381788504">
            <text:p>-212,02</text:p>
          </table:table-cell>
          <table:table-cell table:formula="of:=[.B$16]*SIN([.B$15]*[.A863])" office:value-type="float" office:value="-212.021381788504">
            <text:p>-212,02</text:p>
          </table:table-cell>
          <table:table-cell table:formula="of:=[.B863]/R" office:value-type="float" office:value="-7.06737939295014">
            <text:p>-7,07</text:p>
          </table:table-cell>
          <table:table-cell table:formula="of:=IF([.D863]&gt;0;[.D863];0)" office:value-type="float" office:value="0">
            <text:p>0</text:p>
          </table:table-cell>
          <table:table-cell table:formula="of:=IF([.D863]&lt;0;-[.D863];0)" office:value-type="float" office:value="7.06737939295014">
            <text:p>7,07</text:p>
          </table:table-cell>
          <table:table-cell table:formula="of:=[.C863]-[.B863]" office:value-type="float" office:value="0">
            <text:p>0</text:p>
          </table:table-cell>
          <table:table-cell table:formula="of:=-[.G86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63]+1/(1000*[.B$13])" office:value-type="float" office:value="0.0122799999999998">
            <text:p>0,01</text:p>
          </table:table-cell>
          <table:table-cell table:formula="of:=IF([.A864]&lt;[.D$29]/[.B$15];0;IF([.A864]&lt;1/(2*[.B$13]);[.B$16]*SIN([.B$15]*[.A864]);IF([.A864]&lt;1/(2*[.B$13])+[.D$29]/[.B$15];0;[.B$16]*SIN([.B$15]*[.A864]))))" office:value-type="float" office:value="-213.567070548756">
            <text:p>-213,57</text:p>
          </table:table-cell>
          <table:table-cell table:formula="of:=[.B$16]*SIN([.B$15]*[.A864])" office:value-type="float" office:value="-213.567070548756">
            <text:p>-213,57</text:p>
          </table:table-cell>
          <table:table-cell table:formula="of:=[.B864]/R" office:value-type="float" office:value="-7.1189023516252">
            <text:p>-7,12</text:p>
          </table:table-cell>
          <table:table-cell table:formula="of:=IF([.D864]&gt;0;[.D864];0)" office:value-type="float" office:value="0">
            <text:p>0</text:p>
          </table:table-cell>
          <table:table-cell table:formula="of:=IF([.D864]&lt;0;-[.D864];0)" office:value-type="float" office:value="7.1189023516252">
            <text:p>7,12</text:p>
          </table:table-cell>
          <table:table-cell table:formula="of:=[.C864]-[.B864]" office:value-type="float" office:value="0">
            <text:p>0</text:p>
          </table:table-cell>
          <table:table-cell table:formula="of:=-[.G86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64]+1/(1000*[.B$13])" office:value-type="float" office:value="0.0122999999999998">
            <text:p>0,01</text:p>
          </table:table-cell>
          <table:table-cell table:formula="of:=IF([.A865]&lt;[.D$29]/[.B$15];0;IF([.A865]&lt;1/(2*[.B$13]);[.B$16]*SIN([.B$15]*[.A865]);IF([.A865]&lt;1/(2*[.B$13])+[.D$29]/[.B$15];0;[.B$16]*SIN([.B$15]*[.A865]))))" office:value-type="float" office:value="-215.104328046748">
            <text:p>-215,1</text:p>
          </table:table-cell>
          <table:table-cell table:formula="of:=[.B$16]*SIN([.B$15]*[.A865])" office:value-type="float" office:value="-215.104328046748">
            <text:p>-215,1</text:p>
          </table:table-cell>
          <table:table-cell table:formula="of:=[.B865]/R" office:value-type="float" office:value="-7.17014426822493">
            <text:p>-7,17</text:p>
          </table:table-cell>
          <table:table-cell table:formula="of:=IF([.D865]&gt;0;[.D865];0)" office:value-type="float" office:value="0">
            <text:p>0</text:p>
          </table:table-cell>
          <table:table-cell table:formula="of:=IF([.D865]&lt;0;-[.D865];0)" office:value-type="float" office:value="7.17014426822493">
            <text:p>7,17</text:p>
          </table:table-cell>
          <table:table-cell table:formula="of:=[.C865]-[.B865]" office:value-type="float" office:value="0">
            <text:p>0</text:p>
          </table:table-cell>
          <table:table-cell table:formula="of:=-[.G86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65]+1/(1000*[.B$13])" office:value-type="float" office:value="0.0123199999999998">
            <text:p>0,01</text:p>
          </table:table-cell>
          <table:table-cell table:formula="of:=IF([.A866]&lt;[.D$29]/[.B$15];0;IF([.A866]&lt;1/(2*[.B$13]);[.B$16]*SIN([.B$15]*[.A866]);IF([.A866]&lt;1/(2*[.B$13])+[.D$29]/[.B$15];0;[.B$16]*SIN([.B$15]*[.A866]))))" office:value-type="float" office:value="-216.633093594186">
            <text:p>-216,63</text:p>
          </table:table-cell>
          <table:table-cell table:formula="of:=[.B$16]*SIN([.B$15]*[.A866])" office:value-type="float" office:value="-216.633093594186">
            <text:p>-216,63</text:p>
          </table:table-cell>
          <table:table-cell table:formula="of:=[.B866]/R" office:value-type="float" office:value="-7.2211031198062">
            <text:p>-7,22</text:p>
          </table:table-cell>
          <table:table-cell table:formula="of:=IF([.D866]&gt;0;[.D866];0)" office:value-type="float" office:value="0">
            <text:p>0</text:p>
          </table:table-cell>
          <table:table-cell table:formula="of:=IF([.D866]&lt;0;-[.D866];0)" office:value-type="float" office:value="7.2211031198062">
            <text:p>7,22</text:p>
          </table:table-cell>
          <table:table-cell table:formula="of:=[.C866]-[.B866]" office:value-type="float" office:value="0">
            <text:p>0</text:p>
          </table:table-cell>
          <table:table-cell table:formula="of:=-[.G86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66]+1/(1000*[.B$13])" office:value-type="float" office:value="0.0123399999999998">
            <text:p>0,01</text:p>
          </table:table-cell>
          <table:table-cell table:formula="of:=IF([.A867]&lt;[.D$29]/[.B$15];0;IF([.A867]&lt;1/(2*[.B$13]);[.B$16]*SIN([.B$15]*[.A867]);IF([.A867]&lt;1/(2*[.B$13])+[.D$29]/[.B$15];0;[.B$16]*SIN([.B$15]*[.A867]))))" office:value-type="float" office:value="-218.153306838024">
            <text:p>-218,15</text:p>
          </table:table-cell>
          <table:table-cell table:formula="of:=[.B$16]*SIN([.B$15]*[.A867])" office:value-type="float" office:value="-218.153306838024">
            <text:p>-218,15</text:p>
          </table:table-cell>
          <table:table-cell table:formula="of:=[.B867]/R" office:value-type="float" office:value="-7.27177689460082">
            <text:p>-7,27</text:p>
          </table:table-cell>
          <table:table-cell table:formula="of:=IF([.D867]&gt;0;[.D867];0)" office:value-type="float" office:value="0">
            <text:p>0</text:p>
          </table:table-cell>
          <table:table-cell table:formula="of:=IF([.D867]&lt;0;-[.D867];0)" office:value-type="float" office:value="7.27177689460082">
            <text:p>7,27</text:p>
          </table:table-cell>
          <table:table-cell table:formula="of:=[.C867]-[.B867]" office:value-type="float" office:value="0">
            <text:p>0</text:p>
          </table:table-cell>
          <table:table-cell table:formula="of:=-[.G86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67]+1/(1000*[.B$13])" office:value-type="float" office:value="0.0123599999999998">
            <text:p>0,01</text:p>
          </table:table-cell>
          <table:table-cell table:formula="of:=IF([.A868]&lt;[.D$29]/[.B$15];0;IF([.A868]&lt;1/(2*[.B$13]);[.B$16]*SIN([.B$15]*[.A868]);IF([.A868]&lt;1/(2*[.B$13])+[.D$29]/[.B$15];0;[.B$16]*SIN([.B$15]*[.A868]))))" office:value-type="float" office:value="-219.664907762847">
            <text:p>-219,66</text:p>
          </table:table-cell>
          <table:table-cell table:formula="of:=[.B$16]*SIN([.B$15]*[.A868])" office:value-type="float" office:value="-219.664907762847">
            <text:p>-219,66</text:p>
          </table:table-cell>
          <table:table-cell table:formula="of:=[.B868]/R" office:value-type="float" office:value="-7.32216359209491">
            <text:p>-7,32</text:p>
          </table:table-cell>
          <table:table-cell table:formula="of:=IF([.D868]&gt;0;[.D868];0)" office:value-type="float" office:value="0">
            <text:p>0</text:p>
          </table:table-cell>
          <table:table-cell table:formula="of:=IF([.D868]&lt;0;-[.D868];0)" office:value-type="float" office:value="7.32216359209491">
            <text:p>7,32</text:p>
          </table:table-cell>
          <table:table-cell table:formula="of:=[.C868]-[.B868]" office:value-type="float" office:value="0">
            <text:p>0</text:p>
          </table:table-cell>
          <table:table-cell table:formula="of:=-[.G86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68]+1/(1000*[.B$13])" office:value-type="float" office:value="0.0123799999999998">
            <text:p>0,01</text:p>
          </table:table-cell>
          <table:table-cell table:formula="of:=IF([.A869]&lt;[.D$29]/[.B$15];0;IF([.A869]&lt;1/(2*[.B$13]);[.B$16]*SIN([.B$15]*[.A869]);IF([.A869]&lt;1/(2*[.B$13])+[.D$29]/[.B$15];0;[.B$16]*SIN([.B$15]*[.A869]))))" office:value-type="float" office:value="-221.167836693238">
            <text:p>-221,17</text:p>
          </table:table-cell>
          <table:table-cell table:formula="of:=[.B$16]*SIN([.B$15]*[.A869])" office:value-type="float" office:value="-221.167836693238">
            <text:p>-221,17</text:p>
          </table:table-cell>
          <table:table-cell table:formula="of:=[.B869]/R" office:value-type="float" office:value="-7.37226122310793">
            <text:p>-7,37</text:p>
          </table:table-cell>
          <table:table-cell table:formula="of:=IF([.D869]&gt;0;[.D869];0)" office:value-type="float" office:value="0">
            <text:p>0</text:p>
          </table:table-cell>
          <table:table-cell table:formula="of:=IF([.D869]&lt;0;-[.D869];0)" office:value-type="float" office:value="7.37226122310793">
            <text:p>7,37</text:p>
          </table:table-cell>
          <table:table-cell table:formula="of:=[.C869]-[.B869]" office:value-type="float" office:value="0">
            <text:p>0</text:p>
          </table:table-cell>
          <table:table-cell table:formula="of:=-[.G86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69]+1/(1000*[.B$13])" office:value-type="float" office:value="0.0123999999999998">
            <text:p>0,01</text:p>
          </table:table-cell>
          <table:table-cell table:formula="of:=IF([.A870]&lt;[.D$29]/[.B$15];0;IF([.A870]&lt;1/(2*[.B$13]);[.B$16]*SIN([.B$15]*[.A870]);IF([.A870]&lt;1/(2*[.B$13])+[.D$29]/[.B$15];0;[.B$16]*SIN([.B$15]*[.A870]))))" office:value-type="float" office:value="-222.662034296136">
            <text:p>-222,66</text:p>
          </table:table-cell>
          <table:table-cell table:formula="of:=[.B$16]*SIN([.B$15]*[.A870])" office:value-type="float" office:value="-222.662034296136">
            <text:p>-222,66</text:p>
          </table:table-cell>
          <table:table-cell table:formula="of:=[.B870]/R" office:value-type="float" office:value="-7.42206780987121">
            <text:p>-7,42</text:p>
          </table:table-cell>
          <table:table-cell table:formula="of:=IF([.D870]&gt;0;[.D870];0)" office:value-type="float" office:value="0">
            <text:p>0</text:p>
          </table:table-cell>
          <table:table-cell table:formula="of:=IF([.D870]&lt;0;-[.D870];0)" office:value-type="float" office:value="7.42206780987121">
            <text:p>7,42</text:p>
          </table:table-cell>
          <table:table-cell table:formula="of:=[.C870]-[.B870]" office:value-type="float" office:value="0">
            <text:p>0</text:p>
          </table:table-cell>
          <table:table-cell table:formula="of:=-[.G87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70]+1/(1000*[.B$13])" office:value-type="float" office:value="0.0124199999999998">
            <text:p>0,01</text:p>
          </table:table-cell>
          <table:table-cell table:formula="of:=IF([.A871]&lt;[.D$29]/[.B$15];0;IF([.A871]&lt;1/(2*[.B$13]);[.B$16]*SIN([.B$15]*[.A871]);IF([.A871]&lt;1/(2*[.B$13])+[.D$29]/[.B$15];0;[.B$16]*SIN([.B$15]*[.A871]))))" office:value-type="float" office:value="-224.147441583179">
            <text:p>-224,15</text:p>
          </table:table-cell>
          <table:table-cell table:formula="of:=[.B$16]*SIN([.B$15]*[.A871])" office:value-type="float" office:value="-224.147441583179">
            <text:p>-224,15</text:p>
          </table:table-cell>
          <table:table-cell table:formula="of:=[.B871]/R" office:value-type="float" office:value="-7.47158138610596">
            <text:p>-7,47</text:p>
          </table:table-cell>
          <table:table-cell table:formula="of:=IF([.D871]&gt;0;[.D871];0)" office:value-type="float" office:value="0">
            <text:p>0</text:p>
          </table:table-cell>
          <table:table-cell table:formula="of:=IF([.D871]&lt;0;-[.D871];0)" office:value-type="float" office:value="7.47158138610596">
            <text:p>7,47</text:p>
          </table:table-cell>
          <table:table-cell table:formula="of:=[.C871]-[.B871]" office:value-type="float" office:value="0">
            <text:p>0</text:p>
          </table:table-cell>
          <table:table-cell table:formula="of:=-[.G87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71]+1/(1000*[.B$13])" office:value-type="float" office:value="0.0124399999999998">
            <text:p>0,01</text:p>
          </table:table-cell>
          <table:table-cell table:formula="of:=IF([.A872]&lt;[.D$29]/[.B$15];0;IF([.A872]&lt;1/(2*[.B$13]);[.B$16]*SIN([.B$15]*[.A872]);IF([.A872]&lt;1/(2*[.B$13])+[.D$29]/[.B$15];0;[.B$16]*SIN([.B$15]*[.A872]))))" office:value-type="float" office:value="-225.62399991303">
            <text:p>-225,62</text:p>
          </table:table-cell>
          <table:table-cell table:formula="of:=[.B$16]*SIN([.B$15]*[.A872])" office:value-type="float" office:value="-225.62399991303">
            <text:p>-225,62</text:p>
          </table:table-cell>
          <table:table-cell table:formula="of:=[.B872]/R" office:value-type="float" office:value="-7.52079999710099">
            <text:p>-7,52</text:p>
          </table:table-cell>
          <table:table-cell table:formula="of:=IF([.D872]&gt;0;[.D872];0)" office:value-type="float" office:value="0">
            <text:p>0</text:p>
          </table:table-cell>
          <table:table-cell table:formula="of:=IF([.D872]&lt;0;-[.D872];0)" office:value-type="float" office:value="7.52079999710099">
            <text:p>7,52</text:p>
          </table:table-cell>
          <table:table-cell table:formula="of:=[.C872]-[.B872]" office:value-type="float" office:value="0">
            <text:p>0</text:p>
          </table:table-cell>
          <table:table-cell table:formula="of:=-[.G87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72]+1/(1000*[.B$13])" office:value-type="float" office:value="0.0124599999999998">
            <text:p>0,01</text:p>
          </table:table-cell>
          <table:table-cell table:formula="of:=IF([.A873]&lt;[.D$29]/[.B$15];0;IF([.A873]&lt;1/(2*[.B$13]);[.B$16]*SIN([.B$15]*[.A873]);IF([.A873]&lt;1/(2*[.B$13])+[.D$29]/[.B$15];0;[.B$16]*SIN([.B$15]*[.A873]))))" office:value-type="float" office:value="-227.091650993694">
            <text:p>-227,09</text:p>
          </table:table-cell>
          <table:table-cell table:formula="of:=[.B$16]*SIN([.B$15]*[.A873])" office:value-type="float" office:value="-227.091650993694">
            <text:p>-227,09</text:p>
          </table:table-cell>
          <table:table-cell table:formula="of:=[.B873]/R" office:value-type="float" office:value="-7.56972169978981">
            <text:p>-7,57</text:p>
          </table:table-cell>
          <table:table-cell table:formula="of:=IF([.D873]&gt;0;[.D873];0)" office:value-type="float" office:value="0">
            <text:p>0</text:p>
          </table:table-cell>
          <table:table-cell table:formula="of:=IF([.D873]&lt;0;-[.D873];0)" office:value-type="float" office:value="7.56972169978981">
            <text:p>7,57</text:p>
          </table:table-cell>
          <table:table-cell table:formula="of:=[.C873]-[.B873]" office:value-type="float" office:value="0">
            <text:p>0</text:p>
          </table:table-cell>
          <table:table-cell table:formula="of:=-[.G87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73]+1/(1000*[.B$13])" office:value-type="float" office:value="0.0124799999999998">
            <text:p>0,01</text:p>
          </table:table-cell>
          <table:table-cell table:formula="of:=IF([.A874]&lt;[.D$29]/[.B$15];0;IF([.A874]&lt;1/(2*[.B$13]);[.B$16]*SIN([.B$15]*[.A874]);IF([.A874]&lt;1/(2*[.B$13])+[.D$29]/[.B$15];0;[.B$16]*SIN([.B$15]*[.A874]))))" office:value-type="float" office:value="-228.550336884821">
            <text:p>-228,55</text:p>
          </table:table-cell>
          <table:table-cell table:formula="of:=[.B$16]*SIN([.B$15]*[.A874])" office:value-type="float" office:value="-228.550336884821">
            <text:p>-228,55</text:p>
          </table:table-cell>
          <table:table-cell table:formula="of:=[.B874]/R" office:value-type="float" office:value="-7.61834456282735">
            <text:p>-7,62</text:p>
          </table:table-cell>
          <table:table-cell table:formula="of:=IF([.D874]&gt;0;[.D874];0)" office:value-type="float" office:value="0">
            <text:p>0</text:p>
          </table:table-cell>
          <table:table-cell table:formula="of:=IF([.D874]&lt;0;-[.D874];0)" office:value-type="float" office:value="7.61834456282735">
            <text:p>7,62</text:p>
          </table:table-cell>
          <table:table-cell table:formula="of:=[.C874]-[.B874]" office:value-type="float" office:value="0">
            <text:p>0</text:p>
          </table:table-cell>
          <table:table-cell table:formula="of:=-[.G87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74]+1/(1000*[.B$13])" office:value-type="float" office:value="0.0124999999999998">
            <text:p>0,01</text:p>
          </table:table-cell>
          <table:table-cell table:formula="of:=IF([.A875]&lt;[.D$29]/[.B$15];0;IF([.A875]&lt;1/(2*[.B$13]);[.B$16]*SIN([.B$15]*[.A875]);IF([.A875]&lt;1/(2*[.B$13])+[.D$29]/[.B$15];0;[.B$16]*SIN([.B$15]*[.A875]))))" office:value-type="float" office:value="-229.999999999987">
            <text:p>-230</text:p>
          </table:table-cell>
          <table:table-cell table:formula="of:=[.B$16]*SIN([.B$15]*[.A875])" office:value-type="float" office:value="-229.999999999987">
            <text:p>-230</text:p>
          </table:table-cell>
          <table:table-cell table:formula="of:=[.B875]/R" office:value-type="float" office:value="-7.66666666666625">
            <text:p>-7,67</text:p>
          </table:table-cell>
          <table:table-cell table:formula="of:=IF([.D875]&gt;0;[.D875];0)" office:value-type="float" office:value="0">
            <text:p>0</text:p>
          </table:table-cell>
          <table:table-cell table:formula="of:=IF([.D875]&lt;0;-[.D875];0)" office:value-type="float" office:value="7.66666666666625">
            <text:p>7,67</text:p>
          </table:table-cell>
          <table:table-cell table:formula="of:=[.C875]-[.B875]" office:value-type="float" office:value="0">
            <text:p>0</text:p>
          </table:table-cell>
          <table:table-cell table:formula="of:=-[.G87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75]+1/(1000*[.B$13])" office:value-type="float" office:value="0.0125199999999998">
            <text:p>0,01</text:p>
          </table:table-cell>
          <table:table-cell table:formula="of:=IF([.A876]&lt;[.D$29]/[.B$15];0;IF([.A876]&lt;1/(2*[.B$13]);[.B$16]*SIN([.B$15]*[.A876]);IF([.A876]&lt;1/(2*[.B$13])+[.D$29]/[.B$15];0;[.B$16]*SIN([.B$15]*[.A876]))))" office:value-type="float" office:value="-231.440583108978">
            <text:p>-231,44</text:p>
          </table:table-cell>
          <table:table-cell table:formula="of:=[.B$16]*SIN([.B$15]*[.A876])" office:value-type="float" office:value="-231.440583108978">
            <text:p>-231,44</text:p>
          </table:table-cell>
          <table:table-cell table:formula="of:=[.B876]/R" office:value-type="float" office:value="-7.71468610363259">
            <text:p>-7,71</text:p>
          </table:table-cell>
          <table:table-cell table:formula="of:=IF([.D876]&gt;0;[.D876];0)" office:value-type="float" office:value="0">
            <text:p>0</text:p>
          </table:table-cell>
          <table:table-cell table:formula="of:=IF([.D876]&lt;0;-[.D876];0)" office:value-type="float" office:value="7.71468610363259">
            <text:p>7,71</text:p>
          </table:table-cell>
          <table:table-cell table:formula="of:=[.C876]-[.B876]" office:value-type="float" office:value="0">
            <text:p>0</text:p>
          </table:table-cell>
          <table:table-cell table:formula="of:=-[.G87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76]+1/(1000*[.B$13])" office:value-type="float" office:value="0.0125399999999998">
            <text:p>0,01</text:p>
          </table:table-cell>
          <table:table-cell table:formula="of:=IF([.A877]&lt;[.D$29]/[.B$15];0;IF([.A877]&lt;1/(2*[.B$13]);[.B$16]*SIN([.B$15]*[.A877]);IF([.A877]&lt;1/(2*[.B$13])+[.D$29]/[.B$15];0;[.B$16]*SIN([.B$15]*[.A877]))))" office:value-type="float" office:value="-232.872029340036">
            <text:p>-232,87</text:p>
          </table:table-cell>
          <table:table-cell table:formula="of:=[.B$16]*SIN([.B$15]*[.A877])" office:value-type="float" office:value="-232.872029340036">
            <text:p>-232,87</text:p>
          </table:table-cell>
          <table:table-cell table:formula="of:=[.B877]/R" office:value-type="float" office:value="-7.76240097800121">
            <text:p>-7,76</text:p>
          </table:table-cell>
          <table:table-cell table:formula="of:=IF([.D877]&gt;0;[.D877];0)" office:value-type="float" office:value="0">
            <text:p>0</text:p>
          </table:table-cell>
          <table:table-cell table:formula="of:=IF([.D877]&lt;0;-[.D877];0)" office:value-type="float" office:value="7.76240097800121">
            <text:p>7,76</text:p>
          </table:table-cell>
          <table:table-cell table:formula="of:=[.C877]-[.B877]" office:value-type="float" office:value="0">
            <text:p>0</text:p>
          </table:table-cell>
          <table:table-cell table:formula="of:=-[.G87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77]+1/(1000*[.B$13])" office:value-type="float" office:value="0.0125599999999998">
            <text:p>0,01</text:p>
          </table:table-cell>
          <table:table-cell table:formula="of:=IF([.A878]&lt;[.D$29]/[.B$15];0;IF([.A878]&lt;1/(2*[.B$13]);[.B$16]*SIN([.B$15]*[.A878]);IF([.A878]&lt;1/(2*[.B$13])+[.D$29]/[.B$15];0;[.B$16]*SIN([.B$15]*[.A878]))))" office:value-type="float" office:value="-234.294282182118">
            <text:p>-234,29</text:p>
          </table:table-cell>
          <table:table-cell table:formula="of:=[.B$16]*SIN([.B$15]*[.A878])" office:value-type="float" office:value="-234.294282182118">
            <text:p>-234,29</text:p>
          </table:table-cell>
          <table:table-cell table:formula="of:=[.B878]/R" office:value-type="float" office:value="-7.80980940607059">
            <text:p>-7,81</text:p>
          </table:table-cell>
          <table:table-cell table:formula="of:=IF([.D878]&gt;0;[.D878];0)" office:value-type="float" office:value="0">
            <text:p>0</text:p>
          </table:table-cell>
          <table:table-cell table:formula="of:=IF([.D878]&lt;0;-[.D878];0)" office:value-type="float" office:value="7.80980940607059">
            <text:p>7,81</text:p>
          </table:table-cell>
          <table:table-cell table:formula="of:=[.C878]-[.B878]" office:value-type="float" office:value="0">
            <text:p>0</text:p>
          </table:table-cell>
          <table:table-cell table:formula="of:=-[.G87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78]+1/(1000*[.B$13])" office:value-type="float" office:value="0.0125799999999998">
            <text:p>0,01</text:p>
          </table:table-cell>
          <table:table-cell table:formula="of:=IF([.A879]&lt;[.D$29]/[.B$15];0;IF([.A879]&lt;1/(2*[.B$13]);[.B$16]*SIN([.B$15]*[.A879]);IF([.A879]&lt;1/(2*[.B$13])+[.D$29]/[.B$15];0;[.B$16]*SIN([.B$15]*[.A879]))))" office:value-type="float" office:value="-235.707285487114">
            <text:p>-235,71</text:p>
          </table:table-cell>
          <table:table-cell table:formula="of:=[.B$16]*SIN([.B$15]*[.A879])" office:value-type="float" office:value="-235.707285487114">
            <text:p>-235,71</text:p>
          </table:table-cell>
          <table:table-cell table:formula="of:=[.B879]/R" office:value-type="float" office:value="-7.85690951623714">
            <text:p>-7,86</text:p>
          </table:table-cell>
          <table:table-cell table:formula="of:=IF([.D879]&gt;0;[.D879];0)" office:value-type="float" office:value="0">
            <text:p>0</text:p>
          </table:table-cell>
          <table:table-cell table:formula="of:=IF([.D879]&lt;0;-[.D879];0)" office:value-type="float" office:value="7.85690951623714">
            <text:p>7,86</text:p>
          </table:table-cell>
          <table:table-cell table:formula="of:=[.C879]-[.B879]" office:value-type="float" office:value="0">
            <text:p>0</text:p>
          </table:table-cell>
          <table:table-cell table:formula="of:=-[.G87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79]+1/(1000*[.B$13])" office:value-type="float" office:value="0.0125999999999998">
            <text:p>0,01</text:p>
          </table:table-cell>
          <table:table-cell table:formula="of:=IF([.A880]&lt;[.D$29]/[.B$15];0;IF([.A880]&lt;1/(2*[.B$13]);[.B$16]*SIN([.B$15]*[.A880]);IF([.A880]&lt;1/(2*[.B$13])+[.D$29]/[.B$15];0;[.B$16]*SIN([.B$15]*[.A880]))))" office:value-type="float" office:value="-237.110983472075">
            <text:p>-237,11</text:p>
          </table:table-cell>
          <table:table-cell table:formula="of:=[.B$16]*SIN([.B$15]*[.A880])" office:value-type="float" office:value="-237.110983472075">
            <text:p>-237,11</text:p>
          </table:table-cell>
          <table:table-cell table:formula="of:=[.B880]/R" office:value-type="float" office:value="-7.90369944906918">
            <text:p>-7,9</text:p>
          </table:table-cell>
          <table:table-cell table:formula="of:=IF([.D880]&gt;0;[.D880];0)" office:value-type="float" office:value="0">
            <text:p>0</text:p>
          </table:table-cell>
          <table:table-cell table:formula="of:=IF([.D880]&lt;0;-[.D880];0)" office:value-type="float" office:value="7.90369944906918">
            <text:p>7,9</text:p>
          </table:table-cell>
          <table:table-cell table:formula="of:=[.C880]-[.B880]" office:value-type="float" office:value="0">
            <text:p>0</text:p>
          </table:table-cell>
          <table:table-cell table:formula="of:=-[.G88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80]+1/(1000*[.B$13])" office:value-type="float" office:value="0.0126199999999998">
            <text:p>0,01</text:p>
          </table:table-cell>
          <table:table-cell table:formula="of:=IF([.A881]&lt;[.D$29]/[.B$15];0;IF([.A881]&lt;1/(2*[.B$13]);[.B$16]*SIN([.B$15]*[.A881]);IF([.A881]&lt;1/(2*[.B$13])+[.D$29]/[.B$15];0;[.B$16]*SIN([.B$15]*[.A881]))))" office:value-type="float" office:value="-238.505320721408">
            <text:p>-238,51</text:p>
          </table:table-cell>
          <table:table-cell table:formula="of:=[.B$16]*SIN([.B$15]*[.A881])" office:value-type="float" office:value="-238.505320721408">
            <text:p>-238,51</text:p>
          </table:table-cell>
          <table:table-cell table:formula="of:=[.B881]/R" office:value-type="float" office:value="-7.95017735738027">
            <text:p>-7,95</text:p>
          </table:table-cell>
          <table:table-cell table:formula="of:=IF([.D881]&gt;0;[.D881];0)" office:value-type="float" office:value="0">
            <text:p>0</text:p>
          </table:table-cell>
          <table:table-cell table:formula="of:=IF([.D881]&lt;0;-[.D881];0)" office:value-type="float" office:value="7.95017735738027">
            <text:p>7,95</text:p>
          </table:table-cell>
          <table:table-cell table:formula="of:=[.C881]-[.B881]" office:value-type="float" office:value="0">
            <text:p>0</text:p>
          </table:table-cell>
          <table:table-cell table:formula="of:=-[.G88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81]+1/(1000*[.B$13])" office:value-type="float" office:value="0.0126399999999998">
            <text:p>0,01</text:p>
          </table:table-cell>
          <table:table-cell table:formula="of:=IF([.A882]&lt;[.D$29]/[.B$15];0;IF([.A882]&lt;1/(2*[.B$13]);[.B$16]*SIN([.B$15]*[.A882]);IF([.A882]&lt;1/(2*[.B$13])+[.D$29]/[.B$15];0;[.B$16]*SIN([.B$15]*[.A882]))))" office:value-type="float" office:value="-239.890242189065">
            <text:p>-239,89</text:p>
          </table:table-cell>
          <table:table-cell table:formula="of:=[.B$16]*SIN([.B$15]*[.A882])" office:value-type="float" office:value="-239.890242189065">
            <text:p>-239,89</text:p>
          </table:table-cell>
          <table:table-cell table:formula="of:=[.B882]/R" office:value-type="float" office:value="-7.99634140630218">
            <text:p>-8</text:p>
          </table:table-cell>
          <table:table-cell table:formula="of:=IF([.D882]&gt;0;[.D882];0)" office:value-type="float" office:value="0">
            <text:p>0</text:p>
          </table:table-cell>
          <table:table-cell table:formula="of:=IF([.D882]&lt;0;-[.D882];0)" office:value-type="float" office:value="7.99634140630218">
            <text:p>8</text:p>
          </table:table-cell>
          <table:table-cell table:formula="of:=[.C882]-[.B882]" office:value-type="float" office:value="0">
            <text:p>0</text:p>
          </table:table-cell>
          <table:table-cell table:formula="of:=-[.G88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82]+1/(1000*[.B$13])" office:value-type="float" office:value="0.0126599999999998">
            <text:p>0,01</text:p>
          </table:table-cell>
          <table:table-cell table:formula="of:=IF([.A883]&lt;[.D$29]/[.B$15];0;IF([.A883]&lt;1/(2*[.B$13]);[.B$16]*SIN([.B$15]*[.A883]);IF([.A883]&lt;1/(2*[.B$13])+[.D$29]/[.B$15];0;[.B$16]*SIN([.B$15]*[.A883]))))" office:value-type="float" office:value="-241.265693200719">
            <text:p>-241,27</text:p>
          </table:table-cell>
          <table:table-cell table:formula="of:=[.B$16]*SIN([.B$15]*[.A883])" office:value-type="float" office:value="-241.265693200719">
            <text:p>-241,27</text:p>
          </table:table-cell>
          <table:table-cell table:formula="of:=[.B883]/R" office:value-type="float" office:value="-8.04218977335729">
            <text:p>-8,04</text:p>
          </table:table-cell>
          <table:table-cell table:formula="of:=IF([.D883]&gt;0;[.D883];0)" office:value-type="float" office:value="0">
            <text:p>0</text:p>
          </table:table-cell>
          <table:table-cell table:formula="of:=IF([.D883]&lt;0;-[.D883];0)" office:value-type="float" office:value="8.04218977335729">
            <text:p>8,04</text:p>
          </table:table-cell>
          <table:table-cell table:formula="of:=[.C883]-[.B883]" office:value-type="float" office:value="0">
            <text:p>0</text:p>
          </table:table-cell>
          <table:table-cell table:formula="of:=-[.G88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83]+1/(1000*[.B$13])" office:value-type="float" office:value="0.0126799999999998">
            <text:p>0,01</text:p>
          </table:table-cell>
          <table:table-cell table:formula="of:=IF([.A884]&lt;[.D$29]/[.B$15];0;IF([.A884]&lt;1/(2*[.B$13]);[.B$16]*SIN([.B$15]*[.A884]);IF([.A884]&lt;1/(2*[.B$13])+[.D$29]/[.B$15];0;[.B$16]*SIN([.B$15]*[.A884]))))" office:value-type="float" office:value="-242.631619455918">
            <text:p>-242,63</text:p>
          </table:table-cell>
          <table:table-cell table:formula="of:=[.B$16]*SIN([.B$15]*[.A884])" office:value-type="float" office:value="-242.631619455918">
            <text:p>-242,63</text:p>
          </table:table-cell>
          <table:table-cell table:formula="of:=[.B884]/R" office:value-type="float" office:value="-8.08772064853059">
            <text:p>-8,09</text:p>
          </table:table-cell>
          <table:table-cell table:formula="of:=IF([.D884]&gt;0;[.D884];0)" office:value-type="float" office:value="0">
            <text:p>0</text:p>
          </table:table-cell>
          <table:table-cell table:formula="of:=IF([.D884]&lt;0;-[.D884];0)" office:value-type="float" office:value="8.08772064853059">
            <text:p>8,09</text:p>
          </table:table-cell>
          <table:table-cell table:formula="of:=[.C884]-[.B884]" office:value-type="float" office:value="0">
            <text:p>0</text:p>
          </table:table-cell>
          <table:table-cell table:formula="of:=-[.G88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84]+1/(1000*[.B$13])" office:value-type="float" office:value="0.0126999999999998">
            <text:p>0,01</text:p>
          </table:table-cell>
          <table:table-cell table:formula="of:=IF([.A885]&lt;[.D$29]/[.B$15];0;IF([.A885]&lt;1/(2*[.B$13]);[.B$16]*SIN([.B$15]*[.A885]);IF([.A885]&lt;1/(2*[.B$13])+[.D$29]/[.B$15];0;[.B$16]*SIN([.B$15]*[.A885]))))" office:value-type="float" office:value="-243.987967030232">
            <text:p>-243,99</text:p>
          </table:table-cell>
          <table:table-cell table:formula="of:=[.B$16]*SIN([.B$15]*[.A885])" office:value-type="float" office:value="-243.987967030232">
            <text:p>-243,99</text:p>
          </table:table-cell>
          <table:table-cell table:formula="of:=[.B885]/R" office:value-type="float" office:value="-8.13293223434108">
            <text:p>-8,13</text:p>
          </table:table-cell>
          <table:table-cell table:formula="of:=IF([.D885]&gt;0;[.D885];0)" office:value-type="float" office:value="0">
            <text:p>0</text:p>
          </table:table-cell>
          <table:table-cell table:formula="of:=IF([.D885]&lt;0;-[.D885];0)" office:value-type="float" office:value="8.13293223434108">
            <text:p>8,13</text:p>
          </table:table-cell>
          <table:table-cell table:formula="of:=[.C885]-[.B885]" office:value-type="float" office:value="0">
            <text:p>0</text:p>
          </table:table-cell>
          <table:table-cell table:formula="of:=-[.G88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85]+1/(1000*[.B$13])" office:value-type="float" office:value="0.0127199999999998">
            <text:p>0,01</text:p>
          </table:table-cell>
          <table:table-cell table:formula="of:=IF([.A886]&lt;[.D$29]/[.B$15];0;IF([.A886]&lt;1/(2*[.B$13]);[.B$16]*SIN([.B$15]*[.A886]);IF([.A886]&lt;1/(2*[.B$13])+[.D$29]/[.B$15];0;[.B$16]*SIN([.B$15]*[.A886]))))" office:value-type="float" office:value="-245.334682377383">
            <text:p>-245,33</text:p>
          </table:table-cell>
          <table:table-cell table:formula="of:=[.B$16]*SIN([.B$15]*[.A886])" office:value-type="float" office:value="-245.334682377383">
            <text:p>-245,33</text:p>
          </table:table-cell>
          <table:table-cell table:formula="of:=[.B886]/R" office:value-type="float" office:value="-8.17782274591277">
            <text:p>-8,18</text:p>
          </table:table-cell>
          <table:table-cell table:formula="of:=IF([.D886]&gt;0;[.D886];0)" office:value-type="float" office:value="0">
            <text:p>0</text:p>
          </table:table-cell>
          <table:table-cell table:formula="of:=IF([.D886]&lt;0;-[.D886];0)" office:value-type="float" office:value="8.17782274591277">
            <text:p>8,18</text:p>
          </table:table-cell>
          <table:table-cell table:formula="of:=[.C886]-[.B886]" office:value-type="float" office:value="0">
            <text:p>0</text:p>
          </table:table-cell>
          <table:table-cell table:formula="of:=-[.G88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86]+1/(1000*[.B$13])" office:value-type="float" office:value="0.0127399999999998">
            <text:p>0,01</text:p>
          </table:table-cell>
          <table:table-cell table:formula="of:=IF([.A887]&lt;[.D$29]/[.B$15];0;IF([.A887]&lt;1/(2*[.B$13]);[.B$16]*SIN([.B$15]*[.A887]);IF([.A887]&lt;1/(2*[.B$13])+[.D$29]/[.B$15];0;[.B$16]*SIN([.B$15]*[.A887]))))" office:value-type="float" office:value="-246.671712331354">
            <text:p>-246,67</text:p>
          </table:table-cell>
          <table:table-cell table:formula="of:=[.B$16]*SIN([.B$15]*[.A887])" office:value-type="float" office:value="-246.671712331354">
            <text:p>-246,67</text:p>
          </table:table-cell>
          <table:table-cell table:formula="of:=[.B887]/R" office:value-type="float" office:value="-8.22239041104512">
            <text:p>-8,22</text:p>
          </table:table-cell>
          <table:table-cell table:formula="of:=IF([.D887]&gt;0;[.D887];0)" office:value-type="float" office:value="0">
            <text:p>0</text:p>
          </table:table-cell>
          <table:table-cell table:formula="of:=IF([.D887]&lt;0;-[.D887];0)" office:value-type="float" office:value="8.22239041104512">
            <text:p>8,22</text:p>
          </table:table-cell>
          <table:table-cell table:formula="of:=[.C887]-[.B887]" office:value-type="float" office:value="0">
            <text:p>0</text:p>
          </table:table-cell>
          <table:table-cell table:formula="of:=-[.G88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87]+1/(1000*[.B$13])" office:value-type="float" office:value="0.0127599999999998">
            <text:p>0,01</text:p>
          </table:table-cell>
          <table:table-cell table:formula="of:=IF([.A888]&lt;[.D$29]/[.B$15];0;IF([.A888]&lt;1/(2*[.B$13]);[.B$16]*SIN([.B$15]*[.A888]);IF([.A888]&lt;1/(2*[.B$13])+[.D$29]/[.B$15];0;[.B$16]*SIN([.B$15]*[.A888]))))" office:value-type="float" office:value="-247.999004108491">
            <text:p>-248</text:p>
          </table:table-cell>
          <table:table-cell table:formula="of:=[.B$16]*SIN([.B$15]*[.A888])" office:value-type="float" office:value="-247.999004108491">
            <text:p>-248</text:p>
          </table:table-cell>
          <table:table-cell table:formula="of:=[.B888]/R" office:value-type="float" office:value="-8.26663347028303">
            <text:p>-8,27</text:p>
          </table:table-cell>
          <table:table-cell table:formula="of:=IF([.D888]&gt;0;[.D888];0)" office:value-type="float" office:value="0">
            <text:p>0</text:p>
          </table:table-cell>
          <table:table-cell table:formula="of:=IF([.D888]&lt;0;-[.D888];0)" office:value-type="float" office:value="8.26663347028303">
            <text:p>8,27</text:p>
          </table:table-cell>
          <table:table-cell table:formula="of:=[.C888]-[.B888]" office:value-type="float" office:value="0">
            <text:p>0</text:p>
          </table:table-cell>
          <table:table-cell table:formula="of:=-[.G88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88]+1/(1000*[.B$13])" office:value-type="float" office:value="0.0127799999999998">
            <text:p>0,01</text:p>
          </table:table-cell>
          <table:table-cell table:formula="of:=IF([.A889]&lt;[.D$29]/[.B$15];0;IF([.A889]&lt;1/(2*[.B$13]);[.B$16]*SIN([.B$15]*[.A889]);IF([.A889]&lt;1/(2*[.B$13])+[.D$29]/[.B$15];0;[.B$16]*SIN([.B$15]*[.A889]))))" office:value-type="float" office:value="-249.316505309588">
            <text:p>-249,32</text:p>
          </table:table-cell>
          <table:table-cell table:formula="of:=[.B$16]*SIN([.B$15]*[.A889])" office:value-type="float" office:value="-249.316505309588">
            <text:p>-249,32</text:p>
          </table:table-cell>
          <table:table-cell table:formula="of:=[.B889]/R" office:value-type="float" office:value="-8.31055017698628">
            <text:p>-8,31</text:p>
          </table:table-cell>
          <table:table-cell table:formula="of:=IF([.D889]&gt;0;[.D889];0)" office:value-type="float" office:value="0">
            <text:p>0</text:p>
          </table:table-cell>
          <table:table-cell table:formula="of:=IF([.D889]&lt;0;-[.D889];0)" office:value-type="float" office:value="8.31055017698628">
            <text:p>8,31</text:p>
          </table:table-cell>
          <table:table-cell table:formula="of:=[.C889]-[.B889]" office:value-type="float" office:value="0">
            <text:p>0</text:p>
          </table:table-cell>
          <table:table-cell table:formula="of:=-[.G88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89]+1/(1000*[.B$13])" office:value-type="float" office:value="0.0127999999999998">
            <text:p>0,01</text:p>
          </table:table-cell>
          <table:table-cell table:formula="of:=IF([.A890]&lt;[.D$29]/[.B$15];0;IF([.A890]&lt;1/(2*[.B$13]);[.B$16]*SIN([.B$15]*[.A890]);IF([.A890]&lt;1/(2*[.B$13])+[.D$29]/[.B$15];0;[.B$16]*SIN([.B$15]*[.A890]))))" office:value-type="float" office:value="-250.624163921955">
            <text:p>-250,62</text:p>
          </table:table-cell>
          <table:table-cell table:formula="of:=[.B$16]*SIN([.B$15]*[.A890])" office:value-type="float" office:value="-250.624163921955">
            <text:p>-250,62</text:p>
          </table:table-cell>
          <table:table-cell table:formula="of:=[.B890]/R" office:value-type="float" office:value="-8.35413879739849">
            <text:p>-8,35</text:p>
          </table:table-cell>
          <table:table-cell table:formula="of:=IF([.D890]&gt;0;[.D890];0)" office:value-type="float" office:value="0">
            <text:p>0</text:p>
          </table:table-cell>
          <table:table-cell table:formula="of:=IF([.D890]&lt;0;-[.D890];0)" office:value-type="float" office:value="8.35413879739849">
            <text:p>8,35</text:p>
          </table:table-cell>
          <table:table-cell table:formula="of:=[.C890]-[.B890]" office:value-type="float" office:value="0">
            <text:p>0</text:p>
          </table:table-cell>
          <table:table-cell table:formula="of:=-[.G89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90]+1/(1000*[.B$13])" office:value-type="float" office:value="0.0128199999999998">
            <text:p>0,01</text:p>
          </table:table-cell>
          <table:table-cell table:formula="of:=IF([.A891]&lt;[.D$29]/[.B$15];0;IF([.A891]&lt;1/(2*[.B$13]);[.B$16]*SIN([.B$15]*[.A891]);IF([.A891]&lt;1/(2*[.B$13])+[.D$29]/[.B$15];0;[.B$16]*SIN([.B$15]*[.A891]))))" office:value-type="float" office:value="-251.921928321467">
            <text:p>-251,92</text:p>
          </table:table-cell>
          <table:table-cell table:formula="of:=[.B$16]*SIN([.B$15]*[.A891])" office:value-type="float" office:value="-251.921928321467">
            <text:p>-251,92</text:p>
          </table:table-cell>
          <table:table-cell table:formula="of:=[.B891]/R" office:value-type="float" office:value="-8.39739761071555">
            <text:p>-8,4</text:p>
          </table:table-cell>
          <table:table-cell table:formula="of:=IF([.D891]&gt;0;[.D891];0)" office:value-type="float" office:value="0">
            <text:p>0</text:p>
          </table:table-cell>
          <table:table-cell table:formula="of:=IF([.D891]&lt;0;-[.D891];0)" office:value-type="float" office:value="8.39739761071555">
            <text:p>8,4</text:p>
          </table:table-cell>
          <table:table-cell table:formula="of:=[.C891]-[.B891]" office:value-type="float" office:value="0">
            <text:p>0</text:p>
          </table:table-cell>
          <table:table-cell table:formula="of:=-[.G89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91]+1/(1000*[.B$13])" office:value-type="float" office:value="0.0128399999999998">
            <text:p>0,01</text:p>
          </table:table-cell>
          <table:table-cell table:formula="of:=IF([.A892]&lt;[.D$29]/[.B$15];0;IF([.A892]&lt;1/(2*[.B$13]);[.B$16]*SIN([.B$15]*[.A892]);IF([.A892]&lt;1/(2*[.B$13])+[.D$29]/[.B$15];0;[.B$16]*SIN([.B$15]*[.A892]))))" office:value-type="float" office:value="-253.209747274608">
            <text:p>-253,21</text:p>
          </table:table-cell>
          <table:table-cell table:formula="of:=[.B$16]*SIN([.B$15]*[.A892])" office:value-type="float" office:value="-253.209747274608">
            <text:p>-253,21</text:p>
          </table:table-cell>
          <table:table-cell table:formula="of:=[.B892]/R" office:value-type="float" office:value="-8.44032490915359">
            <text:p>-8,44</text:p>
          </table:table-cell>
          <table:table-cell table:formula="of:=IF([.D892]&gt;0;[.D892];0)" office:value-type="float" office:value="0">
            <text:p>0</text:p>
          </table:table-cell>
          <table:table-cell table:formula="of:=IF([.D892]&lt;0;-[.D892];0)" office:value-type="float" office:value="8.44032490915359">
            <text:p>8,44</text:p>
          </table:table-cell>
          <table:table-cell table:formula="of:=[.C892]-[.B892]" office:value-type="float" office:value="0">
            <text:p>0</text:p>
          </table:table-cell>
          <table:table-cell table:formula="of:=-[.G89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92]+1/(1000*[.B$13])" office:value-type="float" office:value="0.0128599999999998">
            <text:p>0,01</text:p>
          </table:table-cell>
          <table:table-cell table:formula="of:=IF([.A893]&lt;[.D$29]/[.B$15];0;IF([.A893]&lt;1/(2*[.B$13]);[.B$16]*SIN([.B$15]*[.A893]);IF([.A893]&lt;1/(2*[.B$13])+[.D$29]/[.B$15];0;[.B$16]*SIN([.B$15]*[.A893]))))" office:value-type="float" office:value="-254.487569940491">
            <text:p>-254,49</text:p>
          </table:table-cell>
          <table:table-cell table:formula="of:=[.B$16]*SIN([.B$15]*[.A893])" office:value-type="float" office:value="-254.487569940491">
            <text:p>-254,49</text:p>
          </table:table-cell>
          <table:table-cell table:formula="of:=[.B893]/R" office:value-type="float" office:value="-8.48291899801636">
            <text:p>-8,48</text:p>
          </table:table-cell>
          <table:table-cell table:formula="of:=IF([.D893]&gt;0;[.D893];0)" office:value-type="float" office:value="0">
            <text:p>0</text:p>
          </table:table-cell>
          <table:table-cell table:formula="of:=IF([.D893]&lt;0;-[.D893];0)" office:value-type="float" office:value="8.48291899801636">
            <text:p>8,48</text:p>
          </table:table-cell>
          <table:table-cell table:formula="of:=[.C893]-[.B893]" office:value-type="float" office:value="0">
            <text:p>0</text:p>
          </table:table-cell>
          <table:table-cell table:formula="of:=-[.G89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93]+1/(1000*[.B$13])" office:value-type="float" office:value="0.0128799999999998">
            <text:p>0,01</text:p>
          </table:table-cell>
          <table:table-cell table:formula="of:=IF([.A894]&lt;[.D$29]/[.B$15];0;IF([.A894]&lt;1/(2*[.B$13]);[.B$16]*SIN([.B$15]*[.A894]);IF([.A894]&lt;1/(2*[.B$13])+[.D$29]/[.B$15];0;[.B$16]*SIN([.B$15]*[.A894]))))" office:value-type="float" office:value="-255.755345872865">
            <text:p>-255,76</text:p>
          </table:table-cell>
          <table:table-cell table:formula="of:=[.B$16]*SIN([.B$15]*[.A894])" office:value-type="float" office:value="-255.755345872865">
            <text:p>-255,76</text:p>
          </table:table-cell>
          <table:table-cell table:formula="of:=[.B894]/R" office:value-type="float" office:value="-8.52517819576218">
            <text:p>-8,53</text:p>
          </table:table-cell>
          <table:table-cell table:formula="of:=IF([.D894]&gt;0;[.D894];0)" office:value-type="float" office:value="0">
            <text:p>0</text:p>
          </table:table-cell>
          <table:table-cell table:formula="of:=IF([.D894]&lt;0;-[.D894];0)" office:value-type="float" office:value="8.52517819576218">
            <text:p>8,53</text:p>
          </table:table-cell>
          <table:table-cell table:formula="of:=[.C894]-[.B894]" office:value-type="float" office:value="0">
            <text:p>0</text:p>
          </table:table-cell>
          <table:table-cell table:formula="of:=-[.G89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94]+1/(1000*[.B$13])" office:value-type="float" office:value="0.0128999999999998">
            <text:p>0,01</text:p>
          </table:table-cell>
          <table:table-cell table:formula="of:=IF([.A895]&lt;[.D$29]/[.B$15];0;IF([.A895]&lt;1/(2*[.B$13]);[.B$16]*SIN([.B$15]*[.A895]);IF([.A895]&lt;1/(2*[.B$13])+[.D$29]/[.B$15];0;[.B$16]*SIN([.B$15]*[.A895]))))" office:value-type="float" office:value="-257.013025022108">
            <text:p>-257,01</text:p>
          </table:table-cell>
          <table:table-cell table:formula="of:=[.B$16]*SIN([.B$15]*[.A895])" office:value-type="float" office:value="-257.013025022108">
            <text:p>-257,01</text:p>
          </table:table-cell>
          <table:table-cell table:formula="of:=[.B895]/R" office:value-type="float" office:value="-8.56710083407027">
            <text:p>-8,57</text:p>
          </table:table-cell>
          <table:table-cell table:formula="of:=IF([.D895]&gt;0;[.D895];0)" office:value-type="float" office:value="0">
            <text:p>0</text:p>
          </table:table-cell>
          <table:table-cell table:formula="of:=IF([.D895]&lt;0;-[.D895];0)" office:value-type="float" office:value="8.56710083407027">
            <text:p>8,57</text:p>
          </table:table-cell>
          <table:table-cell table:formula="of:=[.C895]-[.B895]" office:value-type="float" office:value="0">
            <text:p>0</text:p>
          </table:table-cell>
          <table:table-cell table:formula="of:=-[.G89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95]+1/(1000*[.B$13])" office:value-type="float" office:value="0.0129199999999998">
            <text:p>0,01</text:p>
          </table:table-cell>
          <table:table-cell table:formula="of:=IF([.A896]&lt;[.D$29]/[.B$15];0;IF([.A896]&lt;1/(2*[.B$13]);[.B$16]*SIN([.B$15]*[.A896]);IF([.A896]&lt;1/(2*[.B$13])+[.D$29]/[.B$15];0;[.B$16]*SIN([.B$15]*[.A896]))))" office:value-type="float" office:value="-258.2605577372">
            <text:p>-258,26</text:p>
          </table:table-cell>
          <table:table-cell table:formula="of:=[.B$16]*SIN([.B$15]*[.A896])" office:value-type="float" office:value="-258.2605577372">
            <text:p>-258,26</text:p>
          </table:table-cell>
          <table:table-cell table:formula="of:=[.B896]/R" office:value-type="float" office:value="-8.60868525790666">
            <text:p>-8,61</text:p>
          </table:table-cell>
          <table:table-cell table:formula="of:=IF([.D896]&gt;0;[.D896];0)" office:value-type="float" office:value="0">
            <text:p>0</text:p>
          </table:table-cell>
          <table:table-cell table:formula="of:=IF([.D896]&lt;0;-[.D896];0)" office:value-type="float" office:value="8.60868525790666">
            <text:p>8,61</text:p>
          </table:table-cell>
          <table:table-cell table:formula="of:=[.C896]-[.B896]" office:value-type="float" office:value="0">
            <text:p>0</text:p>
          </table:table-cell>
          <table:table-cell table:formula="of:=-[.G89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96]+1/(1000*[.B$13])" office:value-type="float" office:value="0.0129399999999998">
            <text:p>0,01</text:p>
          </table:table-cell>
          <table:table-cell table:formula="of:=IF([.A897]&lt;[.D$29]/[.B$15];0;IF([.A897]&lt;1/(2*[.B$13]);[.B$16]*SIN([.B$15]*[.A897]);IF([.A897]&lt;1/(2*[.B$13])+[.D$29]/[.B$15];0;[.B$16]*SIN([.B$15]*[.A897]))))" office:value-type="float" office:value="-259.497894767685">
            <text:p>-259,5</text:p>
          </table:table-cell>
          <table:table-cell table:formula="of:=[.B$16]*SIN([.B$15]*[.A897])" office:value-type="float" office:value="-259.497894767685">
            <text:p>-259,5</text:p>
          </table:table-cell>
          <table:table-cell table:formula="of:=[.B897]/R" office:value-type="float" office:value="-8.64992982558949">
            <text:p>-8,65</text:p>
          </table:table-cell>
          <table:table-cell table:formula="of:=IF([.D897]&gt;0;[.D897];0)" office:value-type="float" office:value="0">
            <text:p>0</text:p>
          </table:table-cell>
          <table:table-cell table:formula="of:=IF([.D897]&lt;0;-[.D897];0)" office:value-type="float" office:value="8.64992982558949">
            <text:p>8,65</text:p>
          </table:table-cell>
          <table:table-cell table:formula="of:=[.C897]-[.B897]" office:value-type="float" office:value="0">
            <text:p>0</text:p>
          </table:table-cell>
          <table:table-cell table:formula="of:=-[.G89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97]+1/(1000*[.B$13])" office:value-type="float" office:value="0.0129599999999998">
            <text:p>0,01</text:p>
          </table:table-cell>
          <table:table-cell table:formula="of:=IF([.A898]&lt;[.D$29]/[.B$15];0;IF([.A898]&lt;1/(2*[.B$13]);[.B$16]*SIN([.B$15]*[.A898]);IF([.A898]&lt;1/(2*[.B$13])+[.D$29]/[.B$15];0;[.B$16]*SIN([.B$15]*[.A898]))))" office:value-type="float" office:value="-260.724987265616">
            <text:p>-260,72</text:p>
          </table:table-cell>
          <table:table-cell table:formula="of:=[.B$16]*SIN([.B$15]*[.A898])" office:value-type="float" office:value="-260.724987265616">
            <text:p>-260,72</text:p>
          </table:table-cell>
          <table:table-cell table:formula="of:=[.B898]/R" office:value-type="float" office:value="-8.69083290885387">
            <text:p>-8,69</text:p>
          </table:table-cell>
          <table:table-cell table:formula="of:=IF([.D898]&gt;0;[.D898];0)" office:value-type="float" office:value="0">
            <text:p>0</text:p>
          </table:table-cell>
          <table:table-cell table:formula="of:=IF([.D898]&lt;0;-[.D898];0)" office:value-type="float" office:value="8.69083290885387">
            <text:p>8,69</text:p>
          </table:table-cell>
          <table:table-cell table:formula="of:=[.C898]-[.B898]" office:value-type="float" office:value="0">
            <text:p>0</text:p>
          </table:table-cell>
          <table:table-cell table:formula="of:=-[.G89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98]+1/(1000*[.B$13])" office:value-type="float" office:value="0.0129799999999998">
            <text:p>0,01</text:p>
          </table:table-cell>
          <table:table-cell table:formula="of:=IF([.A899]&lt;[.D$29]/[.B$15];0;IF([.A899]&lt;1/(2*[.B$13]);[.B$16]*SIN([.B$15]*[.A899]);IF([.A899]&lt;1/(2*[.B$13])+[.D$29]/[.B$15];0;[.B$16]*SIN([.B$15]*[.A899]))))" office:value-type="float" office:value="-261.941786787483">
            <text:p>-261,94</text:p>
          </table:table-cell>
          <table:table-cell table:formula="of:=[.B$16]*SIN([.B$15]*[.A899])" office:value-type="float" office:value="-261.941786787483">
            <text:p>-261,94</text:p>
          </table:table-cell>
          <table:table-cell table:formula="of:=[.B899]/R" office:value-type="float" office:value="-8.73139289291609">
            <text:p>-8,73</text:p>
          </table:table-cell>
          <table:table-cell table:formula="of:=IF([.D899]&gt;0;[.D899];0)" office:value-type="float" office:value="0">
            <text:p>0</text:p>
          </table:table-cell>
          <table:table-cell table:formula="of:=IF([.D899]&lt;0;-[.D899];0)" office:value-type="float" office:value="8.73139289291609">
            <text:p>8,73</text:p>
          </table:table-cell>
          <table:table-cell table:formula="of:=[.C899]-[.B899]" office:value-type="float" office:value="0">
            <text:p>0</text:p>
          </table:table-cell>
          <table:table-cell table:formula="of:=-[.G89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899]+1/(1000*[.B$13])" office:value-type="float" office:value="0.0129999999999998">
            <text:p>0,01</text:p>
          </table:table-cell>
          <table:table-cell table:formula="of:=IF([.A900]&lt;[.D$29]/[.B$15];0;IF([.A900]&lt;1/(2*[.B$13]);[.B$16]*SIN([.B$15]*[.A900]);IF([.A900]&lt;1/(2*[.B$13])+[.D$29]/[.B$15];0;[.B$16]*SIN([.B$15]*[.A900]))))" office:value-type="float" office:value="-263.148245296123">
            <text:p>-263,15</text:p>
          </table:table-cell>
          <table:table-cell table:formula="of:=[.B$16]*SIN([.B$15]*[.A900])" office:value-type="float" office:value="-263.148245296123">
            <text:p>-263,15</text:p>
          </table:table-cell>
          <table:table-cell table:formula="of:=[.B900]/R" office:value-type="float" office:value="-8.77160817653744">
            <text:p>-8,77</text:p>
          </table:table-cell>
          <table:table-cell table:formula="of:=IF([.D900]&gt;0;[.D900];0)" office:value-type="float" office:value="0">
            <text:p>0</text:p>
          </table:table-cell>
          <table:table-cell table:formula="of:=IF([.D900]&lt;0;-[.D900];0)" office:value-type="float" office:value="8.77160817653744">
            <text:p>8,77</text:p>
          </table:table-cell>
          <table:table-cell table:formula="of:=[.C900]-[.B900]" office:value-type="float" office:value="0">
            <text:p>0</text:p>
          </table:table-cell>
          <table:table-cell table:formula="of:=-[.G90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00]+1/(1000*[.B$13])" office:value-type="float" office:value="0.0130199999999998">
            <text:p>0,01</text:p>
          </table:table-cell>
          <table:table-cell table:formula="of:=IF([.A901]&lt;[.D$29]/[.B$15];0;IF([.A901]&lt;1/(2*[.B$13]);[.B$16]*SIN([.B$15]*[.A901]);IF([.A901]&lt;1/(2*[.B$13])+[.D$29]/[.B$15];0;[.B$16]*SIN([.B$15]*[.A901]))))" office:value-type="float" office:value="-264.344315162621">
            <text:p>-264,34</text:p>
          </table:table-cell>
          <table:table-cell table:formula="of:=[.B$16]*SIN([.B$15]*[.A901])" office:value-type="float" office:value="-264.344315162621">
            <text:p>-264,34</text:p>
          </table:table-cell>
          <table:table-cell table:formula="of:=[.B901]/R" office:value-type="float" office:value="-8.81147717208738">
            <text:p>-8,81</text:p>
          </table:table-cell>
          <table:table-cell table:formula="of:=IF([.D901]&gt;0;[.D901];0)" office:value-type="float" office:value="0">
            <text:p>0</text:p>
          </table:table-cell>
          <table:table-cell table:formula="of:=IF([.D901]&lt;0;-[.D901];0)" office:value-type="float" office:value="8.81147717208738">
            <text:p>8,81</text:p>
          </table:table-cell>
          <table:table-cell table:formula="of:=[.C901]-[.B901]" office:value-type="float" office:value="0">
            <text:p>0</text:p>
          </table:table-cell>
          <table:table-cell table:formula="of:=-[.G90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01]+1/(1000*[.B$13])" office:value-type="float" office:value="0.0130399999999998">
            <text:p>0,01</text:p>
          </table:table-cell>
          <table:table-cell table:formula="of:=IF([.A902]&lt;[.D$29]/[.B$15];0;IF([.A902]&lt;1/(2*[.B$13]);[.B$16]*SIN([.B$15]*[.A902]);IF([.A902]&lt;1/(2*[.B$13])+[.D$29]/[.B$15];0;[.B$16]*SIN([.B$15]*[.A902]))))" office:value-type="float" office:value="-265.529949168187">
            <text:p>-265,53</text:p>
          </table:table-cell>
          <table:table-cell table:formula="of:=[.B$16]*SIN([.B$15]*[.A902])" office:value-type="float" office:value="-265.529949168187">
            <text:p>-265,53</text:p>
          </table:table-cell>
          <table:table-cell table:formula="of:=[.B902]/R" office:value-type="float" office:value="-8.85099830560623">
            <text:p>-8,85</text:p>
          </table:table-cell>
          <table:table-cell table:formula="of:=IF([.D902]&gt;0;[.D902];0)" office:value-type="float" office:value="0">
            <text:p>0</text:p>
          </table:table-cell>
          <table:table-cell table:formula="of:=IF([.D902]&lt;0;-[.D902];0)" office:value-type="float" office:value="8.85099830560623">
            <text:p>8,85</text:p>
          </table:table-cell>
          <table:table-cell table:formula="of:=[.C902]-[.B902]" office:value-type="float" office:value="0">
            <text:p>0</text:p>
          </table:table-cell>
          <table:table-cell table:formula="of:=-[.G90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02]+1/(1000*[.B$13])" office:value-type="float" office:value="0.0130599999999998">
            <text:p>0,01</text:p>
          </table:table-cell>
          <table:table-cell table:formula="of:=IF([.A903]&lt;[.D$29]/[.B$15];0;IF([.A903]&lt;1/(2*[.B$13]);[.B$16]*SIN([.B$15]*[.A903]);IF([.A903]&lt;1/(2*[.B$13])+[.D$29]/[.B$15];0;[.B$16]*SIN([.B$15]*[.A903]))))" office:value-type="float" office:value="-266.705100506019">
            <text:p>-266,71</text:p>
          </table:table-cell>
          <table:table-cell table:formula="of:=[.B$16]*SIN([.B$15]*[.A903])" office:value-type="float" office:value="-266.705100506019">
            <text:p>-266,71</text:p>
          </table:table-cell>
          <table:table-cell table:formula="of:=[.B903]/R" office:value-type="float" office:value="-8.89017001686731">
            <text:p>-8,89</text:p>
          </table:table-cell>
          <table:table-cell table:formula="of:=IF([.D903]&gt;0;[.D903];0)" office:value-type="float" office:value="0">
            <text:p>0</text:p>
          </table:table-cell>
          <table:table-cell table:formula="of:=IF([.D903]&lt;0;-[.D903];0)" office:value-type="float" office:value="8.89017001686731">
            <text:p>8,89</text:p>
          </table:table-cell>
          <table:table-cell table:formula="of:=[.C903]-[.B903]" office:value-type="float" office:value="0">
            <text:p>0</text:p>
          </table:table-cell>
          <table:table-cell table:formula="of:=-[.G90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03]+1/(1000*[.B$13])" office:value-type="float" office:value="0.0130799999999998">
            <text:p>0,01</text:p>
          </table:table-cell>
          <table:table-cell table:formula="of:=IF([.A904]&lt;[.D$29]/[.B$15];0;IF([.A904]&lt;1/(2*[.B$13]);[.B$16]*SIN([.B$15]*[.A904]);IF([.A904]&lt;1/(2*[.B$13])+[.D$29]/[.B$15];0;[.B$16]*SIN([.B$15]*[.A904]))))" office:value-type="float" office:value="-267.869722783156">
            <text:p>-267,87</text:p>
          </table:table-cell>
          <table:table-cell table:formula="of:=[.B$16]*SIN([.B$15]*[.A904])" office:value-type="float" office:value="-267.869722783156">
            <text:p>-267,87</text:p>
          </table:table-cell>
          <table:table-cell table:formula="of:=[.B904]/R" office:value-type="float" office:value="-8.92899075943853">
            <text:p>-8,93</text:p>
          </table:table-cell>
          <table:table-cell table:formula="of:=IF([.D904]&gt;0;[.D904];0)" office:value-type="float" office:value="0">
            <text:p>0</text:p>
          </table:table-cell>
          <table:table-cell table:formula="of:=IF([.D904]&lt;0;-[.D904];0)" office:value-type="float" office:value="8.92899075943853">
            <text:p>8,93</text:p>
          </table:table-cell>
          <table:table-cell table:formula="of:=[.C904]-[.B904]" office:value-type="float" office:value="0">
            <text:p>0</text:p>
          </table:table-cell>
          <table:table-cell table:formula="of:=-[.G90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04]+1/(1000*[.B$13])" office:value-type="float" office:value="0.0130999999999998">
            <text:p>0,01</text:p>
          </table:table-cell>
          <table:table-cell table:formula="of:=IF([.A905]&lt;[.D$29]/[.B$15];0;IF([.A905]&lt;1/(2*[.B$13]);[.B$16]*SIN([.B$15]*[.A905]);IF([.A905]&lt;1/(2*[.B$13])+[.D$29]/[.B$15];0;[.B$16]*SIN([.B$15]*[.A905]))))" office:value-type="float" office:value="-269.023770022304">
            <text:p>-269,02</text:p>
          </table:table-cell>
          <table:table-cell table:formula="of:=[.B$16]*SIN([.B$15]*[.A905])" office:value-type="float" office:value="-269.023770022304">
            <text:p>-269,02</text:p>
          </table:table-cell>
          <table:table-cell table:formula="of:=[.B905]/R" office:value-type="float" office:value="-8.96745900074346">
            <text:p>-8,97</text:p>
          </table:table-cell>
          <table:table-cell table:formula="of:=IF([.D905]&gt;0;[.D905];0)" office:value-type="float" office:value="0">
            <text:p>0</text:p>
          </table:table-cell>
          <table:table-cell table:formula="of:=IF([.D905]&lt;0;-[.D905];0)" office:value-type="float" office:value="8.96745900074346">
            <text:p>8,97</text:p>
          </table:table-cell>
          <table:table-cell table:formula="of:=[.C905]-[.B905]" office:value-type="float" office:value="0">
            <text:p>0</text:p>
          </table:table-cell>
          <table:table-cell table:formula="of:=-[.G90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05]+1/(1000*[.B$13])" office:value-type="float" office:value="0.0131199999999998">
            <text:p>0,01</text:p>
          </table:table-cell>
          <table:table-cell table:formula="of:=IF([.A906]&lt;[.D$29]/[.B$15];0;IF([.A906]&lt;1/(2*[.B$13]);[.B$16]*SIN([.B$15]*[.A906]);IF([.A906]&lt;1/(2*[.B$13])+[.D$29]/[.B$15];0;[.B$16]*SIN([.B$15]*[.A906]))))" office:value-type="float" office:value="-270.167196663653">
            <text:p>-270,17</text:p>
          </table:table-cell>
          <table:table-cell table:formula="of:=[.B$16]*SIN([.B$15]*[.A906])" office:value-type="float" office:value="-270.167196663653">
            <text:p>-270,17</text:p>
          </table:table-cell>
          <table:table-cell table:formula="of:=[.B906]/R" office:value-type="float" office:value="-9.00557322212178">
            <text:p>-9,01</text:p>
          </table:table-cell>
          <table:table-cell table:formula="of:=IF([.D906]&gt;0;[.D906];0)" office:value-type="float" office:value="0">
            <text:p>0</text:p>
          </table:table-cell>
          <table:table-cell table:formula="of:=IF([.D906]&lt;0;-[.D906];0)" office:value-type="float" office:value="9.00557322212178">
            <text:p>9,01</text:p>
          </table:table-cell>
          <table:table-cell table:formula="of:=[.C906]-[.B906]" office:value-type="float" office:value="0">
            <text:p>0</text:p>
          </table:table-cell>
          <table:table-cell table:formula="of:=-[.G90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06]+1/(1000*[.B$13])" office:value-type="float" office:value="0.0131399999999998">
            <text:p>0,01</text:p>
          </table:table-cell>
          <table:table-cell table:formula="of:=IF([.A907]&lt;[.D$29]/[.B$15];0;IF([.A907]&lt;1/(2*[.B$13]);[.B$16]*SIN([.B$15]*[.A907]);IF([.A907]&lt;1/(2*[.B$13])+[.D$29]/[.B$15];0;[.B$16]*SIN([.B$15]*[.A907]))))" office:value-type="float" office:value="-271.299957566679">
            <text:p>-271,3</text:p>
          </table:table-cell>
          <table:table-cell table:formula="of:=[.B$16]*SIN([.B$15]*[.A907])" office:value-type="float" office:value="-271.299957566679">
            <text:p>-271,3</text:p>
          </table:table-cell>
          <table:table-cell table:formula="of:=[.B907]/R" office:value-type="float" office:value="-9.04333191888931">
            <text:p>-9,04</text:p>
          </table:table-cell>
          <table:table-cell table:formula="of:=IF([.D907]&gt;0;[.D907];0)" office:value-type="float" office:value="0">
            <text:p>0</text:p>
          </table:table-cell>
          <table:table-cell table:formula="of:=IF([.D907]&lt;0;-[.D907];0)" office:value-type="float" office:value="9.04333191888931">
            <text:p>9,04</text:p>
          </table:table-cell>
          <table:table-cell table:formula="of:=[.C907]-[.B907]" office:value-type="float" office:value="0">
            <text:p>0</text:p>
          </table:table-cell>
          <table:table-cell table:formula="of:=-[.G90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07]+1/(1000*[.B$13])" office:value-type="float" office:value="0.0131599999999998">
            <text:p>0,01</text:p>
          </table:table-cell>
          <table:table-cell table:formula="of:=IF([.A908]&lt;[.D$29]/[.B$15];0;IF([.A908]&lt;1/(2*[.B$13]);[.B$16]*SIN([.B$15]*[.A908]);IF([.A908]&lt;1/(2*[.B$13])+[.D$29]/[.B$15];0;[.B$16]*SIN([.B$15]*[.A908]))))" office:value-type="float" office:value="-272.42200801192">
            <text:p>-272,42</text:p>
          </table:table-cell>
          <table:table-cell table:formula="of:=[.B$16]*SIN([.B$15]*[.A908])" office:value-type="float" office:value="-272.42200801192">
            <text:p>-272,42</text:p>
          </table:table-cell>
          <table:table-cell table:formula="of:=[.B908]/R" office:value-type="float" office:value="-9.08073360039734">
            <text:p>-9,08</text:p>
          </table:table-cell>
          <table:table-cell table:formula="of:=IF([.D908]&gt;0;[.D908];0)" office:value-type="float" office:value="0">
            <text:p>0</text:p>
          </table:table-cell>
          <table:table-cell table:formula="of:=IF([.D908]&lt;0;-[.D908];0)" office:value-type="float" office:value="9.08073360039734">
            <text:p>9,08</text:p>
          </table:table-cell>
          <table:table-cell table:formula="of:=[.C908]-[.B908]" office:value-type="float" office:value="0">
            <text:p>0</text:p>
          </table:table-cell>
          <table:table-cell table:formula="of:=-[.G90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08]+1/(1000*[.B$13])" office:value-type="float" office:value="0.0131799999999998">
            <text:p>0,01</text:p>
          </table:table-cell>
          <table:table-cell table:formula="of:=IF([.A909]&lt;[.D$29]/[.B$15];0;IF([.A909]&lt;1/(2*[.B$13]);[.B$16]*SIN([.B$15]*[.A909]);IF([.A909]&lt;1/(2*[.B$13])+[.D$29]/[.B$15];0;[.B$16]*SIN([.B$15]*[.A909]))))" office:value-type="float" office:value="-273.533303702746">
            <text:p>-273,53</text:p>
          </table:table-cell>
          <table:table-cell table:formula="of:=[.B$16]*SIN([.B$15]*[.A909])" office:value-type="float" office:value="-273.533303702746">
            <text:p>-273,53</text:p>
          </table:table-cell>
          <table:table-cell table:formula="of:=[.B909]/R" office:value-type="float" office:value="-9.11777679009153">
            <text:p>-9,12</text:p>
          </table:table-cell>
          <table:table-cell table:formula="of:=IF([.D909]&gt;0;[.D909];0)" office:value-type="float" office:value="0">
            <text:p>0</text:p>
          </table:table-cell>
          <table:table-cell table:formula="of:=IF([.D909]&lt;0;-[.D909];0)" office:value-type="float" office:value="9.11777679009153">
            <text:p>9,12</text:p>
          </table:table-cell>
          <table:table-cell table:formula="of:=[.C909]-[.B909]" office:value-type="float" office:value="0">
            <text:p>0</text:p>
          </table:table-cell>
          <table:table-cell table:formula="of:=-[.G90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09]+1/(1000*[.B$13])" office:value-type="float" office:value="0.0131999999999998">
            <text:p>0,01</text:p>
          </table:table-cell>
          <table:table-cell table:formula="of:=IF([.A910]&lt;[.D$29]/[.B$15];0;IF([.A910]&lt;1/(2*[.B$13]);[.B$16]*SIN([.B$15]*[.A910]);IF([.A910]&lt;1/(2*[.B$13])+[.D$29]/[.B$15];0;[.B$16]*SIN([.B$15]*[.A910]))))" office:value-type="float" office:value="-274.633800767106">
            <text:p>-274,63</text:p>
          </table:table-cell>
          <table:table-cell table:formula="of:=[.B$16]*SIN([.B$15]*[.A910])" office:value-type="float" office:value="-274.633800767106">
            <text:p>-274,63</text:p>
          </table:table-cell>
          <table:table-cell table:formula="of:=[.B910]/R" office:value-type="float" office:value="-9.15446002557019">
            <text:p>-9,15</text:p>
          </table:table-cell>
          <table:table-cell table:formula="of:=IF([.D910]&gt;0;[.D910];0)" office:value-type="float" office:value="0">
            <text:p>0</text:p>
          </table:table-cell>
          <table:table-cell table:formula="of:=IF([.D910]&lt;0;-[.D910];0)" office:value-type="float" office:value="9.15446002557019">
            <text:p>9,15</text:p>
          </table:table-cell>
          <table:table-cell table:formula="of:=[.C910]-[.B910]" office:value-type="float" office:value="0">
            <text:p>0</text:p>
          </table:table-cell>
          <table:table-cell table:formula="of:=-[.G91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10]+1/(1000*[.B$13])" office:value-type="float" office:value="0.0132199999999998">
            <text:p>0,01</text:p>
          </table:table-cell>
          <table:table-cell table:formula="of:=IF([.A911]&lt;[.D$29]/[.B$15];0;IF([.A911]&lt;1/(2*[.B$13]);[.B$16]*SIN([.B$15]*[.A911]);IF([.A911]&lt;1/(2*[.B$13])+[.D$29]/[.B$15];0;[.B$16]*SIN([.B$15]*[.A911]))))" office:value-type="float" office:value="-275.72345575926">
            <text:p>-275,72</text:p>
          </table:table-cell>
          <table:table-cell table:formula="of:=[.B$16]*SIN([.B$15]*[.A911])" office:value-type="float" office:value="-275.72345575926">
            <text:p>-275,72</text:p>
          </table:table-cell>
          <table:table-cell table:formula="of:=[.B911]/R" office:value-type="float" office:value="-9.19078185864199">
            <text:p>-9,19</text:p>
          </table:table-cell>
          <table:table-cell table:formula="of:=IF([.D911]&gt;0;[.D911];0)" office:value-type="float" office:value="0">
            <text:p>0</text:p>
          </table:table-cell>
          <table:table-cell table:formula="of:=IF([.D911]&lt;0;-[.D911];0)" office:value-type="float" office:value="9.19078185864199">
            <text:p>9,19</text:p>
          </table:table-cell>
          <table:table-cell table:formula="of:=[.C911]-[.B911]" office:value-type="float" office:value="0">
            <text:p>0</text:p>
          </table:table-cell>
          <table:table-cell table:formula="of:=-[.G91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11]+1/(1000*[.B$13])" office:value-type="float" office:value="0.0132399999999998">
            <text:p>0,01</text:p>
          </table:table-cell>
          <table:table-cell table:formula="of:=IF([.A912]&lt;[.D$29]/[.B$15];0;IF([.A912]&lt;1/(2*[.B$13]);[.B$16]*SIN([.B$15]*[.A912]);IF([.A912]&lt;1/(2*[.B$13])+[.D$29]/[.B$15];0;[.B$16]*SIN([.B$15]*[.A912]))))" office:value-type="float" office:value="-276.802225661494">
            <text:p>-276,8</text:p>
          </table:table-cell>
          <table:table-cell table:formula="of:=[.B$16]*SIN([.B$15]*[.A912])" office:value-type="float" office:value="-276.802225661494">
            <text:p>-276,8</text:p>
          </table:table-cell>
          <table:table-cell table:formula="of:=[.B912]/R" office:value-type="float" office:value="-9.22674085538314">
            <text:p>-9,23</text:p>
          </table:table-cell>
          <table:table-cell table:formula="of:=IF([.D912]&gt;0;[.D912];0)" office:value-type="float" office:value="0">
            <text:p>0</text:p>
          </table:table-cell>
          <table:table-cell table:formula="of:=IF([.D912]&lt;0;-[.D912];0)" office:value-type="float" office:value="9.22674085538314">
            <text:p>9,23</text:p>
          </table:table-cell>
          <table:table-cell table:formula="of:=[.C912]-[.B912]" office:value-type="float" office:value="0">
            <text:p>0</text:p>
          </table:table-cell>
          <table:table-cell table:formula="of:=-[.G91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12]+1/(1000*[.B$13])" office:value-type="float" office:value="0.0132599999999998">
            <text:p>0,01</text:p>
          </table:table-cell>
          <table:table-cell table:formula="of:=IF([.A913]&lt;[.D$29]/[.B$15];0;IF([.A913]&lt;1/(2*[.B$13]);[.B$16]*SIN([.B$15]*[.A913]);IF([.A913]&lt;1/(2*[.B$13])+[.D$29]/[.B$15];0;[.B$16]*SIN([.B$15]*[.A913]))))" office:value-type="float" office:value="-277.870067885821">
            <text:p>-277,87</text:p>
          </table:table-cell>
          <table:table-cell table:formula="of:=[.B$16]*SIN([.B$15]*[.A913])" office:value-type="float" office:value="-277.870067885821">
            <text:p>-277,87</text:p>
          </table:table-cell>
          <table:table-cell table:formula="of:=[.B913]/R" office:value-type="float" office:value="-9.26233559619403">
            <text:p>-9,26</text:p>
          </table:table-cell>
          <table:table-cell table:formula="of:=IF([.D913]&gt;0;[.D913];0)" office:value-type="float" office:value="0">
            <text:p>0</text:p>
          </table:table-cell>
          <table:table-cell table:formula="of:=IF([.D913]&lt;0;-[.D913];0)" office:value-type="float" office:value="9.26233559619403">
            <text:p>9,26</text:p>
          </table:table-cell>
          <table:table-cell table:formula="of:=[.C913]-[.B913]" office:value-type="float" office:value="0">
            <text:p>0</text:p>
          </table:table-cell>
          <table:table-cell table:formula="of:=-[.G91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13]+1/(1000*[.B$13])" office:value-type="float" office:value="0.0132799999999998">
            <text:p>0,01</text:p>
          </table:table-cell>
          <table:table-cell table:formula="of:=IF([.A914]&lt;[.D$29]/[.B$15];0;IF([.A914]&lt;1/(2*[.B$13]);[.B$16]*SIN([.B$15]*[.A914]);IF([.A914]&lt;1/(2*[.B$13])+[.D$29]/[.B$15];0;[.B$16]*SIN([.B$15]*[.A914]))))" office:value-type="float" office:value="-278.926940275657">
            <text:p>-278,93</text:p>
          </table:table-cell>
          <table:table-cell table:formula="of:=[.B$16]*SIN([.B$15]*[.A914])" office:value-type="float" office:value="-278.926940275657">
            <text:p>-278,93</text:p>
          </table:table-cell>
          <table:table-cell table:formula="of:=[.B914]/R" office:value-type="float" office:value="-9.29756467585525">
            <text:p>-9,3</text:p>
          </table:table-cell>
          <table:table-cell table:formula="of:=IF([.D914]&gt;0;[.D914];0)" office:value-type="float" office:value="0">
            <text:p>0</text:p>
          </table:table-cell>
          <table:table-cell table:formula="of:=IF([.D914]&lt;0;-[.D914];0)" office:value-type="float" office:value="9.29756467585525">
            <text:p>9,3</text:p>
          </table:table-cell>
          <table:table-cell table:formula="of:=[.C914]-[.B914]" office:value-type="float" office:value="0">
            <text:p>0</text:p>
          </table:table-cell>
          <table:table-cell table:formula="of:=-[.G91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14]+1/(1000*[.B$13])" office:value-type="float" office:value="0.0132999999999998">
            <text:p>0,01</text:p>
          </table:table-cell>
          <table:table-cell table:formula="of:=IF([.A915]&lt;[.D$29]/[.B$15];0;IF([.A915]&lt;1/(2*[.B$13]);[.B$16]*SIN([.B$15]*[.A915]);IF([.A915]&lt;1/(2*[.B$13])+[.D$29]/[.B$15];0;[.B$16]*SIN([.B$15]*[.A915]))))" office:value-type="float" office:value="-279.972801107491">
            <text:p>-279,97</text:p>
          </table:table-cell>
          <table:table-cell table:formula="of:=[.B$16]*SIN([.B$15]*[.A915])" office:value-type="float" office:value="-279.972801107491">
            <text:p>-279,97</text:p>
          </table:table-cell>
          <table:table-cell table:formula="of:=[.B915]/R" office:value-type="float" office:value="-9.33242670358304">
            <text:p>-9,33</text:p>
          </table:table-cell>
          <table:table-cell table:formula="of:=IF([.D915]&gt;0;[.D915];0)" office:value-type="float" office:value="0">
            <text:p>0</text:p>
          </table:table-cell>
          <table:table-cell table:formula="of:=IF([.D915]&lt;0;-[.D915];0)" office:value-type="float" office:value="9.33242670358304">
            <text:p>9,33</text:p>
          </table:table-cell>
          <table:table-cell table:formula="of:=[.C915]-[.B915]" office:value-type="float" office:value="0">
            <text:p>0</text:p>
          </table:table-cell>
          <table:table-cell table:formula="of:=-[.G91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15]+1/(1000*[.B$13])" office:value-type="float" office:value="0.0133199999999998">
            <text:p>0,01</text:p>
          </table:table-cell>
          <table:table-cell table:formula="of:=IF([.A916]&lt;[.D$29]/[.B$15];0;IF([.A916]&lt;1/(2*[.B$13]);[.B$16]*SIN([.B$15]*[.A916]);IF([.A916]&lt;1/(2*[.B$13])+[.D$29]/[.B$15];0;[.B$16]*SIN([.B$15]*[.A916]))))" office:value-type="float" office:value="-281.007609092527">
            <text:p>-281,01</text:p>
          </table:table-cell>
          <table:table-cell table:formula="of:=[.B$16]*SIN([.B$15]*[.A916])" office:value-type="float" office:value="-281.007609092527">
            <text:p>-281,01</text:p>
          </table:table-cell>
          <table:table-cell table:formula="of:=[.B916]/R" office:value-type="float" office:value="-9.36692030308424">
            <text:p>-9,37</text:p>
          </table:table-cell>
          <table:table-cell table:formula="of:=IF([.D916]&gt;0;[.D916];0)" office:value-type="float" office:value="0">
            <text:p>0</text:p>
          </table:table-cell>
          <table:table-cell table:formula="of:=IF([.D916]&lt;0;-[.D916];0)" office:value-type="float" office:value="9.36692030308424">
            <text:p>9,37</text:p>
          </table:table-cell>
          <table:table-cell table:formula="of:=[.C916]-[.B916]" office:value-type="float" office:value="0">
            <text:p>0</text:p>
          </table:table-cell>
          <table:table-cell table:formula="of:=-[.G91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16]+1/(1000*[.B$13])" office:value-type="float" office:value="0.0133399999999998">
            <text:p>0,01</text:p>
          </table:table-cell>
          <table:table-cell table:formula="of:=IF([.A917]&lt;[.D$29]/[.B$15];0;IF([.A917]&lt;1/(2*[.B$13]);[.B$16]*SIN([.B$15]*[.A917]);IF([.A917]&lt;1/(2*[.B$13])+[.D$29]/[.B$15];0;[.B$16]*SIN([.B$15]*[.A917]))))" office:value-type="float" office:value="-282.031323378319">
            <text:p>-282,03</text:p>
          </table:table-cell>
          <table:table-cell table:formula="of:=[.B$16]*SIN([.B$15]*[.A917])" office:value-type="float" office:value="-282.031323378319">
            <text:p>-282,03</text:p>
          </table:table-cell>
          <table:table-cell table:formula="of:=[.B917]/R" office:value-type="float" office:value="-9.40104411261062">
            <text:p>-9,4</text:p>
          </table:table-cell>
          <table:table-cell table:formula="of:=IF([.D917]&gt;0;[.D917];0)" office:value-type="float" office:value="0">
            <text:p>0</text:p>
          </table:table-cell>
          <table:table-cell table:formula="of:=IF([.D917]&lt;0;-[.D917];0)" office:value-type="float" office:value="9.40104411261062">
            <text:p>9,4</text:p>
          </table:table-cell>
          <table:table-cell table:formula="of:=[.C917]-[.B917]" office:value-type="float" office:value="0">
            <text:p>0</text:p>
          </table:table-cell>
          <table:table-cell table:formula="of:=-[.G91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17]+1/(1000*[.B$13])" office:value-type="float" office:value="0.0133599999999998">
            <text:p>0,01</text:p>
          </table:table-cell>
          <table:table-cell table:formula="of:=IF([.A918]&lt;[.D$29]/[.B$15];0;IF([.A918]&lt;1/(2*[.B$13]);[.B$16]*SIN([.B$15]*[.A918]);IF([.A918]&lt;1/(2*[.B$13])+[.D$29]/[.B$15];0;[.B$16]*SIN([.B$15]*[.A918]))))" office:value-type="float" office:value="-283.043903550378">
            <text:p>-283,04</text:p>
          </table:table-cell>
          <table:table-cell table:formula="of:=[.B$16]*SIN([.B$15]*[.A918])" office:value-type="float" office:value="-283.043903550378">
            <text:p>-283,04</text:p>
          </table:table-cell>
          <table:table-cell table:formula="of:=[.B918]/R" office:value-type="float" office:value="-9.43479678501261">
            <text:p>-9,43</text:p>
          </table:table-cell>
          <table:table-cell table:formula="of:=IF([.D918]&gt;0;[.D918];0)" office:value-type="float" office:value="0">
            <text:p>0</text:p>
          </table:table-cell>
          <table:table-cell table:formula="of:=IF([.D918]&lt;0;-[.D918];0)" office:value-type="float" office:value="9.43479678501261">
            <text:p>9,43</text:p>
          </table:table-cell>
          <table:table-cell table:formula="of:=[.C918]-[.B918]" office:value-type="float" office:value="0">
            <text:p>0</text:p>
          </table:table-cell>
          <table:table-cell table:formula="of:=-[.G91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18]+1/(1000*[.B$13])" office:value-type="float" office:value="0.0133799999999998">
            <text:p>0,01</text:p>
          </table:table-cell>
          <table:table-cell table:formula="of:=IF([.A919]&lt;[.D$29]/[.B$15];0;IF([.A919]&lt;1/(2*[.B$13]);[.B$16]*SIN([.B$15]*[.A919]);IF([.A919]&lt;1/(2*[.B$13])+[.D$29]/[.B$15];0;[.B$16]*SIN([.B$15]*[.A919]))))" office:value-type="float" office:value="-284.045309633774">
            <text:p>-284,05</text:p>
          </table:table-cell>
          <table:table-cell table:formula="of:=[.B$16]*SIN([.B$15]*[.A919])" office:value-type="float" office:value="-284.045309633774">
            <text:p>-284,05</text:p>
          </table:table-cell>
          <table:table-cell table:formula="of:=[.B919]/R" office:value-type="float" office:value="-9.46817698779247">
            <text:p>-9,47</text:p>
          </table:table-cell>
          <table:table-cell table:formula="of:=IF([.D919]&gt;0;[.D919];0)" office:value-type="float" office:value="0">
            <text:p>0</text:p>
          </table:table-cell>
          <table:table-cell table:formula="of:=IF([.D919]&lt;0;-[.D919];0)" office:value-type="float" office:value="9.46817698779247">
            <text:p>9,47</text:p>
          </table:table-cell>
          <table:table-cell table:formula="of:=[.C919]-[.B919]" office:value-type="float" office:value="0">
            <text:p>0</text:p>
          </table:table-cell>
          <table:table-cell table:formula="of:=-[.G91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19]+1/(1000*[.B$13])" office:value-type="float" office:value="0.0133999999999998">
            <text:p>0,01</text:p>
          </table:table-cell>
          <table:table-cell table:formula="of:=IF([.A920]&lt;[.D$29]/[.B$15];0;IF([.A920]&lt;1/(2*[.B$13]);[.B$16]*SIN([.B$15]*[.A920]);IF([.A920]&lt;1/(2*[.B$13])+[.D$29]/[.B$15];0;[.B$16]*SIN([.B$15]*[.A920]))))" office:value-type="float" office:value="-285.035502094709">
            <text:p>-285,04</text:p>
          </table:table-cell>
          <table:table-cell table:formula="of:=[.B$16]*SIN([.B$15]*[.A920])" office:value-type="float" office:value="-285.035502094709">
            <text:p>-285,04</text:p>
          </table:table-cell>
          <table:table-cell table:formula="of:=[.B920]/R" office:value-type="float" office:value="-9.50118340315698">
            <text:p>-9,5</text:p>
          </table:table-cell>
          <table:table-cell table:formula="of:=IF([.D920]&gt;0;[.D920];0)" office:value-type="float" office:value="0">
            <text:p>0</text:p>
          </table:table-cell>
          <table:table-cell table:formula="of:=IF([.D920]&lt;0;-[.D920];0)" office:value-type="float" office:value="9.50118340315698">
            <text:p>9,5</text:p>
          </table:table-cell>
          <table:table-cell table:formula="of:=[.C920]-[.B920]" office:value-type="float" office:value="0">
            <text:p>0</text:p>
          </table:table-cell>
          <table:table-cell table:formula="of:=-[.G92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20]+1/(1000*[.B$13])" office:value-type="float" office:value="0.0134199999999998">
            <text:p>0,01</text:p>
          </table:table-cell>
          <table:table-cell table:formula="of:=IF([.A921]&lt;[.D$29]/[.B$15];0;IF([.A921]&lt;1/(2*[.B$13]);[.B$16]*SIN([.B$15]*[.A921]);IF([.A921]&lt;1/(2*[.B$13])+[.D$29]/[.B$15];0;[.B$16]*SIN([.B$15]*[.A921]))))" office:value-type="float" office:value="-286.014441842081">
            <text:p>-286,01</text:p>
          </table:table-cell>
          <table:table-cell table:formula="of:=[.B$16]*SIN([.B$15]*[.A921])" office:value-type="float" office:value="-286.014441842081">
            <text:p>-286,01</text:p>
          </table:table-cell>
          <table:table-cell table:formula="of:=[.B921]/R" office:value-type="float" office:value="-9.53381472806936">
            <text:p>-9,53</text:p>
          </table:table-cell>
          <table:table-cell table:formula="of:=IF([.D921]&gt;0;[.D921];0)" office:value-type="float" office:value="0">
            <text:p>0</text:p>
          </table:table-cell>
          <table:table-cell table:formula="of:=IF([.D921]&lt;0;-[.D921];0)" office:value-type="float" office:value="9.53381472806936">
            <text:p>9,53</text:p>
          </table:table-cell>
          <table:table-cell table:formula="of:=[.C921]-[.B921]" office:value-type="float" office:value="0">
            <text:p>0</text:p>
          </table:table-cell>
          <table:table-cell table:formula="of:=-[.G92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21]+1/(1000*[.B$13])" office:value-type="float" office:value="0.0134399999999998">
            <text:p>0,01</text:p>
          </table:table-cell>
          <table:table-cell table:formula="of:=IF([.A922]&lt;[.D$29]/[.B$15];0;IF([.A922]&lt;1/(2*[.B$13]);[.B$16]*SIN([.B$15]*[.A922]);IF([.A922]&lt;1/(2*[.B$13])+[.D$29]/[.B$15];0;[.B$16]*SIN([.B$15]*[.A922]))))" office:value-type="float" office:value="-286.982090229023">
            <text:p>-286,98</text:p>
          </table:table-cell>
          <table:table-cell table:formula="of:=[.B$16]*SIN([.B$15]*[.A922])" office:value-type="float" office:value="-286.982090229023">
            <text:p>-286,98</text:p>
          </table:table-cell>
          <table:table-cell table:formula="of:=[.B922]/R" office:value-type="float" office:value="-9.56606967430078">
            <text:p>-9,57</text:p>
          </table:table-cell>
          <table:table-cell table:formula="of:=IF([.D922]&gt;0;[.D922];0)" office:value-type="float" office:value="0">
            <text:p>0</text:p>
          </table:table-cell>
          <table:table-cell table:formula="of:=IF([.D922]&lt;0;-[.D922];0)" office:value-type="float" office:value="9.56606967430078">
            <text:p>9,57</text:p>
          </table:table-cell>
          <table:table-cell table:formula="of:=[.C922]-[.B922]" office:value-type="float" office:value="0">
            <text:p>0</text:p>
          </table:table-cell>
          <table:table-cell table:formula="of:=-[.G92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22]+1/(1000*[.B$13])" office:value-type="float" office:value="0.0134599999999998">
            <text:p>0,01</text:p>
          </table:table-cell>
          <table:table-cell table:formula="of:=IF([.A923]&lt;[.D$29]/[.B$15];0;IF([.A923]&lt;1/(2*[.B$13]);[.B$16]*SIN([.B$15]*[.A923]);IF([.A923]&lt;1/(2*[.B$13])+[.D$29]/[.B$15];0;[.B$16]*SIN([.B$15]*[.A923]))))" office:value-type="float" office:value="-287.938409054436">
            <text:p>-287,94</text:p>
          </table:table-cell>
          <table:table-cell table:formula="of:=[.B$16]*SIN([.B$15]*[.A923])" office:value-type="float" office:value="-287.938409054436">
            <text:p>-287,94</text:p>
          </table:table-cell>
          <table:table-cell table:formula="of:=[.B923]/R" office:value-type="float" office:value="-9.59794696848119">
            <text:p>-9,6</text:p>
          </table:table-cell>
          <table:table-cell table:formula="of:=IF([.D923]&gt;0;[.D923];0)" office:value-type="float" office:value="0">
            <text:p>0</text:p>
          </table:table-cell>
          <table:table-cell table:formula="of:=IF([.D923]&lt;0;-[.D923];0)" office:value-type="float" office:value="9.59794696848119">
            <text:p>9,6</text:p>
          </table:table-cell>
          <table:table-cell table:formula="of:=[.C923]-[.B923]" office:value-type="float" office:value="0">
            <text:p>0</text:p>
          </table:table-cell>
          <table:table-cell table:formula="of:=-[.G92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23]+1/(1000*[.B$13])" office:value-type="float" office:value="0.0134799999999998">
            <text:p>0,01</text:p>
          </table:table-cell>
          <table:table-cell table:formula="of:=IF([.A924]&lt;[.D$29]/[.B$15];0;IF([.A924]&lt;1/(2*[.B$13]);[.B$16]*SIN([.B$15]*[.A924]);IF([.A924]&lt;1/(2*[.B$13])+[.D$29]/[.B$15];0;[.B$16]*SIN([.B$15]*[.A924]))))" office:value-type="float" office:value="-288.883360564488">
            <text:p>-288,88</text:p>
          </table:table-cell>
          <table:table-cell table:formula="of:=[.B$16]*SIN([.B$15]*[.A924])" office:value-type="float" office:value="-288.883360564488">
            <text:p>-288,88</text:p>
          </table:table-cell>
          <table:table-cell table:formula="of:=[.B924]/R" office:value-type="float" office:value="-9.62944535214962">
            <text:p>-9,63</text:p>
          </table:table-cell>
          <table:table-cell table:formula="of:=IF([.D924]&gt;0;[.D924];0)" office:value-type="float" office:value="0">
            <text:p>0</text:p>
          </table:table-cell>
          <table:table-cell table:formula="of:=IF([.D924]&lt;0;-[.D924];0)" office:value-type="float" office:value="9.62944535214962">
            <text:p>9,63</text:p>
          </table:table-cell>
          <table:table-cell table:formula="of:=[.C924]-[.B924]" office:value-type="float" office:value="0">
            <text:p>0</text:p>
          </table:table-cell>
          <table:table-cell table:formula="of:=-[.G92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24]+1/(1000*[.B$13])" office:value-type="float" office:value="0.0134999999999998">
            <text:p>0,01</text:p>
          </table:table-cell>
          <table:table-cell table:formula="of:=IF([.A925]&lt;[.D$29]/[.B$15];0;IF([.A925]&lt;1/(2*[.B$13]);[.B$16]*SIN([.B$15]*[.A925]);IF([.A925]&lt;1/(2*[.B$13])+[.D$29]/[.B$15];0;[.B$16]*SIN([.B$15]*[.A925]))))" office:value-type="float" office:value="-289.816907454113">
            <text:p>-289,82</text:p>
          </table:table-cell>
          <table:table-cell table:formula="of:=[.B$16]*SIN([.B$15]*[.A925])" office:value-type="float" office:value="-289.816907454113">
            <text:p>-289,82</text:p>
          </table:table-cell>
          <table:table-cell table:formula="of:=[.B925]/R" office:value-type="float" office:value="-9.66056358180378">
            <text:p>-9,66</text:p>
          </table:table-cell>
          <table:table-cell table:formula="of:=IF([.D925]&gt;0;[.D925];0)" office:value-type="float" office:value="0">
            <text:p>0</text:p>
          </table:table-cell>
          <table:table-cell table:formula="of:=IF([.D925]&lt;0;-[.D925];0)" office:value-type="float" office:value="9.66056358180378">
            <text:p>9,66</text:p>
          </table:table-cell>
          <table:table-cell table:formula="of:=[.C925]-[.B925]" office:value-type="float" office:value="0">
            <text:p>0</text:p>
          </table:table-cell>
          <table:table-cell table:formula="of:=-[.G92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25]+1/(1000*[.B$13])" office:value-type="float" office:value="0.0135199999999998">
            <text:p>0,01</text:p>
          </table:table-cell>
          <table:table-cell table:formula="of:=IF([.A926]&lt;[.D$29]/[.B$15];0;IF([.A926]&lt;1/(2*[.B$13]);[.B$16]*SIN([.B$15]*[.A926]);IF([.A926]&lt;1/(2*[.B$13])+[.D$29]/[.B$15];0;[.B$16]*SIN([.B$15]*[.A926]))))" office:value-type="float" office:value="-290.739012868478">
            <text:p>-290,74</text:p>
          </table:table-cell>
          <table:table-cell table:formula="of:=[.B$16]*SIN([.B$15]*[.A926])" office:value-type="float" office:value="-290.739012868478">
            <text:p>-290,74</text:p>
          </table:table-cell>
          <table:table-cell table:formula="of:=[.B926]/R" office:value-type="float" office:value="-9.69130042894927">
            <text:p>-9,69</text:p>
          </table:table-cell>
          <table:table-cell table:formula="of:=IF([.D926]&gt;0;[.D926];0)" office:value-type="float" office:value="0">
            <text:p>0</text:p>
          </table:table-cell>
          <table:table-cell table:formula="of:=IF([.D926]&lt;0;-[.D926];0)" office:value-type="float" office:value="9.69130042894927">
            <text:p>9,69</text:p>
          </table:table-cell>
          <table:table-cell table:formula="of:=[.C926]-[.B926]" office:value-type="float" office:value="0">
            <text:p>0</text:p>
          </table:table-cell>
          <table:table-cell table:formula="of:=-[.G92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26]+1/(1000*[.B$13])" office:value-type="float" office:value="0.0135399999999998">
            <text:p>0,01</text:p>
          </table:table-cell>
          <table:table-cell table:formula="of:=IF([.A927]&lt;[.D$29]/[.B$15];0;IF([.A927]&lt;1/(2*[.B$13]);[.B$16]*SIN([.B$15]*[.A927]);IF([.A927]&lt;1/(2*[.B$13])+[.D$29]/[.B$15];0;[.B$16]*SIN([.B$15]*[.A927]))))" office:value-type="float" office:value="-291.64964040444">
            <text:p>-291,65</text:p>
          </table:table-cell>
          <table:table-cell table:formula="of:=[.B$16]*SIN([.B$15]*[.A927])" office:value-type="float" office:value="-291.64964040444">
            <text:p>-291,65</text:p>
          </table:table-cell>
          <table:table-cell table:formula="of:=[.B927]/R" office:value-type="float" office:value="-9.72165468014799">
            <text:p>-9,72</text:p>
          </table:table-cell>
          <table:table-cell table:formula="of:=IF([.D927]&gt;0;[.D927];0)" office:value-type="float" office:value="0">
            <text:p>0</text:p>
          </table:table-cell>
          <table:table-cell table:formula="of:=IF([.D927]&lt;0;-[.D927];0)" office:value-type="float" office:value="9.72165468014799">
            <text:p>9,72</text:p>
          </table:table-cell>
          <table:table-cell table:formula="of:=[.C927]-[.B927]" office:value-type="float" office:value="0">
            <text:p>0</text:p>
          </table:table-cell>
          <table:table-cell table:formula="of:=-[.G92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27]+1/(1000*[.B$13])" office:value-type="float" office:value="0.0135599999999998">
            <text:p>0,01</text:p>
          </table:table-cell>
          <table:table-cell table:formula="of:=IF([.A928]&lt;[.D$29]/[.B$15];0;IF([.A928]&lt;1/(2*[.B$13]);[.B$16]*SIN([.B$15]*[.A928]);IF([.A928]&lt;1/(2*[.B$13])+[.D$29]/[.B$15];0;[.B$16]*SIN([.B$15]*[.A928]))))" office:value-type="float" office:value="-292.548754111982">
            <text:p>-292,55</text:p>
          </table:table-cell>
          <table:table-cell table:formula="of:=[.B$16]*SIN([.B$15]*[.A928])" office:value-type="float" office:value="-292.548754111982">
            <text:p>-292,55</text:p>
          </table:table-cell>
          <table:table-cell table:formula="of:=[.B928]/R" office:value-type="float" office:value="-9.75162513706608">
            <text:p>-9,75</text:p>
          </table:table-cell>
          <table:table-cell table:formula="of:=IF([.D928]&gt;0;[.D928];0)" office:value-type="float" office:value="0">
            <text:p>0</text:p>
          </table:table-cell>
          <table:table-cell table:formula="of:=IF([.D928]&lt;0;-[.D928];0)" office:value-type="float" office:value="9.75162513706608">
            <text:p>9,75</text:p>
          </table:table-cell>
          <table:table-cell table:formula="of:=[.C928]-[.B928]" office:value-type="float" office:value="0">
            <text:p>0</text:p>
          </table:table-cell>
          <table:table-cell table:formula="of:=-[.G92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28]+1/(1000*[.B$13])" office:value-type="float" office:value="0.0135799999999998">
            <text:p>0,01</text:p>
          </table:table-cell>
          <table:table-cell table:formula="of:=IF([.A929]&lt;[.D$29]/[.B$15];0;IF([.A929]&lt;1/(2*[.B$13]);[.B$16]*SIN([.B$15]*[.A929]);IF([.A929]&lt;1/(2*[.B$13])+[.D$29]/[.B$15];0;[.B$16]*SIN([.B$15]*[.A929]))))" office:value-type="float" office:value="-293.436318495636">
            <text:p>-293,44</text:p>
          </table:table-cell>
          <table:table-cell table:formula="of:=[.B$16]*SIN([.B$15]*[.A929])" office:value-type="float" office:value="-293.436318495636">
            <text:p>-293,44</text:p>
          </table:table-cell>
          <table:table-cell table:formula="of:=[.B929]/R" office:value-type="float" office:value="-9.78121061652121">
            <text:p>-9,78</text:p>
          </table:table-cell>
          <table:table-cell table:formula="of:=IF([.D929]&gt;0;[.D929];0)" office:value-type="float" office:value="0">
            <text:p>0</text:p>
          </table:table-cell>
          <table:table-cell table:formula="of:=IF([.D929]&lt;0;-[.D929];0)" office:value-type="float" office:value="9.78121061652121">
            <text:p>9,78</text:p>
          </table:table-cell>
          <table:table-cell table:formula="of:=[.C929]-[.B929]" office:value-type="float" office:value="0">
            <text:p>0</text:p>
          </table:table-cell>
          <table:table-cell table:formula="of:=-[.G92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29]+1/(1000*[.B$13])" office:value-type="float" office:value="0.0135999999999998">
            <text:p>0,01</text:p>
          </table:table-cell>
          <table:table-cell table:formula="of:=IF([.A930]&lt;[.D$29]/[.B$15];0;IF([.A930]&lt;1/(2*[.B$13]);[.B$16]*SIN([.B$15]*[.A930]);IF([.A930]&lt;1/(2*[.B$13])+[.D$29]/[.B$15];0;[.B$16]*SIN([.B$15]*[.A930]))))" office:value-type="float" office:value="-294.312298515879">
            <text:p>-294,31</text:p>
          </table:table-cell>
          <table:table-cell table:formula="of:=[.B$16]*SIN([.B$15]*[.A930])" office:value-type="float" office:value="-294.312298515879">
            <text:p>-294,31</text:p>
          </table:table-cell>
          <table:table-cell table:formula="of:=[.B930]/R" office:value-type="float" office:value="-9.81040995052931">
            <text:p>-9,81</text:p>
          </table:table-cell>
          <table:table-cell table:formula="of:=IF([.D930]&gt;0;[.D930];0)" office:value-type="float" office:value="0">
            <text:p>0</text:p>
          </table:table-cell>
          <table:table-cell table:formula="of:=IF([.D930]&lt;0;-[.D930];0)" office:value-type="float" office:value="9.81040995052931">
            <text:p>9,81</text:p>
          </table:table-cell>
          <table:table-cell table:formula="of:=[.C930]-[.B930]" office:value-type="float" office:value="0">
            <text:p>0</text:p>
          </table:table-cell>
          <table:table-cell table:formula="of:=-[.G93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30]+1/(1000*[.B$13])" office:value-type="float" office:value="0.0136199999999998">
            <text:p>0,01</text:p>
          </table:table-cell>
          <table:table-cell table:formula="of:=IF([.A931]&lt;[.D$29]/[.B$15];0;IF([.A931]&lt;1/(2*[.B$13]);[.B$16]*SIN([.B$15]*[.A931]);IF([.A931]&lt;1/(2*[.B$13])+[.D$29]/[.B$15];0;[.B$16]*SIN([.B$15]*[.A931]))))" office:value-type="float" office:value="-295.176659590521">
            <text:p>-295,18</text:p>
          </table:table-cell>
          <table:table-cell table:formula="of:=[.B$16]*SIN([.B$15]*[.A931])" office:value-type="float" office:value="-295.176659590521">
            <text:p>-295,18</text:p>
          </table:table-cell>
          <table:table-cell table:formula="of:=[.B931]/R" office:value-type="float" office:value="-9.83922198635069">
            <text:p>-9,84</text:p>
          </table:table-cell>
          <table:table-cell table:formula="of:=IF([.D931]&gt;0;[.D931];0)" office:value-type="float" office:value="0">
            <text:p>0</text:p>
          </table:table-cell>
          <table:table-cell table:formula="of:=IF([.D931]&lt;0;-[.D931];0)" office:value-type="float" office:value="9.83922198635069">
            <text:p>9,84</text:p>
          </table:table-cell>
          <table:table-cell table:formula="of:=[.C931]-[.B931]" office:value-type="float" office:value="0">
            <text:p>0</text:p>
          </table:table-cell>
          <table:table-cell table:formula="of:=-[.G93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31]+1/(1000*[.B$13])" office:value-type="float" office:value="0.0136399999999998">
            <text:p>0,01</text:p>
          </table:table-cell>
          <table:table-cell table:formula="of:=IF([.A932]&lt;[.D$29]/[.B$15];0;IF([.A932]&lt;1/(2*[.B$13]);[.B$16]*SIN([.B$15]*[.A932]);IF([.A932]&lt;1/(2*[.B$13])+[.D$29]/[.B$15];0;[.B$16]*SIN([.B$15]*[.A932]))))" office:value-type="float" office:value="-296.029367596065">
            <text:p>-296,03</text:p>
          </table:table-cell>
          <table:table-cell table:formula="of:=[.B$16]*SIN([.B$15]*[.A932])" office:value-type="float" office:value="-296.029367596065">
            <text:p>-296,03</text:p>
          </table:table-cell>
          <table:table-cell table:formula="of:=[.B932]/R" office:value-type="float" office:value="-9.86764558653548">
            <text:p>-9,87</text:p>
          </table:table-cell>
          <table:table-cell table:formula="of:=IF([.D932]&gt;0;[.D932];0)" office:value-type="float" office:value="0">
            <text:p>0</text:p>
          </table:table-cell>
          <table:table-cell table:formula="of:=IF([.D932]&lt;0;-[.D932];0)" office:value-type="float" office:value="9.86764558653548">
            <text:p>9,87</text:p>
          </table:table-cell>
          <table:table-cell table:formula="of:=[.C932]-[.B932]" office:value-type="float" office:value="0">
            <text:p>0</text:p>
          </table:table-cell>
          <table:table-cell table:formula="of:=-[.G93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32]+1/(1000*[.B$13])" office:value-type="float" office:value="0.0136599999999998">
            <text:p>0,01</text:p>
          </table:table-cell>
          <table:table-cell table:formula="of:=IF([.A933]&lt;[.D$29]/[.B$15];0;IF([.A933]&lt;1/(2*[.B$13]);[.B$16]*SIN([.B$15]*[.A933]);IF([.A933]&lt;1/(2*[.B$13])+[.D$29]/[.B$15];0;[.B$16]*SIN([.B$15]*[.A933]))))" office:value-type="float" office:value="-296.870388869059">
            <text:p>-296,87</text:p>
          </table:table-cell>
          <table:table-cell table:formula="of:=[.B$16]*SIN([.B$15]*[.A933])" office:value-type="float" office:value="-296.870388869059">
            <text:p>-296,87</text:p>
          </table:table-cell>
          <table:table-cell table:formula="of:=[.B933]/R" office:value-type="float" office:value="-9.89567962896864">
            <text:p>-9,9</text:p>
          </table:table-cell>
          <table:table-cell table:formula="of:=IF([.D933]&gt;0;[.D933];0)" office:value-type="float" office:value="0">
            <text:p>0</text:p>
          </table:table-cell>
          <table:table-cell table:formula="of:=IF([.D933]&lt;0;-[.D933];0)" office:value-type="float" office:value="9.89567962896864">
            <text:p>9,9</text:p>
          </table:table-cell>
          <table:table-cell table:formula="of:=[.C933]-[.B933]" office:value-type="float" office:value="0">
            <text:p>0</text:p>
          </table:table-cell>
          <table:table-cell table:formula="of:=-[.G93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33]+1/(1000*[.B$13])" office:value-type="float" office:value="0.0136799999999998">
            <text:p>0,01</text:p>
          </table:table-cell>
          <table:table-cell table:formula="of:=IF([.A934]&lt;[.D$29]/[.B$15];0;IF([.A934]&lt;1/(2*[.B$13]);[.B$16]*SIN([.B$15]*[.A934]);IF([.A934]&lt;1/(2*[.B$13])+[.D$29]/[.B$15];0;[.B$16]*SIN([.B$15]*[.A934]))))" office:value-type="float" office:value="-297.699690207425">
            <text:p>-297,7</text:p>
          </table:table-cell>
          <table:table-cell table:formula="of:=[.B$16]*SIN([.B$15]*[.A934])" office:value-type="float" office:value="-297.699690207425">
            <text:p>-297,7</text:p>
          </table:table-cell>
          <table:table-cell table:formula="of:=[.B934]/R" office:value-type="float" office:value="-9.92332300691416">
            <text:p>-9,92</text:p>
          </table:table-cell>
          <table:table-cell table:formula="of:=IF([.D934]&gt;0;[.D934];0)" office:value-type="float" office:value="0">
            <text:p>0</text:p>
          </table:table-cell>
          <table:table-cell table:formula="of:=IF([.D934]&lt;0;-[.D934];0)" office:value-type="float" office:value="9.92332300691416">
            <text:p>9,92</text:p>
          </table:table-cell>
          <table:table-cell table:formula="of:=[.C934]-[.B934]" office:value-type="float" office:value="0">
            <text:p>0</text:p>
          </table:table-cell>
          <table:table-cell table:formula="of:=-[.G93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34]+1/(1000*[.B$13])" office:value-type="float" office:value="0.0136999999999998">
            <text:p>0,01</text:p>
          </table:table-cell>
          <table:table-cell table:formula="of:=IF([.A935]&lt;[.D$29]/[.B$15];0;IF([.A935]&lt;1/(2*[.B$13]);[.B$16]*SIN([.B$15]*[.A935]);IF([.A935]&lt;1/(2*[.B$13])+[.D$29]/[.B$15];0;[.B$16]*SIN([.B$15]*[.A935]))))" office:value-type="float" office:value="-298.517238871765">
            <text:p>-298,52</text:p>
          </table:table-cell>
          <table:table-cell table:formula="of:=[.B$16]*SIN([.B$15]*[.A935])" office:value-type="float" office:value="-298.517238871765">
            <text:p>-298,52</text:p>
          </table:table-cell>
          <table:table-cell table:formula="of:=[.B935]/R" office:value-type="float" office:value="-9.95057462905882">
            <text:p>-9,95</text:p>
          </table:table-cell>
          <table:table-cell table:formula="of:=IF([.D935]&gt;0;[.D935];0)" office:value-type="float" office:value="0">
            <text:p>0</text:p>
          </table:table-cell>
          <table:table-cell table:formula="of:=IF([.D935]&lt;0;-[.D935];0)" office:value-type="float" office:value="9.95057462905882">
            <text:p>9,95</text:p>
          </table:table-cell>
          <table:table-cell table:formula="of:=[.C935]-[.B935]" office:value-type="float" office:value="0">
            <text:p>0</text:p>
          </table:table-cell>
          <table:table-cell table:formula="of:=-[.G93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35]+1/(1000*[.B$13])" office:value-type="float" office:value="0.0137199999999998">
            <text:p>0,01</text:p>
          </table:table-cell>
          <table:table-cell table:formula="of:=IF([.A936]&lt;[.D$29]/[.B$15];0;IF([.A936]&lt;1/(2*[.B$13]);[.B$16]*SIN([.B$15]*[.A936]);IF([.A936]&lt;1/(2*[.B$13])+[.D$29]/[.B$15];0;[.B$16]*SIN([.B$15]*[.A936]))))" office:value-type="float" office:value="-299.323002586657">
            <text:p>-299,32</text:p>
          </table:table-cell>
          <table:table-cell table:formula="of:=[.B$16]*SIN([.B$15]*[.A936])" office:value-type="float" office:value="-299.323002586657">
            <text:p>-299,32</text:p>
          </table:table-cell>
          <table:table-cell table:formula="of:=[.B936]/R" office:value-type="float" office:value="-9.97743341955524">
            <text:p>-9,98</text:p>
          </table:table-cell>
          <table:table-cell table:formula="of:=IF([.D936]&gt;0;[.D936];0)" office:value-type="float" office:value="0">
            <text:p>0</text:p>
          </table:table-cell>
          <table:table-cell table:formula="of:=IF([.D936]&lt;0;-[.D936];0)" office:value-type="float" office:value="9.97743341955524">
            <text:p>9,98</text:p>
          </table:table-cell>
          <table:table-cell table:formula="of:=[.C936]-[.B936]" office:value-type="float" office:value="0">
            <text:p>0</text:p>
          </table:table-cell>
          <table:table-cell table:formula="of:=-[.G93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36]+1/(1000*[.B$13])" office:value-type="float" office:value="0.0137399999999998">
            <text:p>0,01</text:p>
          </table:table-cell>
          <table:table-cell table:formula="of:=IF([.A937]&lt;[.D$29]/[.B$15];0;IF([.A937]&lt;1/(2*[.B$13]);[.B$16]*SIN([.B$15]*[.A937]);IF([.A937]&lt;1/(2*[.B$13])+[.D$29]/[.B$15];0;[.B$16]*SIN([.B$15]*[.A937]))))" office:value-type="float" office:value="-300.116949541931">
            <text:p>-300,12</text:p>
          </table:table-cell>
          <table:table-cell table:formula="of:=[.B$16]*SIN([.B$15]*[.A937])" office:value-type="float" office:value="-300.116949541931">
            <text:p>-300,12</text:p>
          </table:table-cell>
          <table:table-cell table:formula="of:=[.B937]/R" office:value-type="float" office:value="-10.0038983180644">
            <text:p>-10</text:p>
          </table:table-cell>
          <table:table-cell table:formula="of:=IF([.D937]&gt;0;[.D937];0)" office:value-type="float" office:value="0">
            <text:p>0</text:p>
          </table:table-cell>
          <table:table-cell table:formula="of:=IF([.D937]&lt;0;-[.D937];0)" office:value-type="float" office:value="10.0038983180644">
            <text:p>10</text:p>
          </table:table-cell>
          <table:table-cell table:formula="of:=[.C937]-[.B937]" office:value-type="float" office:value="0">
            <text:p>0</text:p>
          </table:table-cell>
          <table:table-cell table:formula="of:=-[.G93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37]+1/(1000*[.B$13])" office:value-type="float" office:value="0.0137599999999998">
            <text:p>0,01</text:p>
          </table:table-cell>
          <table:table-cell table:formula="of:=IF([.A938]&lt;[.D$29]/[.B$15];0;IF([.A938]&lt;1/(2*[.B$13]);[.B$16]*SIN([.B$15]*[.A938]);IF([.A938]&lt;1/(2*[.B$13])+[.D$29]/[.B$15];0;[.B$16]*SIN([.B$15]*[.A938]))))" office:value-type="float" office:value="-300.899048393919">
            <text:p>-300,9</text:p>
          </table:table-cell>
          <table:table-cell table:formula="of:=[.B$16]*SIN([.B$15]*[.A938])" office:value-type="float" office:value="-300.899048393919">
            <text:p>-300,9</text:p>
          </table:table-cell>
          <table:table-cell table:formula="of:=[.B938]/R" office:value-type="float" office:value="-10.0299682797973">
            <text:p>-10,03</text:p>
          </table:table-cell>
          <table:table-cell table:formula="of:=IF([.D938]&gt;0;[.D938];0)" office:value-type="float" office:value="0">
            <text:p>0</text:p>
          </table:table-cell>
          <table:table-cell table:formula="of:=IF([.D938]&lt;0;-[.D938];0)" office:value-type="float" office:value="10.0299682797973">
            <text:p>10,03</text:p>
          </table:table-cell>
          <table:table-cell table:formula="of:=[.C938]-[.B938]" office:value-type="float" office:value="0">
            <text:p>0</text:p>
          </table:table-cell>
          <table:table-cell table:formula="of:=-[.G93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38]+1/(1000*[.B$13])" office:value-type="float" office:value="0.0137799999999998">
            <text:p>0,01</text:p>
          </table:table-cell>
          <table:table-cell table:formula="of:=IF([.A939]&lt;[.D$29]/[.B$15];0;IF([.A939]&lt;1/(2*[.B$13]);[.B$16]*SIN([.B$15]*[.A939]);IF([.A939]&lt;1/(2*[.B$13])+[.D$29]/[.B$15];0;[.B$16]*SIN([.B$15]*[.A939]))))" office:value-type="float" office:value="-301.669268266698">
            <text:p>-301,67</text:p>
          </table:table-cell>
          <table:table-cell table:formula="of:=[.B$16]*SIN([.B$15]*[.A939])" office:value-type="float" office:value="-301.669268266698">
            <text:p>-301,67</text:p>
          </table:table-cell>
          <table:table-cell table:formula="of:=[.B939]/R" office:value-type="float" office:value="-10.0556422755566">
            <text:p>-10,06</text:p>
          </table:table-cell>
          <table:table-cell table:formula="of:=IF([.D939]&gt;0;[.D939];0)" office:value-type="float" office:value="0">
            <text:p>0</text:p>
          </table:table-cell>
          <table:table-cell table:formula="of:=IF([.D939]&lt;0;-[.D939];0)" office:value-type="float" office:value="10.0556422755566">
            <text:p>10,06</text:p>
          </table:table-cell>
          <table:table-cell table:formula="of:=[.C939]-[.B939]" office:value-type="float" office:value="0">
            <text:p>0</text:p>
          </table:table-cell>
          <table:table-cell table:formula="of:=-[.G93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39]+1/(1000*[.B$13])" office:value-type="float" office:value="0.0137999999999998">
            <text:p>0,01</text:p>
          </table:table-cell>
          <table:table-cell table:formula="of:=IF([.A940]&lt;[.D$29]/[.B$15];0;IF([.A940]&lt;1/(2*[.B$13]);[.B$16]*SIN([.B$15]*[.A940]);IF([.A940]&lt;1/(2*[.B$13])+[.D$29]/[.B$15];0;[.B$16]*SIN([.B$15]*[.A940]))))" office:value-type="float" office:value="-302.427578753307">
            <text:p>-302,43</text:p>
          </table:table-cell>
          <table:table-cell table:formula="of:=[.B$16]*SIN([.B$15]*[.A940])" office:value-type="float" office:value="-302.427578753307">
            <text:p>-302,43</text:p>
          </table:table-cell>
          <table:table-cell table:formula="of:=[.B940]/R" office:value-type="float" office:value="-10.0809192917769">
            <text:p>-10,08</text:p>
          </table:table-cell>
          <table:table-cell table:formula="of:=IF([.D940]&gt;0;[.D940];0)" office:value-type="float" office:value="0">
            <text:p>0</text:p>
          </table:table-cell>
          <table:table-cell table:formula="of:=IF([.D940]&lt;0;-[.D940];0)" office:value-type="float" office:value="10.0809192917769">
            <text:p>10,08</text:p>
          </table:table-cell>
          <table:table-cell table:formula="of:=[.C940]-[.B940]" office:value-type="float" office:value="0">
            <text:p>0</text:p>
          </table:table-cell>
          <table:table-cell table:formula="of:=-[.G94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40]+1/(1000*[.B$13])" office:value-type="float" office:value="0.0138199999999998">
            <text:p>0,01</text:p>
          </table:table-cell>
          <table:table-cell table:formula="of:=IF([.A941]&lt;[.D$29]/[.B$15];0;IF([.A941]&lt;1/(2*[.B$13]);[.B$16]*SIN([.B$15]*[.A941]);IF([.A941]&lt;1/(2*[.B$13])+[.D$29]/[.B$15];0;[.B$16]*SIN([.B$15]*[.A941]))))" office:value-type="float" office:value="-303.173949916945">
            <text:p>-303,17</text:p>
          </table:table-cell>
          <table:table-cell table:formula="of:=[.B$16]*SIN([.B$15]*[.A941])" office:value-type="float" office:value="-303.173949916945">
            <text:p>-303,17</text:p>
          </table:table-cell>
          <table:table-cell table:formula="of:=[.B941]/R" office:value-type="float" office:value="-10.1057983305648">
            <text:p>-10,11</text:p>
          </table:table-cell>
          <table:table-cell table:formula="of:=IF([.D941]&gt;0;[.D941];0)" office:value-type="float" office:value="0">
            <text:p>0</text:p>
          </table:table-cell>
          <table:table-cell table:formula="of:=IF([.D941]&lt;0;-[.D941];0)" office:value-type="float" office:value="10.1057983305648">
            <text:p>10,11</text:p>
          </table:table-cell>
          <table:table-cell table:formula="of:=[.C941]-[.B941]" office:value-type="float" office:value="0">
            <text:p>0</text:p>
          </table:table-cell>
          <table:table-cell table:formula="of:=-[.G94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41]+1/(1000*[.B$13])" office:value-type="float" office:value="0.0138399999999998">
            <text:p>0,01</text:p>
          </table:table-cell>
          <table:table-cell table:formula="of:=IF([.A942]&lt;[.D$29]/[.B$15];0;IF([.A942]&lt;1/(2*[.B$13]);[.B$16]*SIN([.B$15]*[.A942]);IF([.A942]&lt;1/(2*[.B$13])+[.D$29]/[.B$15];0;[.B$16]*SIN([.B$15]*[.A942]))))" office:value-type="float" office:value="-303.908352292158">
            <text:p>-303,91</text:p>
          </table:table-cell>
          <table:table-cell table:formula="of:=[.B$16]*SIN([.B$15]*[.A942])" office:value-type="float" office:value="-303.908352292158">
            <text:p>-303,91</text:p>
          </table:table-cell>
          <table:table-cell table:formula="of:=[.B942]/R" office:value-type="float" office:value="-10.1302784097386">
            <text:p>-10,13</text:p>
          </table:table-cell>
          <table:table-cell table:formula="of:=IF([.D942]&gt;0;[.D942];0)" office:value-type="float" office:value="0">
            <text:p>0</text:p>
          </table:table-cell>
          <table:table-cell table:formula="of:=IF([.D942]&lt;0;-[.D942];0)" office:value-type="float" office:value="10.1302784097386">
            <text:p>10,13</text:p>
          </table:table-cell>
          <table:table-cell table:formula="of:=[.C942]-[.B942]" office:value-type="float" office:value="0">
            <text:p>0</text:p>
          </table:table-cell>
          <table:table-cell table:formula="of:=-[.G94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42]+1/(1000*[.B$13])" office:value-type="float" office:value="0.0138599999999998">
            <text:p>0,01</text:p>
          </table:table-cell>
          <table:table-cell table:formula="of:=IF([.A943]&lt;[.D$29]/[.B$15];0;IF([.A943]&lt;1/(2*[.B$13]);[.B$16]*SIN([.B$15]*[.A943]);IF([.A943]&lt;1/(2*[.B$13])+[.D$29]/[.B$15];0;[.B$16]*SIN([.B$15]*[.A943]))))" office:value-type="float" office:value="-304.630756885996">
            <text:p>-304,63</text:p>
          </table:table-cell>
          <table:table-cell table:formula="of:=[.B$16]*SIN([.B$15]*[.A943])" office:value-type="float" office:value="-304.630756885996">
            <text:p>-304,63</text:p>
          </table:table-cell>
          <table:table-cell table:formula="of:=[.B943]/R" office:value-type="float" office:value="-10.1543585628665">
            <text:p>-10,15</text:p>
          </table:table-cell>
          <table:table-cell table:formula="of:=IF([.D943]&gt;0;[.D943];0)" office:value-type="float" office:value="0">
            <text:p>0</text:p>
          </table:table-cell>
          <table:table-cell table:formula="of:=IF([.D943]&lt;0;-[.D943];0)" office:value-type="float" office:value="10.1543585628665">
            <text:p>10,15</text:p>
          </table:table-cell>
          <table:table-cell table:formula="of:=[.C943]-[.B943]" office:value-type="float" office:value="0">
            <text:p>0</text:p>
          </table:table-cell>
          <table:table-cell table:formula="of:=-[.G94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43]+1/(1000*[.B$13])" office:value-type="float" office:value="0.0138799999999998">
            <text:p>0,01</text:p>
          </table:table-cell>
          <table:table-cell table:formula="of:=IF([.A944]&lt;[.D$29]/[.B$15];0;IF([.A944]&lt;1/(2*[.B$13]);[.B$16]*SIN([.B$15]*[.A944]);IF([.A944]&lt;1/(2*[.B$13])+[.D$29]/[.B$15];0;[.B$16]*SIN([.B$15]*[.A944]))))" office:value-type="float" office:value="-305.341135179164">
            <text:p>-305,34</text:p>
          </table:table-cell>
          <table:table-cell table:formula="of:=[.B$16]*SIN([.B$15]*[.A944])" office:value-type="float" office:value="-305.341135179164">
            <text:p>-305,34</text:p>
          </table:table-cell>
          <table:table-cell table:formula="of:=[.B944]/R" office:value-type="float" office:value="-10.1780378393055">
            <text:p>-10,18</text:p>
          </table:table-cell>
          <table:table-cell table:formula="of:=IF([.D944]&gt;0;[.D944];0)" office:value-type="float" office:value="0">
            <text:p>0</text:p>
          </table:table-cell>
          <table:table-cell table:formula="of:=IF([.D944]&lt;0;-[.D944];0)" office:value-type="float" office:value="10.1780378393055">
            <text:p>10,18</text:p>
          </table:table-cell>
          <table:table-cell table:formula="of:=[.C944]-[.B944]" office:value-type="float" office:value="0">
            <text:p>0</text:p>
          </table:table-cell>
          <table:table-cell table:formula="of:=-[.G94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44]+1/(1000*[.B$13])" office:value-type="float" office:value="0.0138999999999998">
            <text:p>0,01</text:p>
          </table:table-cell>
          <table:table-cell table:formula="of:=IF([.A945]&lt;[.D$29]/[.B$15];0;IF([.A945]&lt;1/(2*[.B$13]);[.B$16]*SIN([.B$15]*[.A945]);IF([.A945]&lt;1/(2*[.B$13])+[.D$29]/[.B$15];0;[.B$16]*SIN([.B$15]*[.A945]))))" office:value-type="float" office:value="-306.039459127143">
            <text:p>-306,04</text:p>
          </table:table-cell>
          <table:table-cell table:formula="of:=[.B$16]*SIN([.B$15]*[.A945])" office:value-type="float" office:value="-306.039459127143">
            <text:p>-306,04</text:p>
          </table:table-cell>
          <table:table-cell table:formula="of:=[.B945]/R" office:value-type="float" office:value="-10.2013153042381">
            <text:p>-10,2</text:p>
          </table:table-cell>
          <table:table-cell table:formula="of:=IF([.D945]&gt;0;[.D945];0)" office:value-type="float" office:value="0">
            <text:p>0</text:p>
          </table:table-cell>
          <table:table-cell table:formula="of:=IF([.D945]&lt;0;-[.D945];0)" office:value-type="float" office:value="10.2013153042381">
            <text:p>10,2</text:p>
          </table:table-cell>
          <table:table-cell table:formula="of:=[.C945]-[.B945]" office:value-type="float" office:value="0">
            <text:p>0</text:p>
          </table:table-cell>
          <table:table-cell table:formula="of:=-[.G94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45]+1/(1000*[.B$13])" office:value-type="float" office:value="0.0139199999999998">
            <text:p>0,01</text:p>
          </table:table-cell>
          <table:table-cell table:formula="of:=IF([.A946]&lt;[.D$29]/[.B$15];0;IF([.A946]&lt;1/(2*[.B$13]);[.B$16]*SIN([.B$15]*[.A946]);IF([.A946]&lt;1/(2*[.B$13])+[.D$29]/[.B$15];0;[.B$16]*SIN([.B$15]*[.A946]))))" office:value-type="float" office:value="-306.725701161299">
            <text:p>-306,73</text:p>
          </table:table-cell>
          <table:table-cell table:formula="of:=[.B$16]*SIN([.B$15]*[.A946])" office:value-type="float" office:value="-306.725701161299">
            <text:p>-306,73</text:p>
          </table:table-cell>
          <table:table-cell table:formula="of:=[.B946]/R" office:value-type="float" office:value="-10.22419003871">
            <text:p>-10,22</text:p>
          </table:table-cell>
          <table:table-cell table:formula="of:=IF([.D946]&gt;0;[.D946];0)" office:value-type="float" office:value="0">
            <text:p>0</text:p>
          </table:table-cell>
          <table:table-cell table:formula="of:=IF([.D946]&lt;0;-[.D946];0)" office:value-type="float" office:value="10.22419003871">
            <text:p>10,22</text:p>
          </table:table-cell>
          <table:table-cell table:formula="of:=[.C946]-[.B946]" office:value-type="float" office:value="0">
            <text:p>0</text:p>
          </table:table-cell>
          <table:table-cell table:formula="of:=-[.G94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46]+1/(1000*[.B$13])" office:value-type="float" office:value="0.0139399999999998">
            <text:p>0,01</text:p>
          </table:table-cell>
          <table:table-cell table:formula="of:=IF([.A947]&lt;[.D$29]/[.B$15];0;IF([.A947]&lt;1/(2*[.B$13]);[.B$16]*SIN([.B$15]*[.A947]);IF([.A947]&lt;1/(2*[.B$13])+[.D$29]/[.B$15];0;[.B$16]*SIN([.B$15]*[.A947]))))" office:value-type="float" office:value="-307.399834189972">
            <text:p>-307,4</text:p>
          </table:table-cell>
          <table:table-cell table:formula="of:=[.B$16]*SIN([.B$15]*[.A947])" office:value-type="float" office:value="-307.399834189972">
            <text:p>-307,4</text:p>
          </table:table-cell>
          <table:table-cell table:formula="of:=[.B947]/R" office:value-type="float" office:value="-10.2466611396657">
            <text:p>-10,25</text:p>
          </table:table-cell>
          <table:table-cell table:formula="of:=IF([.D947]&gt;0;[.D947];0)" office:value-type="float" office:value="0">
            <text:p>0</text:p>
          </table:table-cell>
          <table:table-cell table:formula="of:=IF([.D947]&lt;0;-[.D947];0)" office:value-type="float" office:value="10.2466611396657">
            <text:p>10,25</text:p>
          </table:table-cell>
          <table:table-cell table:formula="of:=[.C947]-[.B947]" office:value-type="float" office:value="0">
            <text:p>0</text:p>
          </table:table-cell>
          <table:table-cell table:formula="of:=-[.G94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47]+1/(1000*[.B$13])" office:value-type="float" office:value="0.0139599999999998">
            <text:p>0,01</text:p>
          </table:table-cell>
          <table:table-cell table:formula="of:=IF([.A948]&lt;[.D$29]/[.B$15];0;IF([.A948]&lt;1/(2*[.B$13]);[.B$16]*SIN([.B$15]*[.A948]);IF([.A948]&lt;1/(2*[.B$13])+[.D$29]/[.B$15];0;[.B$16]*SIN([.B$15]*[.A948]))))" office:value-type="float" office:value="-308.061831599544">
            <text:p>-308,06</text:p>
          </table:table-cell>
          <table:table-cell table:formula="of:=[.B$16]*SIN([.B$15]*[.A948])" office:value-type="float" office:value="-308.061831599544">
            <text:p>-308,06</text:p>
          </table:table-cell>
          <table:table-cell table:formula="of:=[.B948]/R" office:value-type="float" office:value="-10.2687277199848">
            <text:p>-10,27</text:p>
          </table:table-cell>
          <table:table-cell table:formula="of:=IF([.D948]&gt;0;[.D948];0)" office:value-type="float" office:value="0">
            <text:p>0</text:p>
          </table:table-cell>
          <table:table-cell table:formula="of:=IF([.D948]&lt;0;-[.D948];0)" office:value-type="float" office:value="10.2687277199848">
            <text:p>10,27</text:p>
          </table:table-cell>
          <table:table-cell table:formula="of:=[.C948]-[.B948]" office:value-type="float" office:value="0">
            <text:p>0</text:p>
          </table:table-cell>
          <table:table-cell table:formula="of:=-[.G94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48]+1/(1000*[.B$13])" office:value-type="float" office:value="0.0139799999999998">
            <text:p>0,01</text:p>
          </table:table-cell>
          <table:table-cell table:formula="of:=IF([.A949]&lt;[.D$29]/[.B$15];0;IF([.A949]&lt;1/(2*[.B$13]);[.B$16]*SIN([.B$15]*[.A949]);IF([.A949]&lt;1/(2*[.B$13])+[.D$29]/[.B$15];0;[.B$16]*SIN([.B$15]*[.A949]))))" office:value-type="float" office:value="-308.711667255491">
            <text:p>-308,71</text:p>
          </table:table-cell>
          <table:table-cell table:formula="of:=[.B$16]*SIN([.B$15]*[.A949])" office:value-type="float" office:value="-308.711667255491">
            <text:p>-308,71</text:p>
          </table:table-cell>
          <table:table-cell table:formula="of:=[.B949]/R" office:value-type="float" office:value="-10.2903889085164">
            <text:p>-10,29</text:p>
          </table:table-cell>
          <table:table-cell table:formula="of:=IF([.D949]&gt;0;[.D949];0)" office:value-type="float" office:value="0">
            <text:p>0</text:p>
          </table:table-cell>
          <table:table-cell table:formula="of:=IF([.D949]&lt;0;-[.D949];0)" office:value-type="float" office:value="10.2903889085164">
            <text:p>10,29</text:p>
          </table:table-cell>
          <table:table-cell table:formula="of:=[.C949]-[.B949]" office:value-type="float" office:value="0">
            <text:p>0</text:p>
          </table:table-cell>
          <table:table-cell table:formula="of:=-[.G94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49]+1/(1000*[.B$13])" office:value-type="float" office:value="0.0139999999999998">
            <text:p>0,01</text:p>
          </table:table-cell>
          <table:table-cell table:formula="of:=IF([.A950]&lt;[.D$29]/[.B$15];0;IF([.A950]&lt;1/(2*[.B$13]);[.B$16]*SIN([.B$15]*[.A950]);IF([.A950]&lt;1/(2*[.B$13])+[.D$29]/[.B$15];0;[.B$16]*SIN([.B$15]*[.A950]))))" office:value-type="float" office:value="-309.349315503413">
            <text:p>-309,35</text:p>
          </table:table-cell>
          <table:table-cell table:formula="of:=[.B$16]*SIN([.B$15]*[.A950])" office:value-type="float" office:value="-309.349315503413">
            <text:p>-309,35</text:p>
          </table:table-cell>
          <table:table-cell table:formula="of:=[.B950]/R" office:value-type="float" office:value="-10.3116438501138">
            <text:p>-10,31</text:p>
          </table:table-cell>
          <table:table-cell table:formula="of:=IF([.D950]&gt;0;[.D950];0)" office:value-type="float" office:value="0">
            <text:p>0</text:p>
          </table:table-cell>
          <table:table-cell table:formula="of:=IF([.D950]&lt;0;-[.D950];0)" office:value-type="float" office:value="10.3116438501138">
            <text:p>10,31</text:p>
          </table:table-cell>
          <table:table-cell table:formula="of:=[.C950]-[.B950]" office:value-type="float" office:value="0">
            <text:p>0</text:p>
          </table:table-cell>
          <table:table-cell table:formula="of:=-[.G95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50]+1/(1000*[.B$13])" office:value-type="float" office:value="0.0140199999999998">
            <text:p>0,01</text:p>
          </table:table-cell>
          <table:table-cell table:formula="of:=IF([.A951]&lt;[.D$29]/[.B$15];0;IF([.A951]&lt;1/(2*[.B$13]);[.B$16]*SIN([.B$15]*[.A951]);IF([.A951]&lt;1/(2*[.B$13])+[.D$29]/[.B$15];0;[.B$16]*SIN([.B$15]*[.A951]))))" office:value-type="float" office:value="-309.97475117005">
            <text:p>-309,97</text:p>
          </table:table-cell>
          <table:table-cell table:formula="of:=[.B$16]*SIN([.B$15]*[.A951])" office:value-type="float" office:value="-309.97475117005">
            <text:p>-309,97</text:p>
          </table:table-cell>
          <table:table-cell table:formula="of:=[.B951]/R" office:value-type="float" office:value="-10.3324917056683">
            <text:p>-10,33</text:p>
          </table:table-cell>
          <table:table-cell table:formula="of:=IF([.D951]&gt;0;[.D951];0)" office:value-type="float" office:value="0">
            <text:p>0</text:p>
          </table:table-cell>
          <table:table-cell table:formula="of:=IF([.D951]&lt;0;-[.D951];0)" office:value-type="float" office:value="10.3324917056683">
            <text:p>10,33</text:p>
          </table:table-cell>
          <table:table-cell table:formula="of:=[.C951]-[.B951]" office:value-type="float" office:value="0">
            <text:p>0</text:p>
          </table:table-cell>
          <table:table-cell table:formula="of:=-[.G95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51]+1/(1000*[.B$13])" office:value-type="float" office:value="0.0140399999999998">
            <text:p>0,01</text:p>
          </table:table-cell>
          <table:table-cell table:formula="of:=IF([.A952]&lt;[.D$29]/[.B$15];0;IF([.A952]&lt;1/(2*[.B$13]);[.B$16]*SIN([.B$15]*[.A952]);IF([.A952]&lt;1/(2*[.B$13])+[.D$29]/[.B$15];0;[.B$16]*SIN([.B$15]*[.A952]))))" office:value-type="float" office:value="-310.587949564273">
            <text:p>-310,59</text:p>
          </table:table-cell>
          <table:table-cell table:formula="of:=[.B$16]*SIN([.B$15]*[.A952])" office:value-type="float" office:value="-310.587949564273">
            <text:p>-310,59</text:p>
          </table:table-cell>
          <table:table-cell table:formula="of:=[.B952]/R" office:value-type="float" office:value="-10.3529316521424">
            <text:p>-10,35</text:p>
          </table:table-cell>
          <table:table-cell table:formula="of:=IF([.D952]&gt;0;[.D952];0)" office:value-type="float" office:value="0">
            <text:p>0</text:p>
          </table:table-cell>
          <table:table-cell table:formula="of:=IF([.D952]&lt;0;-[.D952];0)" office:value-type="float" office:value="10.3529316521424">
            <text:p>10,35</text:p>
          </table:table-cell>
          <table:table-cell table:formula="of:=[.C952]-[.B952]" office:value-type="float" office:value="0">
            <text:p>0</text:p>
          </table:table-cell>
          <table:table-cell table:formula="of:=-[.G95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52]+1/(1000*[.B$13])" office:value-type="float" office:value="0.0140599999999998">
            <text:p>0,01</text:p>
          </table:table-cell>
          <table:table-cell table:formula="of:=IF([.A953]&lt;[.D$29]/[.B$15];0;IF([.A953]&lt;1/(2*[.B$13]);[.B$16]*SIN([.B$15]*[.A953]);IF([.A953]&lt;1/(2*[.B$13])+[.D$29]/[.B$15];0;[.B$16]*SIN([.B$15]*[.A953]))))" office:value-type="float" office:value="-311.188886478059">
            <text:p>-311,19</text:p>
          </table:table-cell>
          <table:table-cell table:formula="of:=[.B$16]*SIN([.B$15]*[.A953])" office:value-type="float" office:value="-311.188886478059">
            <text:p>-311,19</text:p>
          </table:table-cell>
          <table:table-cell table:formula="of:=[.B953]/R" office:value-type="float" office:value="-10.372962882602">
            <text:p>-10,37</text:p>
          </table:table-cell>
          <table:table-cell table:formula="of:=IF([.D953]&gt;0;[.D953];0)" office:value-type="float" office:value="0">
            <text:p>0</text:p>
          </table:table-cell>
          <table:table-cell table:formula="of:=IF([.D953]&lt;0;-[.D953];0)" office:value-type="float" office:value="10.372962882602">
            <text:p>10,37</text:p>
          </table:table-cell>
          <table:table-cell table:formula="of:=[.C953]-[.B953]" office:value-type="float" office:value="0">
            <text:p>0</text:p>
          </table:table-cell>
          <table:table-cell table:formula="of:=-[.G95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53]+1/(1000*[.B$13])" office:value-type="float" office:value="0.0140799999999998">
            <text:p>0,01</text:p>
          </table:table-cell>
          <table:table-cell table:formula="of:=IF([.A954]&lt;[.D$29]/[.B$15];0;IF([.A954]&lt;1/(2*[.B$13]);[.B$16]*SIN([.B$15]*[.A954]);IF([.A954]&lt;1/(2*[.B$13])+[.D$29]/[.B$15];0;[.B$16]*SIN([.B$15]*[.A954]))))" office:value-type="float" office:value="-311.777538187447">
            <text:p>-311,78</text:p>
          </table:table-cell>
          <table:table-cell table:formula="of:=[.B$16]*SIN([.B$15]*[.A954])" office:value-type="float" office:value="-311.777538187447">
            <text:p>-311,78</text:p>
          </table:table-cell>
          <table:table-cell table:formula="of:=[.B954]/R" office:value-type="float" office:value="-10.3925846062482">
            <text:p>-10,39</text:p>
          </table:table-cell>
          <table:table-cell table:formula="of:=IF([.D954]&gt;0;[.D954];0)" office:value-type="float" office:value="0">
            <text:p>0</text:p>
          </table:table-cell>
          <table:table-cell table:formula="of:=IF([.D954]&lt;0;-[.D954];0)" office:value-type="float" office:value="10.3925846062482">
            <text:p>10,39</text:p>
          </table:table-cell>
          <table:table-cell table:formula="of:=[.C954]-[.B954]" office:value-type="float" office:value="0">
            <text:p>0</text:p>
          </table:table-cell>
          <table:table-cell table:formula="of:=-[.G95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54]+1/(1000*[.B$13])" office:value-type="float" office:value="0.0140999999999998">
            <text:p>0,01</text:p>
          </table:table-cell>
          <table:table-cell table:formula="of:=IF([.A955]&lt;[.D$29]/[.B$15];0;IF([.A955]&lt;1/(2*[.B$13]);[.B$16]*SIN([.B$15]*[.A955]);IF([.A955]&lt;1/(2*[.B$13])+[.D$29]/[.B$15];0;[.B$16]*SIN([.B$15]*[.A955]))))" office:value-type="float" office:value="-312.353881453476">
            <text:p>-312,35</text:p>
          </table:table-cell>
          <table:table-cell table:formula="of:=[.B$16]*SIN([.B$15]*[.A955])" office:value-type="float" office:value="-312.353881453476">
            <text:p>-312,35</text:p>
          </table:table-cell>
          <table:table-cell table:formula="of:=[.B955]/R" office:value-type="float" office:value="-10.4117960484492">
            <text:p>-10,41</text:p>
          </table:table-cell>
          <table:table-cell table:formula="of:=IF([.D955]&gt;0;[.D955];0)" office:value-type="float" office:value="0">
            <text:p>0</text:p>
          </table:table-cell>
          <table:table-cell table:formula="of:=IF([.D955]&lt;0;-[.D955];0)" office:value-type="float" office:value="10.4117960484492">
            <text:p>10,41</text:p>
          </table:table-cell>
          <table:table-cell table:formula="of:=[.C955]-[.B955]" office:value-type="float" office:value="0">
            <text:p>0</text:p>
          </table:table-cell>
          <table:table-cell table:formula="of:=-[.G95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55]+1/(1000*[.B$13])" office:value-type="float" office:value="0.0141199999999998">
            <text:p>0,01</text:p>
          </table:table-cell>
          <table:table-cell table:formula="of:=IF([.A956]&lt;[.D$29]/[.B$15];0;IF([.A956]&lt;1/(2*[.B$13]);[.B$16]*SIN([.B$15]*[.A956]);IF([.A956]&lt;1/(2*[.B$13])+[.D$29]/[.B$15];0;[.B$16]*SIN([.B$15]*[.A956]))))" office:value-type="float" office:value="-312.917893523101">
            <text:p>-312,92</text:p>
          </table:table-cell>
          <table:table-cell table:formula="of:=[.B$16]*SIN([.B$15]*[.A956])" office:value-type="float" office:value="-312.917893523101">
            <text:p>-312,92</text:p>
          </table:table-cell>
          <table:table-cell table:formula="of:=[.B956]/R" office:value-type="float" office:value="-10.43059645077">
            <text:p>-10,43</text:p>
          </table:table-cell>
          <table:table-cell table:formula="of:=IF([.D956]&gt;0;[.D956];0)" office:value-type="float" office:value="0">
            <text:p>0</text:p>
          </table:table-cell>
          <table:table-cell table:formula="of:=IF([.D956]&lt;0;-[.D956];0)" office:value-type="float" office:value="10.43059645077">
            <text:p>10,43</text:p>
          </table:table-cell>
          <table:table-cell table:formula="of:=[.C956]-[.B956]" office:value-type="float" office:value="0">
            <text:p>0</text:p>
          </table:table-cell>
          <table:table-cell table:formula="of:=-[.G95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56]+1/(1000*[.B$13])" office:value-type="float" office:value="0.0141399999999998">
            <text:p>0,01</text:p>
          </table:table-cell>
          <table:table-cell table:formula="of:=IF([.A957]&lt;[.D$29]/[.B$15];0;IF([.A957]&lt;1/(2*[.B$13]);[.B$16]*SIN([.B$15]*[.A957]);IF([.A957]&lt;1/(2*[.B$13])+[.D$29]/[.B$15];0;[.B$16]*SIN([.B$15]*[.A957]))))" office:value-type="float" office:value="-313.469552130091">
            <text:p>-313,47</text:p>
          </table:table-cell>
          <table:table-cell table:formula="of:=[.B$16]*SIN([.B$15]*[.A957])" office:value-type="float" office:value="-313.469552130091">
            <text:p>-313,47</text:p>
          </table:table-cell>
          <table:table-cell table:formula="of:=[.B957]/R" office:value-type="float" office:value="-10.4489850710031">
            <text:p>-10,45</text:p>
          </table:table-cell>
          <table:table-cell table:formula="of:=IF([.D957]&gt;0;[.D957];0)" office:value-type="float" office:value="0">
            <text:p>0</text:p>
          </table:table-cell>
          <table:table-cell table:formula="of:=IF([.D957]&lt;0;-[.D957];0)" office:value-type="float" office:value="10.4489850710031">
            <text:p>10,45</text:p>
          </table:table-cell>
          <table:table-cell table:formula="of:=[.C957]-[.B957]" office:value-type="float" office:value="0">
            <text:p>0</text:p>
          </table:table-cell>
          <table:table-cell table:formula="of:=-[.G95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57]+1/(1000*[.B$13])" office:value-type="float" office:value="0.0141599999999998">
            <text:p>0,01</text:p>
          </table:table-cell>
          <table:table-cell table:formula="of:=IF([.A958]&lt;[.D$29]/[.B$15];0;IF([.A958]&lt;1/(2*[.B$13]);[.B$16]*SIN([.B$15]*[.A958]);IF([.A958]&lt;1/(2*[.B$13])+[.D$29]/[.B$15];0;[.B$16]*SIN([.B$15]*[.A958]))))" office:value-type="float" office:value="-314.008835495909">
            <text:p>-314,01</text:p>
          </table:table-cell>
          <table:table-cell table:formula="of:=[.B$16]*SIN([.B$15]*[.A958])" office:value-type="float" office:value="-314.008835495909">
            <text:p>-314,01</text:p>
          </table:table-cell>
          <table:table-cell table:formula="of:=[.B958]/R" office:value-type="float" office:value="-10.466961183197">
            <text:p>-10,47</text:p>
          </table:table-cell>
          <table:table-cell table:formula="of:=IF([.D958]&gt;0;[.D958];0)" office:value-type="float" office:value="0">
            <text:p>0</text:p>
          </table:table-cell>
          <table:table-cell table:formula="of:=IF([.D958]&lt;0;-[.D958];0)" office:value-type="float" office:value="10.466961183197">
            <text:p>10,47</text:p>
          </table:table-cell>
          <table:table-cell table:formula="of:=[.C958]-[.B958]" office:value-type="float" office:value="0">
            <text:p>0</text:p>
          </table:table-cell>
          <table:table-cell table:formula="of:=-[.G95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58]+1/(1000*[.B$13])" office:value-type="float" office:value="0.0141799999999998">
            <text:p>0,01</text:p>
          </table:table-cell>
          <table:table-cell table:formula="of:=IF([.A959]&lt;[.D$29]/[.B$15];0;IF([.A959]&lt;1/(2*[.B$13]);[.B$16]*SIN([.B$15]*[.A959]);IF([.A959]&lt;1/(2*[.B$13])+[.D$29]/[.B$15];0;[.B$16]*SIN([.B$15]*[.A959]))))" office:value-type="float" office:value="-314.535722330571">
            <text:p>-314,54</text:p>
          </table:table-cell>
          <table:table-cell table:formula="of:=[.B$16]*SIN([.B$15]*[.A959])" office:value-type="float" office:value="-314.535722330571">
            <text:p>-314,54</text:p>
          </table:table-cell>
          <table:table-cell table:formula="of:=[.B959]/R" office:value-type="float" office:value="-10.4845240776857">
            <text:p>-10,48</text:p>
          </table:table-cell>
          <table:table-cell table:formula="of:=IF([.D959]&gt;0;[.D959];0)" office:value-type="float" office:value="0">
            <text:p>0</text:p>
          </table:table-cell>
          <table:table-cell table:formula="of:=IF([.D959]&lt;0;-[.D959];0)" office:value-type="float" office:value="10.4845240776857">
            <text:p>10,48</text:p>
          </table:table-cell>
          <table:table-cell table:formula="of:=[.C959]-[.B959]" office:value-type="float" office:value="0">
            <text:p>0</text:p>
          </table:table-cell>
          <table:table-cell table:formula="of:=-[.G95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59]+1/(1000*[.B$13])" office:value-type="float" office:value="0.0141999999999998">
            <text:p>0,01</text:p>
          </table:table-cell>
          <table:table-cell table:formula="of:=IF([.A960]&lt;[.D$29]/[.B$15];0;IF([.A960]&lt;1/(2*[.B$13]);[.B$16]*SIN([.B$15]*[.A960]);IF([.A960]&lt;1/(2*[.B$13])+[.D$29]/[.B$15];0;[.B$16]*SIN([.B$15]*[.A960]))))" office:value-type="float" office:value="-315.050191833486">
            <text:p>-315,05</text:p>
          </table:table-cell>
          <table:table-cell table:formula="of:=[.B$16]*SIN([.B$15]*[.A960])" office:value-type="float" office:value="-315.050191833486">
            <text:p>-315,05</text:p>
          </table:table-cell>
          <table:table-cell table:formula="of:=[.B960]/R" office:value-type="float" office:value="-10.5016730611162">
            <text:p>-10,5</text:p>
          </table:table-cell>
          <table:table-cell table:formula="of:=IF([.D960]&gt;0;[.D960];0)" office:value-type="float" office:value="0">
            <text:p>0</text:p>
          </table:table-cell>
          <table:table-cell table:formula="of:=IF([.D960]&lt;0;-[.D960];0)" office:value-type="float" office:value="10.5016730611162">
            <text:p>10,5</text:p>
          </table:table-cell>
          <table:table-cell table:formula="of:=[.C960]-[.B960]" office:value-type="float" office:value="0">
            <text:p>0</text:p>
          </table:table-cell>
          <table:table-cell table:formula="of:=-[.G96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60]+1/(1000*[.B$13])" office:value-type="float" office:value="0.0142199999999998">
            <text:p>0,01</text:p>
          </table:table-cell>
          <table:table-cell table:formula="of:=IF([.A961]&lt;[.D$29]/[.B$15];0;IF([.A961]&lt;1/(2*[.B$13]);[.B$16]*SIN([.B$15]*[.A961]);IF([.A961]&lt;1/(2*[.B$13])+[.D$29]/[.B$15];0;[.B$16]*SIN([.B$15]*[.A961]))))" office:value-type="float" office:value="-315.55222369428">
            <text:p>-315,55</text:p>
          </table:table-cell>
          <table:table-cell table:formula="of:=[.B$16]*SIN([.B$15]*[.A961])" office:value-type="float" office:value="-315.55222369428">
            <text:p>-315,55</text:p>
          </table:table-cell>
          <table:table-cell table:formula="of:=[.B961]/R" office:value-type="float" office:value="-10.518407456476">
            <text:p>-10,52</text:p>
          </table:table-cell>
          <table:table-cell table:formula="of:=IF([.D961]&gt;0;[.D961];0)" office:value-type="float" office:value="0">
            <text:p>0</text:p>
          </table:table-cell>
          <table:table-cell table:formula="of:=IF([.D961]&lt;0;-[.D961];0)" office:value-type="float" office:value="10.518407456476">
            <text:p>10,52</text:p>
          </table:table-cell>
          <table:table-cell table:formula="of:=[.C961]-[.B961]" office:value-type="float" office:value="0">
            <text:p>0</text:p>
          </table:table-cell>
          <table:table-cell table:formula="of:=-[.G96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61]+1/(1000*[.B$13])" office:value-type="float" office:value="0.0142399999999998">
            <text:p>0,01</text:p>
          </table:table-cell>
          <table:table-cell table:formula="of:=IF([.A962]&lt;[.D$29]/[.B$15];0;IF([.A962]&lt;1/(2*[.B$13]);[.B$16]*SIN([.B$15]*[.A962]);IF([.A962]&lt;1/(2*[.B$13])+[.D$29]/[.B$15];0;[.B$16]*SIN([.B$15]*[.A962]))))" office:value-type="float" office:value="-316.041798093595">
            <text:p>-316,04</text:p>
          </table:table-cell>
          <table:table-cell table:formula="of:=[.B$16]*SIN([.B$15]*[.A962])" office:value-type="float" office:value="-316.041798093595">
            <text:p>-316,04</text:p>
          </table:table-cell>
          <table:table-cell table:formula="of:=[.B962]/R" office:value-type="float" office:value="-10.5347266031198">
            <text:p>-10,53</text:p>
          </table:table-cell>
          <table:table-cell table:formula="of:=IF([.D962]&gt;0;[.D962];0)" office:value-type="float" office:value="0">
            <text:p>0</text:p>
          </table:table-cell>
          <table:table-cell table:formula="of:=IF([.D962]&lt;0;-[.D962];0)" office:value-type="float" office:value="10.5347266031198">
            <text:p>10,53</text:p>
          </table:table-cell>
          <table:table-cell table:formula="of:=[.C962]-[.B962]" office:value-type="float" office:value="0">
            <text:p>0</text:p>
          </table:table-cell>
          <table:table-cell table:formula="of:=-[.G96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62]+1/(1000*[.B$13])" office:value-type="float" office:value="0.0142599999999998">
            <text:p>0,01</text:p>
          </table:table-cell>
          <table:table-cell table:formula="of:=IF([.A963]&lt;[.D$29]/[.B$15];0;IF([.A963]&lt;1/(2*[.B$13]);[.B$16]*SIN([.B$15]*[.A963]);IF([.A963]&lt;1/(2*[.B$13])+[.D$29]/[.B$15];0;[.B$16]*SIN([.B$15]*[.A963]))))" office:value-type="float" office:value="-316.518895703871">
            <text:p>-316,52</text:p>
          </table:table-cell>
          <table:table-cell table:formula="of:=[.B$16]*SIN([.B$15]*[.A963])" office:value-type="float" office:value="-316.518895703871">
            <text:p>-316,52</text:p>
          </table:table-cell>
          <table:table-cell table:formula="of:=[.B963]/R" office:value-type="float" office:value="-10.5506298567957">
            <text:p>-10,55</text:p>
          </table:table-cell>
          <table:table-cell table:formula="of:=IF([.D963]&gt;0;[.D963];0)" office:value-type="float" office:value="0">
            <text:p>0</text:p>
          </table:table-cell>
          <table:table-cell table:formula="of:=IF([.D963]&lt;0;-[.D963];0)" office:value-type="float" office:value="10.5506298567957">
            <text:p>10,55</text:p>
          </table:table-cell>
          <table:table-cell table:formula="of:=[.C963]-[.B963]" office:value-type="float" office:value="0">
            <text:p>0</text:p>
          </table:table-cell>
          <table:table-cell table:formula="of:=-[.G96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63]+1/(1000*[.B$13])" office:value-type="float" office:value="0.0142799999999998">
            <text:p>0,01</text:p>
          </table:table-cell>
          <table:table-cell table:formula="of:=IF([.A964]&lt;[.D$29]/[.B$15];0;IF([.A964]&lt;1/(2*[.B$13]);[.B$16]*SIN([.B$15]*[.A964]);IF([.A964]&lt;1/(2*[.B$13])+[.D$29]/[.B$15];0;[.B$16]*SIN([.B$15]*[.A964]))))" office:value-type="float" office:value="-316.983497690112">
            <text:p>-316,98</text:p>
          </table:table-cell>
          <table:table-cell table:formula="of:=[.B$16]*SIN([.B$15]*[.A964])" office:value-type="float" office:value="-316.983497690112">
            <text:p>-316,98</text:p>
          </table:table-cell>
          <table:table-cell table:formula="of:=[.B964]/R" office:value-type="float" office:value="-10.5661165896704">
            <text:p>-10,57</text:p>
          </table:table-cell>
          <table:table-cell table:formula="of:=IF([.D964]&gt;0;[.D964];0)" office:value-type="float" office:value="0">
            <text:p>0</text:p>
          </table:table-cell>
          <table:table-cell table:formula="of:=IF([.D964]&lt;0;-[.D964];0)" office:value-type="float" office:value="10.5661165896704">
            <text:p>10,57</text:p>
          </table:table-cell>
          <table:table-cell table:formula="of:=[.C964]-[.B964]" office:value-type="float" office:value="0">
            <text:p>0</text:p>
          </table:table-cell>
          <table:table-cell table:formula="of:=-[.G96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64]+1/(1000*[.B$13])" office:value-type="float" office:value="0.0142999999999998">
            <text:p>0,01</text:p>
          </table:table-cell>
          <table:table-cell table:formula="of:=IF([.A965]&lt;[.D$29]/[.B$15];0;IF([.A965]&lt;1/(2*[.B$13]);[.B$16]*SIN([.B$15]*[.A965]);IF([.A965]&lt;1/(2*[.B$13])+[.D$29]/[.B$15];0;[.B$16]*SIN([.B$15]*[.A965]))))" office:value-type="float" office:value="-317.435585710627">
            <text:p>-317,44</text:p>
          </table:table-cell>
          <table:table-cell table:formula="of:=[.B$16]*SIN([.B$15]*[.A965])" office:value-type="float" office:value="-317.435585710627">
            <text:p>-317,44</text:p>
          </table:table-cell>
          <table:table-cell table:formula="of:=[.B965]/R" office:value-type="float" office:value="-10.5811861903542">
            <text:p>-10,58</text:p>
          </table:table-cell>
          <table:table-cell table:formula="of:=IF([.D965]&gt;0;[.D965];0)" office:value-type="float" office:value="0">
            <text:p>0</text:p>
          </table:table-cell>
          <table:table-cell table:formula="of:=IF([.D965]&lt;0;-[.D965];0)" office:value-type="float" office:value="10.5811861903542">
            <text:p>10,58</text:p>
          </table:table-cell>
          <table:table-cell table:formula="of:=[.C965]-[.B965]" office:value-type="float" office:value="0">
            <text:p>0</text:p>
          </table:table-cell>
          <table:table-cell table:formula="of:=-[.G96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65]+1/(1000*[.B$13])" office:value-type="float" office:value="0.0143199999999998">
            <text:p>0,01</text:p>
          </table:table-cell>
          <table:table-cell table:formula="of:=IF([.A966]&lt;[.D$29]/[.B$15];0;IF([.A966]&lt;1/(2*[.B$13]);[.B$16]*SIN([.B$15]*[.A966]);IF([.A966]&lt;1/(2*[.B$13])+[.D$29]/[.B$15];0;[.B$16]*SIN([.B$15]*[.A966]))))" office:value-type="float" office:value="-317.875141917755">
            <text:p>-317,88</text:p>
          </table:table-cell>
          <table:table-cell table:formula="of:=[.B$16]*SIN([.B$15]*[.A966])" office:value-type="float" office:value="-317.875141917755">
            <text:p>-317,88</text:p>
          </table:table-cell>
          <table:table-cell table:formula="of:=[.B966]/R" office:value-type="float" office:value="-10.5958380639252">
            <text:p>-10,6</text:p>
          </table:table-cell>
          <table:table-cell table:formula="of:=IF([.D966]&gt;0;[.D966];0)" office:value-type="float" office:value="0">
            <text:p>0</text:p>
          </table:table-cell>
          <table:table-cell table:formula="of:=IF([.D966]&lt;0;-[.D966];0)" office:value-type="float" office:value="10.5958380639252">
            <text:p>10,6</text:p>
          </table:table-cell>
          <table:table-cell table:formula="of:=[.C966]-[.B966]" office:value-type="float" office:value="0">
            <text:p>0</text:p>
          </table:table-cell>
          <table:table-cell table:formula="of:=-[.G96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66]+1/(1000*[.B$13])" office:value-type="float" office:value="0.0143399999999998">
            <text:p>0,01</text:p>
          </table:table-cell>
          <table:table-cell table:formula="of:=IF([.A967]&lt;[.D$29]/[.B$15];0;IF([.A967]&lt;1/(2*[.B$13]);[.B$16]*SIN([.B$15]*[.A967]);IF([.A967]&lt;1/(2*[.B$13])+[.D$29]/[.B$15];0;[.B$16]*SIN([.B$15]*[.A967]))))" office:value-type="float" office:value="-318.302148958569">
            <text:p>-318,3</text:p>
          </table:table-cell>
          <table:table-cell table:formula="of:=[.B$16]*SIN([.B$15]*[.A967])" office:value-type="float" office:value="-318.302148958569">
            <text:p>-318,3</text:p>
          </table:table-cell>
          <table:table-cell table:formula="of:=[.B967]/R" office:value-type="float" office:value="-10.6100716319523">
            <text:p>-10,61</text:p>
          </table:table-cell>
          <table:table-cell table:formula="of:=IF([.D967]&gt;0;[.D967];0)" office:value-type="float" office:value="0">
            <text:p>0</text:p>
          </table:table-cell>
          <table:table-cell table:formula="of:=IF([.D967]&lt;0;-[.D967];0)" office:value-type="float" office:value="10.6100716319523">
            <text:p>10,61</text:p>
          </table:table-cell>
          <table:table-cell table:formula="of:=[.C967]-[.B967]" office:value-type="float" office:value="0">
            <text:p>0</text:p>
          </table:table-cell>
          <table:table-cell table:formula="of:=-[.G96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67]+1/(1000*[.B$13])" office:value-type="float" office:value="0.0143599999999998">
            <text:p>0,01</text:p>
          </table:table-cell>
          <table:table-cell table:formula="of:=IF([.A968]&lt;[.D$29]/[.B$15];0;IF([.A968]&lt;1/(2*[.B$13]);[.B$16]*SIN([.B$15]*[.A968]);IF([.A968]&lt;1/(2*[.B$13])+[.D$29]/[.B$15];0;[.B$16]*SIN([.B$15]*[.A968]))))" office:value-type="float" office:value="-318.716589975563">
            <text:p>-318,72</text:p>
          </table:table-cell>
          <table:table-cell table:formula="of:=[.B$16]*SIN([.B$15]*[.A968])" office:value-type="float" office:value="-318.716589975563">
            <text:p>-318,72</text:p>
          </table:table-cell>
          <table:table-cell table:formula="of:=[.B968]/R" office:value-type="float" office:value="-10.6238863325188">
            <text:p>-10,62</text:p>
          </table:table-cell>
          <table:table-cell table:formula="of:=IF([.D968]&gt;0;[.D968];0)" office:value-type="float" office:value="0">
            <text:p>0</text:p>
          </table:table-cell>
          <table:table-cell table:formula="of:=IF([.D968]&lt;0;-[.D968];0)" office:value-type="float" office:value="10.6238863325188">
            <text:p>10,62</text:p>
          </table:table-cell>
          <table:table-cell table:formula="of:=[.C968]-[.B968]" office:value-type="float" office:value="0">
            <text:p>0</text:p>
          </table:table-cell>
          <table:table-cell table:formula="of:=-[.G96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68]+1/(1000*[.B$13])" office:value-type="float" office:value="0.0143799999999998">
            <text:p>0,01</text:p>
          </table:table-cell>
          <table:table-cell table:formula="of:=IF([.A969]&lt;[.D$29]/[.B$15];0;IF([.A969]&lt;1/(2*[.B$13]);[.B$16]*SIN([.B$15]*[.A969]);IF([.A969]&lt;1/(2*[.B$13])+[.D$29]/[.B$15];0;[.B$16]*SIN([.B$15]*[.A969]))))" office:value-type="float" office:value="-319.118448607315">
            <text:p>-319,12</text:p>
          </table:table-cell>
          <table:table-cell table:formula="of:=[.B$16]*SIN([.B$15]*[.A969])" office:value-type="float" office:value="-319.118448607315">
            <text:p>-319,12</text:p>
          </table:table-cell>
          <table:table-cell table:formula="of:=[.B969]/R" office:value-type="float" office:value="-10.6372816202438">
            <text:p>-10,64</text:p>
          </table:table-cell>
          <table:table-cell table:formula="of:=IF([.D969]&gt;0;[.D969];0)" office:value-type="float" office:value="0">
            <text:p>0</text:p>
          </table:table-cell>
          <table:table-cell table:formula="of:=IF([.D969]&lt;0;-[.D969];0)" office:value-type="float" office:value="10.6372816202438">
            <text:p>10,64</text:p>
          </table:table-cell>
          <table:table-cell table:formula="of:=[.C969]-[.B969]" office:value-type="float" office:value="0">
            <text:p>0</text:p>
          </table:table-cell>
          <table:table-cell table:formula="of:=-[.G96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69]+1/(1000*[.B$13])" office:value-type="float" office:value="0.0143999999999997">
            <text:p>0,01</text:p>
          </table:table-cell>
          <table:table-cell table:formula="of:=IF([.A970]&lt;[.D$29]/[.B$15];0;IF([.A970]&lt;1/(2*[.B$13]);[.B$16]*SIN([.B$15]*[.A970]);IF([.A970]&lt;1/(2*[.B$13])+[.D$29]/[.B$15];0;[.B$16]*SIN([.B$15]*[.A970]))))" office:value-type="float" office:value="-319.507708989135">
            <text:p>-319,51</text:p>
          </table:table-cell>
          <table:table-cell table:formula="of:=[.B$16]*SIN([.B$15]*[.A970])" office:value-type="float" office:value="-319.507708989135">
            <text:p>-319,51</text:p>
          </table:table-cell>
          <table:table-cell table:formula="of:=[.B970]/R" office:value-type="float" office:value="-10.6502569663045">
            <text:p>-10,65</text:p>
          </table:table-cell>
          <table:table-cell table:formula="of:=IF([.D970]&gt;0;[.D970];0)" office:value-type="float" office:value="0">
            <text:p>0</text:p>
          </table:table-cell>
          <table:table-cell table:formula="of:=IF([.D970]&lt;0;-[.D970];0)" office:value-type="float" office:value="10.6502569663045">
            <text:p>10,65</text:p>
          </table:table-cell>
          <table:table-cell table:formula="of:=[.C970]-[.B970]" office:value-type="float" office:value="0">
            <text:p>0</text:p>
          </table:table-cell>
          <table:table-cell table:formula="of:=-[.G97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70]+1/(1000*[.B$13])" office:value-type="float" office:value="0.0144199999999997">
            <text:p>0,01</text:p>
          </table:table-cell>
          <table:table-cell table:formula="of:=IF([.A971]&lt;[.D$29]/[.B$15];0;IF([.A971]&lt;1/(2*[.B$13]);[.B$16]*SIN([.B$15]*[.A971]);IF([.A971]&lt;1/(2*[.B$13])+[.D$29]/[.B$15];0;[.B$16]*SIN([.B$15]*[.A971]))))" office:value-type="float" office:value="-319.884355753688">
            <text:p>-319,88</text:p>
          </table:table-cell>
          <table:table-cell table:formula="of:=[.B$16]*SIN([.B$15]*[.A971])" office:value-type="float" office:value="-319.884355753688">
            <text:p>-319,88</text:p>
          </table:table-cell>
          <table:table-cell table:formula="of:=[.B971]/R" office:value-type="float" office:value="-10.6628118584563">
            <text:p>-10,66</text:p>
          </table:table-cell>
          <table:table-cell table:formula="of:=IF([.D971]&gt;0;[.D971];0)" office:value-type="float" office:value="0">
            <text:p>0</text:p>
          </table:table-cell>
          <table:table-cell table:formula="of:=IF([.D971]&lt;0;-[.D971];0)" office:value-type="float" office:value="10.6628118584563">
            <text:p>10,66</text:p>
          </table:table-cell>
          <table:table-cell table:formula="of:=[.C971]-[.B971]" office:value-type="float" office:value="0">
            <text:p>0</text:p>
          </table:table-cell>
          <table:table-cell table:formula="of:=-[.G97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71]+1/(1000*[.B$13])" office:value-type="float" office:value="0.0144399999999997">
            <text:p>0,01</text:p>
          </table:table-cell>
          <table:table-cell table:formula="of:=IF([.A972]&lt;[.D$29]/[.B$15];0;IF([.A972]&lt;1/(2*[.B$13]);[.B$16]*SIN([.B$15]*[.A972]);IF([.A972]&lt;1/(2*[.B$13])+[.D$29]/[.B$15];0;[.B$16]*SIN([.B$15]*[.A972]))))" office:value-type="float" office:value="-320.248374031605">
            <text:p>-320,25</text:p>
          </table:table-cell>
          <table:table-cell table:formula="of:=[.B$16]*SIN([.B$15]*[.A972])" office:value-type="float" office:value="-320.248374031605">
            <text:p>-320,25</text:p>
          </table:table-cell>
          <table:table-cell table:formula="of:=[.B972]/R" office:value-type="float" office:value="-10.6749458010535">
            <text:p>-10,67</text:p>
          </table:table-cell>
          <table:table-cell table:formula="of:=IF([.D972]&gt;0;[.D972];0)" office:value-type="float" office:value="0">
            <text:p>0</text:p>
          </table:table-cell>
          <table:table-cell table:formula="of:=IF([.D972]&lt;0;-[.D972];0)" office:value-type="float" office:value="10.6749458010535">
            <text:p>10,67</text:p>
          </table:table-cell>
          <table:table-cell table:formula="of:=[.C972]-[.B972]" office:value-type="float" office:value="0">
            <text:p>0</text:p>
          </table:table-cell>
          <table:table-cell table:formula="of:=-[.G97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72]+1/(1000*[.B$13])" office:value-type="float" office:value="0.0144599999999997">
            <text:p>0,01</text:p>
          </table:table-cell>
          <table:table-cell table:formula="of:=IF([.A973]&lt;[.D$29]/[.B$15];0;IF([.A973]&lt;1/(2*[.B$13]);[.B$16]*SIN([.B$15]*[.A973]);IF([.A973]&lt;1/(2*[.B$13])+[.D$29]/[.B$15];0;[.B$16]*SIN([.B$15]*[.A973]))))" office:value-type="float" office:value="-320.599749452069">
            <text:p>-320,6</text:p>
          </table:table-cell>
          <table:table-cell table:formula="of:=[.B$16]*SIN([.B$15]*[.A973])" office:value-type="float" office:value="-320.599749452069">
            <text:p>-320,6</text:p>
          </table:table-cell>
          <table:table-cell table:formula="of:=[.B973]/R" office:value-type="float" office:value="-10.686658315069">
            <text:p>-10,69</text:p>
          </table:table-cell>
          <table:table-cell table:formula="of:=IF([.D973]&gt;0;[.D973];0)" office:value-type="float" office:value="0">
            <text:p>0</text:p>
          </table:table-cell>
          <table:table-cell table:formula="of:=IF([.D973]&lt;0;-[.D973];0)" office:value-type="float" office:value="10.686658315069">
            <text:p>10,69</text:p>
          </table:table-cell>
          <table:table-cell table:formula="of:=[.C973]-[.B973]" office:value-type="float" office:value="0">
            <text:p>0</text:p>
          </table:table-cell>
          <table:table-cell table:formula="of:=-[.G97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73]+1/(1000*[.B$13])" office:value-type="float" office:value="0.0144799999999997">
            <text:p>0,01</text:p>
          </table:table-cell>
          <table:table-cell table:formula="of:=IF([.A974]&lt;[.D$29]/[.B$15];0;IF([.A974]&lt;1/(2*[.B$13]);[.B$16]*SIN([.B$15]*[.A974]);IF([.A974]&lt;1/(2*[.B$13])+[.D$29]/[.B$15];0;[.B$16]*SIN([.B$15]*[.A974]))))" office:value-type="float" office:value="-320.93846814338">
            <text:p>-320,94</text:p>
          </table:table-cell>
          <table:table-cell table:formula="of:=[.B$16]*SIN([.B$15]*[.A974])" office:value-type="float" office:value="-320.93846814338">
            <text:p>-320,94</text:p>
          </table:table-cell>
          <table:table-cell table:formula="of:=[.B974]/R" office:value-type="float" office:value="-10.6979489381127">
            <text:p>-10,7</text:p>
          </table:table-cell>
          <table:table-cell table:formula="of:=IF([.D974]&gt;0;[.D974];0)" office:value-type="float" office:value="0">
            <text:p>0</text:p>
          </table:table-cell>
          <table:table-cell table:formula="of:=IF([.D974]&lt;0;-[.D974];0)" office:value-type="float" office:value="10.6979489381127">
            <text:p>10,7</text:p>
          </table:table-cell>
          <table:table-cell table:formula="of:=[.C974]-[.B974]" office:value-type="float" office:value="0">
            <text:p>0</text:p>
          </table:table-cell>
          <table:table-cell table:formula="of:=-[.G97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74]+1/(1000*[.B$13])" office:value-type="float" office:value="0.0144999999999997">
            <text:p>0,01</text:p>
          </table:table-cell>
          <table:table-cell table:formula="of:=IF([.A975]&lt;[.D$29]/[.B$15];0;IF([.A975]&lt;1/(2*[.B$13]);[.B$16]*SIN([.B$15]*[.A975]);IF([.A975]&lt;1/(2*[.B$13])+[.D$29]/[.B$15];0;[.B$16]*SIN([.B$15]*[.A975]))))" office:value-type="float" office:value="-321.264516733503">
            <text:p>-321,26</text:p>
          </table:table-cell>
          <table:table-cell table:formula="of:=[.B$16]*SIN([.B$15]*[.A975])" office:value-type="float" office:value="-321.264516733503">
            <text:p>-321,26</text:p>
          </table:table-cell>
          <table:table-cell table:formula="of:=[.B975]/R" office:value-type="float" office:value="-10.7088172244501">
            <text:p>-10,71</text:p>
          </table:table-cell>
          <table:table-cell table:formula="of:=IF([.D975]&gt;0;[.D975];0)" office:value-type="float" office:value="0">
            <text:p>0</text:p>
          </table:table-cell>
          <table:table-cell table:formula="of:=IF([.D975]&lt;0;-[.D975];0)" office:value-type="float" office:value="10.7088172244501">
            <text:p>10,71</text:p>
          </table:table-cell>
          <table:table-cell table:formula="of:=[.C975]-[.B975]" office:value-type="float" office:value="0">
            <text:p>0</text:p>
          </table:table-cell>
          <table:table-cell table:formula="of:=-[.G97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75]+1/(1000*[.B$13])" office:value-type="float" office:value="0.0145199999999997">
            <text:p>0,01</text:p>
          </table:table-cell>
          <table:table-cell table:formula="of:=IF([.A976]&lt;[.D$29]/[.B$15];0;IF([.A976]&lt;1/(2*[.B$13]);[.B$16]*SIN([.B$15]*[.A976]);IF([.A976]&lt;1/(2*[.B$13])+[.D$29]/[.B$15];0;[.B$16]*SIN([.B$15]*[.A976]))))" office:value-type="float" office:value="-321.577882350598">
            <text:p>-321,58</text:p>
          </table:table-cell>
          <table:table-cell table:formula="of:=[.B$16]*SIN([.B$15]*[.A976])" office:value-type="float" office:value="-321.577882350598">
            <text:p>-321,58</text:p>
          </table:table-cell>
          <table:table-cell table:formula="of:=[.B976]/R" office:value-type="float" office:value="-10.7192627450199">
            <text:p>-10,72</text:p>
          </table:table-cell>
          <table:table-cell table:formula="of:=IF([.D976]&gt;0;[.D976];0)" office:value-type="float" office:value="0">
            <text:p>0</text:p>
          </table:table-cell>
          <table:table-cell table:formula="of:=IF([.D976]&lt;0;-[.D976];0)" office:value-type="float" office:value="10.7192627450199">
            <text:p>10,72</text:p>
          </table:table-cell>
          <table:table-cell table:formula="of:=[.C976]-[.B976]" office:value-type="float" office:value="0">
            <text:p>0</text:p>
          </table:table-cell>
          <table:table-cell table:formula="of:=-[.G97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76]+1/(1000*[.B$13])" office:value-type="float" office:value="0.0145399999999997">
            <text:p>0,01</text:p>
          </table:table-cell>
          <table:table-cell table:formula="of:=IF([.A977]&lt;[.D$29]/[.B$15];0;IF([.A977]&lt;1/(2*[.B$13]);[.B$16]*SIN([.B$15]*[.A977]);IF([.A977]&lt;1/(2*[.B$13])+[.D$29]/[.B$15];0;[.B$16]*SIN([.B$15]*[.A977]))))" office:value-type="float" office:value="-321.878552623527">
            <text:p>-321,88</text:p>
          </table:table-cell>
          <table:table-cell table:formula="of:=[.B$16]*SIN([.B$15]*[.A977])" office:value-type="float" office:value="-321.878552623527">
            <text:p>-321,88</text:p>
          </table:table-cell>
          <table:table-cell table:formula="of:=[.B977]/R" office:value-type="float" office:value="-10.7292850874509">
            <text:p>-10,73</text:p>
          </table:table-cell>
          <table:table-cell table:formula="of:=IF([.D977]&gt;0;[.D977];0)" office:value-type="float" office:value="0">
            <text:p>0</text:p>
          </table:table-cell>
          <table:table-cell table:formula="of:=IF([.D977]&lt;0;-[.D977];0)" office:value-type="float" office:value="10.7292850874509">
            <text:p>10,73</text:p>
          </table:table-cell>
          <table:table-cell table:formula="of:=[.C977]-[.B977]" office:value-type="float" office:value="0">
            <text:p>0</text:p>
          </table:table-cell>
          <table:table-cell table:formula="of:=-[.G97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77]+1/(1000*[.B$13])" office:value-type="float" office:value="0.0145599999999997">
            <text:p>0,01</text:p>
          </table:table-cell>
          <table:table-cell table:formula="of:=IF([.A978]&lt;[.D$29]/[.B$15];0;IF([.A978]&lt;1/(2*[.B$13]);[.B$16]*SIN([.B$15]*[.A978]);IF([.A978]&lt;1/(2*[.B$13])+[.D$29]/[.B$15];0;[.B$16]*SIN([.B$15]*[.A978]))))" office:value-type="float" office:value="-322.166515682343">
            <text:p>-322,17</text:p>
          </table:table-cell>
          <table:table-cell table:formula="of:=[.B$16]*SIN([.B$15]*[.A978])" office:value-type="float" office:value="-322.166515682343">
            <text:p>-322,17</text:p>
          </table:table-cell>
          <table:table-cell table:formula="of:=[.B978]/R" office:value-type="float" office:value="-10.7388838560781">
            <text:p>-10,74</text:p>
          </table:table-cell>
          <table:table-cell table:formula="of:=IF([.D978]&gt;0;[.D978];0)" office:value-type="float" office:value="0">
            <text:p>0</text:p>
          </table:table-cell>
          <table:table-cell table:formula="of:=IF([.D978]&lt;0;-[.D978];0)" office:value-type="float" office:value="10.7388838560781">
            <text:p>10,74</text:p>
          </table:table-cell>
          <table:table-cell table:formula="of:=[.C978]-[.B978]" office:value-type="float" office:value="0">
            <text:p>0</text:p>
          </table:table-cell>
          <table:table-cell table:formula="of:=-[.G97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78]+1/(1000*[.B$13])" office:value-type="float" office:value="0.0145799999999997">
            <text:p>0,01</text:p>
          </table:table-cell>
          <table:table-cell table:formula="of:=IF([.A979]&lt;[.D$29]/[.B$15];0;IF([.A979]&lt;1/(2*[.B$13]);[.B$16]*SIN([.B$15]*[.A979]);IF([.A979]&lt;1/(2*[.B$13])+[.D$29]/[.B$15];0;[.B$16]*SIN([.B$15]*[.A979]))))" office:value-type="float" office:value="-322.441760158758">
            <text:p>-322,44</text:p>
          </table:table-cell>
          <table:table-cell table:formula="of:=[.B$16]*SIN([.B$15]*[.A979])" office:value-type="float" office:value="-322.441760158758">
            <text:p>-322,44</text:p>
          </table:table-cell>
          <table:table-cell table:formula="of:=[.B979]/R" office:value-type="float" office:value="-10.7480586719586">
            <text:p>-10,75</text:p>
          </table:table-cell>
          <table:table-cell table:formula="of:=IF([.D979]&gt;0;[.D979];0)" office:value-type="float" office:value="0">
            <text:p>0</text:p>
          </table:table-cell>
          <table:table-cell table:formula="of:=IF([.D979]&lt;0;-[.D979];0)" office:value-type="float" office:value="10.7480586719586">
            <text:p>10,75</text:p>
          </table:table-cell>
          <table:table-cell table:formula="of:=[.C979]-[.B979]" office:value-type="float" office:value="0">
            <text:p>0</text:p>
          </table:table-cell>
          <table:table-cell table:formula="of:=-[.G97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79]+1/(1000*[.B$13])" office:value-type="float" office:value="0.0145999999999997">
            <text:p>0,01</text:p>
          </table:table-cell>
          <table:table-cell table:formula="of:=IF([.A980]&lt;[.D$29]/[.B$15];0;IF([.A980]&lt;1/(2*[.B$13]);[.B$16]*SIN([.B$15]*[.A980]);IF([.A980]&lt;1/(2*[.B$13])+[.D$29]/[.B$15];0;[.B$16]*SIN([.B$15]*[.A980]))))" office:value-type="float" office:value="-322.70427518659">
            <text:p>-322,7</text:p>
          </table:table-cell>
          <table:table-cell table:formula="of:=[.B$16]*SIN([.B$15]*[.A980])" office:value-type="float" office:value="-322.70427518659">
            <text:p>-322,7</text:p>
          </table:table-cell>
          <table:table-cell table:formula="of:=[.B980]/R" office:value-type="float" office:value="-10.7568091728863">
            <text:p>-10,76</text:p>
          </table:table-cell>
          <table:table-cell table:formula="of:=IF([.D980]&gt;0;[.D980];0)" office:value-type="float" office:value="0">
            <text:p>0</text:p>
          </table:table-cell>
          <table:table-cell table:formula="of:=IF([.D980]&lt;0;-[.D980];0)" office:value-type="float" office:value="10.7568091728863">
            <text:p>10,76</text:p>
          </table:table-cell>
          <table:table-cell table:formula="of:=[.C980]-[.B980]" office:value-type="float" office:value="0">
            <text:p>0</text:p>
          </table:table-cell>
          <table:table-cell table:formula="of:=-[.G98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80]+1/(1000*[.B$13])" office:value-type="float" office:value="0.0146199999999997">
            <text:p>0,01</text:p>
          </table:table-cell>
          <table:table-cell table:formula="of:=IF([.A981]&lt;[.D$29]/[.B$15];0;IF([.A981]&lt;1/(2*[.B$13]);[.B$16]*SIN([.B$15]*[.A981]);IF([.A981]&lt;1/(2*[.B$13])+[.D$29]/[.B$15];0;[.B$16]*SIN([.B$15]*[.A981]))))" office:value-type="float" office:value="-322.954050402196">
            <text:p>-322,95</text:p>
          </table:table-cell>
          <table:table-cell table:formula="of:=[.B$16]*SIN([.B$15]*[.A981])" office:value-type="float" office:value="-322.954050402196">
            <text:p>-322,95</text:p>
          </table:table-cell>
          <table:table-cell table:formula="of:=[.B981]/R" office:value-type="float" office:value="-10.7651350134065">
            <text:p>-10,77</text:p>
          </table:table-cell>
          <table:table-cell table:formula="of:=IF([.D981]&gt;0;[.D981];0)" office:value-type="float" office:value="0">
            <text:p>0</text:p>
          </table:table-cell>
          <table:table-cell table:formula="of:=IF([.D981]&lt;0;-[.D981];0)" office:value-type="float" office:value="10.7651350134065">
            <text:p>10,77</text:p>
          </table:table-cell>
          <table:table-cell table:formula="of:=[.C981]-[.B981]" office:value-type="float" office:value="0">
            <text:p>0</text:p>
          </table:table-cell>
          <table:table-cell table:formula="of:=-[.G98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81]+1/(1000*[.B$13])" office:value-type="float" office:value="0.0146399999999997">
            <text:p>0,01</text:p>
          </table:table-cell>
          <table:table-cell table:formula="of:=IF([.A982]&lt;[.D$29]/[.B$15];0;IF([.A982]&lt;1/(2*[.B$13]);[.B$16]*SIN([.B$15]*[.A982]);IF([.A982]&lt;1/(2*[.B$13])+[.D$29]/[.B$15];0;[.B$16]*SIN([.B$15]*[.A982]))))" office:value-type="float" office:value="-323.191075944878">
            <text:p>-323,19</text:p>
          </table:table-cell>
          <table:table-cell table:formula="of:=[.B$16]*SIN([.B$15]*[.A982])" office:value-type="float" office:value="-323.191075944878">
            <text:p>-323,19</text:p>
          </table:table-cell>
          <table:table-cell table:formula="of:=[.B982]/R" office:value-type="float" office:value="-10.7730358648293">
            <text:p>-10,77</text:p>
          </table:table-cell>
          <table:table-cell table:formula="of:=IF([.D982]&gt;0;[.D982];0)" office:value-type="float" office:value="0">
            <text:p>0</text:p>
          </table:table-cell>
          <table:table-cell table:formula="of:=IF([.D982]&lt;0;-[.D982];0)" office:value-type="float" office:value="10.7730358648293">
            <text:p>10,77</text:p>
          </table:table-cell>
          <table:table-cell table:formula="of:=[.C982]-[.B982]" office:value-type="float" office:value="0">
            <text:p>0</text:p>
          </table:table-cell>
          <table:table-cell table:formula="of:=-[.G98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82]+1/(1000*[.B$13])" office:value-type="float" office:value="0.0146599999999997">
            <text:p>0,01</text:p>
          </table:table-cell>
          <table:table-cell table:formula="of:=IF([.A983]&lt;[.D$29]/[.B$15];0;IF([.A983]&lt;1/(2*[.B$13]);[.B$16]*SIN([.B$15]*[.A983]);IF([.A983]&lt;1/(2*[.B$13])+[.D$29]/[.B$15];0;[.B$16]*SIN([.B$15]*[.A983]))))" office:value-type="float" office:value="-323.415342457274">
            <text:p>-323,42</text:p>
          </table:table-cell>
          <table:table-cell table:formula="of:=[.B$16]*SIN([.B$15]*[.A983])" office:value-type="float" office:value="-323.415342457274">
            <text:p>-323,42</text:p>
          </table:table-cell>
          <table:table-cell table:formula="of:=[.B983]/R" office:value-type="float" office:value="-10.7805114152425">
            <text:p>-10,78</text:p>
          </table:table-cell>
          <table:table-cell table:formula="of:=IF([.D983]&gt;0;[.D983];0)" office:value-type="float" office:value="0">
            <text:p>0</text:p>
          </table:table-cell>
          <table:table-cell table:formula="of:=IF([.D983]&lt;0;-[.D983];0)" office:value-type="float" office:value="10.7805114152425">
            <text:p>10,78</text:p>
          </table:table-cell>
          <table:table-cell table:formula="of:=[.C983]-[.B983]" office:value-type="float" office:value="0">
            <text:p>0</text:p>
          </table:table-cell>
          <table:table-cell table:formula="of:=-[.G98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83]+1/(1000*[.B$13])" office:value-type="float" office:value="0.0146799999999997">
            <text:p>0,01</text:p>
          </table:table-cell>
          <table:table-cell table:formula="of:=IF([.A984]&lt;[.D$29]/[.B$15];0;IF([.A984]&lt;1/(2*[.B$13]);[.B$16]*SIN([.B$15]*[.A984]);IF([.A984]&lt;1/(2*[.B$13])+[.D$29]/[.B$15];0;[.B$16]*SIN([.B$15]*[.A984]))))" office:value-type="float" office:value="-323.626841085725">
            <text:p>-323,63</text:p>
          </table:table-cell>
          <table:table-cell table:formula="of:=[.B$16]*SIN([.B$15]*[.A984])" office:value-type="float" office:value="-323.626841085725">
            <text:p>-323,63</text:p>
          </table:table-cell>
          <table:table-cell table:formula="of:=[.B984]/R" office:value-type="float" office:value="-10.7875613695242">
            <text:p>-10,79</text:p>
          </table:table-cell>
          <table:table-cell table:formula="of:=IF([.D984]&gt;0;[.D984];0)" office:value-type="float" office:value="0">
            <text:p>0</text:p>
          </table:table-cell>
          <table:table-cell table:formula="of:=IF([.D984]&lt;0;-[.D984];0)" office:value-type="float" office:value="10.7875613695242">
            <text:p>10,79</text:p>
          </table:table-cell>
          <table:table-cell table:formula="of:=[.C984]-[.B984]" office:value-type="float" office:value="0">
            <text:p>0</text:p>
          </table:table-cell>
          <table:table-cell table:formula="of:=-[.G98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84]+1/(1000*[.B$13])" office:value-type="float" office:value="0.0146999999999997">
            <text:p>0,01</text:p>
          </table:table-cell>
          <table:table-cell table:formula="of:=IF([.A985]&lt;[.D$29]/[.B$15];0;IF([.A985]&lt;1/(2*[.B$13]);[.B$16]*SIN([.B$15]*[.A985]);IF([.A985]&lt;1/(2*[.B$13])+[.D$29]/[.B$15];0;[.B$16]*SIN([.B$15]*[.A985]))))" office:value-type="float" office:value="-323.825563480628">
            <text:p>-323,83</text:p>
          </table:table-cell>
          <table:table-cell table:formula="of:=[.B$16]*SIN([.B$15]*[.A985])" office:value-type="float" office:value="-323.825563480628">
            <text:p>-323,83</text:p>
          </table:table-cell>
          <table:table-cell table:formula="of:=[.B985]/R" office:value-type="float" office:value="-10.7941854493543">
            <text:p>-10,79</text:p>
          </table:table-cell>
          <table:table-cell table:formula="of:=IF([.D985]&gt;0;[.D985];0)" office:value-type="float" office:value="0">
            <text:p>0</text:p>
          </table:table-cell>
          <table:table-cell table:formula="of:=IF([.D985]&lt;0;-[.D985];0)" office:value-type="float" office:value="10.7941854493543">
            <text:p>10,79</text:p>
          </table:table-cell>
          <table:table-cell table:formula="of:=[.C985]-[.B985]" office:value-type="float" office:value="0">
            <text:p>0</text:p>
          </table:table-cell>
          <table:table-cell table:formula="of:=-[.G98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85]+1/(1000*[.B$13])" office:value-type="float" office:value="0.0147199999999997">
            <text:p>0,01</text:p>
          </table:table-cell>
          <table:table-cell table:formula="of:=IF([.A986]&lt;[.D$29]/[.B$15];0;IF([.A986]&lt;1/(2*[.B$13]);[.B$16]*SIN([.B$15]*[.A986]);IF([.A986]&lt;1/(2*[.B$13])+[.D$29]/[.B$15];0;[.B$16]*SIN([.B$15]*[.A986]))))" office:value-type="float" office:value="-324.011501796762">
            <text:p>-324,01</text:p>
          </table:table-cell>
          <table:table-cell table:formula="of:=[.B$16]*SIN([.B$15]*[.A986])" office:value-type="float" office:value="-324.011501796762">
            <text:p>-324,01</text:p>
          </table:table-cell>
          <table:table-cell table:formula="of:=[.B986]/R" office:value-type="float" office:value="-10.8003833932254">
            <text:p>-10,8</text:p>
          </table:table-cell>
          <table:table-cell table:formula="of:=IF([.D986]&gt;0;[.D986];0)" office:value-type="float" office:value="0">
            <text:p>0</text:p>
          </table:table-cell>
          <table:table-cell table:formula="of:=IF([.D986]&lt;0;-[.D986];0)" office:value-type="float" office:value="10.8003833932254">
            <text:p>10,8</text:p>
          </table:table-cell>
          <table:table-cell table:formula="of:=[.C986]-[.B986]" office:value-type="float" office:value="0">
            <text:p>0</text:p>
          </table:table-cell>
          <table:table-cell table:formula="of:=-[.G98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86]+1/(1000*[.B$13])" office:value-type="float" office:value="0.0147399999999997">
            <text:p>0,01</text:p>
          </table:table-cell>
          <table:table-cell table:formula="of:=IF([.A987]&lt;[.D$29]/[.B$15];0;IF([.A987]&lt;1/(2*[.B$13]);[.B$16]*SIN([.B$15]*[.A987]);IF([.A987]&lt;1/(2*[.B$13])+[.D$29]/[.B$15];0;[.B$16]*SIN([.B$15]*[.A987]))))" office:value-type="float" office:value="-324.184648693603">
            <text:p>-324,18</text:p>
          </table:table-cell>
          <table:table-cell table:formula="of:=[.B$16]*SIN([.B$15]*[.A987])" office:value-type="float" office:value="-324.184648693603">
            <text:p>-324,18</text:p>
          </table:table-cell>
          <table:table-cell table:formula="of:=[.B987]/R" office:value-type="float" office:value="-10.8061549564534">
            <text:p>-10,81</text:p>
          </table:table-cell>
          <table:table-cell table:formula="of:=IF([.D987]&gt;0;[.D987];0)" office:value-type="float" office:value="0">
            <text:p>0</text:p>
          </table:table-cell>
          <table:table-cell table:formula="of:=IF([.D987]&lt;0;-[.D987];0)" office:value-type="float" office:value="10.8061549564534">
            <text:p>10,81</text:p>
          </table:table-cell>
          <table:table-cell table:formula="of:=[.C987]-[.B987]" office:value-type="float" office:value="0">
            <text:p>0</text:p>
          </table:table-cell>
          <table:table-cell table:formula="of:=-[.G98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87]+1/(1000*[.B$13])" office:value-type="float" office:value="0.0147599999999997">
            <text:p>0,01</text:p>
          </table:table-cell>
          <table:table-cell table:formula="of:=IF([.A988]&lt;[.D$29]/[.B$15];0;IF([.A988]&lt;1/(2*[.B$13]);[.B$16]*SIN([.B$15]*[.A988]);IF([.A988]&lt;1/(2*[.B$13])+[.D$29]/[.B$15];0;[.B$16]*SIN([.B$15]*[.A988]))))" office:value-type="float" office:value="-324.344997335606">
            <text:p>-324,34</text:p>
          </table:table-cell>
          <table:table-cell table:formula="of:=[.B$16]*SIN([.B$15]*[.A988])" office:value-type="float" office:value="-324.344997335606">
            <text:p>-324,34</text:p>
          </table:table-cell>
          <table:table-cell table:formula="of:=[.B988]/R" office:value-type="float" office:value="-10.8114999111869">
            <text:p>-10,81</text:p>
          </table:table-cell>
          <table:table-cell table:formula="of:=IF([.D988]&gt;0;[.D988];0)" office:value-type="float" office:value="0">
            <text:p>0</text:p>
          </table:table-cell>
          <table:table-cell table:formula="of:=IF([.D988]&lt;0;-[.D988];0)" office:value-type="float" office:value="10.8114999111869">
            <text:p>10,81</text:p>
          </table:table-cell>
          <table:table-cell table:formula="of:=[.C988]-[.B988]" office:value-type="float" office:value="0">
            <text:p>0</text:p>
          </table:table-cell>
          <table:table-cell table:formula="of:=-[.G98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88]+1/(1000*[.B$13])" office:value-type="float" office:value="0.0147799999999997">
            <text:p>0,01</text:p>
          </table:table-cell>
          <table:table-cell table:formula="of:=IF([.A989]&lt;[.D$29]/[.B$15];0;IF([.A989]&lt;1/(2*[.B$13]);[.B$16]*SIN([.B$15]*[.A989]);IF([.A989]&lt;1/(2*[.B$13])+[.D$29]/[.B$15];0;[.B$16]*SIN([.B$15]*[.A989]))))" office:value-type="float" office:value="-324.492541392482">
            <text:p>-324,49</text:p>
          </table:table-cell>
          <table:table-cell table:formula="of:=[.B$16]*SIN([.B$15]*[.A989])" office:value-type="float" office:value="-324.492541392482">
            <text:p>-324,49</text:p>
          </table:table-cell>
          <table:table-cell table:formula="of:=[.B989]/R" office:value-type="float" office:value="-10.8164180464161">
            <text:p>-10,82</text:p>
          </table:table-cell>
          <table:table-cell table:formula="of:=IF([.D989]&gt;0;[.D989];0)" office:value-type="float" office:value="0">
            <text:p>0</text:p>
          </table:table-cell>
          <table:table-cell table:formula="of:=IF([.D989]&lt;0;-[.D989];0)" office:value-type="float" office:value="10.8164180464161">
            <text:p>10,82</text:p>
          </table:table-cell>
          <table:table-cell table:formula="of:=[.C989]-[.B989]" office:value-type="float" office:value="0">
            <text:p>0</text:p>
          </table:table-cell>
          <table:table-cell table:formula="of:=-[.G98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89]+1/(1000*[.B$13])" office:value-type="float" office:value="0.0147999999999997">
            <text:p>0,01</text:p>
          </table:table-cell>
          <table:table-cell table:formula="of:=IF([.A990]&lt;[.D$29]/[.B$15];0;IF([.A990]&lt;1/(2*[.B$13]);[.B$16]*SIN([.B$15]*[.A990]);IF([.A990]&lt;1/(2*[.B$13])+[.D$29]/[.B$15];0;[.B$16]*SIN([.B$15]*[.A990]))))" office:value-type="float" office:value="-324.627275039444">
            <text:p>-324,63</text:p>
          </table:table-cell>
          <table:table-cell table:formula="of:=[.B$16]*SIN([.B$15]*[.A990])" office:value-type="float" office:value="-324.627275039444">
            <text:p>-324,63</text:p>
          </table:table-cell>
          <table:table-cell table:formula="of:=[.B990]/R" office:value-type="float" office:value="-10.8209091679815">
            <text:p>-10,82</text:p>
          </table:table-cell>
          <table:table-cell table:formula="of:=IF([.D990]&gt;0;[.D990];0)" office:value-type="float" office:value="0">
            <text:p>0</text:p>
          </table:table-cell>
          <table:table-cell table:formula="of:=IF([.D990]&lt;0;-[.D990];0)" office:value-type="float" office:value="10.8209091679815">
            <text:p>10,82</text:p>
          </table:table-cell>
          <table:table-cell table:formula="of:=[.C990]-[.B990]" office:value-type="float" office:value="0">
            <text:p>0</text:p>
          </table:table-cell>
          <table:table-cell table:formula="of:=-[.G99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90]+1/(1000*[.B$13])" office:value-type="float" office:value="0.0148199999999997">
            <text:p>0,01</text:p>
          </table:table-cell>
          <table:table-cell table:formula="of:=IF([.A991]&lt;[.D$29]/[.B$15];0;IF([.A991]&lt;1/(2*[.B$13]);[.B$16]*SIN([.B$15]*[.A991]);IF([.A991]&lt;1/(2*[.B$13])+[.D$29]/[.B$15];0;[.B$16]*SIN([.B$15]*[.A991]))))" office:value-type="float" office:value="-324.749192957438">
            <text:p>-324,75</text:p>
          </table:table-cell>
          <table:table-cell table:formula="of:=[.B$16]*SIN([.B$15]*[.A991])" office:value-type="float" office:value="-324.749192957438">
            <text:p>-324,75</text:p>
          </table:table-cell>
          <table:table-cell table:formula="of:=[.B991]/R" office:value-type="float" office:value="-10.8249730985813">
            <text:p>-10,82</text:p>
          </table:table-cell>
          <table:table-cell table:formula="of:=IF([.D991]&gt;0;[.D991];0)" office:value-type="float" office:value="0">
            <text:p>0</text:p>
          </table:table-cell>
          <table:table-cell table:formula="of:=IF([.D991]&lt;0;-[.D991];0)" office:value-type="float" office:value="10.8249730985813">
            <text:p>10,82</text:p>
          </table:table-cell>
          <table:table-cell table:formula="of:=[.C991]-[.B991]" office:value-type="float" office:value="0">
            <text:p>0</text:p>
          </table:table-cell>
          <table:table-cell table:formula="of:=-[.G99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91]+1/(1000*[.B$13])" office:value-type="float" office:value="0.0148399999999997">
            <text:p>0,01</text:p>
          </table:table-cell>
          <table:table-cell table:formula="of:=IF([.A992]&lt;[.D$29]/[.B$15];0;IF([.A992]&lt;1/(2*[.B$13]);[.B$16]*SIN([.B$15]*[.A992]);IF([.A992]&lt;1/(2*[.B$13])+[.D$29]/[.B$15];0;[.B$16]*SIN([.B$15]*[.A992]))))" office:value-type="float" office:value="-324.858290333354">
            <text:p>-324,86</text:p>
          </table:table-cell>
          <table:table-cell table:formula="of:=[.B$16]*SIN([.B$15]*[.A992])" office:value-type="float" office:value="-324.858290333354">
            <text:p>-324,86</text:p>
          </table:table-cell>
          <table:table-cell table:formula="of:=[.B992]/R" office:value-type="float" office:value="-10.8286096777785">
            <text:p>-10,83</text:p>
          </table:table-cell>
          <table:table-cell table:formula="of:=IF([.D992]&gt;0;[.D992];0)" office:value-type="float" office:value="0">
            <text:p>0</text:p>
          </table:table-cell>
          <table:table-cell table:formula="of:=IF([.D992]&lt;0;-[.D992];0)" office:value-type="float" office:value="10.8286096777785">
            <text:p>10,83</text:p>
          </table:table-cell>
          <table:table-cell table:formula="of:=[.C992]-[.B992]" office:value-type="float" office:value="0">
            <text:p>0</text:p>
          </table:table-cell>
          <table:table-cell table:formula="of:=-[.G99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92]+1/(1000*[.B$13])" office:value-type="float" office:value="0.0148599999999997">
            <text:p>0,01</text:p>
          </table:table-cell>
          <table:table-cell table:formula="of:=IF([.A993]&lt;[.D$29]/[.B$15];0;IF([.A993]&lt;1/(2*[.B$13]);[.B$16]*SIN([.B$15]*[.A993]);IF([.A993]&lt;1/(2*[.B$13])+[.D$29]/[.B$15];0;[.B$16]*SIN([.B$15]*[.A993]))))" office:value-type="float" office:value="-324.954562860214">
            <text:p>-324,95</text:p>
          </table:table-cell>
          <table:table-cell table:formula="of:=[.B$16]*SIN([.B$15]*[.A993])" office:value-type="float" office:value="-324.954562860214">
            <text:p>-324,95</text:p>
          </table:table-cell>
          <table:table-cell table:formula="of:=[.B993]/R" office:value-type="float" office:value="-10.8318187620071">
            <text:p>-10,83</text:p>
          </table:table-cell>
          <table:table-cell table:formula="of:=IF([.D993]&gt;0;[.D993];0)" office:value-type="float" office:value="0">
            <text:p>0</text:p>
          </table:table-cell>
          <table:table-cell table:formula="of:=IF([.D993]&lt;0;-[.D993];0)" office:value-type="float" office:value="10.8318187620071">
            <text:p>10,83</text:p>
          </table:table-cell>
          <table:table-cell table:formula="of:=[.C993]-[.B993]" office:value-type="float" office:value="0">
            <text:p>0</text:p>
          </table:table-cell>
          <table:table-cell table:formula="of:=-[.G99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93]+1/(1000*[.B$13])" office:value-type="float" office:value="0.0148799999999997">
            <text:p>0,01</text:p>
          </table:table-cell>
          <table:table-cell table:formula="of:=IF([.A994]&lt;[.D$29]/[.B$15];0;IF([.A994]&lt;1/(2*[.B$13]);[.B$16]*SIN([.B$15]*[.A994]);IF([.A994]&lt;1/(2*[.B$13])+[.D$29]/[.B$15];0;[.B$16]*SIN([.B$15]*[.A994]))))" office:value-type="float" office:value="-325.038006737344">
            <text:p>-325,04</text:p>
          </table:table-cell>
          <table:table-cell table:formula="of:=[.B$16]*SIN([.B$15]*[.A994])" office:value-type="float" office:value="-325.038006737344">
            <text:p>-325,04</text:p>
          </table:table-cell>
          <table:table-cell table:formula="of:=[.B994]/R" office:value-type="float" office:value="-10.8346002245781">
            <text:p>-10,83</text:p>
          </table:table-cell>
          <table:table-cell table:formula="of:=IF([.D994]&gt;0;[.D994];0)" office:value-type="float" office:value="0">
            <text:p>0</text:p>
          </table:table-cell>
          <table:table-cell table:formula="of:=IF([.D994]&lt;0;-[.D994];0)" office:value-type="float" office:value="10.8346002245781">
            <text:p>10,83</text:p>
          </table:table-cell>
          <table:table-cell table:formula="of:=[.C994]-[.B994]" office:value-type="float" office:value="0">
            <text:p>0</text:p>
          </table:table-cell>
          <table:table-cell table:formula="of:=-[.G99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94]+1/(1000*[.B$13])" office:value-type="float" office:value="0.0148999999999997">
            <text:p>0,01</text:p>
          </table:table-cell>
          <table:table-cell table:formula="of:=IF([.A995]&lt;[.D$29]/[.B$15];0;IF([.A995]&lt;1/(2*[.B$13]);[.B$16]*SIN([.B$15]*[.A995]);IF([.A995]&lt;1/(2*[.B$13])+[.D$29]/[.B$15];0;[.B$16]*SIN([.B$15]*[.A995]))))" office:value-type="float" office:value="-325.108618670522">
            <text:p>-325,11</text:p>
          </table:table-cell>
          <table:table-cell table:formula="of:=[.B$16]*SIN([.B$15]*[.A995])" office:value-type="float" office:value="-325.108618670522">
            <text:p>-325,11</text:p>
          </table:table-cell>
          <table:table-cell table:formula="of:=[.B995]/R" office:value-type="float" office:value="-10.8369539556841">
            <text:p>-10,84</text:p>
          </table:table-cell>
          <table:table-cell table:formula="of:=IF([.D995]&gt;0;[.D995];0)" office:value-type="float" office:value="0">
            <text:p>0</text:p>
          </table:table-cell>
          <table:table-cell table:formula="of:=IF([.D995]&lt;0;-[.D995];0)" office:value-type="float" office:value="10.8369539556841">
            <text:p>10,84</text:p>
          </table:table-cell>
          <table:table-cell table:formula="of:=[.C995]-[.B995]" office:value-type="float" office:value="0">
            <text:p>0</text:p>
          </table:table-cell>
          <table:table-cell table:formula="of:=-[.G99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95]+1/(1000*[.B$13])" office:value-type="float" office:value="0.0149199999999997">
            <text:p>0,01</text:p>
          </table:table-cell>
          <table:table-cell table:formula="of:=IF([.A996]&lt;[.D$29]/[.B$15];0;IF([.A996]&lt;1/(2*[.B$13]);[.B$16]*SIN([.B$15]*[.A996]);IF([.A996]&lt;1/(2*[.B$13])+[.D$29]/[.B$15];0;[.B$16]*SIN([.B$15]*[.A996]))))" office:value-type="float" office:value="-325.16639587211">
            <text:p>-325,17</text:p>
          </table:table-cell>
          <table:table-cell table:formula="of:=[.B$16]*SIN([.B$15]*[.A996])" office:value-type="float" office:value="-325.16639587211">
            <text:p>-325,17</text:p>
          </table:table-cell>
          <table:table-cell table:formula="of:=[.B996]/R" office:value-type="float" office:value="-10.8388798624037">
            <text:p>-10,84</text:p>
          </table:table-cell>
          <table:table-cell table:formula="of:=IF([.D996]&gt;0;[.D996];0)" office:value-type="float" office:value="0">
            <text:p>0</text:p>
          </table:table-cell>
          <table:table-cell table:formula="of:=IF([.D996]&lt;0;-[.D996];0)" office:value-type="float" office:value="10.8388798624037">
            <text:p>10,84</text:p>
          </table:table-cell>
          <table:table-cell table:formula="of:=[.C996]-[.B996]" office:value-type="float" office:value="0">
            <text:p>0</text:p>
          </table:table-cell>
          <table:table-cell table:formula="of:=-[.G99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96]+1/(1000*[.B$13])" office:value-type="float" office:value="0.0149399999999997">
            <text:p>0,01</text:p>
          </table:table-cell>
          <table:table-cell table:formula="of:=IF([.A997]&lt;[.D$29]/[.B$15];0;IF([.A997]&lt;1/(2*[.B$13]);[.B$16]*SIN([.B$15]*[.A997]);IF([.A997]&lt;1/(2*[.B$13])+[.D$29]/[.B$15];0;[.B$16]*SIN([.B$15]*[.A997]))))" office:value-type="float" office:value="-325.211336061163">
            <text:p>-325,21</text:p>
          </table:table-cell>
          <table:table-cell table:formula="of:=[.B$16]*SIN([.B$15]*[.A997])" office:value-type="float" office:value="-325.211336061163">
            <text:p>-325,21</text:p>
          </table:table-cell>
          <table:table-cell table:formula="of:=[.B997]/R" office:value-type="float" office:value="-10.8403778687054">
            <text:p>-10,84</text:p>
          </table:table-cell>
          <table:table-cell table:formula="of:=IF([.D997]&gt;0;[.D997];0)" office:value-type="float" office:value="0">
            <text:p>0</text:p>
          </table:table-cell>
          <table:table-cell table:formula="of:=IF([.D997]&lt;0;-[.D997];0)" office:value-type="float" office:value="10.8403778687054">
            <text:p>10,84</text:p>
          </table:table-cell>
          <table:table-cell table:formula="of:=[.C997]-[.B997]" office:value-type="float" office:value="0">
            <text:p>0</text:p>
          </table:table-cell>
          <table:table-cell table:formula="of:=-[.G99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97]+1/(1000*[.B$13])" office:value-type="float" office:value="0.0149599999999997">
            <text:p>0,01</text:p>
          </table:table-cell>
          <table:table-cell table:formula="of:=IF([.A998]&lt;[.D$29]/[.B$15];0;IF([.A998]&lt;1/(2*[.B$13]);[.B$16]*SIN([.B$15]*[.A998]);IF([.A998]&lt;1/(2*[.B$13])+[.D$29]/[.B$15];0;[.B$16]*SIN([.B$15]*[.A998]))))" office:value-type="float" office:value="-325.243437463519">
            <text:p>-325,24</text:p>
          </table:table-cell>
          <table:table-cell table:formula="of:=[.B$16]*SIN([.B$15]*[.A998])" office:value-type="float" office:value="-325.243437463519">
            <text:p>-325,24</text:p>
          </table:table-cell>
          <table:table-cell table:formula="of:=[.B998]/R" office:value-type="float" office:value="-10.8414479154507">
            <text:p>-10,84</text:p>
          </table:table-cell>
          <table:table-cell table:formula="of:=IF([.D998]&gt;0;[.D998];0)" office:value-type="float" office:value="0">
            <text:p>0</text:p>
          </table:table-cell>
          <table:table-cell table:formula="of:=IF([.D998]&lt;0;-[.D998];0)" office:value-type="float" office:value="10.8414479154507">
            <text:p>10,84</text:p>
          </table:table-cell>
          <table:table-cell table:formula="of:=[.C998]-[.B998]" office:value-type="float" office:value="0">
            <text:p>0</text:p>
          </table:table-cell>
          <table:table-cell table:formula="of:=-[.G99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98]+1/(1000*[.B$13])" office:value-type="float" office:value="0.0149799999999997">
            <text:p>0,01</text:p>
          </table:table-cell>
          <table:table-cell table:formula="of:=IF([.A999]&lt;[.D$29]/[.B$15];0;IF([.A999]&lt;1/(2*[.B$13]);[.B$16]*SIN([.B$15]*[.A999]);IF([.A999]&lt;1/(2*[.B$13])+[.D$29]/[.B$15];0;[.B$16]*SIN([.B$15]*[.A999]))))" office:value-type="float" office:value="-325.262698811871">
            <text:p>-325,26</text:p>
          </table:table-cell>
          <table:table-cell table:formula="of:=[.B$16]*SIN([.B$15]*[.A999])" office:value-type="float" office:value="-325.262698811871">
            <text:p>-325,26</text:p>
          </table:table-cell>
          <table:table-cell table:formula="of:=[.B999]/R" office:value-type="float" office:value="-10.8420899603957">
            <text:p>-10,84</text:p>
          </table:table-cell>
          <table:table-cell table:formula="of:=IF([.D999]&gt;0;[.D999];0)" office:value-type="float" office:value="0">
            <text:p>0</text:p>
          </table:table-cell>
          <table:table-cell table:formula="of:=IF([.D999]&lt;0;-[.D999];0)" office:value-type="float" office:value="10.8420899603957">
            <text:p>10,84</text:p>
          </table:table-cell>
          <table:table-cell table:formula="of:=[.C999]-[.B999]" office:value-type="float" office:value="0">
            <text:p>0</text:p>
          </table:table-cell>
          <table:table-cell table:formula="of:=-[.G99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999]+1/(1000*[.B$13])" office:value-type="float" office:value="0.0149999999999997">
            <text:p>0,01</text:p>
          </table:table-cell>
          <table:table-cell table:formula="of:=IF([.A1000]&lt;[.D$29]/[.B$15];0;IF([.A1000]&lt;1/(2*[.B$13]);[.B$16]*SIN([.B$15]*[.A1000]);IF([.A1000]&lt;1/(2*[.B$13])+[.D$29]/[.B$15];0;[.B$16]*SIN([.B$15]*[.A1000]))))" office:value-type="float" office:value="-325.269119345812">
            <text:p>-325,27</text:p>
          </table:table-cell>
          <table:table-cell table:formula="of:=[.B$16]*SIN([.B$15]*[.A1000])" office:value-type="float" office:value="-325.269119345812">
            <text:p>-325,27</text:p>
          </table:table-cell>
          <table:table-cell table:formula="of:=[.B1000]/R" office:value-type="float" office:value="-10.8423039781937">
            <text:p>-10,84</text:p>
          </table:table-cell>
          <table:table-cell table:formula="of:=IF([.D1000]&gt;0;[.D1000];0)" office:value-type="float" office:value="0">
            <text:p>0</text:p>
          </table:table-cell>
          <table:table-cell table:formula="of:=IF([.D1000]&lt;0;-[.D1000];0)" office:value-type="float" office:value="10.8423039781937">
            <text:p>10,84</text:p>
          </table:table-cell>
          <table:table-cell table:formula="of:=[.C1000]-[.B1000]" office:value-type="float" office:value="0">
            <text:p>0</text:p>
          </table:table-cell>
          <table:table-cell table:formula="of:=-[.G100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00]+1/(1000*[.B$13])" office:value-type="float" office:value="0.0150199999999997">
            <text:p>0,02</text:p>
          </table:table-cell>
          <table:table-cell table:formula="of:=IF([.A1001]&lt;[.D$29]/[.B$15];0;IF([.A1001]&lt;1/(2*[.B$13]);[.B$16]*SIN([.B$15]*[.A1001]);IF([.A1001]&lt;1/(2*[.B$13])+[.D$29]/[.B$15];0;[.B$16]*SIN([.B$15]*[.A1001]))))" office:value-type="float" office:value="-325.262698811871">
            <text:p>-325,26</text:p>
          </table:table-cell>
          <table:table-cell table:formula="of:=[.B$16]*SIN([.B$15]*[.A1001])" office:value-type="float" office:value="-325.262698811871">
            <text:p>-325,26</text:p>
          </table:table-cell>
          <table:table-cell table:formula="of:=[.B1001]/R" office:value-type="float" office:value="-10.8420899603957">
            <text:p>-10,84</text:p>
          </table:table-cell>
          <table:table-cell table:formula="of:=IF([.D1001]&gt;0;[.D1001];0)" office:value-type="float" office:value="0">
            <text:p>0</text:p>
          </table:table-cell>
          <table:table-cell table:formula="of:=IF([.D1001]&lt;0;-[.D1001];0)" office:value-type="float" office:value="10.8420899603957">
            <text:p>10,84</text:p>
          </table:table-cell>
          <table:table-cell table:formula="of:=[.C1001]-[.B1001]" office:value-type="float" office:value="0">
            <text:p>0</text:p>
          </table:table-cell>
          <table:table-cell table:formula="of:=-[.G100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01]+1/(1000*[.B$13])" office:value-type="float" office:value="0.0150399999999997">
            <text:p>0,02</text:p>
          </table:table-cell>
          <table:table-cell table:formula="of:=IF([.A1002]&lt;[.D$29]/[.B$15];0;IF([.A1002]&lt;1/(2*[.B$13]);[.B$16]*SIN([.B$15]*[.A1002]);IF([.A1002]&lt;1/(2*[.B$13])+[.D$29]/[.B$15];0;[.B$16]*SIN([.B$15]*[.A1002]))))" office:value-type="float" office:value="-325.24343746352">
            <text:p>-325,24</text:p>
          </table:table-cell>
          <table:table-cell table:formula="of:=[.B$16]*SIN([.B$15]*[.A1002])" office:value-type="float" office:value="-325.24343746352">
            <text:p>-325,24</text:p>
          </table:table-cell>
          <table:table-cell table:formula="of:=[.B1002]/R" office:value-type="float" office:value="-10.8414479154507">
            <text:p>-10,84</text:p>
          </table:table-cell>
          <table:table-cell table:formula="of:=IF([.D1002]&gt;0;[.D1002];0)" office:value-type="float" office:value="0">
            <text:p>0</text:p>
          </table:table-cell>
          <table:table-cell table:formula="of:=IF([.D1002]&lt;0;-[.D1002];0)" office:value-type="float" office:value="10.8414479154507">
            <text:p>10,84</text:p>
          </table:table-cell>
          <table:table-cell table:formula="of:=[.C1002]-[.B1002]" office:value-type="float" office:value="0">
            <text:p>0</text:p>
          </table:table-cell>
          <table:table-cell table:formula="of:=-[.G100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02]+1/(1000*[.B$13])" office:value-type="float" office:value="0.0150599999999997">
            <text:p>0,02</text:p>
          </table:table-cell>
          <table:table-cell table:formula="of:=IF([.A1003]&lt;[.D$29]/[.B$15];0;IF([.A1003]&lt;1/(2*[.B$13]);[.B$16]*SIN([.B$15]*[.A1003]);IF([.A1003]&lt;1/(2*[.B$13])+[.D$29]/[.B$15];0;[.B$16]*SIN([.B$15]*[.A1003]))))" office:value-type="float" office:value="-325.211336061164">
            <text:p>-325,21</text:p>
          </table:table-cell>
          <table:table-cell table:formula="of:=[.B$16]*SIN([.B$15]*[.A1003])" office:value-type="float" office:value="-325.211336061164">
            <text:p>-325,21</text:p>
          </table:table-cell>
          <table:table-cell table:formula="of:=[.B1003]/R" office:value-type="float" office:value="-10.8403778687055">
            <text:p>-10,84</text:p>
          </table:table-cell>
          <table:table-cell table:formula="of:=IF([.D1003]&gt;0;[.D1003];0)" office:value-type="float" office:value="0">
            <text:p>0</text:p>
          </table:table-cell>
          <table:table-cell table:formula="of:=IF([.D1003]&lt;0;-[.D1003];0)" office:value-type="float" office:value="10.8403778687055">
            <text:p>10,84</text:p>
          </table:table-cell>
          <table:table-cell table:formula="of:=[.C1003]-[.B1003]" office:value-type="float" office:value="0">
            <text:p>0</text:p>
          </table:table-cell>
          <table:table-cell table:formula="of:=-[.G100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03]+1/(1000*[.B$13])" office:value-type="float" office:value="0.0150799999999997">
            <text:p>0,02</text:p>
          </table:table-cell>
          <table:table-cell table:formula="of:=IF([.A1004]&lt;[.D$29]/[.B$15];0;IF([.A1004]&lt;1/(2*[.B$13]);[.B$16]*SIN([.B$15]*[.A1004]);IF([.A1004]&lt;1/(2*[.B$13])+[.D$29]/[.B$15];0;[.B$16]*SIN([.B$15]*[.A1004]))))" office:value-type="float" office:value="-325.166395872112">
            <text:p>-325,17</text:p>
          </table:table-cell>
          <table:table-cell table:formula="of:=[.B$16]*SIN([.B$15]*[.A1004])" office:value-type="float" office:value="-325.166395872112">
            <text:p>-325,17</text:p>
          </table:table-cell>
          <table:table-cell table:formula="of:=[.B1004]/R" office:value-type="float" office:value="-10.8388798624037">
            <text:p>-10,84</text:p>
          </table:table-cell>
          <table:table-cell table:formula="of:=IF([.D1004]&gt;0;[.D1004];0)" office:value-type="float" office:value="0">
            <text:p>0</text:p>
          </table:table-cell>
          <table:table-cell table:formula="of:=IF([.D1004]&lt;0;-[.D1004];0)" office:value-type="float" office:value="10.8388798624037">
            <text:p>10,84</text:p>
          </table:table-cell>
          <table:table-cell table:formula="of:=[.C1004]-[.B1004]" office:value-type="float" office:value="0">
            <text:p>0</text:p>
          </table:table-cell>
          <table:table-cell table:formula="of:=-[.G100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04]+1/(1000*[.B$13])" office:value-type="float" office:value="0.0150999999999997">
            <text:p>0,02</text:p>
          </table:table-cell>
          <table:table-cell table:formula="of:=IF([.A1005]&lt;[.D$29]/[.B$15];0;IF([.A1005]&lt;1/(2*[.B$13]);[.B$16]*SIN([.B$15]*[.A1005]);IF([.A1005]&lt;1/(2*[.B$13])+[.D$29]/[.B$15];0;[.B$16]*SIN([.B$15]*[.A1005]))))" office:value-type="float" office:value="-325.108618670524">
            <text:p>-325,11</text:p>
          </table:table-cell>
          <table:table-cell table:formula="of:=[.B$16]*SIN([.B$15]*[.A1005])" office:value-type="float" office:value="-325.108618670524">
            <text:p>-325,11</text:p>
          </table:table-cell>
          <table:table-cell table:formula="of:=[.B1005]/R" office:value-type="float" office:value="-10.8369539556841">
            <text:p>-10,84</text:p>
          </table:table-cell>
          <table:table-cell table:formula="of:=IF([.D1005]&gt;0;[.D1005];0)" office:value-type="float" office:value="0">
            <text:p>0</text:p>
          </table:table-cell>
          <table:table-cell table:formula="of:=IF([.D1005]&lt;0;-[.D1005];0)" office:value-type="float" office:value="10.8369539556841">
            <text:p>10,84</text:p>
          </table:table-cell>
          <table:table-cell table:formula="of:=[.C1005]-[.B1005]" office:value-type="float" office:value="0">
            <text:p>0</text:p>
          </table:table-cell>
          <table:table-cell table:formula="of:=-[.G100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05]+1/(1000*[.B$13])" office:value-type="float" office:value="0.0151199999999997">
            <text:p>0,02</text:p>
          </table:table-cell>
          <table:table-cell table:formula="of:=IF([.A1006]&lt;[.D$29]/[.B$15];0;IF([.A1006]&lt;1/(2*[.B$13]);[.B$16]*SIN([.B$15]*[.A1006]);IF([.A1006]&lt;1/(2*[.B$13])+[.D$29]/[.B$15];0;[.B$16]*SIN([.B$15]*[.A1006]))))" office:value-type="float" office:value="-325.038006737346">
            <text:p>-325,04</text:p>
          </table:table-cell>
          <table:table-cell table:formula="of:=[.B$16]*SIN([.B$15]*[.A1006])" office:value-type="float" office:value="-325.038006737346">
            <text:p>-325,04</text:p>
          </table:table-cell>
          <table:table-cell table:formula="of:=[.B1006]/R" office:value-type="float" office:value="-10.8346002245782">
            <text:p>-10,83</text:p>
          </table:table-cell>
          <table:table-cell table:formula="of:=IF([.D1006]&gt;0;[.D1006];0)" office:value-type="float" office:value="0">
            <text:p>0</text:p>
          </table:table-cell>
          <table:table-cell table:formula="of:=IF([.D1006]&lt;0;-[.D1006];0)" office:value-type="float" office:value="10.8346002245782">
            <text:p>10,83</text:p>
          </table:table-cell>
          <table:table-cell table:formula="of:=[.C1006]-[.B1006]" office:value-type="float" office:value="0">
            <text:p>0</text:p>
          </table:table-cell>
          <table:table-cell table:formula="of:=-[.G100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06]+1/(1000*[.B$13])" office:value-type="float" office:value="0.0151399999999997">
            <text:p>0,02</text:p>
          </table:table-cell>
          <table:table-cell table:formula="of:=IF([.A1007]&lt;[.D$29]/[.B$15];0;IF([.A1007]&lt;1/(2*[.B$13]);[.B$16]*SIN([.B$15]*[.A1007]);IF([.A1007]&lt;1/(2*[.B$13])+[.D$29]/[.B$15];0;[.B$16]*SIN([.B$15]*[.A1007]))))" office:value-type="float" office:value="-324.954562860217">
            <text:p>-324,95</text:p>
          </table:table-cell>
          <table:table-cell table:formula="of:=[.B$16]*SIN([.B$15]*[.A1007])" office:value-type="float" office:value="-324.954562860217">
            <text:p>-324,95</text:p>
          </table:table-cell>
          <table:table-cell table:formula="of:=[.B1007]/R" office:value-type="float" office:value="-10.8318187620072">
            <text:p>-10,83</text:p>
          </table:table-cell>
          <table:table-cell table:formula="of:=IF([.D1007]&gt;0;[.D1007];0)" office:value-type="float" office:value="0">
            <text:p>0</text:p>
          </table:table-cell>
          <table:table-cell table:formula="of:=IF([.D1007]&lt;0;-[.D1007];0)" office:value-type="float" office:value="10.8318187620072">
            <text:p>10,83</text:p>
          </table:table-cell>
          <table:table-cell table:formula="of:=[.C1007]-[.B1007]" office:value-type="float" office:value="0">
            <text:p>0</text:p>
          </table:table-cell>
          <table:table-cell table:formula="of:=-[.G100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07]+1/(1000*[.B$13])" office:value-type="float" office:value="0.0151599999999997">
            <text:p>0,02</text:p>
          </table:table-cell>
          <table:table-cell table:formula="of:=IF([.A1008]&lt;[.D$29]/[.B$15];0;IF([.A1008]&lt;1/(2*[.B$13]);[.B$16]*SIN([.B$15]*[.A1008]);IF([.A1008]&lt;1/(2*[.B$13])+[.D$29]/[.B$15];0;[.B$16]*SIN([.B$15]*[.A1008]))))" office:value-type="float" office:value="-324.858290333357">
            <text:p>-324,86</text:p>
          </table:table-cell>
          <table:table-cell table:formula="of:=[.B$16]*SIN([.B$15]*[.A1008])" office:value-type="float" office:value="-324.858290333357">
            <text:p>-324,86</text:p>
          </table:table-cell>
          <table:table-cell table:formula="of:=[.B1008]/R" office:value-type="float" office:value="-10.8286096777786">
            <text:p>-10,83</text:p>
          </table:table-cell>
          <table:table-cell table:formula="of:=IF([.D1008]&gt;0;[.D1008];0)" office:value-type="float" office:value="0">
            <text:p>0</text:p>
          </table:table-cell>
          <table:table-cell table:formula="of:=IF([.D1008]&lt;0;-[.D1008];0)" office:value-type="float" office:value="10.8286096777786">
            <text:p>10,83</text:p>
          </table:table-cell>
          <table:table-cell table:formula="of:=[.C1008]-[.B1008]" office:value-type="float" office:value="0">
            <text:p>0</text:p>
          </table:table-cell>
          <table:table-cell table:formula="of:=-[.G100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08]+1/(1000*[.B$13])" office:value-type="float" office:value="0.0151799999999997">
            <text:p>0,02</text:p>
          </table:table-cell>
          <table:table-cell table:formula="of:=IF([.A1009]&lt;[.D$29]/[.B$15];0;IF([.A1009]&lt;1/(2*[.B$13]);[.B$16]*SIN([.B$15]*[.A1009]);IF([.A1009]&lt;1/(2*[.B$13])+[.D$29]/[.B$15];0;[.B$16]*SIN([.B$15]*[.A1009]))))" office:value-type="float" office:value="-324.749192957441">
            <text:p>-324,75</text:p>
          </table:table-cell>
          <table:table-cell table:formula="of:=[.B$16]*SIN([.B$15]*[.A1009])" office:value-type="float" office:value="-324.749192957441">
            <text:p>-324,75</text:p>
          </table:table-cell>
          <table:table-cell table:formula="of:=[.B1009]/R" office:value-type="float" office:value="-10.8249730985814">
            <text:p>-10,82</text:p>
          </table:table-cell>
          <table:table-cell table:formula="of:=IF([.D1009]&gt;0;[.D1009];0)" office:value-type="float" office:value="0">
            <text:p>0</text:p>
          </table:table-cell>
          <table:table-cell table:formula="of:=IF([.D1009]&lt;0;-[.D1009];0)" office:value-type="float" office:value="10.8249730985814">
            <text:p>10,82</text:p>
          </table:table-cell>
          <table:table-cell table:formula="of:=[.C1009]-[.B1009]" office:value-type="float" office:value="0">
            <text:p>0</text:p>
          </table:table-cell>
          <table:table-cell table:formula="of:=-[.G100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09]+1/(1000*[.B$13])" office:value-type="float" office:value="0.0151999999999997">
            <text:p>0,02</text:p>
          </table:table-cell>
          <table:table-cell table:formula="of:=IF([.A1010]&lt;[.D$29]/[.B$15];0;IF([.A1010]&lt;1/(2*[.B$13]);[.B$16]*SIN([.B$15]*[.A1010]);IF([.A1010]&lt;1/(2*[.B$13])+[.D$29]/[.B$15];0;[.B$16]*SIN([.B$15]*[.A1010]))))" office:value-type="float" office:value="-324.627275039447">
            <text:p>-324,63</text:p>
          </table:table-cell>
          <table:table-cell table:formula="of:=[.B$16]*SIN([.B$15]*[.A1010])" office:value-type="float" office:value="-324.627275039447">
            <text:p>-324,63</text:p>
          </table:table-cell>
          <table:table-cell table:formula="of:=[.B1010]/R" office:value-type="float" office:value="-10.8209091679816">
            <text:p>-10,82</text:p>
          </table:table-cell>
          <table:table-cell table:formula="of:=IF([.D1010]&gt;0;[.D1010];0)" office:value-type="float" office:value="0">
            <text:p>0</text:p>
          </table:table-cell>
          <table:table-cell table:formula="of:=IF([.D1010]&lt;0;-[.D1010];0)" office:value-type="float" office:value="10.8209091679816">
            <text:p>10,82</text:p>
          </table:table-cell>
          <table:table-cell table:formula="of:=[.C1010]-[.B1010]" office:value-type="float" office:value="0">
            <text:p>0</text:p>
          </table:table-cell>
          <table:table-cell table:formula="of:=-[.G101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10]+1/(1000*[.B$13])" office:value-type="float" office:value="0.0152199999999997">
            <text:p>0,02</text:p>
          </table:table-cell>
          <table:table-cell table:formula="of:=IF([.A1011]&lt;[.D$29]/[.B$15];0;IF([.A1011]&lt;1/(2*[.B$13]);[.B$16]*SIN([.B$15]*[.A1011]);IF([.A1011]&lt;1/(2*[.B$13])+[.D$29]/[.B$15];0;[.B$16]*SIN([.B$15]*[.A1011]))))" office:value-type="float" office:value="-324.492541392486">
            <text:p>-324,49</text:p>
          </table:table-cell>
          <table:table-cell table:formula="of:=[.B$16]*SIN([.B$15]*[.A1011])" office:value-type="float" office:value="-324.492541392486">
            <text:p>-324,49</text:p>
          </table:table-cell>
          <table:table-cell table:formula="of:=[.B1011]/R" office:value-type="float" office:value="-10.8164180464162">
            <text:p>-10,82</text:p>
          </table:table-cell>
          <table:table-cell table:formula="of:=IF([.D1011]&gt;0;[.D1011];0)" office:value-type="float" office:value="0">
            <text:p>0</text:p>
          </table:table-cell>
          <table:table-cell table:formula="of:=IF([.D1011]&lt;0;-[.D1011];0)" office:value-type="float" office:value="10.8164180464162">
            <text:p>10,82</text:p>
          </table:table-cell>
          <table:table-cell table:formula="of:=[.C1011]-[.B1011]" office:value-type="float" office:value="0">
            <text:p>0</text:p>
          </table:table-cell>
          <table:table-cell table:formula="of:=-[.G101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11]+1/(1000*[.B$13])" office:value-type="float" office:value="0.0152399999999997">
            <text:p>0,02</text:p>
          </table:table-cell>
          <table:table-cell table:formula="of:=IF([.A1012]&lt;[.D$29]/[.B$15];0;IF([.A1012]&lt;1/(2*[.B$13]);[.B$16]*SIN([.B$15]*[.A1012]);IF([.A1012]&lt;1/(2*[.B$13])+[.D$29]/[.B$15];0;[.B$16]*SIN([.B$15]*[.A1012]))))" office:value-type="float" office:value="-324.34499733561">
            <text:p>-324,34</text:p>
          </table:table-cell>
          <table:table-cell table:formula="of:=[.B$16]*SIN([.B$15]*[.A1012])" office:value-type="float" office:value="-324.34499733561">
            <text:p>-324,34</text:p>
          </table:table-cell>
          <table:table-cell table:formula="of:=[.B1012]/R" office:value-type="float" office:value="-10.811499911187">
            <text:p>-10,81</text:p>
          </table:table-cell>
          <table:table-cell table:formula="of:=IF([.D1012]&gt;0;[.D1012];0)" office:value-type="float" office:value="0">
            <text:p>0</text:p>
          </table:table-cell>
          <table:table-cell table:formula="of:=IF([.D1012]&lt;0;-[.D1012];0)" office:value-type="float" office:value="10.811499911187">
            <text:p>10,81</text:p>
          </table:table-cell>
          <table:table-cell table:formula="of:=[.C1012]-[.B1012]" office:value-type="float" office:value="0">
            <text:p>0</text:p>
          </table:table-cell>
          <table:table-cell table:formula="of:=-[.G101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12]+1/(1000*[.B$13])" office:value-type="float" office:value="0.0152599999999997">
            <text:p>0,02</text:p>
          </table:table-cell>
          <table:table-cell table:formula="of:=IF([.A1013]&lt;[.D$29]/[.B$15];0;IF([.A1013]&lt;1/(2*[.B$13]);[.B$16]*SIN([.B$15]*[.A1013]);IF([.A1013]&lt;1/(2*[.B$13])+[.D$29]/[.B$15];0;[.B$16]*SIN([.B$15]*[.A1013]))))" office:value-type="float" office:value="-324.184648693608">
            <text:p>-324,18</text:p>
          </table:table-cell>
          <table:table-cell table:formula="of:=[.B$16]*SIN([.B$15]*[.A1013])" office:value-type="float" office:value="-324.184648693608">
            <text:p>-324,18</text:p>
          </table:table-cell>
          <table:table-cell table:formula="of:=[.B1013]/R" office:value-type="float" office:value="-10.8061549564536">
            <text:p>-10,81</text:p>
          </table:table-cell>
          <table:table-cell table:formula="of:=IF([.D1013]&gt;0;[.D1013];0)" office:value-type="float" office:value="0">
            <text:p>0</text:p>
          </table:table-cell>
          <table:table-cell table:formula="of:=IF([.D1013]&lt;0;-[.D1013];0)" office:value-type="float" office:value="10.8061549564536">
            <text:p>10,81</text:p>
          </table:table-cell>
          <table:table-cell table:formula="of:=[.C1013]-[.B1013]" office:value-type="float" office:value="0">
            <text:p>0</text:p>
          </table:table-cell>
          <table:table-cell table:formula="of:=-[.G101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13]+1/(1000*[.B$13])" office:value-type="float" office:value="0.0152799999999997">
            <text:p>0,02</text:p>
          </table:table-cell>
          <table:table-cell table:formula="of:=IF([.A1014]&lt;[.D$29]/[.B$15];0;IF([.A1014]&lt;1/(2*[.B$13]);[.B$16]*SIN([.B$15]*[.A1014]);IF([.A1014]&lt;1/(2*[.B$13])+[.D$29]/[.B$15];0;[.B$16]*SIN([.B$15]*[.A1014]))))" office:value-type="float" office:value="-324.011501796767">
            <text:p>-324,01</text:p>
          </table:table-cell>
          <table:table-cell table:formula="of:=[.B$16]*SIN([.B$15]*[.A1014])" office:value-type="float" office:value="-324.011501796767">
            <text:p>-324,01</text:p>
          </table:table-cell>
          <table:table-cell table:formula="of:=[.B1014]/R" office:value-type="float" office:value="-10.8003833932256">
            <text:p>-10,8</text:p>
          </table:table-cell>
          <table:table-cell table:formula="of:=IF([.D1014]&gt;0;[.D1014];0)" office:value-type="float" office:value="0">
            <text:p>0</text:p>
          </table:table-cell>
          <table:table-cell table:formula="of:=IF([.D1014]&lt;0;-[.D1014];0)" office:value-type="float" office:value="10.8003833932256">
            <text:p>10,8</text:p>
          </table:table-cell>
          <table:table-cell table:formula="of:=[.C1014]-[.B1014]" office:value-type="float" office:value="0">
            <text:p>0</text:p>
          </table:table-cell>
          <table:table-cell table:formula="of:=-[.G101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14]+1/(1000*[.B$13])" office:value-type="float" office:value="0.0152999999999997">
            <text:p>0,02</text:p>
          </table:table-cell>
          <table:table-cell table:formula="of:=IF([.A1015]&lt;[.D$29]/[.B$15];0;IF([.A1015]&lt;1/(2*[.B$13]);[.B$16]*SIN([.B$15]*[.A1015]);IF([.A1015]&lt;1/(2*[.B$13])+[.D$29]/[.B$15];0;[.B$16]*SIN([.B$15]*[.A1015]))))" office:value-type="float" office:value="-323.825563480633">
            <text:p>-323,83</text:p>
          </table:table-cell>
          <table:table-cell table:formula="of:=[.B$16]*SIN([.B$15]*[.A1015])" office:value-type="float" office:value="-323.825563480633">
            <text:p>-323,83</text:p>
          </table:table-cell>
          <table:table-cell table:formula="of:=[.B1015]/R" office:value-type="float" office:value="-10.7941854493544">
            <text:p>-10,79</text:p>
          </table:table-cell>
          <table:table-cell table:formula="of:=IF([.D1015]&gt;0;[.D1015];0)" office:value-type="float" office:value="0">
            <text:p>0</text:p>
          </table:table-cell>
          <table:table-cell table:formula="of:=IF([.D1015]&lt;0;-[.D1015];0)" office:value-type="float" office:value="10.7941854493544">
            <text:p>10,79</text:p>
          </table:table-cell>
          <table:table-cell table:formula="of:=[.C1015]-[.B1015]" office:value-type="float" office:value="0">
            <text:p>0</text:p>
          </table:table-cell>
          <table:table-cell table:formula="of:=-[.G101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15]+1/(1000*[.B$13])" office:value-type="float" office:value="0.0153199999999997">
            <text:p>0,02</text:p>
          </table:table-cell>
          <table:table-cell table:formula="of:=IF([.A1016]&lt;[.D$29]/[.B$15];0;IF([.A1016]&lt;1/(2*[.B$13]);[.B$16]*SIN([.B$15]*[.A1016]);IF([.A1016]&lt;1/(2*[.B$13])+[.D$29]/[.B$15];0;[.B$16]*SIN([.B$15]*[.A1016]))))" office:value-type="float" office:value="-323.62684108573">
            <text:p>-323,63</text:p>
          </table:table-cell>
          <table:table-cell table:formula="of:=[.B$16]*SIN([.B$15]*[.A1016])" office:value-type="float" office:value="-323.62684108573">
            <text:p>-323,63</text:p>
          </table:table-cell>
          <table:table-cell table:formula="of:=[.B1016]/R" office:value-type="float" office:value="-10.7875613695243">
            <text:p>-10,79</text:p>
          </table:table-cell>
          <table:table-cell table:formula="of:=IF([.D1016]&gt;0;[.D1016];0)" office:value-type="float" office:value="0">
            <text:p>0</text:p>
          </table:table-cell>
          <table:table-cell table:formula="of:=IF([.D1016]&lt;0;-[.D1016];0)" office:value-type="float" office:value="10.7875613695243">
            <text:p>10,79</text:p>
          </table:table-cell>
          <table:table-cell table:formula="of:=[.C1016]-[.B1016]" office:value-type="float" office:value="0">
            <text:p>0</text:p>
          </table:table-cell>
          <table:table-cell table:formula="of:=-[.G101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16]+1/(1000*[.B$13])" office:value-type="float" office:value="0.0153399999999997">
            <text:p>0,02</text:p>
          </table:table-cell>
          <table:table-cell table:formula="of:=IF([.A1017]&lt;[.D$29]/[.B$15];0;IF([.A1017]&lt;1/(2*[.B$13]);[.B$16]*SIN([.B$15]*[.A1017]);IF([.A1017]&lt;1/(2*[.B$13])+[.D$29]/[.B$15];0;[.B$16]*SIN([.B$15]*[.A1017]))))" office:value-type="float" office:value="-323.41534245728">
            <text:p>-323,42</text:p>
          </table:table-cell>
          <table:table-cell table:formula="of:=[.B$16]*SIN([.B$15]*[.A1017])" office:value-type="float" office:value="-323.41534245728">
            <text:p>-323,42</text:p>
          </table:table-cell>
          <table:table-cell table:formula="of:=[.B1017]/R" office:value-type="float" office:value="-10.7805114152427">
            <text:p>-10,78</text:p>
          </table:table-cell>
          <table:table-cell table:formula="of:=IF([.D1017]&gt;0;[.D1017];0)" office:value-type="float" office:value="0">
            <text:p>0</text:p>
          </table:table-cell>
          <table:table-cell table:formula="of:=IF([.D1017]&lt;0;-[.D1017];0)" office:value-type="float" office:value="10.7805114152427">
            <text:p>10,78</text:p>
          </table:table-cell>
          <table:table-cell table:formula="of:=[.C1017]-[.B1017]" office:value-type="float" office:value="0">
            <text:p>0</text:p>
          </table:table-cell>
          <table:table-cell table:formula="of:=-[.G101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17]+1/(1000*[.B$13])" office:value-type="float" office:value="0.0153599999999997">
            <text:p>0,02</text:p>
          </table:table-cell>
          <table:table-cell table:formula="of:=IF([.A1018]&lt;[.D$29]/[.B$15];0;IF([.A1018]&lt;1/(2*[.B$13]);[.B$16]*SIN([.B$15]*[.A1018]);IF([.A1018]&lt;1/(2*[.B$13])+[.D$29]/[.B$15];0;[.B$16]*SIN([.B$15]*[.A1018]))))" office:value-type="float" office:value="-323.191075944884">
            <text:p>-323,19</text:p>
          </table:table-cell>
          <table:table-cell table:formula="of:=[.B$16]*SIN([.B$15]*[.A1018])" office:value-type="float" office:value="-323.191075944884">
            <text:p>-323,19</text:p>
          </table:table-cell>
          <table:table-cell table:formula="of:=[.B1018]/R" office:value-type="float" office:value="-10.7730358648295">
            <text:p>-10,77</text:p>
          </table:table-cell>
          <table:table-cell table:formula="of:=IF([.D1018]&gt;0;[.D1018];0)" office:value-type="float" office:value="0">
            <text:p>0</text:p>
          </table:table-cell>
          <table:table-cell table:formula="of:=IF([.D1018]&lt;0;-[.D1018];0)" office:value-type="float" office:value="10.7730358648295">
            <text:p>10,77</text:p>
          </table:table-cell>
          <table:table-cell table:formula="of:=[.C1018]-[.B1018]" office:value-type="float" office:value="0">
            <text:p>0</text:p>
          </table:table-cell>
          <table:table-cell table:formula="of:=-[.G101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18]+1/(1000*[.B$13])" office:value-type="float" office:value="0.0153799999999997">
            <text:p>0,02</text:p>
          </table:table-cell>
          <table:table-cell table:formula="of:=IF([.A1019]&lt;[.D$29]/[.B$15];0;IF([.A1019]&lt;1/(2*[.B$13]);[.B$16]*SIN([.B$15]*[.A1019]);IF([.A1019]&lt;1/(2*[.B$13])+[.D$29]/[.B$15];0;[.B$16]*SIN([.B$15]*[.A1019]))))" office:value-type="float" office:value="-322.954050402203">
            <text:p>-322,95</text:p>
          </table:table-cell>
          <table:table-cell table:formula="of:=[.B$16]*SIN([.B$15]*[.A1019])" office:value-type="float" office:value="-322.954050402203">
            <text:p>-322,95</text:p>
          </table:table-cell>
          <table:table-cell table:formula="of:=[.B1019]/R" office:value-type="float" office:value="-10.7651350134068">
            <text:p>-10,77</text:p>
          </table:table-cell>
          <table:table-cell table:formula="of:=IF([.D1019]&gt;0;[.D1019];0)" office:value-type="float" office:value="0">
            <text:p>0</text:p>
          </table:table-cell>
          <table:table-cell table:formula="of:=IF([.D1019]&lt;0;-[.D1019];0)" office:value-type="float" office:value="10.7651350134068">
            <text:p>10,77</text:p>
          </table:table-cell>
          <table:table-cell table:formula="of:=[.C1019]-[.B1019]" office:value-type="float" office:value="0">
            <text:p>0</text:p>
          </table:table-cell>
          <table:table-cell table:formula="of:=-[.G101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19]+1/(1000*[.B$13])" office:value-type="float" office:value="0.0153999999999997">
            <text:p>0,02</text:p>
          </table:table-cell>
          <table:table-cell table:formula="of:=IF([.A1020]&lt;[.D$29]/[.B$15];0;IF([.A1020]&lt;1/(2*[.B$13]);[.B$16]*SIN([.B$15]*[.A1020]);IF([.A1020]&lt;1/(2*[.B$13])+[.D$29]/[.B$15];0;[.B$16]*SIN([.B$15]*[.A1020]))))" office:value-type="float" office:value="-322.704275186597">
            <text:p>-322,7</text:p>
          </table:table-cell>
          <table:table-cell table:formula="of:=[.B$16]*SIN([.B$15]*[.A1020])" office:value-type="float" office:value="-322.704275186597">
            <text:p>-322,7</text:p>
          </table:table-cell>
          <table:table-cell table:formula="of:=[.B1020]/R" office:value-type="float" office:value="-10.7568091728866">
            <text:p>-10,76</text:p>
          </table:table-cell>
          <table:table-cell table:formula="of:=IF([.D1020]&gt;0;[.D1020];0)" office:value-type="float" office:value="0">
            <text:p>0</text:p>
          </table:table-cell>
          <table:table-cell table:formula="of:=IF([.D1020]&lt;0;-[.D1020];0)" office:value-type="float" office:value="10.7568091728866">
            <text:p>10,76</text:p>
          </table:table-cell>
          <table:table-cell table:formula="of:=[.C1020]-[.B1020]" office:value-type="float" office:value="0">
            <text:p>0</text:p>
          </table:table-cell>
          <table:table-cell table:formula="of:=-[.G102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20]+1/(1000*[.B$13])" office:value-type="float" office:value="0.0154199999999997">
            <text:p>0,02</text:p>
          </table:table-cell>
          <table:table-cell table:formula="of:=IF([.A1021]&lt;[.D$29]/[.B$15];0;IF([.A1021]&lt;1/(2*[.B$13]);[.B$16]*SIN([.B$15]*[.A1021]);IF([.A1021]&lt;1/(2*[.B$13])+[.D$29]/[.B$15];0;[.B$16]*SIN([.B$15]*[.A1021]))))" office:value-type="float" office:value="-322.441760158765">
            <text:p>-322,44</text:p>
          </table:table-cell>
          <table:table-cell table:formula="of:=[.B$16]*SIN([.B$15]*[.A1021])" office:value-type="float" office:value="-322.441760158765">
            <text:p>-322,44</text:p>
          </table:table-cell>
          <table:table-cell table:formula="of:=[.B1021]/R" office:value-type="float" office:value="-10.7480586719588">
            <text:p>-10,75</text:p>
          </table:table-cell>
          <table:table-cell table:formula="of:=IF([.D1021]&gt;0;[.D1021];0)" office:value-type="float" office:value="0">
            <text:p>0</text:p>
          </table:table-cell>
          <table:table-cell table:formula="of:=IF([.D1021]&lt;0;-[.D1021];0)" office:value-type="float" office:value="10.7480586719588">
            <text:p>10,75</text:p>
          </table:table-cell>
          <table:table-cell table:formula="of:=[.C1021]-[.B1021]" office:value-type="float" office:value="0">
            <text:p>0</text:p>
          </table:table-cell>
          <table:table-cell table:formula="of:=-[.G102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21]+1/(1000*[.B$13])" office:value-type="float" office:value="0.0154399999999997">
            <text:p>0,02</text:p>
          </table:table-cell>
          <table:table-cell table:formula="of:=IF([.A1022]&lt;[.D$29]/[.B$15];0;IF([.A1022]&lt;1/(2*[.B$13]);[.B$16]*SIN([.B$15]*[.A1022]);IF([.A1022]&lt;1/(2*[.B$13])+[.D$29]/[.B$15];0;[.B$16]*SIN([.B$15]*[.A1022]))))" office:value-type="float" office:value="-322.166515682351">
            <text:p>-322,17</text:p>
          </table:table-cell>
          <table:table-cell table:formula="of:=[.B$16]*SIN([.B$15]*[.A1022])" office:value-type="float" office:value="-322.166515682351">
            <text:p>-322,17</text:p>
          </table:table-cell>
          <table:table-cell table:formula="of:=[.B1022]/R" office:value-type="float" office:value="-10.7388838560784">
            <text:p>-10,74</text:p>
          </table:table-cell>
          <table:table-cell table:formula="of:=IF([.D1022]&gt;0;[.D1022];0)" office:value-type="float" office:value="0">
            <text:p>0</text:p>
          </table:table-cell>
          <table:table-cell table:formula="of:=IF([.D1022]&lt;0;-[.D1022];0)" office:value-type="float" office:value="10.7388838560784">
            <text:p>10,74</text:p>
          </table:table-cell>
          <table:table-cell table:formula="of:=[.C1022]-[.B1022]" office:value-type="float" office:value="0">
            <text:p>0</text:p>
          </table:table-cell>
          <table:table-cell table:formula="of:=-[.G102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22]+1/(1000*[.B$13])" office:value-type="float" office:value="0.0154599999999997">
            <text:p>0,02</text:p>
          </table:table-cell>
          <table:table-cell table:formula="of:=IF([.A1023]&lt;[.D$29]/[.B$15];0;IF([.A1023]&lt;1/(2*[.B$13]);[.B$16]*SIN([.B$15]*[.A1023]);IF([.A1023]&lt;1/(2*[.B$13])+[.D$29]/[.B$15];0;[.B$16]*SIN([.B$15]*[.A1023]))))" office:value-type="float" office:value="-321.878552623535">
            <text:p>-321,88</text:p>
          </table:table-cell>
          <table:table-cell table:formula="of:=[.B$16]*SIN([.B$15]*[.A1023])" office:value-type="float" office:value="-321.878552623535">
            <text:p>-321,88</text:p>
          </table:table-cell>
          <table:table-cell table:formula="of:=[.B1023]/R" office:value-type="float" office:value="-10.7292850874512">
            <text:p>-10,73</text:p>
          </table:table-cell>
          <table:table-cell table:formula="of:=IF([.D1023]&gt;0;[.D1023];0)" office:value-type="float" office:value="0">
            <text:p>0</text:p>
          </table:table-cell>
          <table:table-cell table:formula="of:=IF([.D1023]&lt;0;-[.D1023];0)" office:value-type="float" office:value="10.7292850874512">
            <text:p>10,73</text:p>
          </table:table-cell>
          <table:table-cell table:formula="of:=[.C1023]-[.B1023]" office:value-type="float" office:value="0">
            <text:p>0</text:p>
          </table:table-cell>
          <table:table-cell table:formula="of:=-[.G102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23]+1/(1000*[.B$13])" office:value-type="float" office:value="0.0154799999999997">
            <text:p>0,02</text:p>
          </table:table-cell>
          <table:table-cell table:formula="of:=IF([.A1024]&lt;[.D$29]/[.B$15];0;IF([.A1024]&lt;1/(2*[.B$13]);[.B$16]*SIN([.B$15]*[.A1024]);IF([.A1024]&lt;1/(2*[.B$13])+[.D$29]/[.B$15];0;[.B$16]*SIN([.B$15]*[.A1024]))))" office:value-type="float" office:value="-321.577882350606">
            <text:p>-321,58</text:p>
          </table:table-cell>
          <table:table-cell table:formula="of:=[.B$16]*SIN([.B$15]*[.A1024])" office:value-type="float" office:value="-321.577882350606">
            <text:p>-321,58</text:p>
          </table:table-cell>
          <table:table-cell table:formula="of:=[.B1024]/R" office:value-type="float" office:value="-10.7192627450202">
            <text:p>-10,72</text:p>
          </table:table-cell>
          <table:table-cell table:formula="of:=IF([.D1024]&gt;0;[.D1024];0)" office:value-type="float" office:value="0">
            <text:p>0</text:p>
          </table:table-cell>
          <table:table-cell table:formula="of:=IF([.D1024]&lt;0;-[.D1024];0)" office:value-type="float" office:value="10.7192627450202">
            <text:p>10,72</text:p>
          </table:table-cell>
          <table:table-cell table:formula="of:=[.C1024]-[.B1024]" office:value-type="float" office:value="0">
            <text:p>0</text:p>
          </table:table-cell>
          <table:table-cell table:formula="of:=-[.G102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24]+1/(1000*[.B$13])" office:value-type="float" office:value="0.0154999999999997">
            <text:p>0,02</text:p>
          </table:table-cell>
          <table:table-cell table:formula="of:=IF([.A1025]&lt;[.D$29]/[.B$15];0;IF([.A1025]&lt;1/(2*[.B$13]);[.B$16]*SIN([.B$15]*[.A1025]);IF([.A1025]&lt;1/(2*[.B$13])+[.D$29]/[.B$15];0;[.B$16]*SIN([.B$15]*[.A1025]))))" office:value-type="float" office:value="-321.264516733511">
            <text:p>-321,26</text:p>
          </table:table-cell>
          <table:table-cell table:formula="of:=[.B$16]*SIN([.B$15]*[.A1025])" office:value-type="float" office:value="-321.264516733511">
            <text:p>-321,26</text:p>
          </table:table-cell>
          <table:table-cell table:formula="of:=[.B1025]/R" office:value-type="float" office:value="-10.7088172244504">
            <text:p>-10,71</text:p>
          </table:table-cell>
          <table:table-cell table:formula="of:=IF([.D1025]&gt;0;[.D1025];0)" office:value-type="float" office:value="0">
            <text:p>0</text:p>
          </table:table-cell>
          <table:table-cell table:formula="of:=IF([.D1025]&lt;0;-[.D1025];0)" office:value-type="float" office:value="10.7088172244504">
            <text:p>10,71</text:p>
          </table:table-cell>
          <table:table-cell table:formula="of:=[.C1025]-[.B1025]" office:value-type="float" office:value="0">
            <text:p>0</text:p>
          </table:table-cell>
          <table:table-cell table:formula="of:=-[.G102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25]+1/(1000*[.B$13])" office:value-type="float" office:value="0.0155199999999997">
            <text:p>0,02</text:p>
          </table:table-cell>
          <table:table-cell table:formula="of:=IF([.A1026]&lt;[.D$29]/[.B$15];0;IF([.A1026]&lt;1/(2*[.B$13]);[.B$16]*SIN([.B$15]*[.A1026]);IF([.A1026]&lt;1/(2*[.B$13])+[.D$29]/[.B$15];0;[.B$16]*SIN([.B$15]*[.A1026]))))" office:value-type="float" office:value="-320.938468143389">
            <text:p>-320,94</text:p>
          </table:table-cell>
          <table:table-cell table:formula="of:=[.B$16]*SIN([.B$15]*[.A1026])" office:value-type="float" office:value="-320.938468143389">
            <text:p>-320,94</text:p>
          </table:table-cell>
          <table:table-cell table:formula="of:=[.B1026]/R" office:value-type="float" office:value="-10.697948938113">
            <text:p>-10,7</text:p>
          </table:table-cell>
          <table:table-cell table:formula="of:=IF([.D1026]&gt;0;[.D1026];0)" office:value-type="float" office:value="0">
            <text:p>0</text:p>
          </table:table-cell>
          <table:table-cell table:formula="of:=IF([.D1026]&lt;0;-[.D1026];0)" office:value-type="float" office:value="10.697948938113">
            <text:p>10,7</text:p>
          </table:table-cell>
          <table:table-cell table:formula="of:=[.C1026]-[.B1026]" office:value-type="float" office:value="0">
            <text:p>0</text:p>
          </table:table-cell>
          <table:table-cell table:formula="of:=-[.G102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26]+1/(1000*[.B$13])" office:value-type="float" office:value="0.0155399999999997">
            <text:p>0,02</text:p>
          </table:table-cell>
          <table:table-cell table:formula="of:=IF([.A1027]&lt;[.D$29]/[.B$15];0;IF([.A1027]&lt;1/(2*[.B$13]);[.B$16]*SIN([.B$15]*[.A1027]);IF([.A1027]&lt;1/(2*[.B$13])+[.D$29]/[.B$15];0;[.B$16]*SIN([.B$15]*[.A1027]))))" office:value-type="float" office:value="-320.599749452079">
            <text:p>-320,6</text:p>
          </table:table-cell>
          <table:table-cell table:formula="of:=[.B$16]*SIN([.B$15]*[.A1027])" office:value-type="float" office:value="-320.599749452079">
            <text:p>-320,6</text:p>
          </table:table-cell>
          <table:table-cell table:formula="of:=[.B1027]/R" office:value-type="float" office:value="-10.6866583150693">
            <text:p>-10,69</text:p>
          </table:table-cell>
          <table:table-cell table:formula="of:=IF([.D1027]&gt;0;[.D1027];0)" office:value-type="float" office:value="0">
            <text:p>0</text:p>
          </table:table-cell>
          <table:table-cell table:formula="of:=IF([.D1027]&lt;0;-[.D1027];0)" office:value-type="float" office:value="10.6866583150693">
            <text:p>10,69</text:p>
          </table:table-cell>
          <table:table-cell table:formula="of:=[.C1027]-[.B1027]" office:value-type="float" office:value="0">
            <text:p>0</text:p>
          </table:table-cell>
          <table:table-cell table:formula="of:=-[.G102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27]+1/(1000*[.B$13])" office:value-type="float" office:value="0.0155599999999997">
            <text:p>0,02</text:p>
          </table:table-cell>
          <table:table-cell table:formula="of:=IF([.A1028]&lt;[.D$29]/[.B$15];0;IF([.A1028]&lt;1/(2*[.B$13]);[.B$16]*SIN([.B$15]*[.A1028]);IF([.A1028]&lt;1/(2*[.B$13])+[.D$29]/[.B$15];0;[.B$16]*SIN([.B$15]*[.A1028]))))" office:value-type="float" office:value="-320.248374031615">
            <text:p>-320,25</text:p>
          </table:table-cell>
          <table:table-cell table:formula="of:=[.B$16]*SIN([.B$15]*[.A1028])" office:value-type="float" office:value="-320.248374031615">
            <text:p>-320,25</text:p>
          </table:table-cell>
          <table:table-cell table:formula="of:=[.B1028]/R" office:value-type="float" office:value="-10.6749458010538">
            <text:p>-10,67</text:p>
          </table:table-cell>
          <table:table-cell table:formula="of:=IF([.D1028]&gt;0;[.D1028];0)" office:value-type="float" office:value="0">
            <text:p>0</text:p>
          </table:table-cell>
          <table:table-cell table:formula="of:=IF([.D1028]&lt;0;-[.D1028];0)" office:value-type="float" office:value="10.6749458010538">
            <text:p>10,67</text:p>
          </table:table-cell>
          <table:table-cell table:formula="of:=[.C1028]-[.B1028]" office:value-type="float" office:value="0">
            <text:p>0</text:p>
          </table:table-cell>
          <table:table-cell table:formula="of:=-[.G102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28]+1/(1000*[.B$13])" office:value-type="float" office:value="0.0155799999999997">
            <text:p>0,02</text:p>
          </table:table-cell>
          <table:table-cell table:formula="of:=IF([.A1029]&lt;[.D$29]/[.B$15];0;IF([.A1029]&lt;1/(2*[.B$13]);[.B$16]*SIN([.B$15]*[.A1029]);IF([.A1029]&lt;1/(2*[.B$13])+[.D$29]/[.B$15];0;[.B$16]*SIN([.B$15]*[.A1029]))))" office:value-type="float" office:value="-319.884355753698">
            <text:p>-319,88</text:p>
          </table:table-cell>
          <table:table-cell table:formula="of:=[.B$16]*SIN([.B$15]*[.A1029])" office:value-type="float" office:value="-319.884355753698">
            <text:p>-319,88</text:p>
          </table:table-cell>
          <table:table-cell table:formula="of:=[.B1029]/R" office:value-type="float" office:value="-10.6628118584566">
            <text:p>-10,66</text:p>
          </table:table-cell>
          <table:table-cell table:formula="of:=IF([.D1029]&gt;0;[.D1029];0)" office:value-type="float" office:value="0">
            <text:p>0</text:p>
          </table:table-cell>
          <table:table-cell table:formula="of:=IF([.D1029]&lt;0;-[.D1029];0)" office:value-type="float" office:value="10.6628118584566">
            <text:p>10,66</text:p>
          </table:table-cell>
          <table:table-cell table:formula="of:=[.C1029]-[.B1029]" office:value-type="float" office:value="0">
            <text:p>0</text:p>
          </table:table-cell>
          <table:table-cell table:formula="of:=-[.G102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29]+1/(1000*[.B$13])" office:value-type="float" office:value="0.0155999999999997">
            <text:p>0,02</text:p>
          </table:table-cell>
          <table:table-cell table:formula="of:=IF([.A1030]&lt;[.D$29]/[.B$15];0;IF([.A1030]&lt;1/(2*[.B$13]);[.B$16]*SIN([.B$15]*[.A1030]);IF([.A1030]&lt;1/(2*[.B$13])+[.D$29]/[.B$15];0;[.B$16]*SIN([.B$15]*[.A1030]))))" office:value-type="float" office:value="-319.507708989145">
            <text:p>-319,51</text:p>
          </table:table-cell>
          <table:table-cell table:formula="of:=[.B$16]*SIN([.B$15]*[.A1030])" office:value-type="float" office:value="-319.507708989145">
            <text:p>-319,51</text:p>
          </table:table-cell>
          <table:table-cell table:formula="of:=[.B1030]/R" office:value-type="float" office:value="-10.6502569663048">
            <text:p>-10,65</text:p>
          </table:table-cell>
          <table:table-cell table:formula="of:=IF([.D1030]&gt;0;[.D1030];0)" office:value-type="float" office:value="0">
            <text:p>0</text:p>
          </table:table-cell>
          <table:table-cell table:formula="of:=IF([.D1030]&lt;0;-[.D1030];0)" office:value-type="float" office:value="10.6502569663048">
            <text:p>10,65</text:p>
          </table:table-cell>
          <table:table-cell table:formula="of:=[.C1030]-[.B1030]" office:value-type="float" office:value="0">
            <text:p>0</text:p>
          </table:table-cell>
          <table:table-cell table:formula="of:=-[.G103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30]+1/(1000*[.B$13])" office:value-type="float" office:value="0.0156199999999997">
            <text:p>0,02</text:p>
          </table:table-cell>
          <table:table-cell table:formula="of:=IF([.A1031]&lt;[.D$29]/[.B$15];0;IF([.A1031]&lt;1/(2*[.B$13]);[.B$16]*SIN([.B$15]*[.A1031]);IF([.A1031]&lt;1/(2*[.B$13])+[.D$29]/[.B$15];0;[.B$16]*SIN([.B$15]*[.A1031]))))" office:value-type="float" office:value="-319.118448607326">
            <text:p>-319,12</text:p>
          </table:table-cell>
          <table:table-cell table:formula="of:=[.B$16]*SIN([.B$15]*[.A1031])" office:value-type="float" office:value="-319.118448607326">
            <text:p>-319,12</text:p>
          </table:table-cell>
          <table:table-cell table:formula="of:=[.B1031]/R" office:value-type="float" office:value="-10.6372816202442">
            <text:p>-10,64</text:p>
          </table:table-cell>
          <table:table-cell table:formula="of:=IF([.D1031]&gt;0;[.D1031];0)" office:value-type="float" office:value="0">
            <text:p>0</text:p>
          </table:table-cell>
          <table:table-cell table:formula="of:=IF([.D1031]&lt;0;-[.D1031];0)" office:value-type="float" office:value="10.6372816202442">
            <text:p>10,64</text:p>
          </table:table-cell>
          <table:table-cell table:formula="of:=[.C1031]-[.B1031]" office:value-type="float" office:value="0">
            <text:p>0</text:p>
          </table:table-cell>
          <table:table-cell table:formula="of:=-[.G103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31]+1/(1000*[.B$13])" office:value-type="float" office:value="0.0156399999999997">
            <text:p>0,02</text:p>
          </table:table-cell>
          <table:table-cell table:formula="of:=IF([.A1032]&lt;[.D$29]/[.B$15];0;IF([.A1032]&lt;1/(2*[.B$13]);[.B$16]*SIN([.B$15]*[.A1032]);IF([.A1032]&lt;1/(2*[.B$13])+[.D$29]/[.B$15];0;[.B$16]*SIN([.B$15]*[.A1032]))))" office:value-type="float" office:value="-318.716589975574">
            <text:p>-318,72</text:p>
          </table:table-cell>
          <table:table-cell table:formula="of:=[.B$16]*SIN([.B$15]*[.A1032])" office:value-type="float" office:value="-318.716589975574">
            <text:p>-318,72</text:p>
          </table:table-cell>
          <table:table-cell table:formula="of:=[.B1032]/R" office:value-type="float" office:value="-10.6238863325192">
            <text:p>-10,62</text:p>
          </table:table-cell>
          <table:table-cell table:formula="of:=IF([.D1032]&gt;0;[.D1032];0)" office:value-type="float" office:value="0">
            <text:p>0</text:p>
          </table:table-cell>
          <table:table-cell table:formula="of:=IF([.D1032]&lt;0;-[.D1032];0)" office:value-type="float" office:value="10.6238863325192">
            <text:p>10,62</text:p>
          </table:table-cell>
          <table:table-cell table:formula="of:=[.C1032]-[.B1032]" office:value-type="float" office:value="0">
            <text:p>0</text:p>
          </table:table-cell>
          <table:table-cell table:formula="of:=-[.G103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32]+1/(1000*[.B$13])" office:value-type="float" office:value="0.0156599999999997">
            <text:p>0,02</text:p>
          </table:table-cell>
          <table:table-cell table:formula="of:=IF([.A1033]&lt;[.D$29]/[.B$15];0;IF([.A1033]&lt;1/(2*[.B$13]);[.B$16]*SIN([.B$15]*[.A1033]);IF([.A1033]&lt;1/(2*[.B$13])+[.D$29]/[.B$15];0;[.B$16]*SIN([.B$15]*[.A1033]))))" office:value-type="float" office:value="-318.302148958581">
            <text:p>-318,3</text:p>
          </table:table-cell>
          <table:table-cell table:formula="of:=[.B$16]*SIN([.B$15]*[.A1033])" office:value-type="float" office:value="-318.302148958581">
            <text:p>-318,3</text:p>
          </table:table-cell>
          <table:table-cell table:formula="of:=[.B1033]/R" office:value-type="float" office:value="-10.6100716319527">
            <text:p>-10,61</text:p>
          </table:table-cell>
          <table:table-cell table:formula="of:=IF([.D1033]&gt;0;[.D1033];0)" office:value-type="float" office:value="0">
            <text:p>0</text:p>
          </table:table-cell>
          <table:table-cell table:formula="of:=IF([.D1033]&lt;0;-[.D1033];0)" office:value-type="float" office:value="10.6100716319527">
            <text:p>10,61</text:p>
          </table:table-cell>
          <table:table-cell table:formula="of:=[.C1033]-[.B1033]" office:value-type="float" office:value="0">
            <text:p>0</text:p>
          </table:table-cell>
          <table:table-cell table:formula="of:=-[.G103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33]+1/(1000*[.B$13])" office:value-type="float" office:value="0.0156799999999997">
            <text:p>0,02</text:p>
          </table:table-cell>
          <table:table-cell table:formula="of:=IF([.A1034]&lt;[.D$29]/[.B$15];0;IF([.A1034]&lt;1/(2*[.B$13]);[.B$16]*SIN([.B$15]*[.A1034]);IF([.A1034]&lt;1/(2*[.B$13])+[.D$29]/[.B$15];0;[.B$16]*SIN([.B$15]*[.A1034]))))" office:value-type="float" office:value="-317.875141917767">
            <text:p>-317,88</text:p>
          </table:table-cell>
          <table:table-cell table:formula="of:=[.B$16]*SIN([.B$15]*[.A1034])" office:value-type="float" office:value="-317.875141917767">
            <text:p>-317,88</text:p>
          </table:table-cell>
          <table:table-cell table:formula="of:=[.B1034]/R" office:value-type="float" office:value="-10.5958380639256">
            <text:p>-10,6</text:p>
          </table:table-cell>
          <table:table-cell table:formula="of:=IF([.D1034]&gt;0;[.D1034];0)" office:value-type="float" office:value="0">
            <text:p>0</text:p>
          </table:table-cell>
          <table:table-cell table:formula="of:=IF([.D1034]&lt;0;-[.D1034];0)" office:value-type="float" office:value="10.5958380639256">
            <text:p>10,6</text:p>
          </table:table-cell>
          <table:table-cell table:formula="of:=[.C1034]-[.B1034]" office:value-type="float" office:value="0">
            <text:p>0</text:p>
          </table:table-cell>
          <table:table-cell table:formula="of:=-[.G103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34]+1/(1000*[.B$13])" office:value-type="float" office:value="0.0156999999999997">
            <text:p>0,02</text:p>
          </table:table-cell>
          <table:table-cell table:formula="of:=IF([.A1035]&lt;[.D$29]/[.B$15];0;IF([.A1035]&lt;1/(2*[.B$13]);[.B$16]*SIN([.B$15]*[.A1035]);IF([.A1035]&lt;1/(2*[.B$13])+[.D$29]/[.B$15];0;[.B$16]*SIN([.B$15]*[.A1035]))))" office:value-type="float" office:value="-317.435585710639">
            <text:p>-317,44</text:p>
          </table:table-cell>
          <table:table-cell table:formula="of:=[.B$16]*SIN([.B$15]*[.A1035])" office:value-type="float" office:value="-317.435585710639">
            <text:p>-317,44</text:p>
          </table:table-cell>
          <table:table-cell table:formula="of:=[.B1035]/R" office:value-type="float" office:value="-10.5811861903547">
            <text:p>-10,58</text:p>
          </table:table-cell>
          <table:table-cell table:formula="of:=IF([.D1035]&gt;0;[.D1035];0)" office:value-type="float" office:value="0">
            <text:p>0</text:p>
          </table:table-cell>
          <table:table-cell table:formula="of:=IF([.D1035]&lt;0;-[.D1035];0)" office:value-type="float" office:value="10.5811861903547">
            <text:p>10,58</text:p>
          </table:table-cell>
          <table:table-cell table:formula="of:=[.C1035]-[.B1035]" office:value-type="float" office:value="0">
            <text:p>0</text:p>
          </table:table-cell>
          <table:table-cell table:formula="of:=-[.G103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35]+1/(1000*[.B$13])" office:value-type="float" office:value="0.0157199999999997">
            <text:p>0,02</text:p>
          </table:table-cell>
          <table:table-cell table:formula="of:=IF([.A1036]&lt;[.D$29]/[.B$15];0;IF([.A1036]&lt;1/(2*[.B$13]);[.B$16]*SIN([.B$15]*[.A1036]);IF([.A1036]&lt;1/(2*[.B$13])+[.D$29]/[.B$15];0;[.B$16]*SIN([.B$15]*[.A1036]))))" office:value-type="float" office:value="-316.983497690125">
            <text:p>-316,98</text:p>
          </table:table-cell>
          <table:table-cell table:formula="of:=[.B$16]*SIN([.B$15]*[.A1036])" office:value-type="float" office:value="-316.983497690125">
            <text:p>-316,98</text:p>
          </table:table-cell>
          <table:table-cell table:formula="of:=[.B1036]/R" office:value-type="float" office:value="-10.5661165896708">
            <text:p>-10,57</text:p>
          </table:table-cell>
          <table:table-cell table:formula="of:=IF([.D1036]&gt;0;[.D1036];0)" office:value-type="float" office:value="0">
            <text:p>0</text:p>
          </table:table-cell>
          <table:table-cell table:formula="of:=IF([.D1036]&lt;0;-[.D1036];0)" office:value-type="float" office:value="10.5661165896708">
            <text:p>10,57</text:p>
          </table:table-cell>
          <table:table-cell table:formula="of:=[.C1036]-[.B1036]" office:value-type="float" office:value="0">
            <text:p>0</text:p>
          </table:table-cell>
          <table:table-cell table:formula="of:=-[.G103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36]+1/(1000*[.B$13])" office:value-type="float" office:value="0.0157399999999997">
            <text:p>0,02</text:p>
          </table:table-cell>
          <table:table-cell table:formula="of:=IF([.A1037]&lt;[.D$29]/[.B$15];0;IF([.A1037]&lt;1/(2*[.B$13]);[.B$16]*SIN([.B$15]*[.A1037]);IF([.A1037]&lt;1/(2*[.B$13])+[.D$29]/[.B$15];0;[.B$16]*SIN([.B$15]*[.A1037]))))" office:value-type="float" office:value="-316.518895703884">
            <text:p>-316,52</text:p>
          </table:table-cell>
          <table:table-cell table:formula="of:=[.B$16]*SIN([.B$15]*[.A1037])" office:value-type="float" office:value="-316.518895703884">
            <text:p>-316,52</text:p>
          </table:table-cell>
          <table:table-cell table:formula="of:=[.B1037]/R" office:value-type="float" office:value="-10.5506298567961">
            <text:p>-10,55</text:p>
          </table:table-cell>
          <table:table-cell table:formula="of:=IF([.D1037]&gt;0;[.D1037];0)" office:value-type="float" office:value="0">
            <text:p>0</text:p>
          </table:table-cell>
          <table:table-cell table:formula="of:=IF([.D1037]&lt;0;-[.D1037];0)" office:value-type="float" office:value="10.5506298567961">
            <text:p>10,55</text:p>
          </table:table-cell>
          <table:table-cell table:formula="of:=[.C1037]-[.B1037]" office:value-type="float" office:value="0">
            <text:p>0</text:p>
          </table:table-cell>
          <table:table-cell table:formula="of:=-[.G103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37]+1/(1000*[.B$13])" office:value-type="float" office:value="0.0157599999999997">
            <text:p>0,02</text:p>
          </table:table-cell>
          <table:table-cell table:formula="of:=IF([.A1038]&lt;[.D$29]/[.B$15];0;IF([.A1038]&lt;1/(2*[.B$13]);[.B$16]*SIN([.B$15]*[.A1038]);IF([.A1038]&lt;1/(2*[.B$13])+[.D$29]/[.B$15];0;[.B$16]*SIN([.B$15]*[.A1038]))))" office:value-type="float" office:value="-316.041798093608">
            <text:p>-316,04</text:p>
          </table:table-cell>
          <table:table-cell table:formula="of:=[.B$16]*SIN([.B$15]*[.A1038])" office:value-type="float" office:value="-316.041798093608">
            <text:p>-316,04</text:p>
          </table:table-cell>
          <table:table-cell table:formula="of:=[.B1038]/R" office:value-type="float" office:value="-10.5347266031203">
            <text:p>-10,53</text:p>
          </table:table-cell>
          <table:table-cell table:formula="of:=IF([.D1038]&gt;0;[.D1038];0)" office:value-type="float" office:value="0">
            <text:p>0</text:p>
          </table:table-cell>
          <table:table-cell table:formula="of:=IF([.D1038]&lt;0;-[.D1038];0)" office:value-type="float" office:value="10.5347266031203">
            <text:p>10,53</text:p>
          </table:table-cell>
          <table:table-cell table:formula="of:=[.C1038]-[.B1038]" office:value-type="float" office:value="0">
            <text:p>0</text:p>
          </table:table-cell>
          <table:table-cell table:formula="of:=-[.G103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38]+1/(1000*[.B$13])" office:value-type="float" office:value="0.0157799999999997">
            <text:p>0,02</text:p>
          </table:table-cell>
          <table:table-cell table:formula="of:=IF([.A1039]&lt;[.D$29]/[.B$15];0;IF([.A1039]&lt;1/(2*[.B$13]);[.B$16]*SIN([.B$15]*[.A1039]);IF([.A1039]&lt;1/(2*[.B$13])+[.D$29]/[.B$15];0;[.B$16]*SIN([.B$15]*[.A1039]))))" office:value-type="float" office:value="-315.552223694294">
            <text:p>-315,55</text:p>
          </table:table-cell>
          <table:table-cell table:formula="of:=[.B$16]*SIN([.B$15]*[.A1039])" office:value-type="float" office:value="-315.552223694294">
            <text:p>-315,55</text:p>
          </table:table-cell>
          <table:table-cell table:formula="of:=[.B1039]/R" office:value-type="float" office:value="-10.5184074564765">
            <text:p>-10,52</text:p>
          </table:table-cell>
          <table:table-cell table:formula="of:=IF([.D1039]&gt;0;[.D1039];0)" office:value-type="float" office:value="0">
            <text:p>0</text:p>
          </table:table-cell>
          <table:table-cell table:formula="of:=IF([.D1039]&lt;0;-[.D1039];0)" office:value-type="float" office:value="10.5184074564765">
            <text:p>10,52</text:p>
          </table:table-cell>
          <table:table-cell table:formula="of:=[.C1039]-[.B1039]" office:value-type="float" office:value="0">
            <text:p>0</text:p>
          </table:table-cell>
          <table:table-cell table:formula="of:=-[.G103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39]+1/(1000*[.B$13])" office:value-type="float" office:value="0.0157999999999997">
            <text:p>0,02</text:p>
          </table:table-cell>
          <table:table-cell table:formula="of:=IF([.A1040]&lt;[.D$29]/[.B$15];0;IF([.A1040]&lt;1/(2*[.B$13]);[.B$16]*SIN([.B$15]*[.A1040]);IF([.A1040]&lt;1/(2*[.B$13])+[.D$29]/[.B$15];0;[.B$16]*SIN([.B$15]*[.A1040]))))" office:value-type="float" office:value="-315.0501918335">
            <text:p>-315,05</text:p>
          </table:table-cell>
          <table:table-cell table:formula="of:=[.B$16]*SIN([.B$15]*[.A1040])" office:value-type="float" office:value="-315.0501918335">
            <text:p>-315,05</text:p>
          </table:table-cell>
          <table:table-cell table:formula="of:=[.B1040]/R" office:value-type="float" office:value="-10.5016730611167">
            <text:p>-10,5</text:p>
          </table:table-cell>
          <table:table-cell table:formula="of:=IF([.D1040]&gt;0;[.D1040];0)" office:value-type="float" office:value="0">
            <text:p>0</text:p>
          </table:table-cell>
          <table:table-cell table:formula="of:=IF([.D1040]&lt;0;-[.D1040];0)" office:value-type="float" office:value="10.5016730611167">
            <text:p>10,5</text:p>
          </table:table-cell>
          <table:table-cell table:formula="of:=[.C1040]-[.B1040]" office:value-type="float" office:value="0">
            <text:p>0</text:p>
          </table:table-cell>
          <table:table-cell table:formula="of:=-[.G104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40]+1/(1000*[.B$13])" office:value-type="float" office:value="0.0158199999999997">
            <text:p>0,02</text:p>
          </table:table-cell>
          <table:table-cell table:formula="of:=IF([.A1041]&lt;[.D$29]/[.B$15];0;IF([.A1041]&lt;1/(2*[.B$13]);[.B$16]*SIN([.B$15]*[.A1041]);IF([.A1041]&lt;1/(2*[.B$13])+[.D$29]/[.B$15];0;[.B$16]*SIN([.B$15]*[.A1041]))))" office:value-type="float" office:value="-314.535722330585">
            <text:p>-314,54</text:p>
          </table:table-cell>
          <table:table-cell table:formula="of:=[.B$16]*SIN([.B$15]*[.A1041])" office:value-type="float" office:value="-314.535722330585">
            <text:p>-314,54</text:p>
          </table:table-cell>
          <table:table-cell table:formula="of:=[.B1041]/R" office:value-type="float" office:value="-10.4845240776862">
            <text:p>-10,48</text:p>
          </table:table-cell>
          <table:table-cell table:formula="of:=IF([.D1041]&gt;0;[.D1041];0)" office:value-type="float" office:value="0">
            <text:p>0</text:p>
          </table:table-cell>
          <table:table-cell table:formula="of:=IF([.D1041]&lt;0;-[.D1041];0)" office:value-type="float" office:value="10.4845240776862">
            <text:p>10,48</text:p>
          </table:table-cell>
          <table:table-cell table:formula="of:=[.C1041]-[.B1041]" office:value-type="float" office:value="0">
            <text:p>0</text:p>
          </table:table-cell>
          <table:table-cell table:formula="of:=-[.G104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41]+1/(1000*[.B$13])" office:value-type="float" office:value="0.0158399999999997">
            <text:p>0,02</text:p>
          </table:table-cell>
          <table:table-cell table:formula="of:=IF([.A1042]&lt;[.D$29]/[.B$15];0;IF([.A1042]&lt;1/(2*[.B$13]);[.B$16]*SIN([.B$15]*[.A1042]);IF([.A1042]&lt;1/(2*[.B$13])+[.D$29]/[.B$15];0;[.B$16]*SIN([.B$15]*[.A1042]))))" office:value-type="float" office:value="-314.008835495924">
            <text:p>-314,01</text:p>
          </table:table-cell>
          <table:table-cell table:formula="of:=[.B$16]*SIN([.B$15]*[.A1042])" office:value-type="float" office:value="-314.008835495924">
            <text:p>-314,01</text:p>
          </table:table-cell>
          <table:table-cell table:formula="of:=[.B1042]/R" office:value-type="float" office:value="-10.4669611831975">
            <text:p>-10,47</text:p>
          </table:table-cell>
          <table:table-cell table:formula="of:=IF([.D1042]&gt;0;[.D1042];0)" office:value-type="float" office:value="0">
            <text:p>0</text:p>
          </table:table-cell>
          <table:table-cell table:formula="of:=IF([.D1042]&lt;0;-[.D1042];0)" office:value-type="float" office:value="10.4669611831975">
            <text:p>10,47</text:p>
          </table:table-cell>
          <table:table-cell table:formula="of:=[.C1042]-[.B1042]" office:value-type="float" office:value="0">
            <text:p>0</text:p>
          </table:table-cell>
          <table:table-cell table:formula="of:=-[.G104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42]+1/(1000*[.B$13])" office:value-type="float" office:value="0.0158599999999997">
            <text:p>0,02</text:p>
          </table:table-cell>
          <table:table-cell table:formula="of:=IF([.A1043]&lt;[.D$29]/[.B$15];0;IF([.A1043]&lt;1/(2*[.B$13]);[.B$16]*SIN([.B$15]*[.A1043]);IF([.A1043]&lt;1/(2*[.B$13])+[.D$29]/[.B$15];0;[.B$16]*SIN([.B$15]*[.A1043]))))" office:value-type="float" office:value="-313.469552130106">
            <text:p>-313,47</text:p>
          </table:table-cell>
          <table:table-cell table:formula="of:=[.B$16]*SIN([.B$15]*[.A1043])" office:value-type="float" office:value="-313.469552130106">
            <text:p>-313,47</text:p>
          </table:table-cell>
          <table:table-cell table:formula="of:=[.B1043]/R" office:value-type="float" office:value="-10.4489850710035">
            <text:p>-10,45</text:p>
          </table:table-cell>
          <table:table-cell table:formula="of:=IF([.D1043]&gt;0;[.D1043];0)" office:value-type="float" office:value="0">
            <text:p>0</text:p>
          </table:table-cell>
          <table:table-cell table:formula="of:=IF([.D1043]&lt;0;-[.D1043];0)" office:value-type="float" office:value="10.4489850710035">
            <text:p>10,45</text:p>
          </table:table-cell>
          <table:table-cell table:formula="of:=[.C1043]-[.B1043]" office:value-type="float" office:value="0">
            <text:p>0</text:p>
          </table:table-cell>
          <table:table-cell table:formula="of:=-[.G104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43]+1/(1000*[.B$13])" office:value-type="float" office:value="0.0158799999999997">
            <text:p>0,02</text:p>
          </table:table-cell>
          <table:table-cell table:formula="of:=IF([.A1044]&lt;[.D$29]/[.B$15];0;IF([.A1044]&lt;1/(2*[.B$13]);[.B$16]*SIN([.B$15]*[.A1044]);IF([.A1044]&lt;1/(2*[.B$13])+[.D$29]/[.B$15];0;[.B$16]*SIN([.B$15]*[.A1044]))))" office:value-type="float" office:value="-312.917893523117">
            <text:p>-312,92</text:p>
          </table:table-cell>
          <table:table-cell table:formula="of:=[.B$16]*SIN([.B$15]*[.A1044])" office:value-type="float" office:value="-312.917893523117">
            <text:p>-312,92</text:p>
          </table:table-cell>
          <table:table-cell table:formula="of:=[.B1044]/R" office:value-type="float" office:value="-10.4305964507706">
            <text:p>-10,43</text:p>
          </table:table-cell>
          <table:table-cell table:formula="of:=IF([.D1044]&gt;0;[.D1044];0)" office:value-type="float" office:value="0">
            <text:p>0</text:p>
          </table:table-cell>
          <table:table-cell table:formula="of:=IF([.D1044]&lt;0;-[.D1044];0)" office:value-type="float" office:value="10.4305964507706">
            <text:p>10,43</text:p>
          </table:table-cell>
          <table:table-cell table:formula="of:=[.C1044]-[.B1044]" office:value-type="float" office:value="0">
            <text:p>0</text:p>
          </table:table-cell>
          <table:table-cell table:formula="of:=-[.G104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44]+1/(1000*[.B$13])" office:value-type="float" office:value="0.0158999999999997">
            <text:p>0,02</text:p>
          </table:table-cell>
          <table:table-cell table:formula="of:=IF([.A1045]&lt;[.D$29]/[.B$15];0;IF([.A1045]&lt;1/(2*[.B$13]);[.B$16]*SIN([.B$15]*[.A1045]);IF([.A1045]&lt;1/(2*[.B$13])+[.D$29]/[.B$15];0;[.B$16]*SIN([.B$15]*[.A1045]))))" office:value-type="float" office:value="-312.353881453492">
            <text:p>-312,35</text:p>
          </table:table-cell>
          <table:table-cell table:formula="of:=[.B$16]*SIN([.B$15]*[.A1045])" office:value-type="float" office:value="-312.353881453492">
            <text:p>-312,35</text:p>
          </table:table-cell>
          <table:table-cell table:formula="of:=[.B1045]/R" office:value-type="float" office:value="-10.4117960484497">
            <text:p>-10,41</text:p>
          </table:table-cell>
          <table:table-cell table:formula="of:=IF([.D1045]&gt;0;[.D1045];0)" office:value-type="float" office:value="0">
            <text:p>0</text:p>
          </table:table-cell>
          <table:table-cell table:formula="of:=IF([.D1045]&lt;0;-[.D1045];0)" office:value-type="float" office:value="10.4117960484497">
            <text:p>10,41</text:p>
          </table:table-cell>
          <table:table-cell table:formula="of:=[.C1045]-[.B1045]" office:value-type="float" office:value="0">
            <text:p>0</text:p>
          </table:table-cell>
          <table:table-cell table:formula="of:=-[.G104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45]+1/(1000*[.B$13])" office:value-type="float" office:value="0.0159199999999997">
            <text:p>0,02</text:p>
          </table:table-cell>
          <table:table-cell table:formula="of:=IF([.A1046]&lt;[.D$29]/[.B$15];0;IF([.A1046]&lt;1/(2*[.B$13]);[.B$16]*SIN([.B$15]*[.A1046]);IF([.A1046]&lt;1/(2*[.B$13])+[.D$29]/[.B$15];0;[.B$16]*SIN([.B$15]*[.A1046]))))" office:value-type="float" office:value="-311.777538187463">
            <text:p>-311,78</text:p>
          </table:table-cell>
          <table:table-cell table:formula="of:=[.B$16]*SIN([.B$15]*[.A1046])" office:value-type="float" office:value="-311.777538187463">
            <text:p>-311,78</text:p>
          </table:table-cell>
          <table:table-cell table:formula="of:=[.B1046]/R" office:value-type="float" office:value="-10.3925846062488">
            <text:p>-10,39</text:p>
          </table:table-cell>
          <table:table-cell table:formula="of:=IF([.D1046]&gt;0;[.D1046];0)" office:value-type="float" office:value="0">
            <text:p>0</text:p>
          </table:table-cell>
          <table:table-cell table:formula="of:=IF([.D1046]&lt;0;-[.D1046];0)" office:value-type="float" office:value="10.3925846062488">
            <text:p>10,39</text:p>
          </table:table-cell>
          <table:table-cell table:formula="of:=[.C1046]-[.B1046]" office:value-type="float" office:value="0">
            <text:p>0</text:p>
          </table:table-cell>
          <table:table-cell table:formula="of:=-[.G104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46]+1/(1000*[.B$13])" office:value-type="float" office:value="0.0159399999999997">
            <text:p>0,02</text:p>
          </table:table-cell>
          <table:table-cell table:formula="of:=IF([.A1047]&lt;[.D$29]/[.B$15];0;IF([.A1047]&lt;1/(2*[.B$13]);[.B$16]*SIN([.B$15]*[.A1047]);IF([.A1047]&lt;1/(2*[.B$13])+[.D$29]/[.B$15];0;[.B$16]*SIN([.B$15]*[.A1047]))))" office:value-type="float" office:value="-311.188886478075">
            <text:p>-311,19</text:p>
          </table:table-cell>
          <table:table-cell table:formula="of:=[.B$16]*SIN([.B$15]*[.A1047])" office:value-type="float" office:value="-311.188886478075">
            <text:p>-311,19</text:p>
          </table:table-cell>
          <table:table-cell table:formula="of:=[.B1047]/R" office:value-type="float" office:value="-10.3729628826025">
            <text:p>-10,37</text:p>
          </table:table-cell>
          <table:table-cell table:formula="of:=IF([.D1047]&gt;0;[.D1047];0)" office:value-type="float" office:value="0">
            <text:p>0</text:p>
          </table:table-cell>
          <table:table-cell table:formula="of:=IF([.D1047]&lt;0;-[.D1047];0)" office:value-type="float" office:value="10.3729628826025">
            <text:p>10,37</text:p>
          </table:table-cell>
          <table:table-cell table:formula="of:=[.C1047]-[.B1047]" office:value-type="float" office:value="0">
            <text:p>0</text:p>
          </table:table-cell>
          <table:table-cell table:formula="of:=-[.G104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47]+1/(1000*[.B$13])" office:value-type="float" office:value="0.0159599999999997">
            <text:p>0,02</text:p>
          </table:table-cell>
          <table:table-cell table:formula="of:=IF([.A1048]&lt;[.D$29]/[.B$15];0;IF([.A1048]&lt;1/(2*[.B$13]);[.B$16]*SIN([.B$15]*[.A1048]);IF([.A1048]&lt;1/(2*[.B$13])+[.D$29]/[.B$15];0;[.B$16]*SIN([.B$15]*[.A1048]))))" office:value-type="float" office:value="-310.58794956429">
            <text:p>-310,59</text:p>
          </table:table-cell>
          <table:table-cell table:formula="of:=[.B$16]*SIN([.B$15]*[.A1048])" office:value-type="float" office:value="-310.58794956429">
            <text:p>-310,59</text:p>
          </table:table-cell>
          <table:table-cell table:formula="of:=[.B1048]/R" office:value-type="float" office:value="-10.352931652143">
            <text:p>-10,35</text:p>
          </table:table-cell>
          <table:table-cell table:formula="of:=IF([.D1048]&gt;0;[.D1048];0)" office:value-type="float" office:value="0">
            <text:p>0</text:p>
          </table:table-cell>
          <table:table-cell table:formula="of:=IF([.D1048]&lt;0;-[.D1048];0)" office:value-type="float" office:value="10.352931652143">
            <text:p>10,35</text:p>
          </table:table-cell>
          <table:table-cell table:formula="of:=[.C1048]-[.B1048]" office:value-type="float" office:value="0">
            <text:p>0</text:p>
          </table:table-cell>
          <table:table-cell table:formula="of:=-[.G104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48]+1/(1000*[.B$13])" office:value-type="float" office:value="0.0159799999999997">
            <text:p>0,02</text:p>
          </table:table-cell>
          <table:table-cell table:formula="of:=IF([.A1049]&lt;[.D$29]/[.B$15];0;IF([.A1049]&lt;1/(2*[.B$13]);[.B$16]*SIN([.B$15]*[.A1049]);IF([.A1049]&lt;1/(2*[.B$13])+[.D$29]/[.B$15];0;[.B$16]*SIN([.B$15]*[.A1049]))))" office:value-type="float" office:value="-309.974751170067">
            <text:p>-309,97</text:p>
          </table:table-cell>
          <table:table-cell table:formula="of:=[.B$16]*SIN([.B$15]*[.A1049])" office:value-type="float" office:value="-309.974751170067">
            <text:p>-309,97</text:p>
          </table:table-cell>
          <table:table-cell table:formula="of:=[.B1049]/R" office:value-type="float" office:value="-10.3324917056689">
            <text:p>-10,33</text:p>
          </table:table-cell>
          <table:table-cell table:formula="of:=IF([.D1049]&gt;0;[.D1049];0)" office:value-type="float" office:value="0">
            <text:p>0</text:p>
          </table:table-cell>
          <table:table-cell table:formula="of:=IF([.D1049]&lt;0;-[.D1049];0)" office:value-type="float" office:value="10.3324917056689">
            <text:p>10,33</text:p>
          </table:table-cell>
          <table:table-cell table:formula="of:=[.C1049]-[.B1049]" office:value-type="float" office:value="0">
            <text:p>0</text:p>
          </table:table-cell>
          <table:table-cell table:formula="of:=-[.G104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49]+1/(1000*[.B$13])" office:value-type="float" office:value="0.0159999999999997">
            <text:p>0,02</text:p>
          </table:table-cell>
          <table:table-cell table:formula="of:=IF([.A1050]&lt;[.D$29]/[.B$15];0;IF([.A1050]&lt;1/(2*[.B$13]);[.B$16]*SIN([.B$15]*[.A1050]);IF([.A1050]&lt;1/(2*[.B$13])+[.D$29]/[.B$15];0;[.B$16]*SIN([.B$15]*[.A1050]))))" office:value-type="float" office:value="-309.34931550343">
            <text:p>-309,35</text:p>
          </table:table-cell>
          <table:table-cell table:formula="of:=[.B$16]*SIN([.B$15]*[.A1050])" office:value-type="float" office:value="-309.34931550343">
            <text:p>-309,35</text:p>
          </table:table-cell>
          <table:table-cell table:formula="of:=[.B1050]/R" office:value-type="float" office:value="-10.3116438501143">
            <text:p>-10,31</text:p>
          </table:table-cell>
          <table:table-cell table:formula="of:=IF([.D1050]&gt;0;[.D1050];0)" office:value-type="float" office:value="0">
            <text:p>0</text:p>
          </table:table-cell>
          <table:table-cell table:formula="of:=IF([.D1050]&lt;0;-[.D1050];0)" office:value-type="float" office:value="10.3116438501143">
            <text:p>10,31</text:p>
          </table:table-cell>
          <table:table-cell table:formula="of:=[.C1050]-[.B1050]" office:value-type="float" office:value="0">
            <text:p>0</text:p>
          </table:table-cell>
          <table:table-cell table:formula="of:=-[.G105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50]+1/(1000*[.B$13])" office:value-type="float" office:value="0.0160199999999997">
            <text:p>0,02</text:p>
          </table:table-cell>
          <table:table-cell table:formula="of:=IF([.A1051]&lt;[.D$29]/[.B$15];0;IF([.A1051]&lt;1/(2*[.B$13]);[.B$16]*SIN([.B$15]*[.A1051]);IF([.A1051]&lt;1/(2*[.B$13])+[.D$29]/[.B$15];0;[.B$16]*SIN([.B$15]*[.A1051]))))" office:value-type="float" office:value="-308.711667255508">
            <text:p>-308,71</text:p>
          </table:table-cell>
          <table:table-cell table:formula="of:=[.B$16]*SIN([.B$15]*[.A1051])" office:value-type="float" office:value="-308.711667255508">
            <text:p>-308,71</text:p>
          </table:table-cell>
          <table:table-cell table:formula="of:=[.B1051]/R" office:value-type="float" office:value="-10.2903889085169">
            <text:p>-10,29</text:p>
          </table:table-cell>
          <table:table-cell table:formula="of:=IF([.D1051]&gt;0;[.D1051];0)" office:value-type="float" office:value="0">
            <text:p>0</text:p>
          </table:table-cell>
          <table:table-cell table:formula="of:=IF([.D1051]&lt;0;-[.D1051];0)" office:value-type="float" office:value="10.2903889085169">
            <text:p>10,29</text:p>
          </table:table-cell>
          <table:table-cell table:formula="of:=[.C1051]-[.B1051]" office:value-type="float" office:value="0">
            <text:p>0</text:p>
          </table:table-cell>
          <table:table-cell table:formula="of:=-[.G105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51]+1/(1000*[.B$13])" office:value-type="float" office:value="0.0160399999999997">
            <text:p>0,02</text:p>
          </table:table-cell>
          <table:table-cell table:formula="of:=IF([.A1052]&lt;[.D$29]/[.B$15];0;IF([.A1052]&lt;1/(2*[.B$13]);[.B$16]*SIN([.B$15]*[.A1052]);IF([.A1052]&lt;1/(2*[.B$13])+[.D$29]/[.B$15];0;[.B$16]*SIN([.B$15]*[.A1052]))))" office:value-type="float" office:value="-308.061831599562">
            <text:p>-308,06</text:p>
          </table:table-cell>
          <table:table-cell table:formula="of:=[.B$16]*SIN([.B$15]*[.A1052])" office:value-type="float" office:value="-308.061831599562">
            <text:p>-308,06</text:p>
          </table:table-cell>
          <table:table-cell table:formula="of:=[.B1052]/R" office:value-type="float" office:value="-10.2687277199854">
            <text:p>-10,27</text:p>
          </table:table-cell>
          <table:table-cell table:formula="of:=IF([.D1052]&gt;0;[.D1052];0)" office:value-type="float" office:value="0">
            <text:p>0</text:p>
          </table:table-cell>
          <table:table-cell table:formula="of:=IF([.D1052]&lt;0;-[.D1052];0)" office:value-type="float" office:value="10.2687277199854">
            <text:p>10,27</text:p>
          </table:table-cell>
          <table:table-cell table:formula="of:=[.C1052]-[.B1052]" office:value-type="float" office:value="0">
            <text:p>0</text:p>
          </table:table-cell>
          <table:table-cell table:formula="of:=-[.G105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52]+1/(1000*[.B$13])" office:value-type="float" office:value="0.0160599999999997">
            <text:p>0,02</text:p>
          </table:table-cell>
          <table:table-cell table:formula="of:=IF([.A1053]&lt;[.D$29]/[.B$15];0;IF([.A1053]&lt;1/(2*[.B$13]);[.B$16]*SIN([.B$15]*[.A1053]);IF([.A1053]&lt;1/(2*[.B$13])+[.D$29]/[.B$15];0;[.B$16]*SIN([.B$15]*[.A1053]))))" office:value-type="float" office:value="-307.399834189991">
            <text:p>-307,4</text:p>
          </table:table-cell>
          <table:table-cell table:formula="of:=[.B$16]*SIN([.B$15]*[.A1053])" office:value-type="float" office:value="-307.399834189991">
            <text:p>-307,4</text:p>
          </table:table-cell>
          <table:table-cell table:formula="of:=[.B1053]/R" office:value-type="float" office:value="-10.2466611396664">
            <text:p>-10,25</text:p>
          </table:table-cell>
          <table:table-cell table:formula="of:=IF([.D1053]&gt;0;[.D1053];0)" office:value-type="float" office:value="0">
            <text:p>0</text:p>
          </table:table-cell>
          <table:table-cell table:formula="of:=IF([.D1053]&lt;0;-[.D1053];0)" office:value-type="float" office:value="10.2466611396664">
            <text:p>10,25</text:p>
          </table:table-cell>
          <table:table-cell table:formula="of:=[.C1053]-[.B1053]" office:value-type="float" office:value="0">
            <text:p>0</text:p>
          </table:table-cell>
          <table:table-cell table:formula="of:=-[.G105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53]+1/(1000*[.B$13])" office:value-type="float" office:value="0.0160799999999997">
            <text:p>0,02</text:p>
          </table:table-cell>
          <table:table-cell table:formula="of:=IF([.A1054]&lt;[.D$29]/[.B$15];0;IF([.A1054]&lt;1/(2*[.B$13]);[.B$16]*SIN([.B$15]*[.A1054]);IF([.A1054]&lt;1/(2*[.B$13])+[.D$29]/[.B$15];0;[.B$16]*SIN([.B$15]*[.A1054]))))" office:value-type="float" office:value="-306.725701161318">
            <text:p>-306,73</text:p>
          </table:table-cell>
          <table:table-cell table:formula="of:=[.B$16]*SIN([.B$15]*[.A1054])" office:value-type="float" office:value="-306.725701161318">
            <text:p>-306,73</text:p>
          </table:table-cell>
          <table:table-cell table:formula="of:=[.B1054]/R" office:value-type="float" office:value="-10.2241900387106">
            <text:p>-10,22</text:p>
          </table:table-cell>
          <table:table-cell table:formula="of:=IF([.D1054]&gt;0;[.D1054];0)" office:value-type="float" office:value="0">
            <text:p>0</text:p>
          </table:table-cell>
          <table:table-cell table:formula="of:=IF([.D1054]&lt;0;-[.D1054];0)" office:value-type="float" office:value="10.2241900387106">
            <text:p>10,22</text:p>
          </table:table-cell>
          <table:table-cell table:formula="of:=[.C1054]-[.B1054]" office:value-type="float" office:value="0">
            <text:p>0</text:p>
          </table:table-cell>
          <table:table-cell table:formula="of:=-[.G105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54]+1/(1000*[.B$13])" office:value-type="float" office:value="0.0160999999999997">
            <text:p>0,02</text:p>
          </table:table-cell>
          <table:table-cell table:formula="of:=IF([.A1055]&lt;[.D$29]/[.B$15];0;IF([.A1055]&lt;1/(2*[.B$13]);[.B$16]*SIN([.B$15]*[.A1055]);IF([.A1055]&lt;1/(2*[.B$13])+[.D$29]/[.B$15];0;[.B$16]*SIN([.B$15]*[.A1055]))))" office:value-type="float" office:value="-306.039459127162">
            <text:p>-306,04</text:p>
          </table:table-cell>
          <table:table-cell table:formula="of:=[.B$16]*SIN([.B$15]*[.A1055])" office:value-type="float" office:value="-306.039459127162">
            <text:p>-306,04</text:p>
          </table:table-cell>
          <table:table-cell table:formula="of:=[.B1055]/R" office:value-type="float" office:value="-10.2013153042387">
            <text:p>-10,2</text:p>
          </table:table-cell>
          <table:table-cell table:formula="of:=IF([.D1055]&gt;0;[.D1055];0)" office:value-type="float" office:value="0">
            <text:p>0</text:p>
          </table:table-cell>
          <table:table-cell table:formula="of:=IF([.D1055]&lt;0;-[.D1055];0)" office:value-type="float" office:value="10.2013153042387">
            <text:p>10,2</text:p>
          </table:table-cell>
          <table:table-cell table:formula="of:=[.C1055]-[.B1055]" office:value-type="float" office:value="0">
            <text:p>0</text:p>
          </table:table-cell>
          <table:table-cell table:formula="of:=-[.G105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55]+1/(1000*[.B$13])" office:value-type="float" office:value="0.0161199999999997">
            <text:p>0,02</text:p>
          </table:table-cell>
          <table:table-cell table:formula="of:=IF([.A1056]&lt;[.D$29]/[.B$15];0;IF([.A1056]&lt;1/(2*[.B$13]);[.B$16]*SIN([.B$15]*[.A1056]);IF([.A1056]&lt;1/(2*[.B$13])+[.D$29]/[.B$15];0;[.B$16]*SIN([.B$15]*[.A1056]))))" office:value-type="float" office:value="-305.341135179184">
            <text:p>-305,34</text:p>
          </table:table-cell>
          <table:table-cell table:formula="of:=[.B$16]*SIN([.B$15]*[.A1056])" office:value-type="float" office:value="-305.341135179184">
            <text:p>-305,34</text:p>
          </table:table-cell>
          <table:table-cell table:formula="of:=[.B1056]/R" office:value-type="float" office:value="-10.1780378393061">
            <text:p>-10,18</text:p>
          </table:table-cell>
          <table:table-cell table:formula="of:=IF([.D1056]&gt;0;[.D1056];0)" office:value-type="float" office:value="0">
            <text:p>0</text:p>
          </table:table-cell>
          <table:table-cell table:formula="of:=IF([.D1056]&lt;0;-[.D1056];0)" office:value-type="float" office:value="10.1780378393061">
            <text:p>10,18</text:p>
          </table:table-cell>
          <table:table-cell table:formula="of:=[.C1056]-[.B1056]" office:value-type="float" office:value="0">
            <text:p>0</text:p>
          </table:table-cell>
          <table:table-cell table:formula="of:=-[.G105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56]+1/(1000*[.B$13])" office:value-type="float" office:value="0.0161399999999997">
            <text:p>0,02</text:p>
          </table:table-cell>
          <table:table-cell table:formula="of:=IF([.A1057]&lt;[.D$29]/[.B$15];0;IF([.A1057]&lt;1/(2*[.B$13]);[.B$16]*SIN([.B$15]*[.A1057]);IF([.A1057]&lt;1/(2*[.B$13])+[.D$29]/[.B$15];0;[.B$16]*SIN([.B$15]*[.A1057]))))" office:value-type="float" office:value="-304.630756886016">
            <text:p>-304,63</text:p>
          </table:table-cell>
          <table:table-cell table:formula="of:=[.B$16]*SIN([.B$15]*[.A1057])" office:value-type="float" office:value="-304.630756886016">
            <text:p>-304,63</text:p>
          </table:table-cell>
          <table:table-cell table:formula="of:=[.B1057]/R" office:value-type="float" office:value="-10.1543585628672">
            <text:p>-10,15</text:p>
          </table:table-cell>
          <table:table-cell table:formula="of:=IF([.D1057]&gt;0;[.D1057];0)" office:value-type="float" office:value="0">
            <text:p>0</text:p>
          </table:table-cell>
          <table:table-cell table:formula="of:=IF([.D1057]&lt;0;-[.D1057];0)" office:value-type="float" office:value="10.1543585628672">
            <text:p>10,15</text:p>
          </table:table-cell>
          <table:table-cell table:formula="of:=[.C1057]-[.B1057]" office:value-type="float" office:value="0">
            <text:p>0</text:p>
          </table:table-cell>
          <table:table-cell table:formula="of:=-[.G105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57]+1/(1000*[.B$13])" office:value-type="float" office:value="0.0161599999999997">
            <text:p>0,02</text:p>
          </table:table-cell>
          <table:table-cell table:formula="of:=IF([.A1058]&lt;[.D$29]/[.B$15];0;IF([.A1058]&lt;1/(2*[.B$13]);[.B$16]*SIN([.B$15]*[.A1058]);IF([.A1058]&lt;1/(2*[.B$13])+[.D$29]/[.B$15];0;[.B$16]*SIN([.B$15]*[.A1058]))))" office:value-type="float" office:value="-303.908352292178">
            <text:p>-303,91</text:p>
          </table:table-cell>
          <table:table-cell table:formula="of:=[.B$16]*SIN([.B$15]*[.A1058])" office:value-type="float" office:value="-303.908352292178">
            <text:p>-303,91</text:p>
          </table:table-cell>
          <table:table-cell table:formula="of:=[.B1058]/R" office:value-type="float" office:value="-10.1302784097393">
            <text:p>-10,13</text:p>
          </table:table-cell>
          <table:table-cell table:formula="of:=IF([.D1058]&gt;0;[.D1058];0)" office:value-type="float" office:value="0">
            <text:p>0</text:p>
          </table:table-cell>
          <table:table-cell table:formula="of:=IF([.D1058]&lt;0;-[.D1058];0)" office:value-type="float" office:value="10.1302784097393">
            <text:p>10,13</text:p>
          </table:table-cell>
          <table:table-cell table:formula="of:=[.C1058]-[.B1058]" office:value-type="float" office:value="0">
            <text:p>0</text:p>
          </table:table-cell>
          <table:table-cell table:formula="of:=-[.G105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58]+1/(1000*[.B$13])" office:value-type="float" office:value="0.0161799999999997">
            <text:p>0,02</text:p>
          </table:table-cell>
          <table:table-cell table:formula="of:=IF([.A1059]&lt;[.D$29]/[.B$15];0;IF([.A1059]&lt;1/(2*[.B$13]);[.B$16]*SIN([.B$15]*[.A1059]);IF([.A1059]&lt;1/(2*[.B$13])+[.D$29]/[.B$15];0;[.B$16]*SIN([.B$15]*[.A1059]))))" office:value-type="float" office:value="-303.173949916965">
            <text:p>-303,17</text:p>
          </table:table-cell>
          <table:table-cell table:formula="of:=[.B$16]*SIN([.B$15]*[.A1059])" office:value-type="float" office:value="-303.173949916965">
            <text:p>-303,17</text:p>
          </table:table-cell>
          <table:table-cell table:formula="of:=[.B1059]/R" office:value-type="float" office:value="-10.1057983305655">
            <text:p>-10,11</text:p>
          </table:table-cell>
          <table:table-cell table:formula="of:=IF([.D1059]&gt;0;[.D1059];0)" office:value-type="float" office:value="0">
            <text:p>0</text:p>
          </table:table-cell>
          <table:table-cell table:formula="of:=IF([.D1059]&lt;0;-[.D1059];0)" office:value-type="float" office:value="10.1057983305655">
            <text:p>10,11</text:p>
          </table:table-cell>
          <table:table-cell table:formula="of:=[.C1059]-[.B1059]" office:value-type="float" office:value="0">
            <text:p>0</text:p>
          </table:table-cell>
          <table:table-cell table:formula="of:=-[.G105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59]+1/(1000*[.B$13])" office:value-type="float" office:value="0.0161999999999997">
            <text:p>0,02</text:p>
          </table:table-cell>
          <table:table-cell table:formula="of:=IF([.A1060]&lt;[.D$29]/[.B$15];0;IF([.A1060]&lt;1/(2*[.B$13]);[.B$16]*SIN([.B$15]*[.A1060]);IF([.A1060]&lt;1/(2*[.B$13])+[.D$29]/[.B$15];0;[.B$16]*SIN([.B$15]*[.A1060]))))" office:value-type="float" office:value="-302.427578753327">
            <text:p>-302,43</text:p>
          </table:table-cell>
          <table:table-cell table:formula="of:=[.B$16]*SIN([.B$15]*[.A1060])" office:value-type="float" office:value="-302.427578753327">
            <text:p>-302,43</text:p>
          </table:table-cell>
          <table:table-cell table:formula="of:=[.B1060]/R" office:value-type="float" office:value="-10.0809192917776">
            <text:p>-10,08</text:p>
          </table:table-cell>
          <table:table-cell table:formula="of:=IF([.D1060]&gt;0;[.D1060];0)" office:value-type="float" office:value="0">
            <text:p>0</text:p>
          </table:table-cell>
          <table:table-cell table:formula="of:=IF([.D1060]&lt;0;-[.D1060];0)" office:value-type="float" office:value="10.0809192917776">
            <text:p>10,08</text:p>
          </table:table-cell>
          <table:table-cell table:formula="of:=[.C1060]-[.B1060]" office:value-type="float" office:value="0">
            <text:p>0</text:p>
          </table:table-cell>
          <table:table-cell table:formula="of:=-[.G106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60]+1/(1000*[.B$13])" office:value-type="float" office:value="0.0162199999999997">
            <text:p>0,02</text:p>
          </table:table-cell>
          <table:table-cell table:formula="of:=IF([.A1061]&lt;[.D$29]/[.B$15];0;IF([.A1061]&lt;1/(2*[.B$13]);[.B$16]*SIN([.B$15]*[.A1061]);IF([.A1061]&lt;1/(2*[.B$13])+[.D$29]/[.B$15];0;[.B$16]*SIN([.B$15]*[.A1061]))))" office:value-type="float" office:value="-301.669268266719">
            <text:p>-301,67</text:p>
          </table:table-cell>
          <table:table-cell table:formula="of:=[.B$16]*SIN([.B$15]*[.A1061])" office:value-type="float" office:value="-301.669268266719">
            <text:p>-301,67</text:p>
          </table:table-cell>
          <table:table-cell table:formula="of:=[.B1061]/R" office:value-type="float" office:value="-10.0556422755573">
            <text:p>-10,06</text:p>
          </table:table-cell>
          <table:table-cell table:formula="of:=IF([.D1061]&gt;0;[.D1061];0)" office:value-type="float" office:value="0">
            <text:p>0</text:p>
          </table:table-cell>
          <table:table-cell table:formula="of:=IF([.D1061]&lt;0;-[.D1061];0)" office:value-type="float" office:value="10.0556422755573">
            <text:p>10,06</text:p>
          </table:table-cell>
          <table:table-cell table:formula="of:=[.C1061]-[.B1061]" office:value-type="float" office:value="0">
            <text:p>0</text:p>
          </table:table-cell>
          <table:table-cell table:formula="of:=-[.G106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61]+1/(1000*[.B$13])" office:value-type="float" office:value="0.0162399999999997">
            <text:p>0,02</text:p>
          </table:table-cell>
          <table:table-cell table:formula="of:=IF([.A1062]&lt;[.D$29]/[.B$15];0;IF([.A1062]&lt;1/(2*[.B$13]);[.B$16]*SIN([.B$15]*[.A1062]);IF([.A1062]&lt;1/(2*[.B$13])+[.D$29]/[.B$15];0;[.B$16]*SIN([.B$15]*[.A1062]))))" office:value-type="float" office:value="-300.89904839394">
            <text:p>-300,9</text:p>
          </table:table-cell>
          <table:table-cell table:formula="of:=[.B$16]*SIN([.B$15]*[.A1062])" office:value-type="float" office:value="-300.89904839394">
            <text:p>-300,9</text:p>
          </table:table-cell>
          <table:table-cell table:formula="of:=[.B1062]/R" office:value-type="float" office:value="-10.029968279798">
            <text:p>-10,03</text:p>
          </table:table-cell>
          <table:table-cell table:formula="of:=IF([.D1062]&gt;0;[.D1062];0)" office:value-type="float" office:value="0">
            <text:p>0</text:p>
          </table:table-cell>
          <table:table-cell table:formula="of:=IF([.D1062]&lt;0;-[.D1062];0)" office:value-type="float" office:value="10.029968279798">
            <text:p>10,03</text:p>
          </table:table-cell>
          <table:table-cell table:formula="of:=[.C1062]-[.B1062]" office:value-type="float" office:value="0">
            <text:p>0</text:p>
          </table:table-cell>
          <table:table-cell table:formula="of:=-[.G106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62]+1/(1000*[.B$13])" office:value-type="float" office:value="0.0162599999999997">
            <text:p>0,02</text:p>
          </table:table-cell>
          <table:table-cell table:formula="of:=IF([.A1063]&lt;[.D$29]/[.B$15];0;IF([.A1063]&lt;1/(2*[.B$13]);[.B$16]*SIN([.B$15]*[.A1063]);IF([.A1063]&lt;1/(2*[.B$13])+[.D$29]/[.B$15];0;[.B$16]*SIN([.B$15]*[.A1063]))))" office:value-type="float" office:value="-300.116949541952">
            <text:p>-300,12</text:p>
          </table:table-cell>
          <table:table-cell table:formula="of:=[.B$16]*SIN([.B$15]*[.A1063])" office:value-type="float" office:value="-300.116949541952">
            <text:p>-300,12</text:p>
          </table:table-cell>
          <table:table-cell table:formula="of:=[.B1063]/R" office:value-type="float" office:value="-10.0038983180651">
            <text:p>-10</text:p>
          </table:table-cell>
          <table:table-cell table:formula="of:=IF([.D1063]&gt;0;[.D1063];0)" office:value-type="float" office:value="0">
            <text:p>0</text:p>
          </table:table-cell>
          <table:table-cell table:formula="of:=IF([.D1063]&lt;0;-[.D1063];0)" office:value-type="float" office:value="10.0038983180651">
            <text:p>10</text:p>
          </table:table-cell>
          <table:table-cell table:formula="of:=[.C1063]-[.B1063]" office:value-type="float" office:value="0">
            <text:p>0</text:p>
          </table:table-cell>
          <table:table-cell table:formula="of:=-[.G106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63]+1/(1000*[.B$13])" office:value-type="float" office:value="0.0162799999999997">
            <text:p>0,02</text:p>
          </table:table-cell>
          <table:table-cell table:formula="of:=IF([.A1064]&lt;[.D$29]/[.B$15];0;IF([.A1064]&lt;1/(2*[.B$13]);[.B$16]*SIN([.B$15]*[.A1064]);IF([.A1064]&lt;1/(2*[.B$13])+[.D$29]/[.B$15];0;[.B$16]*SIN([.B$15]*[.A1064]))))" office:value-type="float" office:value="-299.323002586679">
            <text:p>-299,32</text:p>
          </table:table-cell>
          <table:table-cell table:formula="of:=[.B$16]*SIN([.B$15]*[.A1064])" office:value-type="float" office:value="-299.323002586679">
            <text:p>-299,32</text:p>
          </table:table-cell>
          <table:table-cell table:formula="of:=[.B1064]/R" office:value-type="float" office:value="-9.97743341955598">
            <text:p>-9,98</text:p>
          </table:table-cell>
          <table:table-cell table:formula="of:=IF([.D1064]&gt;0;[.D1064];0)" office:value-type="float" office:value="0">
            <text:p>0</text:p>
          </table:table-cell>
          <table:table-cell table:formula="of:=IF([.D1064]&lt;0;-[.D1064];0)" office:value-type="float" office:value="9.97743341955598">
            <text:p>9,98</text:p>
          </table:table-cell>
          <table:table-cell table:formula="of:=[.C1064]-[.B1064]" office:value-type="float" office:value="0">
            <text:p>0</text:p>
          </table:table-cell>
          <table:table-cell table:formula="of:=-[.G106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64]+1/(1000*[.B$13])" office:value-type="float" office:value="0.0162999999999997">
            <text:p>0,02</text:p>
          </table:table-cell>
          <table:table-cell table:formula="of:=IF([.A1065]&lt;[.D$29]/[.B$15];0;IF([.A1065]&lt;1/(2*[.B$13]);[.B$16]*SIN([.B$15]*[.A1065]);IF([.A1065]&lt;1/(2*[.B$13])+[.D$29]/[.B$15];0;[.B$16]*SIN([.B$15]*[.A1065]))))" office:value-type="float" office:value="-298.517238871787">
            <text:p>-298,52</text:p>
          </table:table-cell>
          <table:table-cell table:formula="of:=[.B$16]*SIN([.B$15]*[.A1065])" office:value-type="float" office:value="-298.517238871787">
            <text:p>-298,52</text:p>
          </table:table-cell>
          <table:table-cell table:formula="of:=[.B1065]/R" office:value-type="float" office:value="-9.95057462905957">
            <text:p>-9,95</text:p>
          </table:table-cell>
          <table:table-cell table:formula="of:=IF([.D1065]&gt;0;[.D1065];0)" office:value-type="float" office:value="0">
            <text:p>0</text:p>
          </table:table-cell>
          <table:table-cell table:formula="of:=IF([.D1065]&lt;0;-[.D1065];0)" office:value-type="float" office:value="9.95057462905957">
            <text:p>9,95</text:p>
          </table:table-cell>
          <table:table-cell table:formula="of:=[.C1065]-[.B1065]" office:value-type="float" office:value="0">
            <text:p>0</text:p>
          </table:table-cell>
          <table:table-cell table:formula="of:=-[.G106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65]+1/(1000*[.B$13])" office:value-type="float" office:value="0.0163199999999997">
            <text:p>0,02</text:p>
          </table:table-cell>
          <table:table-cell table:formula="of:=IF([.A1066]&lt;[.D$29]/[.B$15];0;IF([.A1066]&lt;1/(2*[.B$13]);[.B$16]*SIN([.B$15]*[.A1066]);IF([.A1066]&lt;1/(2*[.B$13])+[.D$29]/[.B$15];0;[.B$16]*SIN([.B$15]*[.A1066]))))" office:value-type="float" office:value="-297.699690207448">
            <text:p>-297,7</text:p>
          </table:table-cell>
          <table:table-cell table:formula="of:=[.B$16]*SIN([.B$15]*[.A1066])" office:value-type="float" office:value="-297.699690207448">
            <text:p>-297,7</text:p>
          </table:table-cell>
          <table:table-cell table:formula="of:=[.B1066]/R" office:value-type="float" office:value="-9.92332300691492">
            <text:p>-9,92</text:p>
          </table:table-cell>
          <table:table-cell table:formula="of:=IF([.D1066]&gt;0;[.D1066];0)" office:value-type="float" office:value="0">
            <text:p>0</text:p>
          </table:table-cell>
          <table:table-cell table:formula="of:=IF([.D1066]&lt;0;-[.D1066];0)" office:value-type="float" office:value="9.92332300691492">
            <text:p>9,92</text:p>
          </table:table-cell>
          <table:table-cell table:formula="of:=[.C1066]-[.B1066]" office:value-type="float" office:value="0">
            <text:p>0</text:p>
          </table:table-cell>
          <table:table-cell table:formula="of:=-[.G106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66]+1/(1000*[.B$13])" office:value-type="float" office:value="0.0163399999999997">
            <text:p>0,02</text:p>
          </table:table-cell>
          <table:table-cell table:formula="of:=IF([.A1067]&lt;[.D$29]/[.B$15];0;IF([.A1067]&lt;1/(2*[.B$13]);[.B$16]*SIN([.B$15]*[.A1067]);IF([.A1067]&lt;1/(2*[.B$13])+[.D$29]/[.B$15];0;[.B$16]*SIN([.B$15]*[.A1067]))))" office:value-type="float" office:value="-296.870388869082">
            <text:p>-296,87</text:p>
          </table:table-cell>
          <table:table-cell table:formula="of:=[.B$16]*SIN([.B$15]*[.A1067])" office:value-type="float" office:value="-296.870388869082">
            <text:p>-296,87</text:p>
          </table:table-cell>
          <table:table-cell table:formula="of:=[.B1067]/R" office:value-type="float" office:value="-9.89567962896941">
            <text:p>-9,9</text:p>
          </table:table-cell>
          <table:table-cell table:formula="of:=IF([.D1067]&gt;0;[.D1067];0)" office:value-type="float" office:value="0">
            <text:p>0</text:p>
          </table:table-cell>
          <table:table-cell table:formula="of:=IF([.D1067]&lt;0;-[.D1067];0)" office:value-type="float" office:value="9.89567962896941">
            <text:p>9,9</text:p>
          </table:table-cell>
          <table:table-cell table:formula="of:=[.C1067]-[.B1067]" office:value-type="float" office:value="0">
            <text:p>0</text:p>
          </table:table-cell>
          <table:table-cell table:formula="of:=-[.G106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67]+1/(1000*[.B$13])" office:value-type="float" office:value="0.0163599999999997">
            <text:p>0,02</text:p>
          </table:table-cell>
          <table:table-cell table:formula="of:=IF([.A1068]&lt;[.D$29]/[.B$15];0;IF([.A1068]&lt;1/(2*[.B$13]);[.B$16]*SIN([.B$15]*[.A1068]);IF([.A1068]&lt;1/(2*[.B$13])+[.D$29]/[.B$15];0;[.B$16]*SIN([.B$15]*[.A1068]))))" office:value-type="float" office:value="-296.029367596088">
            <text:p>-296,03</text:p>
          </table:table-cell>
          <table:table-cell table:formula="of:=[.B$16]*SIN([.B$15]*[.A1068])" office:value-type="float" office:value="-296.029367596088">
            <text:p>-296,03</text:p>
          </table:table-cell>
          <table:table-cell table:formula="of:=[.B1068]/R" office:value-type="float" office:value="-9.86764558653626">
            <text:p>-9,87</text:p>
          </table:table-cell>
          <table:table-cell table:formula="of:=IF([.D1068]&gt;0;[.D1068];0)" office:value-type="float" office:value="0">
            <text:p>0</text:p>
          </table:table-cell>
          <table:table-cell table:formula="of:=IF([.D1068]&lt;0;-[.D1068];0)" office:value-type="float" office:value="9.86764558653626">
            <text:p>9,87</text:p>
          </table:table-cell>
          <table:table-cell table:formula="of:=[.C1068]-[.B1068]" office:value-type="float" office:value="0">
            <text:p>0</text:p>
          </table:table-cell>
          <table:table-cell table:formula="of:=-[.G106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68]+1/(1000*[.B$13])" office:value-type="float" office:value="0.0163799999999997">
            <text:p>0,02</text:p>
          </table:table-cell>
          <table:table-cell table:formula="of:=IF([.A1069]&lt;[.D$29]/[.B$15];0;IF([.A1069]&lt;1/(2*[.B$13]);[.B$16]*SIN([.B$15]*[.A1069]);IF([.A1069]&lt;1/(2*[.B$13])+[.D$29]/[.B$15];0;[.B$16]*SIN([.B$15]*[.A1069]))))" office:value-type="float" office:value="-295.176659590544">
            <text:p>-295,18</text:p>
          </table:table-cell>
          <table:table-cell table:formula="of:=[.B$16]*SIN([.B$15]*[.A1069])" office:value-type="float" office:value="-295.176659590544">
            <text:p>-295,18</text:p>
          </table:table-cell>
          <table:table-cell table:formula="of:=[.B1069]/R" office:value-type="float" office:value="-9.83922198635147">
            <text:p>-9,84</text:p>
          </table:table-cell>
          <table:table-cell table:formula="of:=IF([.D1069]&gt;0;[.D1069];0)" office:value-type="float" office:value="0">
            <text:p>0</text:p>
          </table:table-cell>
          <table:table-cell table:formula="of:=IF([.D1069]&lt;0;-[.D1069];0)" office:value-type="float" office:value="9.83922198635147">
            <text:p>9,84</text:p>
          </table:table-cell>
          <table:table-cell table:formula="of:=[.C1069]-[.B1069]" office:value-type="float" office:value="0">
            <text:p>0</text:p>
          </table:table-cell>
          <table:table-cell table:formula="of:=-[.G106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69]+1/(1000*[.B$13])" office:value-type="float" office:value="0.0163999999999997">
            <text:p>0,02</text:p>
          </table:table-cell>
          <table:table-cell table:formula="of:=IF([.A1070]&lt;[.D$29]/[.B$15];0;IF([.A1070]&lt;1/(2*[.B$13]);[.B$16]*SIN([.B$15]*[.A1070]);IF([.A1070]&lt;1/(2*[.B$13])+[.D$29]/[.B$15];0;[.B$16]*SIN([.B$15]*[.A1070]))))" office:value-type="float" office:value="-294.312298515903">
            <text:p>-294,31</text:p>
          </table:table-cell>
          <table:table-cell table:formula="of:=[.B$16]*SIN([.B$15]*[.A1070])" office:value-type="float" office:value="-294.312298515903">
            <text:p>-294,31</text:p>
          </table:table-cell>
          <table:table-cell table:formula="of:=[.B1070]/R" office:value-type="float" office:value="-9.81040995053011">
            <text:p>-9,81</text:p>
          </table:table-cell>
          <table:table-cell table:formula="of:=IF([.D1070]&gt;0;[.D1070];0)" office:value-type="float" office:value="0">
            <text:p>0</text:p>
          </table:table-cell>
          <table:table-cell table:formula="of:=IF([.D1070]&lt;0;-[.D1070];0)" office:value-type="float" office:value="9.81040995053011">
            <text:p>9,81</text:p>
          </table:table-cell>
          <table:table-cell table:formula="of:=[.C1070]-[.B1070]" office:value-type="float" office:value="0">
            <text:p>0</text:p>
          </table:table-cell>
          <table:table-cell table:formula="of:=-[.G107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70]+1/(1000*[.B$13])" office:value-type="float" office:value="0.0164199999999997">
            <text:p>0,02</text:p>
          </table:table-cell>
          <table:table-cell table:formula="of:=IF([.A1071]&lt;[.D$29]/[.B$15];0;IF([.A1071]&lt;1/(2*[.B$13]);[.B$16]*SIN([.B$15]*[.A1071]);IF([.A1071]&lt;1/(2*[.B$13])+[.D$29]/[.B$15];0;[.B$16]*SIN([.B$15]*[.A1071]))))" office:value-type="float" office:value="-293.43631849566">
            <text:p>-293,44</text:p>
          </table:table-cell>
          <table:table-cell table:formula="of:=[.B$16]*SIN([.B$15]*[.A1071])" office:value-type="float" office:value="-293.43631849566">
            <text:p>-293,44</text:p>
          </table:table-cell>
          <table:table-cell table:formula="of:=[.B1071]/R" office:value-type="float" office:value="-9.78121061652201">
            <text:p>-9,78</text:p>
          </table:table-cell>
          <table:table-cell table:formula="of:=IF([.D1071]&gt;0;[.D1071];0)" office:value-type="float" office:value="0">
            <text:p>0</text:p>
          </table:table-cell>
          <table:table-cell table:formula="of:=IF([.D1071]&lt;0;-[.D1071];0)" office:value-type="float" office:value="9.78121061652201">
            <text:p>9,78</text:p>
          </table:table-cell>
          <table:table-cell table:formula="of:=[.C1071]-[.B1071]" office:value-type="float" office:value="0">
            <text:p>0</text:p>
          </table:table-cell>
          <table:table-cell table:formula="of:=-[.G107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71]+1/(1000*[.B$13])" office:value-type="float" office:value="0.0164399999999997">
            <text:p>0,02</text:p>
          </table:table-cell>
          <table:table-cell table:formula="of:=IF([.A1072]&lt;[.D$29]/[.B$15];0;IF([.A1072]&lt;1/(2*[.B$13]);[.B$16]*SIN([.B$15]*[.A1072]);IF([.A1072]&lt;1/(2*[.B$13])+[.D$29]/[.B$15];0;[.B$16]*SIN([.B$15]*[.A1072]))))" office:value-type="float" office:value="-292.548754112007">
            <text:p>-292,55</text:p>
          </table:table-cell>
          <table:table-cell table:formula="of:=[.B$16]*SIN([.B$15]*[.A1072])" office:value-type="float" office:value="-292.548754112007">
            <text:p>-292,55</text:p>
          </table:table-cell>
          <table:table-cell table:formula="of:=[.B1072]/R" office:value-type="float" office:value="-9.75162513706689">
            <text:p>-9,75</text:p>
          </table:table-cell>
          <table:table-cell table:formula="of:=IF([.D1072]&gt;0;[.D1072];0)" office:value-type="float" office:value="0">
            <text:p>0</text:p>
          </table:table-cell>
          <table:table-cell table:formula="of:=IF([.D1072]&lt;0;-[.D1072];0)" office:value-type="float" office:value="9.75162513706689">
            <text:p>9,75</text:p>
          </table:table-cell>
          <table:table-cell table:formula="of:=[.C1072]-[.B1072]" office:value-type="float" office:value="0">
            <text:p>0</text:p>
          </table:table-cell>
          <table:table-cell table:formula="of:=-[.G107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72]+1/(1000*[.B$13])" office:value-type="float" office:value="0.0164599999999997">
            <text:p>0,02</text:p>
          </table:table-cell>
          <table:table-cell table:formula="of:=IF([.A1073]&lt;[.D$29]/[.B$15];0;IF([.A1073]&lt;1/(2*[.B$13]);[.B$16]*SIN([.B$15]*[.A1073]);IF([.A1073]&lt;1/(2*[.B$13])+[.D$29]/[.B$15];0;[.B$16]*SIN([.B$15]*[.A1073]))))" office:value-type="float" office:value="-291.649640404464">
            <text:p>-291,65</text:p>
          </table:table-cell>
          <table:table-cell table:formula="of:=[.B$16]*SIN([.B$15]*[.A1073])" office:value-type="float" office:value="-291.649640404464">
            <text:p>-291,65</text:p>
          </table:table-cell>
          <table:table-cell table:formula="of:=[.B1073]/R" office:value-type="float" office:value="-9.72165468014882">
            <text:p>-9,72</text:p>
          </table:table-cell>
          <table:table-cell table:formula="of:=IF([.D1073]&gt;0;[.D1073];0)" office:value-type="float" office:value="0">
            <text:p>0</text:p>
          </table:table-cell>
          <table:table-cell table:formula="of:=IF([.D1073]&lt;0;-[.D1073];0)" office:value-type="float" office:value="9.72165468014882">
            <text:p>9,72</text:p>
          </table:table-cell>
          <table:table-cell table:formula="of:=[.C1073]-[.B1073]" office:value-type="float" office:value="0">
            <text:p>0</text:p>
          </table:table-cell>
          <table:table-cell table:formula="of:=-[.G107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73]+1/(1000*[.B$13])" office:value-type="float" office:value="0.0164799999999997">
            <text:p>0,02</text:p>
          </table:table-cell>
          <table:table-cell table:formula="of:=IF([.A1074]&lt;[.D$29]/[.B$15];0;IF([.A1074]&lt;1/(2*[.B$13]);[.B$16]*SIN([.B$15]*[.A1074]);IF([.A1074]&lt;1/(2*[.B$13])+[.D$29]/[.B$15];0;[.B$16]*SIN([.B$15]*[.A1074]))))" office:value-type="float" office:value="-290.739012868503">
            <text:p>-290,74</text:p>
          </table:table-cell>
          <table:table-cell table:formula="of:=[.B$16]*SIN([.B$15]*[.A1074])" office:value-type="float" office:value="-290.739012868503">
            <text:p>-290,74</text:p>
          </table:table-cell>
          <table:table-cell table:formula="of:=[.B1074]/R" office:value-type="float" office:value="-9.69130042895011">
            <text:p>-9,69</text:p>
          </table:table-cell>
          <table:table-cell table:formula="of:=IF([.D1074]&gt;0;[.D1074];0)" office:value-type="float" office:value="0">
            <text:p>0</text:p>
          </table:table-cell>
          <table:table-cell table:formula="of:=IF([.D1074]&lt;0;-[.D1074];0)" office:value-type="float" office:value="9.69130042895011">
            <text:p>9,69</text:p>
          </table:table-cell>
          <table:table-cell table:formula="of:=[.C1074]-[.B1074]" office:value-type="float" office:value="0">
            <text:p>0</text:p>
          </table:table-cell>
          <table:table-cell table:formula="of:=-[.G107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74]+1/(1000*[.B$13])" office:value-type="float" office:value="0.0164999999999997">
            <text:p>0,02</text:p>
          </table:table-cell>
          <table:table-cell table:formula="of:=IF([.A1075]&lt;[.D$29]/[.B$15];0;IF([.A1075]&lt;1/(2*[.B$13]);[.B$16]*SIN([.B$15]*[.A1075]);IF([.A1075]&lt;1/(2*[.B$13])+[.D$29]/[.B$15];0;[.B$16]*SIN([.B$15]*[.A1075]))))" office:value-type="float" office:value="-289.816907454139">
            <text:p>-289,82</text:p>
          </table:table-cell>
          <table:table-cell table:formula="of:=[.B$16]*SIN([.B$15]*[.A1075])" office:value-type="float" office:value="-289.816907454139">
            <text:p>-289,82</text:p>
          </table:table-cell>
          <table:table-cell table:formula="of:=[.B1075]/R" office:value-type="float" office:value="-9.66056358180463">
            <text:p>-9,66</text:p>
          </table:table-cell>
          <table:table-cell table:formula="of:=IF([.D1075]&gt;0;[.D1075];0)" office:value-type="float" office:value="0">
            <text:p>0</text:p>
          </table:table-cell>
          <table:table-cell table:formula="of:=IF([.D1075]&lt;0;-[.D1075];0)" office:value-type="float" office:value="9.66056358180463">
            <text:p>9,66</text:p>
          </table:table-cell>
          <table:table-cell table:formula="of:=[.C1075]-[.B1075]" office:value-type="float" office:value="0">
            <text:p>0</text:p>
          </table:table-cell>
          <table:table-cell table:formula="of:=-[.G107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75]+1/(1000*[.B$13])" office:value-type="float" office:value="0.0165199999999997">
            <text:p>0,02</text:p>
          </table:table-cell>
          <table:table-cell table:formula="of:=IF([.A1076]&lt;[.D$29]/[.B$15];0;IF([.A1076]&lt;1/(2*[.B$13]);[.B$16]*SIN([.B$15]*[.A1076]);IF([.A1076]&lt;1/(2*[.B$13])+[.D$29]/[.B$15];0;[.B$16]*SIN([.B$15]*[.A1076]))))" office:value-type="float" office:value="-288.883360564514">
            <text:p>-288,88</text:p>
          </table:table-cell>
          <table:table-cell table:formula="of:=[.B$16]*SIN([.B$15]*[.A1076])" office:value-type="float" office:value="-288.883360564514">
            <text:p>-288,88</text:p>
          </table:table-cell>
          <table:table-cell table:formula="of:=[.B1076]/R" office:value-type="float" office:value="-9.62944535215047">
            <text:p>-9,63</text:p>
          </table:table-cell>
          <table:table-cell table:formula="of:=IF([.D1076]&gt;0;[.D1076];0)" office:value-type="float" office:value="0">
            <text:p>0</text:p>
          </table:table-cell>
          <table:table-cell table:formula="of:=IF([.D1076]&lt;0;-[.D1076];0)" office:value-type="float" office:value="9.62944535215047">
            <text:p>9,63</text:p>
          </table:table-cell>
          <table:table-cell table:formula="of:=[.C1076]-[.B1076]" office:value-type="float" office:value="0">
            <text:p>0</text:p>
          </table:table-cell>
          <table:table-cell table:formula="of:=-[.G107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76]+1/(1000*[.B$13])" office:value-type="float" office:value="0.0165399999999997">
            <text:p>0,02</text:p>
          </table:table-cell>
          <table:table-cell table:formula="of:=IF([.A1077]&lt;[.D$29]/[.B$15];0;IF([.A1077]&lt;1/(2*[.B$13]);[.B$16]*SIN([.B$15]*[.A1077]);IF([.A1077]&lt;1/(2*[.B$13])+[.D$29]/[.B$15];0;[.B$16]*SIN([.B$15]*[.A1077]))))" office:value-type="float" office:value="-287.938409054462">
            <text:p>-287,94</text:p>
          </table:table-cell>
          <table:table-cell table:formula="of:=[.B$16]*SIN([.B$15]*[.A1077])" office:value-type="float" office:value="-287.938409054462">
            <text:p>-287,94</text:p>
          </table:table-cell>
          <table:table-cell table:formula="of:=[.B1077]/R" office:value-type="float" office:value="-9.59794696848206">
            <text:p>-9,6</text:p>
          </table:table-cell>
          <table:table-cell table:formula="of:=IF([.D1077]&gt;0;[.D1077];0)" office:value-type="float" office:value="0">
            <text:p>0</text:p>
          </table:table-cell>
          <table:table-cell table:formula="of:=IF([.D1077]&lt;0;-[.D1077];0)" office:value-type="float" office:value="9.59794696848206">
            <text:p>9,6</text:p>
          </table:table-cell>
          <table:table-cell table:formula="of:=[.C1077]-[.B1077]" office:value-type="float" office:value="0">
            <text:p>0</text:p>
          </table:table-cell>
          <table:table-cell table:formula="of:=-[.G107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77]+1/(1000*[.B$13])" office:value-type="float" office:value="0.0165599999999997">
            <text:p>0,02</text:p>
          </table:table-cell>
          <table:table-cell table:formula="of:=IF([.A1078]&lt;[.D$29]/[.B$15];0;IF([.A1078]&lt;1/(2*[.B$13]);[.B$16]*SIN([.B$15]*[.A1078]);IF([.A1078]&lt;1/(2*[.B$13])+[.D$29]/[.B$15];0;[.B$16]*SIN([.B$15]*[.A1078]))))" office:value-type="float" office:value="-286.98209022905">
            <text:p>-286,98</text:p>
          </table:table-cell>
          <table:table-cell table:formula="of:=[.B$16]*SIN([.B$15]*[.A1078])" office:value-type="float" office:value="-286.98209022905">
            <text:p>-286,98</text:p>
          </table:table-cell>
          <table:table-cell table:formula="of:=[.B1078]/R" office:value-type="float" office:value="-9.56606967430166">
            <text:p>-9,57</text:p>
          </table:table-cell>
          <table:table-cell table:formula="of:=IF([.D1078]&gt;0;[.D1078];0)" office:value-type="float" office:value="0">
            <text:p>0</text:p>
          </table:table-cell>
          <table:table-cell table:formula="of:=IF([.D1078]&lt;0;-[.D1078];0)" office:value-type="float" office:value="9.56606967430166">
            <text:p>9,57</text:p>
          </table:table-cell>
          <table:table-cell table:formula="of:=[.C1078]-[.B1078]" office:value-type="float" office:value="0">
            <text:p>0</text:p>
          </table:table-cell>
          <table:table-cell table:formula="of:=-[.G107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78]+1/(1000*[.B$13])" office:value-type="float" office:value="0.0165799999999997">
            <text:p>0,02</text:p>
          </table:table-cell>
          <table:table-cell table:formula="of:=IF([.A1079]&lt;[.D$29]/[.B$15];0;IF([.A1079]&lt;1/(2*[.B$13]);[.B$16]*SIN([.B$15]*[.A1079]);IF([.A1079]&lt;1/(2*[.B$13])+[.D$29]/[.B$15];0;[.B$16]*SIN([.B$15]*[.A1079]))))" office:value-type="float" office:value="-286.014441842107">
            <text:p>-286,01</text:p>
          </table:table-cell>
          <table:table-cell table:formula="of:=[.B$16]*SIN([.B$15]*[.A1079])" office:value-type="float" office:value="-286.014441842107">
            <text:p>-286,01</text:p>
          </table:table-cell>
          <table:table-cell table:formula="of:=[.B1079]/R" office:value-type="float" office:value="-9.53381472807025">
            <text:p>-9,53</text:p>
          </table:table-cell>
          <table:table-cell table:formula="of:=IF([.D1079]&gt;0;[.D1079];0)" office:value-type="float" office:value="0">
            <text:p>0</text:p>
          </table:table-cell>
          <table:table-cell table:formula="of:=IF([.D1079]&lt;0;-[.D1079];0)" office:value-type="float" office:value="9.53381472807025">
            <text:p>9,53</text:p>
          </table:table-cell>
          <table:table-cell table:formula="of:=[.C1079]-[.B1079]" office:value-type="float" office:value="0">
            <text:p>0</text:p>
          </table:table-cell>
          <table:table-cell table:formula="of:=-[.G107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79]+1/(1000*[.B$13])" office:value-type="float" office:value="0.0165999999999997">
            <text:p>0,02</text:p>
          </table:table-cell>
          <table:table-cell table:formula="of:=IF([.A1080]&lt;[.D$29]/[.B$15];0;IF([.A1080]&lt;1/(2*[.B$13]);[.B$16]*SIN([.B$15]*[.A1080]);IF([.A1080]&lt;1/(2*[.B$13])+[.D$29]/[.B$15];0;[.B$16]*SIN([.B$15]*[.A1080]))))" office:value-type="float" office:value="-285.035502094736">
            <text:p>-285,04</text:p>
          </table:table-cell>
          <table:table-cell table:formula="of:=[.B$16]*SIN([.B$15]*[.A1080])" office:value-type="float" office:value="-285.035502094736">
            <text:p>-285,04</text:p>
          </table:table-cell>
          <table:table-cell table:formula="of:=[.B1080]/R" office:value-type="float" office:value="-9.50118340315788">
            <text:p>-9,5</text:p>
          </table:table-cell>
          <table:table-cell table:formula="of:=IF([.D1080]&gt;0;[.D1080];0)" office:value-type="float" office:value="0">
            <text:p>0</text:p>
          </table:table-cell>
          <table:table-cell table:formula="of:=IF([.D1080]&lt;0;-[.D1080];0)" office:value-type="float" office:value="9.50118340315788">
            <text:p>9,5</text:p>
          </table:table-cell>
          <table:table-cell table:formula="of:=[.C1080]-[.B1080]" office:value-type="float" office:value="0">
            <text:p>0</text:p>
          </table:table-cell>
          <table:table-cell table:formula="of:=-[.G108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80]+1/(1000*[.B$13])" office:value-type="float" office:value="0.0166199999999997">
            <text:p>0,02</text:p>
          </table:table-cell>
          <table:table-cell table:formula="of:=IF([.A1081]&lt;[.D$29]/[.B$15];0;IF([.A1081]&lt;1/(2*[.B$13]);[.B$16]*SIN([.B$15]*[.A1081]);IF([.A1081]&lt;1/(2*[.B$13])+[.D$29]/[.B$15];0;[.B$16]*SIN([.B$15]*[.A1081]))))" office:value-type="float" office:value="-284.045309633802">
            <text:p>-284,05</text:p>
          </table:table-cell>
          <table:table-cell table:formula="of:=[.B$16]*SIN([.B$15]*[.A1081])" office:value-type="float" office:value="-284.045309633802">
            <text:p>-284,05</text:p>
          </table:table-cell>
          <table:table-cell table:formula="of:=[.B1081]/R" office:value-type="float" office:value="-9.46817698779339">
            <text:p>-9,47</text:p>
          </table:table-cell>
          <table:table-cell table:formula="of:=IF([.D1081]&gt;0;[.D1081];0)" office:value-type="float" office:value="0">
            <text:p>0</text:p>
          </table:table-cell>
          <table:table-cell table:formula="of:=IF([.D1081]&lt;0;-[.D1081];0)" office:value-type="float" office:value="9.46817698779339">
            <text:p>9,47</text:p>
          </table:table-cell>
          <table:table-cell table:formula="of:=[.C1081]-[.B1081]" office:value-type="float" office:value="0">
            <text:p>0</text:p>
          </table:table-cell>
          <table:table-cell table:formula="of:=-[.G108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81]+1/(1000*[.B$13])" office:value-type="float" office:value="0.0166399999999997">
            <text:p>0,02</text:p>
          </table:table-cell>
          <table:table-cell table:formula="of:=IF([.A1082]&lt;[.D$29]/[.B$15];0;IF([.A1082]&lt;1/(2*[.B$13]);[.B$16]*SIN([.B$15]*[.A1082]);IF([.A1082]&lt;1/(2*[.B$13])+[.D$29]/[.B$15];0;[.B$16]*SIN([.B$15]*[.A1082]))))" office:value-type="float" office:value="-283.043903550406">
            <text:p>-283,04</text:p>
          </table:table-cell>
          <table:table-cell table:formula="of:=[.B$16]*SIN([.B$15]*[.A1082])" office:value-type="float" office:value="-283.043903550406">
            <text:p>-283,04</text:p>
          </table:table-cell>
          <table:table-cell table:formula="of:=[.B1082]/R" office:value-type="float" office:value="-9.43479678501353">
            <text:p>-9,43</text:p>
          </table:table-cell>
          <table:table-cell table:formula="of:=IF([.D1082]&gt;0;[.D1082];0)" office:value-type="float" office:value="0">
            <text:p>0</text:p>
          </table:table-cell>
          <table:table-cell table:formula="of:=IF([.D1082]&lt;0;-[.D1082];0)" office:value-type="float" office:value="9.43479678501353">
            <text:p>9,43</text:p>
          </table:table-cell>
          <table:table-cell table:formula="of:=[.C1082]-[.B1082]" office:value-type="float" office:value="0">
            <text:p>0</text:p>
          </table:table-cell>
          <table:table-cell table:formula="of:=-[.G108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82]+1/(1000*[.B$13])" office:value-type="float" office:value="0.0166599999999997">
            <text:p>0,02</text:p>
          </table:table-cell>
          <table:table-cell table:formula="of:=IF([.A1083]&lt;[.D$29]/[.B$15];0;IF([.A1083]&lt;1/(2*[.B$13]);[.B$16]*SIN([.B$15]*[.A1083]);IF([.A1083]&lt;1/(2*[.B$13])+[.D$29]/[.B$15];0;[.B$16]*SIN([.B$15]*[.A1083]))))" office:value-type="float" office:value="-282.031323378347">
            <text:p>-282,03</text:p>
          </table:table-cell>
          <table:table-cell table:formula="of:=[.B$16]*SIN([.B$15]*[.A1083])" office:value-type="float" office:value="-282.031323378347">
            <text:p>-282,03</text:p>
          </table:table-cell>
          <table:table-cell table:formula="of:=[.B1083]/R" office:value-type="float" office:value="-9.40104411261155">
            <text:p>-9,4</text:p>
          </table:table-cell>
          <table:table-cell table:formula="of:=IF([.D1083]&gt;0;[.D1083];0)" office:value-type="float" office:value="0">
            <text:p>0</text:p>
          </table:table-cell>
          <table:table-cell table:formula="of:=IF([.D1083]&lt;0;-[.D1083];0)" office:value-type="float" office:value="9.40104411261155">
            <text:p>9,4</text:p>
          </table:table-cell>
          <table:table-cell table:formula="of:=[.C1083]-[.B1083]" office:value-type="float" office:value="0">
            <text:p>0</text:p>
          </table:table-cell>
          <table:table-cell table:formula="of:=-[.G108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83]+1/(1000*[.B$13])" office:value-type="float" office:value="0.0166799999999997">
            <text:p>0,02</text:p>
          </table:table-cell>
          <table:table-cell table:formula="of:=IF([.A1084]&lt;[.D$29]/[.B$15];0;IF([.A1084]&lt;1/(2*[.B$13]);[.B$16]*SIN([.B$15]*[.A1084]);IF([.A1084]&lt;1/(2*[.B$13])+[.D$29]/[.B$15];0;[.B$16]*SIN([.B$15]*[.A1084]))))" office:value-type="float" office:value="-281.007609092556">
            <text:p>-281,01</text:p>
          </table:table-cell>
          <table:table-cell table:formula="of:=[.B$16]*SIN([.B$15]*[.A1084])" office:value-type="float" office:value="-281.007609092556">
            <text:p>-281,01</text:p>
          </table:table-cell>
          <table:table-cell table:formula="of:=[.B1084]/R" office:value-type="float" office:value="-9.36692030308519">
            <text:p>-9,37</text:p>
          </table:table-cell>
          <table:table-cell table:formula="of:=IF([.D1084]&gt;0;[.D1084];0)" office:value-type="float" office:value="0">
            <text:p>0</text:p>
          </table:table-cell>
          <table:table-cell table:formula="of:=IF([.D1084]&lt;0;-[.D1084];0)" office:value-type="float" office:value="9.36692030308519">
            <text:p>9,37</text:p>
          </table:table-cell>
          <table:table-cell table:formula="of:=[.C1084]-[.B1084]" office:value-type="float" office:value="0">
            <text:p>0</text:p>
          </table:table-cell>
          <table:table-cell table:formula="of:=-[.G108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84]+1/(1000*[.B$13])" office:value-type="float" office:value="0.0166999999999997">
            <text:p>0,02</text:p>
          </table:table-cell>
          <table:table-cell table:formula="of:=IF([.A1085]&lt;[.D$29]/[.B$15];0;IF([.A1085]&lt;1/(2*[.B$13]);[.B$16]*SIN([.B$15]*[.A1085]);IF([.A1085]&lt;1/(2*[.B$13])+[.D$29]/[.B$15];0;[.B$16]*SIN([.B$15]*[.A1085]))))" office:value-type="float" office:value="-279.97280110752">
            <text:p>-279,97</text:p>
          </table:table-cell>
          <table:table-cell table:formula="of:=[.B$16]*SIN([.B$15]*[.A1085])" office:value-type="float" office:value="-279.97280110752">
            <text:p>-279,97</text:p>
          </table:table-cell>
          <table:table-cell table:formula="of:=[.B1085]/R" office:value-type="float" office:value="-9.33242670358399">
            <text:p>-9,33</text:p>
          </table:table-cell>
          <table:table-cell table:formula="of:=IF([.D1085]&gt;0;[.D1085];0)" office:value-type="float" office:value="0">
            <text:p>0</text:p>
          </table:table-cell>
          <table:table-cell table:formula="of:=IF([.D1085]&lt;0;-[.D1085];0)" office:value-type="float" office:value="9.33242670358399">
            <text:p>9,33</text:p>
          </table:table-cell>
          <table:table-cell table:formula="of:=[.C1085]-[.B1085]" office:value-type="float" office:value="0">
            <text:p>0</text:p>
          </table:table-cell>
          <table:table-cell table:formula="of:=-[.G108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85]+1/(1000*[.B$13])" office:value-type="float" office:value="0.0167199999999997">
            <text:p>0,02</text:p>
          </table:table-cell>
          <table:table-cell table:formula="of:=IF([.A1086]&lt;[.D$29]/[.B$15];0;IF([.A1086]&lt;1/(2*[.B$13]);[.B$16]*SIN([.B$15]*[.A1086]);IF([.A1086]&lt;1/(2*[.B$13])+[.D$29]/[.B$15];0;[.B$16]*SIN([.B$15]*[.A1086]))))" office:value-type="float" office:value="-278.926940275686">
            <text:p>-278,93</text:p>
          </table:table-cell>
          <table:table-cell table:formula="of:=[.B$16]*SIN([.B$15]*[.A1086])" office:value-type="float" office:value="-278.926940275686">
            <text:p>-278,93</text:p>
          </table:table-cell>
          <table:table-cell table:formula="of:=[.B1086]/R" office:value-type="float" office:value="-9.29756467585621">
            <text:p>-9,3</text:p>
          </table:table-cell>
          <table:table-cell table:formula="of:=IF([.D1086]&gt;0;[.D1086];0)" office:value-type="float" office:value="0">
            <text:p>0</text:p>
          </table:table-cell>
          <table:table-cell table:formula="of:=IF([.D1086]&lt;0;-[.D1086];0)" office:value-type="float" office:value="9.29756467585621">
            <text:p>9,3</text:p>
          </table:table-cell>
          <table:table-cell table:formula="of:=[.C1086]-[.B1086]" office:value-type="float" office:value="0">
            <text:p>0</text:p>
          </table:table-cell>
          <table:table-cell table:formula="of:=-[.G108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86]+1/(1000*[.B$13])" office:value-type="float" office:value="0.0167399999999997">
            <text:p>0,02</text:p>
          </table:table-cell>
          <table:table-cell table:formula="of:=IF([.A1087]&lt;[.D$29]/[.B$15];0;IF([.A1087]&lt;1/(2*[.B$13]);[.B$16]*SIN([.B$15]*[.A1087]);IF([.A1087]&lt;1/(2*[.B$13])+[.D$29]/[.B$15];0;[.B$16]*SIN([.B$15]*[.A1087]))))" office:value-type="float" office:value="-277.87006788585">
            <text:p>-277,87</text:p>
          </table:table-cell>
          <table:table-cell table:formula="of:=[.B$16]*SIN([.B$15]*[.A1087])" office:value-type="float" office:value="-277.87006788585">
            <text:p>-277,87</text:p>
          </table:table-cell>
          <table:table-cell table:formula="of:=[.B1087]/R" office:value-type="float" office:value="-9.26233559619501">
            <text:p>-9,26</text:p>
          </table:table-cell>
          <table:table-cell table:formula="of:=IF([.D1087]&gt;0;[.D1087];0)" office:value-type="float" office:value="0">
            <text:p>0</text:p>
          </table:table-cell>
          <table:table-cell table:formula="of:=IF([.D1087]&lt;0;-[.D1087];0)" office:value-type="float" office:value="9.26233559619501">
            <text:p>9,26</text:p>
          </table:table-cell>
          <table:table-cell table:formula="of:=[.C1087]-[.B1087]" office:value-type="float" office:value="0">
            <text:p>0</text:p>
          </table:table-cell>
          <table:table-cell table:formula="of:=-[.G108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87]+1/(1000*[.B$13])" office:value-type="float" office:value="0.0167599999999997">
            <text:p>0,02</text:p>
          </table:table-cell>
          <table:table-cell table:formula="of:=IF([.A1088]&lt;[.D$29]/[.B$15];0;IF([.A1088]&lt;1/(2*[.B$13]);[.B$16]*SIN([.B$15]*[.A1088]);IF([.A1088]&lt;1/(2*[.B$13])+[.D$29]/[.B$15];0;[.B$16]*SIN([.B$15]*[.A1088]))))" office:value-type="float" office:value="-276.802225661524">
            <text:p>-276,8</text:p>
          </table:table-cell>
          <table:table-cell table:formula="of:=[.B$16]*SIN([.B$15]*[.A1088])" office:value-type="float" office:value="-276.802225661524">
            <text:p>-276,8</text:p>
          </table:table-cell>
          <table:table-cell table:formula="of:=[.B1088]/R" office:value-type="float" office:value="-9.22674085538412">
            <text:p>-9,23</text:p>
          </table:table-cell>
          <table:table-cell table:formula="of:=IF([.D1088]&gt;0;[.D1088];0)" office:value-type="float" office:value="0">
            <text:p>0</text:p>
          </table:table-cell>
          <table:table-cell table:formula="of:=IF([.D1088]&lt;0;-[.D1088];0)" office:value-type="float" office:value="9.22674085538412">
            <text:p>9,23</text:p>
          </table:table-cell>
          <table:table-cell table:formula="of:=[.C1088]-[.B1088]" office:value-type="float" office:value="0">
            <text:p>0</text:p>
          </table:table-cell>
          <table:table-cell table:formula="of:=-[.G108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88]+1/(1000*[.B$13])" office:value-type="float" office:value="0.0167799999999997">
            <text:p>0,02</text:p>
          </table:table-cell>
          <table:table-cell table:formula="of:=IF([.A1089]&lt;[.D$29]/[.B$15];0;IF([.A1089]&lt;1/(2*[.B$13]);[.B$16]*SIN([.B$15]*[.A1089]);IF([.A1089]&lt;1/(2*[.B$13])+[.D$29]/[.B$15];0;[.B$16]*SIN([.B$15]*[.A1089]))))" office:value-type="float" office:value="-275.723455759289">
            <text:p>-275,72</text:p>
          </table:table-cell>
          <table:table-cell table:formula="of:=[.B$16]*SIN([.B$15]*[.A1089])" office:value-type="float" office:value="-275.723455759289">
            <text:p>-275,72</text:p>
          </table:table-cell>
          <table:table-cell table:formula="of:=[.B1089]/R" office:value-type="float" office:value="-9.19078185864297">
            <text:p>-9,19</text:p>
          </table:table-cell>
          <table:table-cell table:formula="of:=IF([.D1089]&gt;0;[.D1089];0)" office:value-type="float" office:value="0">
            <text:p>0</text:p>
          </table:table-cell>
          <table:table-cell table:formula="of:=IF([.D1089]&lt;0;-[.D1089];0)" office:value-type="float" office:value="9.19078185864297">
            <text:p>9,19</text:p>
          </table:table-cell>
          <table:table-cell table:formula="of:=[.C1089]-[.B1089]" office:value-type="float" office:value="0">
            <text:p>0</text:p>
          </table:table-cell>
          <table:table-cell table:formula="of:=-[.G108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89]+1/(1000*[.B$13])" office:value-type="float" office:value="0.0167999999999997">
            <text:p>0,02</text:p>
          </table:table-cell>
          <table:table-cell table:formula="of:=IF([.A1090]&lt;[.D$29]/[.B$15];0;IF([.A1090]&lt;1/(2*[.B$13]);[.B$16]*SIN([.B$15]*[.A1090]);IF([.A1090]&lt;1/(2*[.B$13])+[.D$29]/[.B$15];0;[.B$16]*SIN([.B$15]*[.A1090]))))" office:value-type="float" office:value="-274.633800767136">
            <text:p>-274,63</text:p>
          </table:table-cell>
          <table:table-cell table:formula="of:=[.B$16]*SIN([.B$15]*[.A1090])" office:value-type="float" office:value="-274.633800767136">
            <text:p>-274,63</text:p>
          </table:table-cell>
          <table:table-cell table:formula="of:=[.B1090]/R" office:value-type="float" office:value="-9.15446002557119">
            <text:p>-9,15</text:p>
          </table:table-cell>
          <table:table-cell table:formula="of:=IF([.D1090]&gt;0;[.D1090];0)" office:value-type="float" office:value="0">
            <text:p>0</text:p>
          </table:table-cell>
          <table:table-cell table:formula="of:=IF([.D1090]&lt;0;-[.D1090];0)" office:value-type="float" office:value="9.15446002557119">
            <text:p>9,15</text:p>
          </table:table-cell>
          <table:table-cell table:formula="of:=[.C1090]-[.B1090]" office:value-type="float" office:value="0">
            <text:p>0</text:p>
          </table:table-cell>
          <table:table-cell table:formula="of:=-[.G109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90]+1/(1000*[.B$13])" office:value-type="float" office:value="0.0168199999999997">
            <text:p>0,02</text:p>
          </table:table-cell>
          <table:table-cell table:formula="of:=IF([.A1091]&lt;[.D$29]/[.B$15];0;IF([.A1091]&lt;1/(2*[.B$13]);[.B$16]*SIN([.B$15]*[.A1091]);IF([.A1091]&lt;1/(2*[.B$13])+[.D$29]/[.B$15];0;[.B$16]*SIN([.B$15]*[.A1091]))))" office:value-type="float" office:value="-273.533303702776">
            <text:p>-273,53</text:p>
          </table:table-cell>
          <table:table-cell table:formula="of:=[.B$16]*SIN([.B$15]*[.A1091])" office:value-type="float" office:value="-273.533303702776">
            <text:p>-273,53</text:p>
          </table:table-cell>
          <table:table-cell table:formula="of:=[.B1091]/R" office:value-type="float" office:value="-9.11777679009254">
            <text:p>-9,12</text:p>
          </table:table-cell>
          <table:table-cell table:formula="of:=IF([.D1091]&gt;0;[.D1091];0)" office:value-type="float" office:value="0">
            <text:p>0</text:p>
          </table:table-cell>
          <table:table-cell table:formula="of:=IF([.D1091]&lt;0;-[.D1091];0)" office:value-type="float" office:value="9.11777679009254">
            <text:p>9,12</text:p>
          </table:table-cell>
          <table:table-cell table:formula="of:=[.C1091]-[.B1091]" office:value-type="float" office:value="0">
            <text:p>0</text:p>
          </table:table-cell>
          <table:table-cell table:formula="of:=-[.G109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91]+1/(1000*[.B$13])" office:value-type="float" office:value="0.0168399999999997">
            <text:p>0,02</text:p>
          </table:table-cell>
          <table:table-cell table:formula="of:=IF([.A1092]&lt;[.D$29]/[.B$15];0;IF([.A1092]&lt;1/(2*[.B$13]);[.B$16]*SIN([.B$15]*[.A1092]);IF([.A1092]&lt;1/(2*[.B$13])+[.D$29]/[.B$15];0;[.B$16]*SIN([.B$15]*[.A1092]))))" office:value-type="float" office:value="-272.422008011951">
            <text:p>-272,42</text:p>
          </table:table-cell>
          <table:table-cell table:formula="of:=[.B$16]*SIN([.B$15]*[.A1092])" office:value-type="float" office:value="-272.422008011951">
            <text:p>-272,42</text:p>
          </table:table-cell>
          <table:table-cell table:formula="of:=[.B1092]/R" office:value-type="float" office:value="-9.08073360039836">
            <text:p>-9,08</text:p>
          </table:table-cell>
          <table:table-cell table:formula="of:=IF([.D1092]&gt;0;[.D1092];0)" office:value-type="float" office:value="0">
            <text:p>0</text:p>
          </table:table-cell>
          <table:table-cell table:formula="of:=IF([.D1092]&lt;0;-[.D1092];0)" office:value-type="float" office:value="9.08073360039836">
            <text:p>9,08</text:p>
          </table:table-cell>
          <table:table-cell table:formula="of:=[.C1092]-[.B1092]" office:value-type="float" office:value="0">
            <text:p>0</text:p>
          </table:table-cell>
          <table:table-cell table:formula="of:=-[.G109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92]+1/(1000*[.B$13])" office:value-type="float" office:value="0.0168599999999996">
            <text:p>0,02</text:p>
          </table:table-cell>
          <table:table-cell table:formula="of:=IF([.A1093]&lt;[.D$29]/[.B$15];0;IF([.A1093]&lt;1/(2*[.B$13]);[.B$16]*SIN([.B$15]*[.A1093]);IF([.A1093]&lt;1/(2*[.B$13])+[.D$29]/[.B$15];0;[.B$16]*SIN([.B$15]*[.A1093]))))" office:value-type="float" office:value="-271.29995756671">
            <text:p>-271,3</text:p>
          </table:table-cell>
          <table:table-cell table:formula="of:=[.B$16]*SIN([.B$15]*[.A1093])" office:value-type="float" office:value="-271.29995756671">
            <text:p>-271,3</text:p>
          </table:table-cell>
          <table:table-cell table:formula="of:=[.B1093]/R" office:value-type="float" office:value="-9.04333191889034">
            <text:p>-9,04</text:p>
          </table:table-cell>
          <table:table-cell table:formula="of:=IF([.D1093]&gt;0;[.D1093];0)" office:value-type="float" office:value="0">
            <text:p>0</text:p>
          </table:table-cell>
          <table:table-cell table:formula="of:=IF([.D1093]&lt;0;-[.D1093];0)" office:value-type="float" office:value="9.04333191889034">
            <text:p>9,04</text:p>
          </table:table-cell>
          <table:table-cell table:formula="of:=[.C1093]-[.B1093]" office:value-type="float" office:value="0">
            <text:p>0</text:p>
          </table:table-cell>
          <table:table-cell table:formula="of:=-[.G109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93]+1/(1000*[.B$13])" office:value-type="float" office:value="0.0168799999999996">
            <text:p>0,02</text:p>
          </table:table-cell>
          <table:table-cell table:formula="of:=IF([.A1094]&lt;[.D$29]/[.B$15];0;IF([.A1094]&lt;1/(2*[.B$13]);[.B$16]*SIN([.B$15]*[.A1094]);IF([.A1094]&lt;1/(2*[.B$13])+[.D$29]/[.B$15];0;[.B$16]*SIN([.B$15]*[.A1094]))))" office:value-type="float" office:value="-270.167196663685">
            <text:p>-270,17</text:p>
          </table:table-cell>
          <table:table-cell table:formula="of:=[.B$16]*SIN([.B$15]*[.A1094])" office:value-type="float" office:value="-270.167196663685">
            <text:p>-270,17</text:p>
          </table:table-cell>
          <table:table-cell table:formula="of:=[.B1094]/R" office:value-type="float" office:value="-9.00557322212283">
            <text:p>-9,01</text:p>
          </table:table-cell>
          <table:table-cell table:formula="of:=IF([.D1094]&gt;0;[.D1094];0)" office:value-type="float" office:value="0">
            <text:p>0</text:p>
          </table:table-cell>
          <table:table-cell table:formula="of:=IF([.D1094]&lt;0;-[.D1094];0)" office:value-type="float" office:value="9.00557322212283">
            <text:p>9,01</text:p>
          </table:table-cell>
          <table:table-cell table:formula="of:=[.C1094]-[.B1094]" office:value-type="float" office:value="0">
            <text:p>0</text:p>
          </table:table-cell>
          <table:table-cell table:formula="of:=-[.G109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94]+1/(1000*[.B$13])" office:value-type="float" office:value="0.0168999999999997">
            <text:p>0,02</text:p>
          </table:table-cell>
          <table:table-cell table:formula="of:=IF([.A1095]&lt;[.D$29]/[.B$15];0;IF([.A1095]&lt;1/(2*[.B$13]);[.B$16]*SIN([.B$15]*[.A1095]);IF([.A1095]&lt;1/(2*[.B$13])+[.D$29]/[.B$15];0;[.B$16]*SIN([.B$15]*[.A1095]))))" office:value-type="float" office:value="-269.023770022335">
            <text:p>-269,02</text:p>
          </table:table-cell>
          <table:table-cell table:formula="of:=[.B$16]*SIN([.B$15]*[.A1095])" office:value-type="float" office:value="-269.023770022335">
            <text:p>-269,02</text:p>
          </table:table-cell>
          <table:table-cell table:formula="of:=[.B1095]/R" office:value-type="float" office:value="-8.96745900074451">
            <text:p>-8,97</text:p>
          </table:table-cell>
          <table:table-cell table:formula="of:=IF([.D1095]&gt;0;[.D1095];0)" office:value-type="float" office:value="0">
            <text:p>0</text:p>
          </table:table-cell>
          <table:table-cell table:formula="of:=IF([.D1095]&lt;0;-[.D1095];0)" office:value-type="float" office:value="8.96745900074451">
            <text:p>8,97</text:p>
          </table:table-cell>
          <table:table-cell table:formula="of:=[.C1095]-[.B1095]" office:value-type="float" office:value="0">
            <text:p>0</text:p>
          </table:table-cell>
          <table:table-cell table:formula="of:=-[.G109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95]+1/(1000*[.B$13])" office:value-type="float" office:value="0.0169199999999996">
            <text:p>0,02</text:p>
          </table:table-cell>
          <table:table-cell table:formula="of:=IF([.A1096]&lt;[.D$29]/[.B$15];0;IF([.A1096]&lt;1/(2*[.B$13]);[.B$16]*SIN([.B$15]*[.A1096]);IF([.A1096]&lt;1/(2*[.B$13])+[.D$29]/[.B$15];0;[.B$16]*SIN([.B$15]*[.A1096]))))" office:value-type="float" office:value="-267.869722783188">
            <text:p>-267,87</text:p>
          </table:table-cell>
          <table:table-cell table:formula="of:=[.B$16]*SIN([.B$15]*[.A1096])" office:value-type="float" office:value="-267.869722783188">
            <text:p>-267,87</text:p>
          </table:table-cell>
          <table:table-cell table:formula="of:=[.B1096]/R" office:value-type="float" office:value="-8.92899075943959">
            <text:p>-8,93</text:p>
          </table:table-cell>
          <table:table-cell table:formula="of:=IF([.D1096]&gt;0;[.D1096];0)" office:value-type="float" office:value="0">
            <text:p>0</text:p>
          </table:table-cell>
          <table:table-cell table:formula="of:=IF([.D1096]&lt;0;-[.D1096];0)" office:value-type="float" office:value="8.92899075943959">
            <text:p>8,93</text:p>
          </table:table-cell>
          <table:table-cell table:formula="of:=[.C1096]-[.B1096]" office:value-type="float" office:value="0">
            <text:p>0</text:p>
          </table:table-cell>
          <table:table-cell table:formula="of:=-[.G109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96]+1/(1000*[.B$13])" office:value-type="float" office:value="0.0169399999999996">
            <text:p>0,02</text:p>
          </table:table-cell>
          <table:table-cell table:formula="of:=IF([.A1097]&lt;[.D$29]/[.B$15];0;IF([.A1097]&lt;1/(2*[.B$13]);[.B$16]*SIN([.B$15]*[.A1097]);IF([.A1097]&lt;1/(2*[.B$13])+[.D$29]/[.B$15];0;[.B$16]*SIN([.B$15]*[.A1097]))))" office:value-type="float" office:value="-266.705100506051">
            <text:p>-266,71</text:p>
          </table:table-cell>
          <table:table-cell table:formula="of:=[.B$16]*SIN([.B$15]*[.A1097])" office:value-type="float" office:value="-266.705100506051">
            <text:p>-266,71</text:p>
          </table:table-cell>
          <table:table-cell table:formula="of:=[.B1097]/R" office:value-type="float" office:value="-8.89017001686838">
            <text:p>-8,89</text:p>
          </table:table-cell>
          <table:table-cell table:formula="of:=IF([.D1097]&gt;0;[.D1097];0)" office:value-type="float" office:value="0">
            <text:p>0</text:p>
          </table:table-cell>
          <table:table-cell table:formula="of:=IF([.D1097]&lt;0;-[.D1097];0)" office:value-type="float" office:value="8.89017001686838">
            <text:p>8,89</text:p>
          </table:table-cell>
          <table:table-cell table:formula="of:=[.C1097]-[.B1097]" office:value-type="float" office:value="0">
            <text:p>0</text:p>
          </table:table-cell>
          <table:table-cell table:formula="of:=-[.G109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97]+1/(1000*[.B$13])" office:value-type="float" office:value="0.0169599999999996">
            <text:p>0,02</text:p>
          </table:table-cell>
          <table:table-cell table:formula="of:=IF([.A1098]&lt;[.D$29]/[.B$15];0;IF([.A1098]&lt;1/(2*[.B$13]);[.B$16]*SIN([.B$15]*[.A1098]);IF([.A1098]&lt;1/(2*[.B$13])+[.D$29]/[.B$15];0;[.B$16]*SIN([.B$15]*[.A1098]))))" office:value-type="float" office:value="-265.529949168219">
            <text:p>-265,53</text:p>
          </table:table-cell>
          <table:table-cell table:formula="of:=[.B$16]*SIN([.B$15]*[.A1098])" office:value-type="float" office:value="-265.529949168219">
            <text:p>-265,53</text:p>
          </table:table-cell>
          <table:table-cell table:formula="of:=[.B1098]/R" office:value-type="float" office:value="-8.85099830560731">
            <text:p>-8,85</text:p>
          </table:table-cell>
          <table:table-cell table:formula="of:=IF([.D1098]&gt;0;[.D1098];0)" office:value-type="float" office:value="0">
            <text:p>0</text:p>
          </table:table-cell>
          <table:table-cell table:formula="of:=IF([.D1098]&lt;0;-[.D1098];0)" office:value-type="float" office:value="8.85099830560731">
            <text:p>8,85</text:p>
          </table:table-cell>
          <table:table-cell table:formula="of:=[.C1098]-[.B1098]" office:value-type="float" office:value="0">
            <text:p>0</text:p>
          </table:table-cell>
          <table:table-cell table:formula="of:=-[.G109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98]+1/(1000*[.B$13])" office:value-type="float" office:value="0.0169799999999996">
            <text:p>0,02</text:p>
          </table:table-cell>
          <table:table-cell table:formula="of:=IF([.A1099]&lt;[.D$29]/[.B$15];0;IF([.A1099]&lt;1/(2*[.B$13]);[.B$16]*SIN([.B$15]*[.A1099]);IF([.A1099]&lt;1/(2*[.B$13])+[.D$29]/[.B$15];0;[.B$16]*SIN([.B$15]*[.A1099]))))" office:value-type="float" office:value="-264.344315162654">
            <text:p>-264,34</text:p>
          </table:table-cell>
          <table:table-cell table:formula="of:=[.B$16]*SIN([.B$15]*[.A1099])" office:value-type="float" office:value="-264.344315162654">
            <text:p>-264,34</text:p>
          </table:table-cell>
          <table:table-cell table:formula="of:=[.B1099]/R" office:value-type="float" office:value="-8.81147717208847">
            <text:p>-8,81</text:p>
          </table:table-cell>
          <table:table-cell table:formula="of:=IF([.D1099]&gt;0;[.D1099];0)" office:value-type="float" office:value="0">
            <text:p>0</text:p>
          </table:table-cell>
          <table:table-cell table:formula="of:=IF([.D1099]&lt;0;-[.D1099];0)" office:value-type="float" office:value="8.81147717208847">
            <text:p>8,81</text:p>
          </table:table-cell>
          <table:table-cell table:formula="of:=[.C1099]-[.B1099]" office:value-type="float" office:value="0">
            <text:p>0</text:p>
          </table:table-cell>
          <table:table-cell table:formula="of:=-[.G109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099]+1/(1000*[.B$13])" office:value-type="float" office:value="0.0169999999999996">
            <text:p>0,02</text:p>
          </table:table-cell>
          <table:table-cell table:formula="of:=IF([.A1100]&lt;[.D$29]/[.B$15];0;IF([.A1100]&lt;1/(2*[.B$13]);[.B$16]*SIN([.B$15]*[.A1100]);IF([.A1100]&lt;1/(2*[.B$13])+[.D$29]/[.B$15];0;[.B$16]*SIN([.B$15]*[.A1100]))))" office:value-type="float" office:value="-263.148245296156">
            <text:p>-263,15</text:p>
          </table:table-cell>
          <table:table-cell table:formula="of:=[.B$16]*SIN([.B$15]*[.A1100])" office:value-type="float" office:value="-263.148245296156">
            <text:p>-263,15</text:p>
          </table:table-cell>
          <table:table-cell table:formula="of:=[.B1100]/R" office:value-type="float" office:value="-8.77160817653854">
            <text:p>-8,77</text:p>
          </table:table-cell>
          <table:table-cell table:formula="of:=IF([.D1100]&gt;0;[.D1100];0)" office:value-type="float" office:value="0">
            <text:p>0</text:p>
          </table:table-cell>
          <table:table-cell table:formula="of:=IF([.D1100]&lt;0;-[.D1100];0)" office:value-type="float" office:value="8.77160817653854">
            <text:p>8,77</text:p>
          </table:table-cell>
          <table:table-cell table:formula="of:=[.C1100]-[.B1100]" office:value-type="float" office:value="0">
            <text:p>0</text:p>
          </table:table-cell>
          <table:table-cell table:formula="of:=-[.G110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00]+1/(1000*[.B$13])" office:value-type="float" office:value="0.0170199999999996">
            <text:p>0,02</text:p>
          </table:table-cell>
          <table:table-cell table:formula="of:=IF([.A1101]&lt;[.D$29]/[.B$15];0;IF([.A1101]&lt;1/(2*[.B$13]);[.B$16]*SIN([.B$15]*[.A1101]);IF([.A1101]&lt;1/(2*[.B$13])+[.D$29]/[.B$15];0;[.B$16]*SIN([.B$15]*[.A1101]))))" office:value-type="float" office:value="-261.941786787516">
            <text:p>-261,94</text:p>
          </table:table-cell>
          <table:table-cell table:formula="of:=[.B$16]*SIN([.B$15]*[.A1101])" office:value-type="float" office:value="-261.941786787516">
            <text:p>-261,94</text:p>
          </table:table-cell>
          <table:table-cell table:formula="of:=[.B1101]/R" office:value-type="float" office:value="-8.7313928929172">
            <text:p>-8,73</text:p>
          </table:table-cell>
          <table:table-cell table:formula="of:=IF([.D1101]&gt;0;[.D1101];0)" office:value-type="float" office:value="0">
            <text:p>0</text:p>
          </table:table-cell>
          <table:table-cell table:formula="of:=IF([.D1101]&lt;0;-[.D1101];0)" office:value-type="float" office:value="8.7313928929172">
            <text:p>8,73</text:p>
          </table:table-cell>
          <table:table-cell table:formula="of:=[.C1101]-[.B1101]" office:value-type="float" office:value="0">
            <text:p>0</text:p>
          </table:table-cell>
          <table:table-cell table:formula="of:=-[.G110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01]+1/(1000*[.B$13])" office:value-type="float" office:value="0.0170399999999996">
            <text:p>0,02</text:p>
          </table:table-cell>
          <table:table-cell table:formula="of:=IF([.A1102]&lt;[.D$29]/[.B$15];0;IF([.A1102]&lt;1/(2*[.B$13]);[.B$16]*SIN([.B$15]*[.A1102]);IF([.A1102]&lt;1/(2*[.B$13])+[.D$29]/[.B$15];0;[.B$16]*SIN([.B$15]*[.A1102]))))" office:value-type="float" office:value="-260.72498726565">
            <text:p>-260,72</text:p>
          </table:table-cell>
          <table:table-cell table:formula="of:=[.B$16]*SIN([.B$15]*[.A1102])" office:value-type="float" office:value="-260.72498726565">
            <text:p>-260,72</text:p>
          </table:table-cell>
          <table:table-cell table:formula="of:=[.B1102]/R" office:value-type="float" office:value="-8.69083290885498">
            <text:p>-8,69</text:p>
          </table:table-cell>
          <table:table-cell table:formula="of:=IF([.D1102]&gt;0;[.D1102];0)" office:value-type="float" office:value="0">
            <text:p>0</text:p>
          </table:table-cell>
          <table:table-cell table:formula="of:=IF([.D1102]&lt;0;-[.D1102];0)" office:value-type="float" office:value="8.69083290885498">
            <text:p>8,69</text:p>
          </table:table-cell>
          <table:table-cell table:formula="of:=[.C1102]-[.B1102]" office:value-type="float" office:value="0">
            <text:p>0</text:p>
          </table:table-cell>
          <table:table-cell table:formula="of:=-[.G110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02]+1/(1000*[.B$13])" office:value-type="float" office:value="0.0170599999999996">
            <text:p>0,02</text:p>
          </table:table-cell>
          <table:table-cell table:formula="of:=IF([.A1103]&lt;[.D$29]/[.B$15];0;IF([.A1103]&lt;1/(2*[.B$13]);[.B$16]*SIN([.B$15]*[.A1103]);IF([.A1103]&lt;1/(2*[.B$13])+[.D$29]/[.B$15];0;[.B$16]*SIN([.B$15]*[.A1103]))))" office:value-type="float" office:value="-259.497894767719">
            <text:p>-259,5</text:p>
          </table:table-cell>
          <table:table-cell table:formula="of:=[.B$16]*SIN([.B$15]*[.A1103])" office:value-type="float" office:value="-259.497894767719">
            <text:p>-259,5</text:p>
          </table:table-cell>
          <table:table-cell table:formula="of:=[.B1103]/R" office:value-type="float" office:value="-8.64992982559062">
            <text:p>-8,65</text:p>
          </table:table-cell>
          <table:table-cell table:formula="of:=IF([.D1103]&gt;0;[.D1103];0)" office:value-type="float" office:value="0">
            <text:p>0</text:p>
          </table:table-cell>
          <table:table-cell table:formula="of:=IF([.D1103]&lt;0;-[.D1103];0)" office:value-type="float" office:value="8.64992982559062">
            <text:p>8,65</text:p>
          </table:table-cell>
          <table:table-cell table:formula="of:=[.C1103]-[.B1103]" office:value-type="float" office:value="0">
            <text:p>0</text:p>
          </table:table-cell>
          <table:table-cell table:formula="of:=-[.G110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03]+1/(1000*[.B$13])" office:value-type="float" office:value="0.0170799999999996">
            <text:p>0,02</text:p>
          </table:table-cell>
          <table:table-cell table:formula="of:=IF([.A1104]&lt;[.D$29]/[.B$15];0;IF([.A1104]&lt;1/(2*[.B$13]);[.B$16]*SIN([.B$15]*[.A1104]);IF([.A1104]&lt;1/(2*[.B$13])+[.D$29]/[.B$15];0;[.B$16]*SIN([.B$15]*[.A1104]))))" office:value-type="float" office:value="-258.260557737234">
            <text:p>-258,26</text:p>
          </table:table-cell>
          <table:table-cell table:formula="of:=[.B$16]*SIN([.B$15]*[.A1104])" office:value-type="float" office:value="-258.260557737234">
            <text:p>-258,26</text:p>
          </table:table-cell>
          <table:table-cell table:formula="of:=[.B1104]/R" office:value-type="float" office:value="-8.60868525790779">
            <text:p>-8,61</text:p>
          </table:table-cell>
          <table:table-cell table:formula="of:=IF([.D1104]&gt;0;[.D1104];0)" office:value-type="float" office:value="0">
            <text:p>0</text:p>
          </table:table-cell>
          <table:table-cell table:formula="of:=IF([.D1104]&lt;0;-[.D1104];0)" office:value-type="float" office:value="8.60868525790779">
            <text:p>8,61</text:p>
          </table:table-cell>
          <table:table-cell table:formula="of:=[.C1104]-[.B1104]" office:value-type="float" office:value="0">
            <text:p>0</text:p>
          </table:table-cell>
          <table:table-cell table:formula="of:=-[.G110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04]+1/(1000*[.B$13])" office:value-type="float" office:value="0.0170999999999996">
            <text:p>0,02</text:p>
          </table:table-cell>
          <table:table-cell table:formula="of:=IF([.A1105]&lt;[.D$29]/[.B$15];0;IF([.A1105]&lt;1/(2*[.B$13]);[.B$16]*SIN([.B$15]*[.A1105]);IF([.A1105]&lt;1/(2*[.B$13])+[.D$29]/[.B$15];0;[.B$16]*SIN([.B$15]*[.A1105]))))" office:value-type="float" office:value="-257.013025022142">
            <text:p>-257,01</text:p>
          </table:table-cell>
          <table:table-cell table:formula="of:=[.B$16]*SIN([.B$15]*[.A1105])" office:value-type="float" office:value="-257.013025022142">
            <text:p>-257,01</text:p>
          </table:table-cell>
          <table:table-cell table:formula="of:=[.B1105]/R" office:value-type="float" office:value="-8.56710083407141">
            <text:p>-8,57</text:p>
          </table:table-cell>
          <table:table-cell table:formula="of:=IF([.D1105]&gt;0;[.D1105];0)" office:value-type="float" office:value="0">
            <text:p>0</text:p>
          </table:table-cell>
          <table:table-cell table:formula="of:=IF([.D1105]&lt;0;-[.D1105];0)" office:value-type="float" office:value="8.56710083407141">
            <text:p>8,57</text:p>
          </table:table-cell>
          <table:table-cell table:formula="of:=[.C1105]-[.B1105]" office:value-type="float" office:value="0">
            <text:p>0</text:p>
          </table:table-cell>
          <table:table-cell table:formula="of:=-[.G110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05]+1/(1000*[.B$13])" office:value-type="float" office:value="0.0171199999999996">
            <text:p>0,02</text:p>
          </table:table-cell>
          <table:table-cell table:formula="of:=IF([.A1106]&lt;[.D$29]/[.B$15];0;IF([.A1106]&lt;1/(2*[.B$13]);[.B$16]*SIN([.B$15]*[.A1106]);IF([.A1106]&lt;1/(2*[.B$13])+[.D$29]/[.B$15];0;[.B$16]*SIN([.B$15]*[.A1106]))))" office:value-type="float" office:value="-255.7553458729">
            <text:p>-255,76</text:p>
          </table:table-cell>
          <table:table-cell table:formula="of:=[.B$16]*SIN([.B$15]*[.A1106])" office:value-type="float" office:value="-255.7553458729">
            <text:p>-255,76</text:p>
          </table:table-cell>
          <table:table-cell table:formula="of:=[.B1106]/R" office:value-type="float" office:value="-8.52517819576334">
            <text:p>-8,53</text:p>
          </table:table-cell>
          <table:table-cell table:formula="of:=IF([.D1106]&gt;0;[.D1106];0)" office:value-type="float" office:value="0">
            <text:p>0</text:p>
          </table:table-cell>
          <table:table-cell table:formula="of:=IF([.D1106]&lt;0;-[.D1106];0)" office:value-type="float" office:value="8.52517819576334">
            <text:p>8,53</text:p>
          </table:table-cell>
          <table:table-cell table:formula="of:=[.C1106]-[.B1106]" office:value-type="float" office:value="0">
            <text:p>0</text:p>
          </table:table-cell>
          <table:table-cell table:formula="of:=-[.G110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06]+1/(1000*[.B$13])" office:value-type="float" office:value="0.0171399999999996">
            <text:p>0,02</text:p>
          </table:table-cell>
          <table:table-cell table:formula="of:=IF([.A1107]&lt;[.D$29]/[.B$15];0;IF([.A1107]&lt;1/(2*[.B$13]);[.B$16]*SIN([.B$15]*[.A1107]);IF([.A1107]&lt;1/(2*[.B$13])+[.D$29]/[.B$15];0;[.B$16]*SIN([.B$15]*[.A1107]))))" office:value-type="float" office:value="-254.487569940526">
            <text:p>-254,49</text:p>
          </table:table-cell>
          <table:table-cell table:formula="of:=[.B$16]*SIN([.B$15]*[.A1107])" office:value-type="float" office:value="-254.487569940526">
            <text:p>-254,49</text:p>
          </table:table-cell>
          <table:table-cell table:formula="of:=[.B1107]/R" office:value-type="float" office:value="-8.48291899801753">
            <text:p>-8,48</text:p>
          </table:table-cell>
          <table:table-cell table:formula="of:=IF([.D1107]&gt;0;[.D1107];0)" office:value-type="float" office:value="0">
            <text:p>0</text:p>
          </table:table-cell>
          <table:table-cell table:formula="of:=IF([.D1107]&lt;0;-[.D1107];0)" office:value-type="float" office:value="8.48291899801753">
            <text:p>8,48</text:p>
          </table:table-cell>
          <table:table-cell table:formula="of:=[.C1107]-[.B1107]" office:value-type="float" office:value="0">
            <text:p>0</text:p>
          </table:table-cell>
          <table:table-cell table:formula="of:=-[.G110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07]+1/(1000*[.B$13])" office:value-type="float" office:value="0.0171599999999996">
            <text:p>0,02</text:p>
          </table:table-cell>
          <table:table-cell table:formula="of:=IF([.A1108]&lt;[.D$29]/[.B$15];0;IF([.A1108]&lt;1/(2*[.B$13]);[.B$16]*SIN([.B$15]*[.A1108]);IF([.A1108]&lt;1/(2*[.B$13])+[.D$29]/[.B$15];0;[.B$16]*SIN([.B$15]*[.A1108]))))" office:value-type="float" office:value="-253.209747274643">
            <text:p>-253,21</text:p>
          </table:table-cell>
          <table:table-cell table:formula="of:=[.B$16]*SIN([.B$15]*[.A1108])" office:value-type="float" office:value="-253.209747274643">
            <text:p>-253,21</text:p>
          </table:table-cell>
          <table:table-cell table:formula="of:=[.B1108]/R" office:value-type="float" office:value="-8.44032490915476">
            <text:p>-8,44</text:p>
          </table:table-cell>
          <table:table-cell table:formula="of:=IF([.D1108]&gt;0;[.D1108];0)" office:value-type="float" office:value="0">
            <text:p>0</text:p>
          </table:table-cell>
          <table:table-cell table:formula="of:=IF([.D1108]&lt;0;-[.D1108];0)" office:value-type="float" office:value="8.44032490915476">
            <text:p>8,44</text:p>
          </table:table-cell>
          <table:table-cell table:formula="of:=[.C1108]-[.B1108]" office:value-type="float" office:value="0">
            <text:p>0</text:p>
          </table:table-cell>
          <table:table-cell table:formula="of:=-[.G110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08]+1/(1000*[.B$13])" office:value-type="float" office:value="0.0171799999999996">
            <text:p>0,02</text:p>
          </table:table-cell>
          <table:table-cell table:formula="of:=IF([.A1109]&lt;[.D$29]/[.B$15];0;IF([.A1109]&lt;1/(2*[.B$13]);[.B$16]*SIN([.B$15]*[.A1109]);IF([.A1109]&lt;1/(2*[.B$13])+[.D$29]/[.B$15];0;[.B$16]*SIN([.B$15]*[.A1109]))))" office:value-type="float" office:value="-251.921928321502">
            <text:p>-251,92</text:p>
          </table:table-cell>
          <table:table-cell table:formula="of:=[.B$16]*SIN([.B$15]*[.A1109])" office:value-type="float" office:value="-251.921928321502">
            <text:p>-251,92</text:p>
          </table:table-cell>
          <table:table-cell table:formula="of:=[.B1109]/R" office:value-type="float" office:value="-8.39739761071673">
            <text:p>-8,4</text:p>
          </table:table-cell>
          <table:table-cell table:formula="of:=IF([.D1109]&gt;0;[.D1109];0)" office:value-type="float" office:value="0">
            <text:p>0</text:p>
          </table:table-cell>
          <table:table-cell table:formula="of:=IF([.D1109]&lt;0;-[.D1109];0)" office:value-type="float" office:value="8.39739761071673">
            <text:p>8,4</text:p>
          </table:table-cell>
          <table:table-cell table:formula="of:=[.C1109]-[.B1109]" office:value-type="float" office:value="0">
            <text:p>0</text:p>
          </table:table-cell>
          <table:table-cell table:formula="of:=-[.G110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09]+1/(1000*[.B$13])" office:value-type="float" office:value="0.0171999999999996">
            <text:p>0,02</text:p>
          </table:table-cell>
          <table:table-cell table:formula="of:=IF([.A1110]&lt;[.D$29]/[.B$15];0;IF([.A1110]&lt;1/(2*[.B$13]);[.B$16]*SIN([.B$15]*[.A1110]);IF([.A1110]&lt;1/(2*[.B$13])+[.D$29]/[.B$15];0;[.B$16]*SIN([.B$15]*[.A1110]))))" office:value-type="float" office:value="-250.62416392199">
            <text:p>-250,62</text:p>
          </table:table-cell>
          <table:table-cell table:formula="of:=[.B$16]*SIN([.B$15]*[.A1110])" office:value-type="float" office:value="-250.62416392199">
            <text:p>-250,62</text:p>
          </table:table-cell>
          <table:table-cell table:formula="of:=[.B1110]/R" office:value-type="float" office:value="-8.35413879739968">
            <text:p>-8,35</text:p>
          </table:table-cell>
          <table:table-cell table:formula="of:=IF([.D1110]&gt;0;[.D1110];0)" office:value-type="float" office:value="0">
            <text:p>0</text:p>
          </table:table-cell>
          <table:table-cell table:formula="of:=IF([.D1110]&lt;0;-[.D1110];0)" office:value-type="float" office:value="8.35413879739968">
            <text:p>8,35</text:p>
          </table:table-cell>
          <table:table-cell table:formula="of:=[.C1110]-[.B1110]" office:value-type="float" office:value="0">
            <text:p>0</text:p>
          </table:table-cell>
          <table:table-cell table:formula="of:=-[.G111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10]+1/(1000*[.B$13])" office:value-type="float" office:value="0.0172199999999996">
            <text:p>0,02</text:p>
          </table:table-cell>
          <table:table-cell table:formula="of:=IF([.A1111]&lt;[.D$29]/[.B$15];0;IF([.A1111]&lt;1/(2*[.B$13]);[.B$16]*SIN([.B$15]*[.A1111]);IF([.A1111]&lt;1/(2*[.B$13])+[.D$29]/[.B$15];0;[.B$16]*SIN([.B$15]*[.A1111]))))" office:value-type="float" office:value="-249.316505309625">
            <text:p>-249,32</text:p>
          </table:table-cell>
          <table:table-cell table:formula="of:=[.B$16]*SIN([.B$15]*[.A1111])" office:value-type="float" office:value="-249.316505309625">
            <text:p>-249,32</text:p>
          </table:table-cell>
          <table:table-cell table:formula="of:=[.B1111]/R" office:value-type="float" office:value="-8.31055017698749">
            <text:p>-8,31</text:p>
          </table:table-cell>
          <table:table-cell table:formula="of:=IF([.D1111]&gt;0;[.D1111];0)" office:value-type="float" office:value="0">
            <text:p>0</text:p>
          </table:table-cell>
          <table:table-cell table:formula="of:=IF([.D1111]&lt;0;-[.D1111];0)" office:value-type="float" office:value="8.31055017698749">
            <text:p>8,31</text:p>
          </table:table-cell>
          <table:table-cell table:formula="of:=[.C1111]-[.B1111]" office:value-type="float" office:value="0">
            <text:p>0</text:p>
          </table:table-cell>
          <table:table-cell table:formula="of:=-[.G111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11]+1/(1000*[.B$13])" office:value-type="float" office:value="0.0172399999999996">
            <text:p>0,02</text:p>
          </table:table-cell>
          <table:table-cell table:formula="of:=IF([.A1112]&lt;[.D$29]/[.B$15];0;IF([.A1112]&lt;1/(2*[.B$13]);[.B$16]*SIN([.B$15]*[.A1112]);IF([.A1112]&lt;1/(2*[.B$13])+[.D$29]/[.B$15];0;[.B$16]*SIN([.B$15]*[.A1112]))))" office:value-type="float" office:value="-247.999004108527">
            <text:p>-248</text:p>
          </table:table-cell>
          <table:table-cell table:formula="of:=[.B$16]*SIN([.B$15]*[.A1112])" office:value-type="float" office:value="-247.999004108527">
            <text:p>-248</text:p>
          </table:table-cell>
          <table:table-cell table:formula="of:=[.B1112]/R" office:value-type="float" office:value="-8.26663347028424">
            <text:p>-8,27</text:p>
          </table:table-cell>
          <table:table-cell table:formula="of:=IF([.D1112]&gt;0;[.D1112];0)" office:value-type="float" office:value="0">
            <text:p>0</text:p>
          </table:table-cell>
          <table:table-cell table:formula="of:=IF([.D1112]&lt;0;-[.D1112];0)" office:value-type="float" office:value="8.26663347028424">
            <text:p>8,27</text:p>
          </table:table-cell>
          <table:table-cell table:formula="of:=[.C1112]-[.B1112]" office:value-type="float" office:value="0">
            <text:p>0</text:p>
          </table:table-cell>
          <table:table-cell table:formula="of:=-[.G111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12]+1/(1000*[.B$13])" office:value-type="float" office:value="0.0172599999999996">
            <text:p>0,02</text:p>
          </table:table-cell>
          <table:table-cell table:formula="of:=IF([.A1113]&lt;[.D$29]/[.B$15];0;IF([.A1113]&lt;1/(2*[.B$13]);[.B$16]*SIN([.B$15]*[.A1113]);IF([.A1113]&lt;1/(2*[.B$13])+[.D$29]/[.B$15];0;[.B$16]*SIN([.B$15]*[.A1113]))))" office:value-type="float" office:value="-246.67171233139">
            <text:p>-246,67</text:p>
          </table:table-cell>
          <table:table-cell table:formula="of:=[.B$16]*SIN([.B$15]*[.A1113])" office:value-type="float" office:value="-246.67171233139">
            <text:p>-246,67</text:p>
          </table:table-cell>
          <table:table-cell table:formula="of:=[.B1113]/R" office:value-type="float" office:value="-8.22239041104634">
            <text:p>-8,22</text:p>
          </table:table-cell>
          <table:table-cell table:formula="of:=IF([.D1113]&gt;0;[.D1113];0)" office:value-type="float" office:value="0">
            <text:p>0</text:p>
          </table:table-cell>
          <table:table-cell table:formula="of:=IF([.D1113]&lt;0;-[.D1113];0)" office:value-type="float" office:value="8.22239041104634">
            <text:p>8,22</text:p>
          </table:table-cell>
          <table:table-cell table:formula="of:=[.C1113]-[.B1113]" office:value-type="float" office:value="0">
            <text:p>0</text:p>
          </table:table-cell>
          <table:table-cell table:formula="of:=-[.G111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13]+1/(1000*[.B$13])" office:value-type="float" office:value="0.0172799999999996">
            <text:p>0,02</text:p>
          </table:table-cell>
          <table:table-cell table:formula="of:=IF([.A1114]&lt;[.D$29]/[.B$15];0;IF([.A1114]&lt;1/(2*[.B$13]);[.B$16]*SIN([.B$15]*[.A1114]);IF([.A1114]&lt;1/(2*[.B$13])+[.D$29]/[.B$15];0;[.B$16]*SIN([.B$15]*[.A1114]))))" office:value-type="float" office:value="-245.33468237742">
            <text:p>-245,33</text:p>
          </table:table-cell>
          <table:table-cell table:formula="of:=[.B$16]*SIN([.B$15]*[.A1114])" office:value-type="float" office:value="-245.33468237742">
            <text:p>-245,33</text:p>
          </table:table-cell>
          <table:table-cell table:formula="of:=[.B1114]/R" office:value-type="float" office:value="-8.17782274591399">
            <text:p>-8,18</text:p>
          </table:table-cell>
          <table:table-cell table:formula="of:=IF([.D1114]&gt;0;[.D1114];0)" office:value-type="float" office:value="0">
            <text:p>0</text:p>
          </table:table-cell>
          <table:table-cell table:formula="of:=IF([.D1114]&lt;0;-[.D1114];0)" office:value-type="float" office:value="8.17782274591399">
            <text:p>8,18</text:p>
          </table:table-cell>
          <table:table-cell table:formula="of:=[.C1114]-[.B1114]" office:value-type="float" office:value="0">
            <text:p>0</text:p>
          </table:table-cell>
          <table:table-cell table:formula="of:=-[.G111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14]+1/(1000*[.B$13])" office:value-type="float" office:value="0.0172999999999996">
            <text:p>0,02</text:p>
          </table:table-cell>
          <table:table-cell table:formula="of:=IF([.A1115]&lt;[.D$29]/[.B$15];0;IF([.A1115]&lt;1/(2*[.B$13]);[.B$16]*SIN([.B$15]*[.A1115]);IF([.A1115]&lt;1/(2*[.B$13])+[.D$29]/[.B$15];0;[.B$16]*SIN([.B$15]*[.A1115]))))" office:value-type="float" office:value="-243.987967030269">
            <text:p>-243,99</text:p>
          </table:table-cell>
          <table:table-cell table:formula="of:=[.B$16]*SIN([.B$15]*[.A1115])" office:value-type="float" office:value="-243.987967030269">
            <text:p>-243,99</text:p>
          </table:table-cell>
          <table:table-cell table:formula="of:=[.B1115]/R" office:value-type="float" office:value="-8.13293223434231">
            <text:p>-8,13</text:p>
          </table:table-cell>
          <table:table-cell table:formula="of:=IF([.D1115]&gt;0;[.D1115];0)" office:value-type="float" office:value="0">
            <text:p>0</text:p>
          </table:table-cell>
          <table:table-cell table:formula="of:=IF([.D1115]&lt;0;-[.D1115];0)" office:value-type="float" office:value="8.13293223434231">
            <text:p>8,13</text:p>
          </table:table-cell>
          <table:table-cell table:formula="of:=[.C1115]-[.B1115]" office:value-type="float" office:value="0">
            <text:p>0</text:p>
          </table:table-cell>
          <table:table-cell table:formula="of:=-[.G111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15]+1/(1000*[.B$13])" office:value-type="float" office:value="0.0173199999999996">
            <text:p>0,02</text:p>
          </table:table-cell>
          <table:table-cell table:formula="of:=IF([.A1116]&lt;[.D$29]/[.B$15];0;IF([.A1116]&lt;1/(2*[.B$13]);[.B$16]*SIN([.B$15]*[.A1116]);IF([.A1116]&lt;1/(2*[.B$13])+[.D$29]/[.B$15];0;[.B$16]*SIN([.B$15]*[.A1116]))))" office:value-type="float" office:value="-242.631619455955">
            <text:p>-242,63</text:p>
          </table:table-cell>
          <table:table-cell table:formula="of:=[.B$16]*SIN([.B$15]*[.A1116])" office:value-type="float" office:value="-242.631619455955">
            <text:p>-242,63</text:p>
          </table:table-cell>
          <table:table-cell table:formula="of:=[.B1116]/R" office:value-type="float" office:value="-8.08772064853183">
            <text:p>-8,09</text:p>
          </table:table-cell>
          <table:table-cell table:formula="of:=IF([.D1116]&gt;0;[.D1116];0)" office:value-type="float" office:value="0">
            <text:p>0</text:p>
          </table:table-cell>
          <table:table-cell table:formula="of:=IF([.D1116]&lt;0;-[.D1116];0)" office:value-type="float" office:value="8.08772064853183">
            <text:p>8,09</text:p>
          </table:table-cell>
          <table:table-cell table:formula="of:=[.C1116]-[.B1116]" office:value-type="float" office:value="0">
            <text:p>0</text:p>
          </table:table-cell>
          <table:table-cell table:formula="of:=-[.G111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16]+1/(1000*[.B$13])" office:value-type="float" office:value="0.0173399999999996">
            <text:p>0,02</text:p>
          </table:table-cell>
          <table:table-cell table:formula="of:=IF([.A1117]&lt;[.D$29]/[.B$15];0;IF([.A1117]&lt;1/(2*[.B$13]);[.B$16]*SIN([.B$15]*[.A1117]);IF([.A1117]&lt;1/(2*[.B$13])+[.D$29]/[.B$15];0;[.B$16]*SIN([.B$15]*[.A1117]))))" office:value-type="float" office:value="-241.265693200756">
            <text:p>-241,27</text:p>
          </table:table-cell>
          <table:table-cell table:formula="of:=[.B$16]*SIN([.B$15]*[.A1117])" office:value-type="float" office:value="-241.265693200756">
            <text:p>-241,27</text:p>
          </table:table-cell>
          <table:table-cell table:formula="of:=[.B1117]/R" office:value-type="float" office:value="-8.04218977335855">
            <text:p>-8,04</text:p>
          </table:table-cell>
          <table:table-cell table:formula="of:=IF([.D1117]&gt;0;[.D1117];0)" office:value-type="float" office:value="0">
            <text:p>0</text:p>
          </table:table-cell>
          <table:table-cell table:formula="of:=IF([.D1117]&lt;0;-[.D1117];0)" office:value-type="float" office:value="8.04218977335855">
            <text:p>8,04</text:p>
          </table:table-cell>
          <table:table-cell table:formula="of:=[.C1117]-[.B1117]" office:value-type="float" office:value="0">
            <text:p>0</text:p>
          </table:table-cell>
          <table:table-cell table:formula="of:=-[.G111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17]+1/(1000*[.B$13])" office:value-type="float" office:value="0.0173599999999996">
            <text:p>0,02</text:p>
          </table:table-cell>
          <table:table-cell table:formula="of:=IF([.A1118]&lt;[.D$29]/[.B$15];0;IF([.A1118]&lt;1/(2*[.B$13]);[.B$16]*SIN([.B$15]*[.A1118]);IF([.A1118]&lt;1/(2*[.B$13])+[.D$29]/[.B$15];0;[.B$16]*SIN([.B$15]*[.A1118]))))" office:value-type="float" office:value="-239.890242189103">
            <text:p>-239,89</text:p>
          </table:table-cell>
          <table:table-cell table:formula="of:=[.B$16]*SIN([.B$15]*[.A1118])" office:value-type="float" office:value="-239.890242189103">
            <text:p>-239,89</text:p>
          </table:table-cell>
          <table:table-cell table:formula="of:=[.B1118]/R" office:value-type="float" office:value="-7.99634140630344">
            <text:p>-8</text:p>
          </table:table-cell>
          <table:table-cell table:formula="of:=IF([.D1118]&gt;0;[.D1118];0)" office:value-type="float" office:value="0">
            <text:p>0</text:p>
          </table:table-cell>
          <table:table-cell table:formula="of:=IF([.D1118]&lt;0;-[.D1118];0)" office:value-type="float" office:value="7.99634140630344">
            <text:p>8</text:p>
          </table:table-cell>
          <table:table-cell table:formula="of:=[.C1118]-[.B1118]" office:value-type="float" office:value="0">
            <text:p>0</text:p>
          </table:table-cell>
          <table:table-cell table:formula="of:=-[.G111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18]+1/(1000*[.B$13])" office:value-type="float" office:value="0.0173799999999996">
            <text:p>0,02</text:p>
          </table:table-cell>
          <table:table-cell table:formula="of:=IF([.A1119]&lt;[.D$29]/[.B$15];0;IF([.A1119]&lt;1/(2*[.B$13]);[.B$16]*SIN([.B$15]*[.A1119]);IF([.A1119]&lt;1/(2*[.B$13])+[.D$29]/[.B$15];0;[.B$16]*SIN([.B$15]*[.A1119]))))" office:value-type="float" office:value="-238.505320721446">
            <text:p>-238,51</text:p>
          </table:table-cell>
          <table:table-cell table:formula="of:=[.B$16]*SIN([.B$15]*[.A1119])" office:value-type="float" office:value="-238.505320721446">
            <text:p>-238,51</text:p>
          </table:table-cell>
          <table:table-cell table:formula="of:=[.B1119]/R" office:value-type="float" office:value="-7.95017735738155">
            <text:p>-7,95</text:p>
          </table:table-cell>
          <table:table-cell table:formula="of:=IF([.D1119]&gt;0;[.D1119];0)" office:value-type="float" office:value="0">
            <text:p>0</text:p>
          </table:table-cell>
          <table:table-cell table:formula="of:=IF([.D1119]&lt;0;-[.D1119];0)" office:value-type="float" office:value="7.95017735738155">
            <text:p>7,95</text:p>
          </table:table-cell>
          <table:table-cell table:formula="of:=[.C1119]-[.B1119]" office:value-type="float" office:value="0">
            <text:p>0</text:p>
          </table:table-cell>
          <table:table-cell table:formula="of:=-[.G111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19]+1/(1000*[.B$13])" office:value-type="float" office:value="0.0173999999999996">
            <text:p>0,02</text:p>
          </table:table-cell>
          <table:table-cell table:formula="of:=IF([.A1120]&lt;[.D$29]/[.B$15];0;IF([.A1120]&lt;1/(2*[.B$13]);[.B$16]*SIN([.B$15]*[.A1120]);IF([.A1120]&lt;1/(2*[.B$13])+[.D$29]/[.B$15];0;[.B$16]*SIN([.B$15]*[.A1120]))))" office:value-type="float" office:value="-237.110983472114">
            <text:p>-237,11</text:p>
          </table:table-cell>
          <table:table-cell table:formula="of:=[.B$16]*SIN([.B$15]*[.A1120])" office:value-type="float" office:value="-237.110983472114">
            <text:p>-237,11</text:p>
          </table:table-cell>
          <table:table-cell table:formula="of:=[.B1120]/R" office:value-type="float" office:value="-7.90369944907046">
            <text:p>-7,9</text:p>
          </table:table-cell>
          <table:table-cell table:formula="of:=IF([.D1120]&gt;0;[.D1120];0)" office:value-type="float" office:value="0">
            <text:p>0</text:p>
          </table:table-cell>
          <table:table-cell table:formula="of:=IF([.D1120]&lt;0;-[.D1120];0)" office:value-type="float" office:value="7.90369944907046">
            <text:p>7,9</text:p>
          </table:table-cell>
          <table:table-cell table:formula="of:=[.C1120]-[.B1120]" office:value-type="float" office:value="0">
            <text:p>0</text:p>
          </table:table-cell>
          <table:table-cell table:formula="of:=-[.G112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20]+1/(1000*[.B$13])" office:value-type="float" office:value="0.0174199999999996">
            <text:p>0,02</text:p>
          </table:table-cell>
          <table:table-cell table:formula="of:=IF([.A1121]&lt;[.D$29]/[.B$15];0;IF([.A1121]&lt;1/(2*[.B$13]);[.B$16]*SIN([.B$15]*[.A1121]);IF([.A1121]&lt;1/(2*[.B$13])+[.D$29]/[.B$15];0;[.B$16]*SIN([.B$15]*[.A1121]))))" office:value-type="float" office:value="-235.707285487153">
            <text:p>-235,71</text:p>
          </table:table-cell>
          <table:table-cell table:formula="of:=[.B$16]*SIN([.B$15]*[.A1121])" office:value-type="float" office:value="-235.707285487153">
            <text:p>-235,71</text:p>
          </table:table-cell>
          <table:table-cell table:formula="of:=[.B1121]/R" office:value-type="float" office:value="-7.85690951623843">
            <text:p>-7,86</text:p>
          </table:table-cell>
          <table:table-cell table:formula="of:=IF([.D1121]&gt;0;[.D1121];0)" office:value-type="float" office:value="0">
            <text:p>0</text:p>
          </table:table-cell>
          <table:table-cell table:formula="of:=IF([.D1121]&lt;0;-[.D1121];0)" office:value-type="float" office:value="7.85690951623843">
            <text:p>7,86</text:p>
          </table:table-cell>
          <table:table-cell table:formula="of:=[.C1121]-[.B1121]" office:value-type="float" office:value="0">
            <text:p>0</text:p>
          </table:table-cell>
          <table:table-cell table:formula="of:=-[.G112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21]+1/(1000*[.B$13])" office:value-type="float" office:value="0.0174399999999996">
            <text:p>0,02</text:p>
          </table:table-cell>
          <table:table-cell table:formula="of:=IF([.A1122]&lt;[.D$29]/[.B$15];0;IF([.A1122]&lt;1/(2*[.B$13]);[.B$16]*SIN([.B$15]*[.A1122]);IF([.A1122]&lt;1/(2*[.B$13])+[.D$29]/[.B$15];0;[.B$16]*SIN([.B$15]*[.A1122]))))" office:value-type="float" office:value="-234.294282182156">
            <text:p>-234,29</text:p>
          </table:table-cell>
          <table:table-cell table:formula="of:=[.B$16]*SIN([.B$15]*[.A1122])" office:value-type="float" office:value="-234.294282182156">
            <text:p>-234,29</text:p>
          </table:table-cell>
          <table:table-cell table:formula="of:=[.B1122]/R" office:value-type="float" office:value="-7.80980940607188">
            <text:p>-7,81</text:p>
          </table:table-cell>
          <table:table-cell table:formula="of:=IF([.D1122]&gt;0;[.D1122];0)" office:value-type="float" office:value="0">
            <text:p>0</text:p>
          </table:table-cell>
          <table:table-cell table:formula="of:=IF([.D1122]&lt;0;-[.D1122];0)" office:value-type="float" office:value="7.80980940607188">
            <text:p>7,81</text:p>
          </table:table-cell>
          <table:table-cell table:formula="of:=[.C1122]-[.B1122]" office:value-type="float" office:value="0">
            <text:p>0</text:p>
          </table:table-cell>
          <table:table-cell table:formula="of:=-[.G112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22]+1/(1000*[.B$13])" office:value-type="float" office:value="0.0174599999999996">
            <text:p>0,02</text:p>
          </table:table-cell>
          <table:table-cell table:formula="of:=IF([.A1123]&lt;[.D$29]/[.B$15];0;IF([.A1123]&lt;1/(2*[.B$13]);[.B$16]*SIN([.B$15]*[.A1123]);IF([.A1123]&lt;1/(2*[.B$13])+[.D$29]/[.B$15];0;[.B$16]*SIN([.B$15]*[.A1123]))))" office:value-type="float" office:value="-232.872029340076">
            <text:p>-232,87</text:p>
          </table:table-cell>
          <table:table-cell table:formula="of:=[.B$16]*SIN([.B$15]*[.A1123])" office:value-type="float" office:value="-232.872029340076">
            <text:p>-232,87</text:p>
          </table:table-cell>
          <table:table-cell table:formula="of:=[.B1123]/R" office:value-type="float" office:value="-7.76240097800252">
            <text:p>-7,76</text:p>
          </table:table-cell>
          <table:table-cell table:formula="of:=IF([.D1123]&gt;0;[.D1123];0)" office:value-type="float" office:value="0">
            <text:p>0</text:p>
          </table:table-cell>
          <table:table-cell table:formula="of:=IF([.D1123]&lt;0;-[.D1123];0)" office:value-type="float" office:value="7.76240097800252">
            <text:p>7,76</text:p>
          </table:table-cell>
          <table:table-cell table:formula="of:=[.C1123]-[.B1123]" office:value-type="float" office:value="0">
            <text:p>0</text:p>
          </table:table-cell>
          <table:table-cell table:formula="of:=-[.G112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23]+1/(1000*[.B$13])" office:value-type="float" office:value="0.0174799999999996">
            <text:p>0,02</text:p>
          </table:table-cell>
          <table:table-cell table:formula="of:=IF([.A1124]&lt;[.D$29]/[.B$15];0;IF([.A1124]&lt;1/(2*[.B$13]);[.B$16]*SIN([.B$15]*[.A1124]);IF([.A1124]&lt;1/(2*[.B$13])+[.D$29]/[.B$15];0;[.B$16]*SIN([.B$15]*[.A1124]))))" office:value-type="float" office:value="-231.440583109017">
            <text:p>-231,44</text:p>
          </table:table-cell>
          <table:table-cell table:formula="of:=[.B$16]*SIN([.B$15]*[.A1124])" office:value-type="float" office:value="-231.440583109017">
            <text:p>-231,44</text:p>
          </table:table-cell>
          <table:table-cell table:formula="of:=[.B1124]/R" office:value-type="float" office:value="-7.7146861036339">
            <text:p>-7,71</text:p>
          </table:table-cell>
          <table:table-cell table:formula="of:=IF([.D1124]&gt;0;[.D1124];0)" office:value-type="float" office:value="0">
            <text:p>0</text:p>
          </table:table-cell>
          <table:table-cell table:formula="of:=IF([.D1124]&lt;0;-[.D1124];0)" office:value-type="float" office:value="7.7146861036339">
            <text:p>7,71</text:p>
          </table:table-cell>
          <table:table-cell table:formula="of:=[.C1124]-[.B1124]" office:value-type="float" office:value="0">
            <text:p>0</text:p>
          </table:table-cell>
          <table:table-cell table:formula="of:=-[.G112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24]+1/(1000*[.B$13])" office:value-type="float" office:value="0.0174999999999996">
            <text:p>0,02</text:p>
          </table:table-cell>
          <table:table-cell table:formula="of:=IF([.A1125]&lt;[.D$29]/[.B$15];0;IF([.A1125]&lt;1/(2*[.B$13]);[.B$16]*SIN([.B$15]*[.A1125]);IF([.A1125]&lt;1/(2*[.B$13])+[.D$29]/[.B$15];0;[.B$16]*SIN([.B$15]*[.A1125]))))" office:value-type="float" office:value="-230.000000000027">
            <text:p>-230</text:p>
          </table:table-cell>
          <table:table-cell table:formula="of:=[.B$16]*SIN([.B$15]*[.A1125])" office:value-type="float" office:value="-230.000000000027">
            <text:p>-230</text:p>
          </table:table-cell>
          <table:table-cell table:formula="of:=[.B1125]/R" office:value-type="float" office:value="-7.66666666666758">
            <text:p>-7,67</text:p>
          </table:table-cell>
          <table:table-cell table:formula="of:=IF([.D1125]&gt;0;[.D1125];0)" office:value-type="float" office:value="0">
            <text:p>0</text:p>
          </table:table-cell>
          <table:table-cell table:formula="of:=IF([.D1125]&lt;0;-[.D1125];0)" office:value-type="float" office:value="7.66666666666758">
            <text:p>7,67</text:p>
          </table:table-cell>
          <table:table-cell table:formula="of:=[.C1125]-[.B1125]" office:value-type="float" office:value="0">
            <text:p>0</text:p>
          </table:table-cell>
          <table:table-cell table:formula="of:=-[.G112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25]+1/(1000*[.B$13])" office:value-type="float" office:value="0.0175199999999996">
            <text:p>0,02</text:p>
          </table:table-cell>
          <table:table-cell table:formula="of:=IF([.A1126]&lt;[.D$29]/[.B$15];0;IF([.A1126]&lt;1/(2*[.B$13]);[.B$16]*SIN([.B$15]*[.A1126]);IF([.A1126]&lt;1/(2*[.B$13])+[.D$29]/[.B$15];0;[.B$16]*SIN([.B$15]*[.A1126]))))" office:value-type="float" office:value="-228.55033688486">
            <text:p>-228,55</text:p>
          </table:table-cell>
          <table:table-cell table:formula="of:=[.B$16]*SIN([.B$15]*[.A1126])" office:value-type="float" office:value="-228.55033688486">
            <text:p>-228,55</text:p>
          </table:table-cell>
          <table:table-cell table:formula="of:=[.B1126]/R" office:value-type="float" office:value="-7.61834456282868">
            <text:p>-7,62</text:p>
          </table:table-cell>
          <table:table-cell table:formula="of:=IF([.D1126]&gt;0;[.D1126];0)" office:value-type="float" office:value="0">
            <text:p>0</text:p>
          </table:table-cell>
          <table:table-cell table:formula="of:=IF([.D1126]&lt;0;-[.D1126];0)" office:value-type="float" office:value="7.61834456282868">
            <text:p>7,62</text:p>
          </table:table-cell>
          <table:table-cell table:formula="of:=[.C1126]-[.B1126]" office:value-type="float" office:value="0">
            <text:p>0</text:p>
          </table:table-cell>
          <table:table-cell table:formula="of:=-[.G112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26]+1/(1000*[.B$13])" office:value-type="float" office:value="0.0175399999999996">
            <text:p>0,02</text:p>
          </table:table-cell>
          <table:table-cell table:formula="of:=IF([.A1127]&lt;[.D$29]/[.B$15];0;IF([.A1127]&lt;1/(2*[.B$13]);[.B$16]*SIN([.B$15]*[.A1127]);IF([.A1127]&lt;1/(2*[.B$13])+[.D$29]/[.B$15];0;[.B$16]*SIN([.B$15]*[.A1127]))))" office:value-type="float" office:value="-227.091650993734">
            <text:p>-227,09</text:p>
          </table:table-cell>
          <table:table-cell table:formula="of:=[.B$16]*SIN([.B$15]*[.A1127])" office:value-type="float" office:value="-227.091650993734">
            <text:p>-227,09</text:p>
          </table:table-cell>
          <table:table-cell table:formula="of:=[.B1127]/R" office:value-type="float" office:value="-7.56972169979115">
            <text:p>-7,57</text:p>
          </table:table-cell>
          <table:table-cell table:formula="of:=IF([.D1127]&gt;0;[.D1127];0)" office:value-type="float" office:value="0">
            <text:p>0</text:p>
          </table:table-cell>
          <table:table-cell table:formula="of:=IF([.D1127]&lt;0;-[.D1127];0)" office:value-type="float" office:value="7.56972169979115">
            <text:p>7,57</text:p>
          </table:table-cell>
          <table:table-cell table:formula="of:=[.C1127]-[.B1127]" office:value-type="float" office:value="0">
            <text:p>0</text:p>
          </table:table-cell>
          <table:table-cell table:formula="of:=-[.G112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27]+1/(1000*[.B$13])" office:value-type="float" office:value="0.0175599999999996">
            <text:p>0,02</text:p>
          </table:table-cell>
          <table:table-cell table:formula="of:=IF([.A1128]&lt;[.D$29]/[.B$15];0;IF([.A1128]&lt;1/(2*[.B$13]);[.B$16]*SIN([.B$15]*[.A1128]);IF([.A1128]&lt;1/(2*[.B$13])+[.D$29]/[.B$15];0;[.B$16]*SIN([.B$15]*[.A1128]))))" office:value-type="float" office:value="-225.62399991307">
            <text:p>-225,62</text:p>
          </table:table-cell>
          <table:table-cell table:formula="of:=[.B$16]*SIN([.B$15]*[.A1128])" office:value-type="float" office:value="-225.62399991307">
            <text:p>-225,62</text:p>
          </table:table-cell>
          <table:table-cell table:formula="of:=[.B1128]/R" office:value-type="float" office:value="-7.52079999710233">
            <text:p>-7,52</text:p>
          </table:table-cell>
          <table:table-cell table:formula="of:=IF([.D1128]&gt;0;[.D1128];0)" office:value-type="float" office:value="0">
            <text:p>0</text:p>
          </table:table-cell>
          <table:table-cell table:formula="of:=IF([.D1128]&lt;0;-[.D1128];0)" office:value-type="float" office:value="7.52079999710233">
            <text:p>7,52</text:p>
          </table:table-cell>
          <table:table-cell table:formula="of:=[.C1128]-[.B1128]" office:value-type="float" office:value="0">
            <text:p>0</text:p>
          </table:table-cell>
          <table:table-cell table:formula="of:=-[.G112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28]+1/(1000*[.B$13])" office:value-type="float" office:value="0.0175799999999996">
            <text:p>0,02</text:p>
          </table:table-cell>
          <table:table-cell table:formula="of:=IF([.A1129]&lt;[.D$29]/[.B$15];0;IF([.A1129]&lt;1/(2*[.B$13]);[.B$16]*SIN([.B$15]*[.A1129]);IF([.A1129]&lt;1/(2*[.B$13])+[.D$29]/[.B$15];0;[.B$16]*SIN([.B$15]*[.A1129]))))" office:value-type="float" office:value="-224.147441583219">
            <text:p>-224,15</text:p>
          </table:table-cell>
          <table:table-cell table:formula="of:=[.B$16]*SIN([.B$15]*[.A1129])" office:value-type="float" office:value="-224.147441583219">
            <text:p>-224,15</text:p>
          </table:table-cell>
          <table:table-cell table:formula="of:=[.B1129]/R" office:value-type="float" office:value="-7.47158138610732">
            <text:p>-7,47</text:p>
          </table:table-cell>
          <table:table-cell table:formula="of:=IF([.D1129]&gt;0;[.D1129];0)" office:value-type="float" office:value="0">
            <text:p>0</text:p>
          </table:table-cell>
          <table:table-cell table:formula="of:=IF([.D1129]&lt;0;-[.D1129];0)" office:value-type="float" office:value="7.47158138610732">
            <text:p>7,47</text:p>
          </table:table-cell>
          <table:table-cell table:formula="of:=[.C1129]-[.B1129]" office:value-type="float" office:value="0">
            <text:p>0</text:p>
          </table:table-cell>
          <table:table-cell table:formula="of:=-[.G112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29]+1/(1000*[.B$13])" office:value-type="float" office:value="0.0175999999999996">
            <text:p>0,02</text:p>
          </table:table-cell>
          <table:table-cell table:formula="of:=IF([.A1130]&lt;[.D$29]/[.B$15];0;IF([.A1130]&lt;1/(2*[.B$13]);[.B$16]*SIN([.B$15]*[.A1130]);IF([.A1130]&lt;1/(2*[.B$13])+[.D$29]/[.B$15];0;[.B$16]*SIN([.B$15]*[.A1130]))))" office:value-type="float" office:value="-222.662034296177">
            <text:p>-222,66</text:p>
          </table:table-cell>
          <table:table-cell table:formula="of:=[.B$16]*SIN([.B$15]*[.A1130])" office:value-type="float" office:value="-222.662034296177">
            <text:p>-222,66</text:p>
          </table:table-cell>
          <table:table-cell table:formula="of:=[.B1130]/R" office:value-type="float" office:value="-7.42206780987257">
            <text:p>-7,42</text:p>
          </table:table-cell>
          <table:table-cell table:formula="of:=IF([.D1130]&gt;0;[.D1130];0)" office:value-type="float" office:value="0">
            <text:p>0</text:p>
          </table:table-cell>
          <table:table-cell table:formula="of:=IF([.D1130]&lt;0;-[.D1130];0)" office:value-type="float" office:value="7.42206780987257">
            <text:p>7,42</text:p>
          </table:table-cell>
          <table:table-cell table:formula="of:=[.C1130]-[.B1130]" office:value-type="float" office:value="0">
            <text:p>0</text:p>
          </table:table-cell>
          <table:table-cell table:formula="of:=-[.G113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30]+1/(1000*[.B$13])" office:value-type="float" office:value="0.0176199999999996">
            <text:p>0,02</text:p>
          </table:table-cell>
          <table:table-cell table:formula="of:=IF([.A1131]&lt;[.D$29]/[.B$15];0;IF([.A1131]&lt;1/(2*[.B$13]);[.B$16]*SIN([.B$15]*[.A1131]);IF([.A1131]&lt;1/(2*[.B$13])+[.D$29]/[.B$15];0;[.B$16]*SIN([.B$15]*[.A1131]))))" office:value-type="float" office:value="-221.167836693279">
            <text:p>-221,17</text:p>
          </table:table-cell>
          <table:table-cell table:formula="of:=[.B$16]*SIN([.B$15]*[.A1131])" office:value-type="float" office:value="-221.167836693279">
            <text:p>-221,17</text:p>
          </table:table-cell>
          <table:table-cell table:formula="of:=[.B1131]/R" office:value-type="float" office:value="-7.37226122310931">
            <text:p>-7,37</text:p>
          </table:table-cell>
          <table:table-cell table:formula="of:=IF([.D1131]&gt;0;[.D1131];0)" office:value-type="float" office:value="0">
            <text:p>0</text:p>
          </table:table-cell>
          <table:table-cell table:formula="of:=IF([.D1131]&lt;0;-[.D1131];0)" office:value-type="float" office:value="7.37226122310931">
            <text:p>7,37</text:p>
          </table:table-cell>
          <table:table-cell table:formula="of:=[.C1131]-[.B1131]" office:value-type="float" office:value="0">
            <text:p>0</text:p>
          </table:table-cell>
          <table:table-cell table:formula="of:=-[.G113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31]+1/(1000*[.B$13])" office:value-type="float" office:value="0.0176399999999996">
            <text:p>0,02</text:p>
          </table:table-cell>
          <table:table-cell table:formula="of:=IF([.A1132]&lt;[.D$29]/[.B$15];0;IF([.A1132]&lt;1/(2*[.B$13]);[.B$16]*SIN([.B$15]*[.A1132]);IF([.A1132]&lt;1/(2*[.B$13])+[.D$29]/[.B$15];0;[.B$16]*SIN([.B$15]*[.A1132]))))" office:value-type="float" office:value="-219.664907762889">
            <text:p>-219,66</text:p>
          </table:table-cell>
          <table:table-cell table:formula="of:=[.B$16]*SIN([.B$15]*[.A1132])" office:value-type="float" office:value="-219.664907762889">
            <text:p>-219,66</text:p>
          </table:table-cell>
          <table:table-cell table:formula="of:=[.B1132]/R" office:value-type="float" office:value="-7.32216359209629">
            <text:p>-7,32</text:p>
          </table:table-cell>
          <table:table-cell table:formula="of:=IF([.D1132]&gt;0;[.D1132];0)" office:value-type="float" office:value="0">
            <text:p>0</text:p>
          </table:table-cell>
          <table:table-cell table:formula="of:=IF([.D1132]&lt;0;-[.D1132];0)" office:value-type="float" office:value="7.32216359209629">
            <text:p>7,32</text:p>
          </table:table-cell>
          <table:table-cell table:formula="of:=[.C1132]-[.B1132]" office:value-type="float" office:value="0">
            <text:p>0</text:p>
          </table:table-cell>
          <table:table-cell table:formula="of:=-[.G113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32]+1/(1000*[.B$13])" office:value-type="float" office:value="0.0176599999999996">
            <text:p>0,02</text:p>
          </table:table-cell>
          <table:table-cell table:formula="of:=IF([.A1133]&lt;[.D$29]/[.B$15];0;IF([.A1133]&lt;1/(2*[.B$13]);[.B$16]*SIN([.B$15]*[.A1133]);IF([.A1133]&lt;1/(2*[.B$13])+[.D$29]/[.B$15];0;[.B$16]*SIN([.B$15]*[.A1133]))))" office:value-type="float" office:value="-218.153306838066">
            <text:p>-218,15</text:p>
          </table:table-cell>
          <table:table-cell table:formula="of:=[.B$16]*SIN([.B$15]*[.A1133])" office:value-type="float" office:value="-218.153306838066">
            <text:p>-218,15</text:p>
          </table:table-cell>
          <table:table-cell table:formula="of:=[.B1133]/R" office:value-type="float" office:value="-7.2717768946022">
            <text:p>-7,27</text:p>
          </table:table-cell>
          <table:table-cell table:formula="of:=IF([.D1133]&gt;0;[.D1133];0)" office:value-type="float" office:value="0">
            <text:p>0</text:p>
          </table:table-cell>
          <table:table-cell table:formula="of:=IF([.D1133]&lt;0;-[.D1133];0)" office:value-type="float" office:value="7.2717768946022">
            <text:p>7,27</text:p>
          </table:table-cell>
          <table:table-cell table:formula="of:=[.C1133]-[.B1133]" office:value-type="float" office:value="0">
            <text:p>0</text:p>
          </table:table-cell>
          <table:table-cell table:formula="of:=-[.G113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33]+1/(1000*[.B$13])" office:value-type="float" office:value="0.0176799999999996">
            <text:p>0,02</text:p>
          </table:table-cell>
          <table:table-cell table:formula="of:=IF([.A1134]&lt;[.D$29]/[.B$15];0;IF([.A1134]&lt;1/(2*[.B$13]);[.B$16]*SIN([.B$15]*[.A1134]);IF([.A1134]&lt;1/(2*[.B$13])+[.D$29]/[.B$15];0;[.B$16]*SIN([.B$15]*[.A1134]))))" office:value-type="float" office:value="-216.633093594228">
            <text:p>-216,63</text:p>
          </table:table-cell>
          <table:table-cell table:formula="of:=[.B$16]*SIN([.B$15]*[.A1134])" office:value-type="float" office:value="-216.633093594228">
            <text:p>-216,63</text:p>
          </table:table-cell>
          <table:table-cell table:formula="of:=[.B1134]/R" office:value-type="float" office:value="-7.2211031198076">
            <text:p>-7,22</text:p>
          </table:table-cell>
          <table:table-cell table:formula="of:=IF([.D1134]&gt;0;[.D1134];0)" office:value-type="float" office:value="0">
            <text:p>0</text:p>
          </table:table-cell>
          <table:table-cell table:formula="of:=IF([.D1134]&lt;0;-[.D1134];0)" office:value-type="float" office:value="7.2211031198076">
            <text:p>7,22</text:p>
          </table:table-cell>
          <table:table-cell table:formula="of:=[.C1134]-[.B1134]" office:value-type="float" office:value="0">
            <text:p>0</text:p>
          </table:table-cell>
          <table:table-cell table:formula="of:=-[.G113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34]+1/(1000*[.B$13])" office:value-type="float" office:value="0.0176999999999996">
            <text:p>0,02</text:p>
          </table:table-cell>
          <table:table-cell table:formula="of:=IF([.A1135]&lt;[.D$29]/[.B$15];0;IF([.A1135]&lt;1/(2*[.B$13]);[.B$16]*SIN([.B$15]*[.A1135]);IF([.A1135]&lt;1/(2*[.B$13])+[.D$29]/[.B$15];0;[.B$16]*SIN([.B$15]*[.A1135]))))" office:value-type="float" office:value="-215.10432804679">
            <text:p>-215,1</text:p>
          </table:table-cell>
          <table:table-cell table:formula="of:=[.B$16]*SIN([.B$15]*[.A1135])" office:value-type="float" office:value="-215.10432804679">
            <text:p>-215,1</text:p>
          </table:table-cell>
          <table:table-cell table:formula="of:=[.B1135]/R" office:value-type="float" office:value="-7.17014426822633">
            <text:p>-7,17</text:p>
          </table:table-cell>
          <table:table-cell table:formula="of:=IF([.D1135]&gt;0;[.D1135];0)" office:value-type="float" office:value="0">
            <text:p>0</text:p>
          </table:table-cell>
          <table:table-cell table:formula="of:=IF([.D1135]&lt;0;-[.D1135];0)" office:value-type="float" office:value="7.17014426822633">
            <text:p>7,17</text:p>
          </table:table-cell>
          <table:table-cell table:formula="of:=[.C1135]-[.B1135]" office:value-type="float" office:value="0">
            <text:p>0</text:p>
          </table:table-cell>
          <table:table-cell table:formula="of:=-[.G113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35]+1/(1000*[.B$13])" office:value-type="float" office:value="0.0177199999999996">
            <text:p>0,02</text:p>
          </table:table-cell>
          <table:table-cell table:formula="of:=IF([.A1136]&lt;[.D$29]/[.B$15];0;IF([.A1136]&lt;1/(2*[.B$13]);[.B$16]*SIN([.B$15]*[.A1136]);IF([.A1136]&lt;1/(2*[.B$13])+[.D$29]/[.B$15];0;[.B$16]*SIN([.B$15]*[.A1136]))))" office:value-type="float" office:value="-213.567070548798">
            <text:p>-213,57</text:p>
          </table:table-cell>
          <table:table-cell table:formula="of:=[.B$16]*SIN([.B$15]*[.A1136])" office:value-type="float" office:value="-213.567070548798">
            <text:p>-213,57</text:p>
          </table:table-cell>
          <table:table-cell table:formula="of:=[.B1136]/R" office:value-type="float" office:value="-7.1189023516266">
            <text:p>-7,12</text:p>
          </table:table-cell>
          <table:table-cell table:formula="of:=IF([.D1136]&gt;0;[.D1136];0)" office:value-type="float" office:value="0">
            <text:p>0</text:p>
          </table:table-cell>
          <table:table-cell table:formula="of:=IF([.D1136]&lt;0;-[.D1136];0)" office:value-type="float" office:value="7.1189023516266">
            <text:p>7,12</text:p>
          </table:table-cell>
          <table:table-cell table:formula="of:=[.C1136]-[.B1136]" office:value-type="float" office:value="0">
            <text:p>0</text:p>
          </table:table-cell>
          <table:table-cell table:formula="of:=-[.G113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36]+1/(1000*[.B$13])" office:value-type="float" office:value="0.0177399999999996">
            <text:p>0,02</text:p>
          </table:table-cell>
          <table:table-cell table:formula="of:=IF([.A1137]&lt;[.D$29]/[.B$15];0;IF([.A1137]&lt;1/(2*[.B$13]);[.B$16]*SIN([.B$15]*[.A1137]);IF([.A1137]&lt;1/(2*[.B$13])+[.D$29]/[.B$15];0;[.B$16]*SIN([.B$15]*[.A1137]))))" office:value-type="float" office:value="-212.021381788547">
            <text:p>-212,02</text:p>
          </table:table-cell>
          <table:table-cell table:formula="of:=[.B$16]*SIN([.B$15]*[.A1137])" office:value-type="float" office:value="-212.021381788547">
            <text:p>-212,02</text:p>
          </table:table-cell>
          <table:table-cell table:formula="of:=[.B1137]/R" office:value-type="float" office:value="-7.06737939295155">
            <text:p>-7,07</text:p>
          </table:table-cell>
          <table:table-cell table:formula="of:=IF([.D1137]&gt;0;[.D1137];0)" office:value-type="float" office:value="0">
            <text:p>0</text:p>
          </table:table-cell>
          <table:table-cell table:formula="of:=IF([.D1137]&lt;0;-[.D1137];0)" office:value-type="float" office:value="7.06737939295155">
            <text:p>7,07</text:p>
          </table:table-cell>
          <table:table-cell table:formula="of:=[.C1137]-[.B1137]" office:value-type="float" office:value="0">
            <text:p>0</text:p>
          </table:table-cell>
          <table:table-cell table:formula="of:=-[.G113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37]+1/(1000*[.B$13])" office:value-type="float" office:value="0.0177599999999996">
            <text:p>0,02</text:p>
          </table:table-cell>
          <table:table-cell table:formula="of:=IF([.A1138]&lt;[.D$29]/[.B$15];0;IF([.A1138]&lt;1/(2*[.B$13]);[.B$16]*SIN([.B$15]*[.A1138]);IF([.A1138]&lt;1/(2*[.B$13])+[.D$29]/[.B$15];0;[.B$16]*SIN([.B$15]*[.A1138]))))" office:value-type="float" office:value="-210.467322787181">
            <text:p>-210,47</text:p>
          </table:table-cell>
          <table:table-cell table:formula="of:=[.B$16]*SIN([.B$15]*[.A1138])" office:value-type="float" office:value="-210.467322787181">
            <text:p>-210,47</text:p>
          </table:table-cell>
          <table:table-cell table:formula="of:=[.B1138]/R" office:value-type="float" office:value="-7.01557742623936">
            <text:p>-7,02</text:p>
          </table:table-cell>
          <table:table-cell table:formula="of:=IF([.D1138]&gt;0;[.D1138];0)" office:value-type="float" office:value="0">
            <text:p>0</text:p>
          </table:table-cell>
          <table:table-cell table:formula="of:=IF([.D1138]&lt;0;-[.D1138];0)" office:value-type="float" office:value="7.01557742623936">
            <text:p>7,02</text:p>
          </table:table-cell>
          <table:table-cell table:formula="of:=[.C1138]-[.B1138]" office:value-type="float" office:value="0">
            <text:p>0</text:p>
          </table:table-cell>
          <table:table-cell table:formula="of:=-[.G113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38]+1/(1000*[.B$13])" office:value-type="float" office:value="0.0177799999999996">
            <text:p>0,02</text:p>
          </table:table-cell>
          <table:table-cell table:formula="of:=IF([.A1139]&lt;[.D$29]/[.B$15];0;IF([.A1139]&lt;1/(2*[.B$13]);[.B$16]*SIN([.B$15]*[.A1139]);IF([.A1139]&lt;1/(2*[.B$13])+[.D$29]/[.B$15];0;[.B$16]*SIN([.B$15]*[.A1139]))))" office:value-type="float" office:value="-208.904954896289">
            <text:p>-208,9</text:p>
          </table:table-cell>
          <table:table-cell table:formula="of:=[.B$16]*SIN([.B$15]*[.A1139])" office:value-type="float" office:value="-208.904954896289">
            <text:p>-208,9</text:p>
          </table:table-cell>
          <table:table-cell table:formula="of:=[.B1139]/R" office:value-type="float" office:value="-6.96349849654297">
            <text:p>-6,96</text:p>
          </table:table-cell>
          <table:table-cell table:formula="of:=IF([.D1139]&gt;0;[.D1139];0)" office:value-type="float" office:value="0">
            <text:p>0</text:p>
          </table:table-cell>
          <table:table-cell table:formula="of:=IF([.D1139]&lt;0;-[.D1139];0)" office:value-type="float" office:value="6.96349849654297">
            <text:p>6,96</text:p>
          </table:table-cell>
          <table:table-cell table:formula="of:=[.C1139]-[.B1139]" office:value-type="float" office:value="0">
            <text:p>0</text:p>
          </table:table-cell>
          <table:table-cell table:formula="of:=-[.G113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39]+1/(1000*[.B$13])" office:value-type="float" office:value="0.0177999999999996">
            <text:p>0,02</text:p>
          </table:table-cell>
          <table:table-cell table:formula="of:=IF([.A1140]&lt;[.D$29]/[.B$15];0;IF([.A1140]&lt;1/(2*[.B$13]);[.B$16]*SIN([.B$15]*[.A1140]);IF([.A1140]&lt;1/(2*[.B$13])+[.D$29]/[.B$15];0;[.B$16]*SIN([.B$15]*[.A1140]))))" office:value-type="float" office:value="-207.334339795481">
            <text:p>-207,33</text:p>
          </table:table-cell>
          <table:table-cell table:formula="of:=[.B$16]*SIN([.B$15]*[.A1140])" office:value-type="float" office:value="-207.334339795481">
            <text:p>-207,33</text:p>
          </table:table-cell>
          <table:table-cell table:formula="of:=[.B1140]/R" office:value-type="float" office:value="-6.91114465984936">
            <text:p>-6,91</text:p>
          </table:table-cell>
          <table:table-cell table:formula="of:=IF([.D1140]&gt;0;[.D1140];0)" office:value-type="float" office:value="0">
            <text:p>0</text:p>
          </table:table-cell>
          <table:table-cell table:formula="of:=IF([.D1140]&lt;0;-[.D1140];0)" office:value-type="float" office:value="6.91114465984936">
            <text:p>6,91</text:p>
          </table:table-cell>
          <table:table-cell table:formula="of:=[.C1140]-[.B1140]" office:value-type="float" office:value="0">
            <text:p>0</text:p>
          </table:table-cell>
          <table:table-cell table:formula="of:=-[.G114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40]+1/(1000*[.B$13])" office:value-type="float" office:value="0.0178199999999996">
            <text:p>0,02</text:p>
          </table:table-cell>
          <table:table-cell table:formula="of:=IF([.A1141]&lt;[.D$29]/[.B$15];0;IF([.A1141]&lt;1/(2*[.B$13]);[.B$16]*SIN([.B$15]*[.A1141]);IF([.A1141]&lt;1/(2*[.B$13])+[.D$29]/[.B$15];0;[.B$16]*SIN([.B$15]*[.A1141]))))" office:value-type="float" office:value="-205.75553948995">
            <text:p>-205,76</text:p>
          </table:table-cell>
          <table:table-cell table:formula="of:=[.B$16]*SIN([.B$15]*[.A1141])" office:value-type="float" office:value="-205.75553948995">
            <text:p>-205,76</text:p>
          </table:table-cell>
          <table:table-cell table:formula="of:=[.B1141]/R" office:value-type="float" office:value="-6.85851798299835">
            <text:p>-6,86</text:p>
          </table:table-cell>
          <table:table-cell table:formula="of:=IF([.D1141]&gt;0;[.D1141];0)" office:value-type="float" office:value="0">
            <text:p>0</text:p>
          </table:table-cell>
          <table:table-cell table:formula="of:=IF([.D1141]&lt;0;-[.D1141];0)" office:value-type="float" office:value="6.85851798299835">
            <text:p>6,86</text:p>
          </table:table-cell>
          <table:table-cell table:formula="of:=[.C1141]-[.B1141]" office:value-type="float" office:value="0">
            <text:p>0</text:p>
          </table:table-cell>
          <table:table-cell table:formula="of:=-[.G114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41]+1/(1000*[.B$13])" office:value-type="float" office:value="0.0178399999999996">
            <text:p>0,02</text:p>
          </table:table-cell>
          <table:table-cell table:formula="of:=IF([.A1142]&lt;[.D$29]/[.B$15];0;IF([.A1142]&lt;1/(2*[.B$13]);[.B$16]*SIN([.B$15]*[.A1142]);IF([.A1142]&lt;1/(2*[.B$13])+[.D$29]/[.B$15];0;[.B$16]*SIN([.B$15]*[.A1142]))))" office:value-type="float" office:value="-204.168616308031">
            <text:p>-204,17</text:p>
          </table:table-cell>
          <table:table-cell table:formula="of:=[.B$16]*SIN([.B$15]*[.A1142])" office:value-type="float" office:value="-204.168616308031">
            <text:p>-204,17</text:p>
          </table:table-cell>
          <table:table-cell table:formula="of:=[.B1142]/R" office:value-type="float" office:value="-6.80562054360103">
            <text:p>-6,81</text:p>
          </table:table-cell>
          <table:table-cell table:formula="of:=IF([.D1142]&gt;0;[.D1142];0)" office:value-type="float" office:value="0">
            <text:p>0</text:p>
          </table:table-cell>
          <table:table-cell table:formula="of:=IF([.D1142]&lt;0;-[.D1142];0)" office:value-type="float" office:value="6.80562054360103">
            <text:p>6,81</text:p>
          </table:table-cell>
          <table:table-cell table:formula="of:=[.C1142]-[.B1142]" office:value-type="float" office:value="0">
            <text:p>0</text:p>
          </table:table-cell>
          <table:table-cell table:formula="of:=-[.G114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42]+1/(1000*[.B$13])" office:value-type="float" office:value="0.0178599999999996">
            <text:p>0,02</text:p>
          </table:table-cell>
          <table:table-cell table:formula="of:=IF([.A1143]&lt;[.D$29]/[.B$15];0;IF([.A1143]&lt;1/(2*[.B$13]);[.B$16]*SIN([.B$15]*[.A1143]);IF([.A1143]&lt;1/(2*[.B$13])+[.D$29]/[.B$15];0;[.B$16]*SIN([.B$15]*[.A1143]))))" office:value-type="float" office:value="-202.573632898732">
            <text:p>-202,57</text:p>
          </table:table-cell>
          <table:table-cell table:formula="of:=[.B$16]*SIN([.B$15]*[.A1143])" office:value-type="float" office:value="-202.573632898732">
            <text:p>-202,57</text:p>
          </table:table-cell>
          <table:table-cell table:formula="of:=[.B1143]/R" office:value-type="float" office:value="-6.75245442995775">
            <text:p>-6,75</text:p>
          </table:table-cell>
          <table:table-cell table:formula="of:=IF([.D1143]&gt;0;[.D1143];0)" office:value-type="float" office:value="0">
            <text:p>0</text:p>
          </table:table-cell>
          <table:table-cell table:formula="of:=IF([.D1143]&lt;0;-[.D1143];0)" office:value-type="float" office:value="6.75245442995775">
            <text:p>6,75</text:p>
          </table:table-cell>
          <table:table-cell table:formula="of:=[.C1143]-[.B1143]" office:value-type="float" office:value="0">
            <text:p>0</text:p>
          </table:table-cell>
          <table:table-cell table:formula="of:=-[.G114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43]+1/(1000*[.B$13])" office:value-type="float" office:value="0.0178799999999996">
            <text:p>0,02</text:p>
          </table:table-cell>
          <table:table-cell table:formula="of:=IF([.A1144]&lt;[.D$29]/[.B$15];0;IF([.A1144]&lt;1/(2*[.B$13]);[.B$16]*SIN([.B$15]*[.A1144]);IF([.A1144]&lt;1/(2*[.B$13])+[.D$29]/[.B$15];0;[.B$16]*SIN([.B$15]*[.A1144]))))" office:value-type="float" office:value="-200.970652229269">
            <text:p>-200,97</text:p>
          </table:table-cell>
          <table:table-cell table:formula="of:=[.B$16]*SIN([.B$15]*[.A1144])" office:value-type="float" office:value="-200.970652229269">
            <text:p>-200,97</text:p>
          </table:table-cell>
          <table:table-cell table:formula="of:=[.B1144]/R" office:value-type="float" office:value="-6.69902174097562">
            <text:p>-6,7</text:p>
          </table:table-cell>
          <table:table-cell table:formula="of:=IF([.D1144]&gt;0;[.D1144];0)" office:value-type="float" office:value="0">
            <text:p>0</text:p>
          </table:table-cell>
          <table:table-cell table:formula="of:=IF([.D1144]&lt;0;-[.D1144];0)" office:value-type="float" office:value="6.69902174097562">
            <text:p>6,7</text:p>
          </table:table-cell>
          <table:table-cell table:formula="of:=[.C1144]-[.B1144]" office:value-type="float" office:value="0">
            <text:p>0</text:p>
          </table:table-cell>
          <table:table-cell table:formula="of:=-[.G114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44]+1/(1000*[.B$13])" office:value-type="float" office:value="0.0178999999999996">
            <text:p>0,02</text:p>
          </table:table-cell>
          <table:table-cell table:formula="of:=IF([.A1145]&lt;[.D$29]/[.B$15];0;IF([.A1145]&lt;1/(2*[.B$13]);[.B$16]*SIN([.B$15]*[.A1145]);IF([.A1145]&lt;1/(2*[.B$13])+[.D$29]/[.B$15];0;[.B$16]*SIN([.B$15]*[.A1145]))))" office:value-type="float" office:value="-199.359737582572">
            <text:p>-199,36</text:p>
          </table:table-cell>
          <table:table-cell table:formula="of:=[.B$16]*SIN([.B$15]*[.A1145])" office:value-type="float" office:value="-199.359737582572">
            <text:p>-199,36</text:p>
          </table:table-cell>
          <table:table-cell table:formula="of:=[.B1145]/R" office:value-type="float" office:value="-6.64532458608572">
            <text:p>-6,65</text:p>
          </table:table-cell>
          <table:table-cell table:formula="of:=IF([.D1145]&gt;0;[.D1145];0)" office:value-type="float" office:value="0">
            <text:p>0</text:p>
          </table:table-cell>
          <table:table-cell table:formula="of:=IF([.D1145]&lt;0;-[.D1145];0)" office:value-type="float" office:value="6.64532458608572">
            <text:p>6,65</text:p>
          </table:table-cell>
          <table:table-cell table:formula="of:=[.C1145]-[.B1145]" office:value-type="float" office:value="0">
            <text:p>0</text:p>
          </table:table-cell>
          <table:table-cell table:formula="of:=-[.G114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45]+1/(1000*[.B$13])" office:value-type="float" office:value="0.0179199999999996">
            <text:p>0,02</text:p>
          </table:table-cell>
          <table:table-cell table:formula="of:=IF([.A1146]&lt;[.D$29]/[.B$15];0;IF([.A1146]&lt;1/(2*[.B$13]);[.B$16]*SIN([.B$15]*[.A1146]);IF([.A1146]&lt;1/(2*[.B$13])+[.D$29]/[.B$15];0;[.B$16]*SIN([.B$15]*[.A1146]))))" office:value-type="float" office:value="-197.740952554794">
            <text:p>-197,74</text:p>
          </table:table-cell>
          <table:table-cell table:formula="of:=[.B$16]*SIN([.B$15]*[.A1146])" office:value-type="float" office:value="-197.740952554794">
            <text:p>-197,74</text:p>
          </table:table-cell>
          <table:table-cell table:formula="of:=[.B1146]/R" office:value-type="float" office:value="-6.59136508515978">
            <text:p>-6,59</text:p>
          </table:table-cell>
          <table:table-cell table:formula="of:=IF([.D1146]&gt;0;[.D1146];0)" office:value-type="float" office:value="0">
            <text:p>0</text:p>
          </table:table-cell>
          <table:table-cell table:formula="of:=IF([.D1146]&lt;0;-[.D1146];0)" office:value-type="float" office:value="6.59136508515978">
            <text:p>6,59</text:p>
          </table:table-cell>
          <table:table-cell table:formula="of:=[.C1146]-[.B1146]" office:value-type="float" office:value="0">
            <text:p>0</text:p>
          </table:table-cell>
          <table:table-cell table:formula="of:=-[.G114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46]+1/(1000*[.B$13])" office:value-type="float" office:value="0.0179399999999996">
            <text:p>0,02</text:p>
          </table:table-cell>
          <table:table-cell table:formula="of:=IF([.A1147]&lt;[.D$29]/[.B$15];0;IF([.A1147]&lt;1/(2*[.B$13]);[.B$16]*SIN([.B$15]*[.A1147]);IF([.A1147]&lt;1/(2*[.B$13])+[.D$29]/[.B$15];0;[.B$16]*SIN([.B$15]*[.A1147]))))" office:value-type="float" office:value="-196.114361052795">
            <text:p>-196,11</text:p>
          </table:table-cell>
          <table:table-cell table:formula="of:=[.B$16]*SIN([.B$15]*[.A1147])" office:value-type="float" office:value="-196.114361052795">
            <text:p>-196,11</text:p>
          </table:table-cell>
          <table:table-cell table:formula="of:=[.B1147]/R" office:value-type="float" office:value="-6.53714536842651">
            <text:p>-6,54</text:p>
          </table:table-cell>
          <table:table-cell table:formula="of:=IF([.D1147]&gt;0;[.D1147];0)" office:value-type="float" office:value="0">
            <text:p>0</text:p>
          </table:table-cell>
          <table:table-cell table:formula="of:=IF([.D1147]&lt;0;-[.D1147];0)" office:value-type="float" office:value="6.53714536842651">
            <text:p>6,54</text:p>
          </table:table-cell>
          <table:table-cell table:formula="of:=[.C1147]-[.B1147]" office:value-type="float" office:value="0">
            <text:p>0</text:p>
          </table:table-cell>
          <table:table-cell table:formula="of:=-[.G114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47]+1/(1000*[.B$13])" office:value-type="float" office:value="0.0179599999999996">
            <text:p>0,02</text:p>
          </table:table-cell>
          <table:table-cell table:formula="of:=IF([.A1148]&lt;[.D$29]/[.B$15];0;IF([.A1148]&lt;1/(2*[.B$13]);[.B$16]*SIN([.B$15]*[.A1148]);IF([.A1148]&lt;1/(2*[.B$13])+[.D$29]/[.B$15];0;[.B$16]*SIN([.B$15]*[.A1148]))))" office:value-type="float" office:value="-194.480027291624">
            <text:p>-194,48</text:p>
          </table:table-cell>
          <table:table-cell table:formula="of:=[.B$16]*SIN([.B$15]*[.A1148])" office:value-type="float" office:value="-194.480027291624">
            <text:p>-194,48</text:p>
          </table:table-cell>
          <table:table-cell table:formula="of:=[.B1148]/R" office:value-type="float" office:value="-6.48266757638747">
            <text:p>-6,48</text:p>
          </table:table-cell>
          <table:table-cell table:formula="of:=IF([.D1148]&gt;0;[.D1148];0)" office:value-type="float" office:value="0">
            <text:p>0</text:p>
          </table:table-cell>
          <table:table-cell table:formula="of:=IF([.D1148]&lt;0;-[.D1148];0)" office:value-type="float" office:value="6.48266757638747">
            <text:p>6,48</text:p>
          </table:table-cell>
          <table:table-cell table:formula="of:=[.C1148]-[.B1148]" office:value-type="float" office:value="0">
            <text:p>0</text:p>
          </table:table-cell>
          <table:table-cell table:formula="of:=-[.G114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48]+1/(1000*[.B$13])" office:value-type="float" office:value="0.0179799999999996">
            <text:p>0,02</text:p>
          </table:table-cell>
          <table:table-cell table:formula="of:=IF([.A1149]&lt;[.D$29]/[.B$15];0;IF([.A1149]&lt;1/(2*[.B$13]);[.B$16]*SIN([.B$15]*[.A1149]);IF([.A1149]&lt;1/(2*[.B$13])+[.D$29]/[.B$15];0;[.B$16]*SIN([.B$15]*[.A1149]))))" office:value-type="float" office:value="-192.838015791979">
            <text:p>-192,84</text:p>
          </table:table-cell>
          <table:table-cell table:formula="of:=[.B$16]*SIN([.B$15]*[.A1149])" office:value-type="float" office:value="-192.838015791979">
            <text:p>-192,84</text:p>
          </table:table-cell>
          <table:table-cell table:formula="of:=[.B1149]/R" office:value-type="float" office:value="-6.42793385973262">
            <text:p>-6,43</text:p>
          </table:table-cell>
          <table:table-cell table:formula="of:=IF([.D1149]&gt;0;[.D1149];0)" office:value-type="float" office:value="0">
            <text:p>0</text:p>
          </table:table-cell>
          <table:table-cell table:formula="of:=IF([.D1149]&lt;0;-[.D1149];0)" office:value-type="float" office:value="6.42793385973262">
            <text:p>6,43</text:p>
          </table:table-cell>
          <table:table-cell table:formula="of:=[.C1149]-[.B1149]" office:value-type="float" office:value="0">
            <text:p>0</text:p>
          </table:table-cell>
          <table:table-cell table:formula="of:=-[.G114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49]+1/(1000*[.B$13])" office:value-type="float" office:value="0.0179999999999996">
            <text:p>0,02</text:p>
          </table:table-cell>
          <table:table-cell table:formula="of:=IF([.A1150]&lt;[.D$29]/[.B$15];0;IF([.A1150]&lt;1/(2*[.B$13]);[.B$16]*SIN([.B$15]*[.A1150]);IF([.A1150]&lt;1/(2*[.B$13])+[.D$29]/[.B$15];0;[.B$16]*SIN([.B$15]*[.A1150]))))" office:value-type="float" office:value="-191.188391377661">
            <text:p>-191,19</text:p>
          </table:table-cell>
          <table:table-cell table:formula="of:=[.B$16]*SIN([.B$15]*[.A1150])" office:value-type="float" office:value="-191.188391377661">
            <text:p>-191,19</text:p>
          </table:table-cell>
          <table:table-cell table:formula="of:=[.B1150]/R" office:value-type="float" office:value="-6.37294637925538">
            <text:p>-6,37</text:p>
          </table:table-cell>
          <table:table-cell table:formula="of:=IF([.D1150]&gt;0;[.D1150];0)" office:value-type="float" office:value="0">
            <text:p>0</text:p>
          </table:table-cell>
          <table:table-cell table:formula="of:=IF([.D1150]&lt;0;-[.D1150];0)" office:value-type="float" office:value="6.37294637925538">
            <text:p>6,37</text:p>
          </table:table-cell>
          <table:table-cell table:formula="of:=[.C1150]-[.B1150]" office:value-type="float" office:value="0">
            <text:p>0</text:p>
          </table:table-cell>
          <table:table-cell table:formula="of:=-[.G115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50]+1/(1000*[.B$13])" office:value-type="float" office:value="0.0180199999999996">
            <text:p>0,02</text:p>
          </table:table-cell>
          <table:table-cell table:formula="of:=IF([.A1151]&lt;[.D$29]/[.B$15];0;IF([.A1151]&lt;1/(2*[.B$13]);[.B$16]*SIN([.B$15]*[.A1151]);IF([.A1151]&lt;1/(2*[.B$13])+[.D$29]/[.B$15];0;[.B$16]*SIN([.B$15]*[.A1151]))))" office:value-type="float" office:value="-189.531219173019">
            <text:p>-189,53</text:p>
          </table:table-cell>
          <table:table-cell table:formula="of:=[.B$16]*SIN([.B$15]*[.A1151])" office:value-type="float" office:value="-189.531219173019">
            <text:p>-189,53</text:p>
          </table:table-cell>
          <table:table-cell table:formula="of:=[.B1151]/R" office:value-type="float" office:value="-6.31770730576732">
            <text:p>-6,32</text:p>
          </table:table-cell>
          <table:table-cell table:formula="of:=IF([.D1151]&gt;0;[.D1151];0)" office:value-type="float" office:value="0">
            <text:p>0</text:p>
          </table:table-cell>
          <table:table-cell table:formula="of:=IF([.D1151]&lt;0;-[.D1151];0)" office:value-type="float" office:value="6.31770730576732">
            <text:p>6,32</text:p>
          </table:table-cell>
          <table:table-cell table:formula="of:=[.C1151]-[.B1151]" office:value-type="float" office:value="0">
            <text:p>0</text:p>
          </table:table-cell>
          <table:table-cell table:formula="of:=-[.G115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51]+1/(1000*[.B$13])" office:value-type="float" office:value="0.0180399999999996">
            <text:p>0,02</text:p>
          </table:table-cell>
          <table:table-cell table:formula="of:=IF([.A1152]&lt;[.D$29]/[.B$15];0;IF([.A1152]&lt;1/(2*[.B$13]);[.B$16]*SIN([.B$15]*[.A1152]);IF([.A1152]&lt;1/(2*[.B$13])+[.D$29]/[.B$15];0;[.B$16]*SIN([.B$15]*[.A1152]))))" office:value-type="float" office:value="-187.866564600374">
            <text:p>-187,87</text:p>
          </table:table-cell>
          <table:table-cell table:formula="of:=[.B$16]*SIN([.B$15]*[.A1152])" office:value-type="float" office:value="-187.866564600374">
            <text:p>-187,87</text:p>
          </table:table-cell>
          <table:table-cell table:formula="of:=[.B1152]/R" office:value-type="float" office:value="-6.26221882001247">
            <text:p>-6,26</text:p>
          </table:table-cell>
          <table:table-cell table:formula="of:=IF([.D1152]&gt;0;[.D1152];0)" office:value-type="float" office:value="0">
            <text:p>0</text:p>
          </table:table-cell>
          <table:table-cell table:formula="of:=IF([.D1152]&lt;0;-[.D1152];0)" office:value-type="float" office:value="6.26221882001247">
            <text:p>6,26</text:p>
          </table:table-cell>
          <table:table-cell table:formula="of:=[.C1152]-[.B1152]" office:value-type="float" office:value="0">
            <text:p>0</text:p>
          </table:table-cell>
          <table:table-cell table:formula="of:=-[.G115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52]+1/(1000*[.B$13])" office:value-type="float" office:value="0.0180599999999996">
            <text:p>0,02</text:p>
          </table:table-cell>
          <table:table-cell table:formula="of:=IF([.A1153]&lt;[.D$29]/[.B$15];0;IF([.A1153]&lt;1/(2*[.B$13]);[.B$16]*SIN([.B$15]*[.A1153]);IF([.A1153]&lt;1/(2*[.B$13])+[.D$29]/[.B$15];0;[.B$16]*SIN([.B$15]*[.A1153]))))" office:value-type="float" office:value="-186.194493377437">
            <text:p>-186,19</text:p>
          </table:table-cell>
          <table:table-cell table:formula="of:=[.B$16]*SIN([.B$15]*[.A1153])" office:value-type="float" office:value="-186.194493377437">
            <text:p>-186,19</text:p>
          </table:table-cell>
          <table:table-cell table:formula="of:=[.B1153]/R" office:value-type="float" office:value="-6.20648311258124">
            <text:p>-6,21</text:p>
          </table:table-cell>
          <table:table-cell table:formula="of:=IF([.D1153]&gt;0;[.D1153];0)" office:value-type="float" office:value="0">
            <text:p>0</text:p>
          </table:table-cell>
          <table:table-cell table:formula="of:=IF([.D1153]&lt;0;-[.D1153];0)" office:value-type="float" office:value="6.20648311258124">
            <text:p>6,21</text:p>
          </table:table-cell>
          <table:table-cell table:formula="of:=[.C1153]-[.B1153]" office:value-type="float" office:value="0">
            <text:p>0</text:p>
          </table:table-cell>
          <table:table-cell table:formula="of:=-[.G115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53]+1/(1000*[.B$13])" office:value-type="float" office:value="0.0180799999999996">
            <text:p>0,02</text:p>
          </table:table-cell>
          <table:table-cell table:formula="of:=IF([.A1154]&lt;[.D$29]/[.B$15];0;IF([.A1154]&lt;1/(2*[.B$13]);[.B$16]*SIN([.B$15]*[.A1154]);IF([.A1154]&lt;1/(2*[.B$13])+[.D$29]/[.B$15];0;[.B$16]*SIN([.B$15]*[.A1154]))))" office:value-type="float" office:value="-184.515071514718">
            <text:p>-184,52</text:p>
          </table:table-cell>
          <table:table-cell table:formula="of:=[.B$16]*SIN([.B$15]*[.A1154])" office:value-type="float" office:value="-184.515071514718">
            <text:p>-184,52</text:p>
          </table:table-cell>
          <table:table-cell table:formula="of:=[.B1154]/R" office:value-type="float" office:value="-6.15050238382393">
            <text:p>-6,15</text:p>
          </table:table-cell>
          <table:table-cell table:formula="of:=IF([.D1154]&gt;0;[.D1154];0)" office:value-type="float" office:value="0">
            <text:p>0</text:p>
          </table:table-cell>
          <table:table-cell table:formula="of:=IF([.D1154]&lt;0;-[.D1154];0)" office:value-type="float" office:value="6.15050238382393">
            <text:p>6,15</text:p>
          </table:table-cell>
          <table:table-cell table:formula="of:=[.C1154]-[.B1154]" office:value-type="float" office:value="0">
            <text:p>0</text:p>
          </table:table-cell>
          <table:table-cell table:formula="of:=-[.G115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54]+1/(1000*[.B$13])" office:value-type="float" office:value="0.0180999999999996">
            <text:p>0,02</text:p>
          </table:table-cell>
          <table:table-cell table:formula="of:=IF([.A1155]&lt;[.D$29]/[.B$15];0;IF([.A1155]&lt;1/(2*[.B$13]);[.B$16]*SIN([.B$15]*[.A1155]);IF([.A1155]&lt;1/(2*[.B$13])+[.D$29]/[.B$15];0;[.B$16]*SIN([.B$15]*[.A1155]))))" office:value-type="float" office:value="-182.828365312916">
            <text:p>-182,83</text:p>
          </table:table-cell>
          <table:table-cell table:formula="of:=[.B$16]*SIN([.B$15]*[.A1155])" office:value-type="float" office:value="-182.828365312916">
            <text:p>-182,83</text:p>
          </table:table-cell>
          <table:table-cell table:formula="of:=[.B1155]/R" office:value-type="float" office:value="-6.09427884376385">
            <text:p>-6,09</text:p>
          </table:table-cell>
          <table:table-cell table:formula="of:=IF([.D1155]&gt;0;[.D1155];0)" office:value-type="float" office:value="0">
            <text:p>0</text:p>
          </table:table-cell>
          <table:table-cell table:formula="of:=IF([.D1155]&lt;0;-[.D1155];0)" office:value-type="float" office:value="6.09427884376385">
            <text:p>6,09</text:p>
          </table:table-cell>
          <table:table-cell table:formula="of:=[.C1155]-[.B1155]" office:value-type="float" office:value="0">
            <text:p>0</text:p>
          </table:table-cell>
          <table:table-cell table:formula="of:=-[.G115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55]+1/(1000*[.B$13])" office:value-type="float" office:value="0.0181199999999996">
            <text:p>0,02</text:p>
          </table:table-cell>
          <table:table-cell table:formula="of:=IF([.A1156]&lt;[.D$29]/[.B$15];0;IF([.A1156]&lt;1/(2*[.B$13]);[.B$16]*SIN([.B$15]*[.A1156]);IF([.A1156]&lt;1/(2*[.B$13])+[.D$29]/[.B$15];0;[.B$16]*SIN([.B$15]*[.A1156]))))" office:value-type="float" office:value="-181.134441360303">
            <text:p>-181,13</text:p>
          </table:table-cell>
          <table:table-cell table:formula="of:=[.B$16]*SIN([.B$15]*[.A1156])" office:value-type="float" office:value="-181.134441360303">
            <text:p>-181,13</text:p>
          </table:table-cell>
          <table:table-cell table:formula="of:=[.B1156]/R" office:value-type="float" office:value="-6.0378147120101">
            <text:p>-6,04</text:p>
          </table:table-cell>
          <table:table-cell table:formula="of:=IF([.D1156]&gt;0;[.D1156];0)" office:value-type="float" office:value="0">
            <text:p>0</text:p>
          </table:table-cell>
          <table:table-cell table:formula="of:=IF([.D1156]&lt;0;-[.D1156];0)" office:value-type="float" office:value="6.0378147120101">
            <text:p>6,04</text:p>
          </table:table-cell>
          <table:table-cell table:formula="of:=[.C1156]-[.B1156]" office:value-type="float" office:value="0">
            <text:p>0</text:p>
          </table:table-cell>
          <table:table-cell table:formula="of:=-[.G115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56]+1/(1000*[.B$13])" office:value-type="float" office:value="0.0181399999999996">
            <text:p>0,02</text:p>
          </table:table-cell>
          <table:table-cell table:formula="of:=IF([.A1157]&lt;[.D$29]/[.B$15];0;IF([.A1157]&lt;1/(2*[.B$13]);[.B$16]*SIN([.B$15]*[.A1157]);IF([.A1157]&lt;1/(2*[.B$13])+[.D$29]/[.B$15];0;[.B$16]*SIN([.B$15]*[.A1157]))))" office:value-type="float" office:value="-179.433366530097">
            <text:p>-179,43</text:p>
          </table:table-cell>
          <table:table-cell table:formula="of:=[.B$16]*SIN([.B$15]*[.A1157])" office:value-type="float" office:value="-179.433366530097">
            <text:p>-179,43</text:p>
          </table:table-cell>
          <table:table-cell table:formula="of:=[.B1157]/R" office:value-type="float" office:value="-5.98111221766992">
            <text:p>-5,98</text:p>
          </table:table-cell>
          <table:table-cell table:formula="of:=IF([.D1157]&gt;0;[.D1157];0)" office:value-type="float" office:value="0">
            <text:p>0</text:p>
          </table:table-cell>
          <table:table-cell table:formula="of:=IF([.D1157]&lt;0;-[.D1157];0)" office:value-type="float" office:value="5.98111221766992">
            <text:p>5,98</text:p>
          </table:table-cell>
          <table:table-cell table:formula="of:=[.C1157]-[.B1157]" office:value-type="float" office:value="0">
            <text:p>0</text:p>
          </table:table-cell>
          <table:table-cell table:formula="of:=-[.G115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57]+1/(1000*[.B$13])" office:value-type="float" office:value="0.0181599999999996">
            <text:p>0,02</text:p>
          </table:table-cell>
          <table:table-cell table:formula="of:=IF([.A1158]&lt;[.D$29]/[.B$15];0;IF([.A1158]&lt;1/(2*[.B$13]);[.B$16]*SIN([.B$15]*[.A1158]);IF([.A1158]&lt;1/(2*[.B$13])+[.D$29]/[.B$15];0;[.B$16]*SIN([.B$15]*[.A1158]))))" office:value-type="float" office:value="-177.72520797782">
            <text:p>-177,73</text:p>
          </table:table-cell>
          <table:table-cell table:formula="of:=[.B$16]*SIN([.B$15]*[.A1158])" office:value-type="float" office:value="-177.72520797782">
            <text:p>-177,73</text:p>
          </table:table-cell>
          <table:table-cell table:formula="of:=[.B1158]/R" office:value-type="float" office:value="-5.92417359926068">
            <text:p>-5,92</text:p>
          </table:table-cell>
          <table:table-cell table:formula="of:=IF([.D1158]&gt;0;[.D1158];0)" office:value-type="float" office:value="0">
            <text:p>0</text:p>
          </table:table-cell>
          <table:table-cell table:formula="of:=IF([.D1158]&lt;0;-[.D1158];0)" office:value-type="float" office:value="5.92417359926068">
            <text:p>5,92</text:p>
          </table:table-cell>
          <table:table-cell table:formula="of:=[.C1158]-[.B1158]" office:value-type="float" office:value="0">
            <text:p>0</text:p>
          </table:table-cell>
          <table:table-cell table:formula="of:=-[.G115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58]+1/(1000*[.B$13])" office:value-type="float" office:value="0.0181799999999996">
            <text:p>0,02</text:p>
          </table:table-cell>
          <table:table-cell table:formula="of:=IF([.A1159]&lt;[.D$29]/[.B$15];0;IF([.A1159]&lt;1/(2*[.B$13]);[.B$16]*SIN([.B$15]*[.A1159]);IF([.A1159]&lt;1/(2*[.B$13])+[.D$29]/[.B$15];0;[.B$16]*SIN([.B$15]*[.A1159]))))" office:value-type="float" office:value="-176.010033138647">
            <text:p>-176,01</text:p>
          </table:table-cell>
          <table:table-cell table:formula="of:=[.B$16]*SIN([.B$15]*[.A1159])" office:value-type="float" office:value="-176.010033138647">
            <text:p>-176,01</text:p>
          </table:table-cell>
          <table:table-cell table:formula="of:=[.B1159]/R" office:value-type="float" office:value="-5.86700110462156">
            <text:p>-5,87</text:p>
          </table:table-cell>
          <table:table-cell table:formula="of:=IF([.D1159]&gt;0;[.D1159];0)" office:value-type="float" office:value="0">
            <text:p>0</text:p>
          </table:table-cell>
          <table:table-cell table:formula="of:=IF([.D1159]&lt;0;-[.D1159];0)" office:value-type="float" office:value="5.86700110462156">
            <text:p>5,87</text:p>
          </table:table-cell>
          <table:table-cell table:formula="of:=[.C1159]-[.B1159]" office:value-type="float" office:value="0">
            <text:p>0</text:p>
          </table:table-cell>
          <table:table-cell table:formula="of:=-[.G115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59]+1/(1000*[.B$13])" office:value-type="float" office:value="0.0181999999999996">
            <text:p>0,02</text:p>
          </table:table-cell>
          <table:table-cell table:formula="of:=IF([.A1160]&lt;[.D$29]/[.B$15];0;IF([.A1160]&lt;1/(2*[.B$13]);[.B$16]*SIN([.B$15]*[.A1160]);IF([.A1160]&lt;1/(2*[.B$13])+[.D$29]/[.B$15];0;[.B$16]*SIN([.B$15]*[.A1160]))))" office:value-type="float" office:value="-174.287909724742">
            <text:p>-174,29</text:p>
          </table:table-cell>
          <table:table-cell table:formula="of:=[.B$16]*SIN([.B$15]*[.A1160])" office:value-type="float" office:value="-174.287909724742">
            <text:p>-174,29</text:p>
          </table:table-cell>
          <table:table-cell table:formula="of:=[.B1160]/R" office:value-type="float" office:value="-5.80959699082474">
            <text:p>-5,81</text:p>
          </table:table-cell>
          <table:table-cell table:formula="of:=IF([.D1160]&gt;0;[.D1160];0)" office:value-type="float" office:value="0">
            <text:p>0</text:p>
          </table:table-cell>
          <table:table-cell table:formula="of:=IF([.D1160]&lt;0;-[.D1160];0)" office:value-type="float" office:value="5.80959699082474">
            <text:p>5,81</text:p>
          </table:table-cell>
          <table:table-cell table:formula="of:=[.C1160]-[.B1160]" office:value-type="float" office:value="0">
            <text:p>0</text:p>
          </table:table-cell>
          <table:table-cell table:formula="of:=-[.G116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60]+1/(1000*[.B$13])" office:value-type="float" office:value="0.0182199999999996">
            <text:p>0,02</text:p>
          </table:table-cell>
          <table:table-cell table:formula="of:=IF([.A1161]&lt;[.D$29]/[.B$15];0;IF([.A1161]&lt;1/(2*[.B$13]);[.B$16]*SIN([.B$15]*[.A1161]);IF([.A1161]&lt;1/(2*[.B$13])+[.D$29]/[.B$15];0;[.B$16]*SIN([.B$15]*[.A1161]))))" office:value-type="float" office:value="-172.55890572259">
            <text:p>-172,56</text:p>
          </table:table-cell>
          <table:table-cell table:formula="of:=[.B$16]*SIN([.B$15]*[.A1161])" office:value-type="float" office:value="-172.55890572259">
            <text:p>-172,56</text:p>
          </table:table-cell>
          <table:table-cell table:formula="of:=[.B1161]/R" office:value-type="float" office:value="-5.75196352408634">
            <text:p>-5,75</text:p>
          </table:table-cell>
          <table:table-cell table:formula="of:=IF([.D1161]&gt;0;[.D1161];0)" office:value-type="float" office:value="0">
            <text:p>0</text:p>
          </table:table-cell>
          <table:table-cell table:formula="of:=IF([.D1161]&lt;0;-[.D1161];0)" office:value-type="float" office:value="5.75196352408634">
            <text:p>5,75</text:p>
          </table:table-cell>
          <table:table-cell table:formula="of:=[.C1161]-[.B1161]" office:value-type="float" office:value="0">
            <text:p>0</text:p>
          </table:table-cell>
          <table:table-cell table:formula="of:=-[.G116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61]+1/(1000*[.B$13])" office:value-type="float" office:value="0.0182399999999996">
            <text:p>0,02</text:p>
          </table:table-cell>
          <table:table-cell table:formula="of:=IF([.A1162]&lt;[.D$29]/[.B$15];0;IF([.A1162]&lt;1/(2*[.B$13]);[.B$16]*SIN([.B$15]*[.A1162]);IF([.A1162]&lt;1/(2*[.B$13])+[.D$29]/[.B$15];0;[.B$16]*SIN([.B$15]*[.A1162]))))" office:value-type="float" office:value="-170.823089390309">
            <text:p>-170,82</text:p>
          </table:table-cell>
          <table:table-cell table:formula="of:=[.B$16]*SIN([.B$15]*[.A1162])" office:value-type="float" office:value="-170.823089390309">
            <text:p>-170,82</text:p>
          </table:table-cell>
          <table:table-cell table:formula="of:=[.B1162]/R" office:value-type="float" office:value="-5.69410297967695">
            <text:p>-5,69</text:p>
          </table:table-cell>
          <table:table-cell table:formula="of:=IF([.D1162]&gt;0;[.D1162];0)" office:value-type="float" office:value="0">
            <text:p>0</text:p>
          </table:table-cell>
          <table:table-cell table:formula="of:=IF([.D1162]&lt;0;-[.D1162];0)" office:value-type="float" office:value="5.69410297967695">
            <text:p>5,69</text:p>
          </table:table-cell>
          <table:table-cell table:formula="of:=[.C1162]-[.B1162]" office:value-type="float" office:value="0">
            <text:p>0</text:p>
          </table:table-cell>
          <table:table-cell table:formula="of:=-[.G116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62]+1/(1000*[.B$13])" office:value-type="float" office:value="0.0182599999999996">
            <text:p>0,02</text:p>
          </table:table-cell>
          <table:table-cell table:formula="of:=IF([.A1163]&lt;[.D$29]/[.B$15];0;IF([.A1163]&lt;1/(2*[.B$13]);[.B$16]*SIN([.B$15]*[.A1163]);IF([.A1163]&lt;1/(2*[.B$13])+[.D$29]/[.B$15];0;[.B$16]*SIN([.B$15]*[.A1163]))))" office:value-type="float" office:value="-169.080529254954">
            <text:p>-169,08</text:p>
          </table:table-cell>
          <table:table-cell table:formula="of:=[.B$16]*SIN([.B$15]*[.A1163])" office:value-type="float" office:value="-169.080529254954">
            <text:p>-169,08</text:p>
          </table:table-cell>
          <table:table-cell table:formula="of:=[.B1163]/R" office:value-type="float" office:value="-5.6360176418318">
            <text:p>-5,64</text:p>
          </table:table-cell>
          <table:table-cell table:formula="of:=IF([.D1163]&gt;0;[.D1163];0)" office:value-type="float" office:value="0">
            <text:p>0</text:p>
          </table:table-cell>
          <table:table-cell table:formula="of:=IF([.D1163]&lt;0;-[.D1163];0)" office:value-type="float" office:value="5.6360176418318">
            <text:p>5,64</text:p>
          </table:table-cell>
          <table:table-cell table:formula="of:=[.C1163]-[.B1163]" office:value-type="float" office:value="0">
            <text:p>0</text:p>
          </table:table-cell>
          <table:table-cell table:formula="of:=-[.G116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63]+1/(1000*[.B$13])" office:value-type="float" office:value="0.0182799999999996">
            <text:p>0,02</text:p>
          </table:table-cell>
          <table:table-cell table:formula="of:=IF([.A1164]&lt;[.D$29]/[.B$15];0;IF([.A1164]&lt;1/(2*[.B$13]);[.B$16]*SIN([.B$15]*[.A1164]);IF([.A1164]&lt;1/(2*[.B$13])+[.D$29]/[.B$15];0;[.B$16]*SIN([.B$15]*[.A1164]))))" office:value-type="float" office:value="-167.331294109816">
            <text:p>-167,33</text:p>
          </table:table-cell>
          <table:table-cell table:formula="of:=[.B$16]*SIN([.B$15]*[.A1164])" office:value-type="float" office:value="-167.331294109816">
            <text:p>-167,33</text:p>
          </table:table-cell>
          <table:table-cell table:formula="of:=[.B1164]/R" office:value-type="float" office:value="-5.57770980366055">
            <text:p>-5,58</text:p>
          </table:table-cell>
          <table:table-cell table:formula="of:=IF([.D1164]&gt;0;[.D1164];0)" office:value-type="float" office:value="0">
            <text:p>0</text:p>
          </table:table-cell>
          <table:table-cell table:formula="of:=IF([.D1164]&lt;0;-[.D1164];0)" office:value-type="float" office:value="5.57770980366055">
            <text:p>5,58</text:p>
          </table:table-cell>
          <table:table-cell table:formula="of:=[.C1164]-[.B1164]" office:value-type="float" office:value="0">
            <text:p>0</text:p>
          </table:table-cell>
          <table:table-cell table:formula="of:=-[.G116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64]+1/(1000*[.B$13])" office:value-type="float" office:value="0.0182999999999996">
            <text:p>0,02</text:p>
          </table:table-cell>
          <table:table-cell table:formula="of:=IF([.A1165]&lt;[.D$29]/[.B$15];0;IF([.A1165]&lt;1/(2*[.B$13]);[.B$16]*SIN([.B$15]*[.A1165]);IF([.A1165]&lt;1/(2*[.B$13])+[.D$29]/[.B$15];0;[.B$16]*SIN([.B$15]*[.A1165]))))" office:value-type="float" office:value="-165.575453011705">
            <text:p>-165,58</text:p>
          </table:table-cell>
          <table:table-cell table:formula="of:=[.B$16]*SIN([.B$15]*[.A1165])" office:value-type="float" office:value="-165.575453011705">
            <text:p>-165,58</text:p>
          </table:table-cell>
          <table:table-cell table:formula="of:=[.B1165]/R" office:value-type="float" office:value="-5.51918176705682">
            <text:p>-5,52</text:p>
          </table:table-cell>
          <table:table-cell table:formula="of:=IF([.D1165]&gt;0;[.D1165];0)" office:value-type="float" office:value="0">
            <text:p>0</text:p>
          </table:table-cell>
          <table:table-cell table:formula="of:=IF([.D1165]&lt;0;-[.D1165];0)" office:value-type="float" office:value="5.51918176705682">
            <text:p>5,52</text:p>
          </table:table-cell>
          <table:table-cell table:formula="of:=[.C1165]-[.B1165]" office:value-type="float" office:value="0">
            <text:p>0</text:p>
          </table:table-cell>
          <table:table-cell table:formula="of:=-[.G116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65]+1/(1000*[.B$13])" office:value-type="float" office:value="0.0183199999999996">
            <text:p>0,02</text:p>
          </table:table-cell>
          <table:table-cell table:formula="of:=IF([.A1166]&lt;[.D$29]/[.B$15];0;IF([.A1166]&lt;1/(2*[.B$13]);[.B$16]*SIN([.B$15]*[.A1166]);IF([.A1166]&lt;1/(2*[.B$13])+[.D$29]/[.B$15];0;[.B$16]*SIN([.B$15]*[.A1166]))))" office:value-type="float" office:value="-163.813075278218">
            <text:p>-163,81</text:p>
          </table:table-cell>
          <table:table-cell table:formula="of:=[.B$16]*SIN([.B$15]*[.A1166])" office:value-type="float" office:value="-163.813075278218">
            <text:p>-163,81</text:p>
          </table:table-cell>
          <table:table-cell table:formula="of:=[.B1166]/R" office:value-type="float" office:value="-5.46043584260728">
            <text:p>-5,46</text:p>
          </table:table-cell>
          <table:table-cell table:formula="of:=IF([.D1166]&gt;0;[.D1166];0)" office:value-type="float" office:value="0">
            <text:p>0</text:p>
          </table:table-cell>
          <table:table-cell table:formula="of:=IF([.D1166]&lt;0;-[.D1166];0)" office:value-type="float" office:value="5.46043584260728">
            <text:p>5,46</text:p>
          </table:table-cell>
          <table:table-cell table:formula="of:=[.C1166]-[.B1166]" office:value-type="float" office:value="0">
            <text:p>0</text:p>
          </table:table-cell>
          <table:table-cell table:formula="of:=-[.G116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66]+1/(1000*[.B$13])" office:value-type="float" office:value="0.0183399999999996">
            <text:p>0,02</text:p>
          </table:table-cell>
          <table:table-cell table:formula="of:=IF([.A1167]&lt;[.D$29]/[.B$15];0;IF([.A1167]&lt;1/(2*[.B$13]);[.B$16]*SIN([.B$15]*[.A1167]);IF([.A1167]&lt;1/(2*[.B$13])+[.D$29]/[.B$15];0;[.B$16]*SIN([.B$15]*[.A1167]))))" office:value-type="float" office:value="-162.044230485013">
            <text:p>-162,04</text:p>
          </table:table-cell>
          <table:table-cell table:formula="of:=[.B$16]*SIN([.B$15]*[.A1167])" office:value-type="float" office:value="-162.044230485013">
            <text:p>-162,04</text:p>
          </table:table-cell>
          <table:table-cell table:formula="of:=[.B1167]/R" office:value-type="float" office:value="-5.40147434950044">
            <text:p>-5,4</text:p>
          </table:table-cell>
          <table:table-cell table:formula="of:=IF([.D1167]&gt;0;[.D1167];0)" office:value-type="float" office:value="0">
            <text:p>0</text:p>
          </table:table-cell>
          <table:table-cell table:formula="of:=IF([.D1167]&lt;0;-[.D1167];0)" office:value-type="float" office:value="5.40147434950044">
            <text:p>5,4</text:p>
          </table:table-cell>
          <table:table-cell table:formula="of:=[.C1167]-[.B1167]" office:value-type="float" office:value="0">
            <text:p>0</text:p>
          </table:table-cell>
          <table:table-cell table:formula="of:=-[.G116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67]+1/(1000*[.B$13])" office:value-type="float" office:value="0.0183599999999996">
            <text:p>0,02</text:p>
          </table:table-cell>
          <table:table-cell table:formula="of:=IF([.A1168]&lt;[.D$29]/[.B$15];0;IF([.A1168]&lt;1/(2*[.B$13]);[.B$16]*SIN([.B$15]*[.A1168]);IF([.A1168]&lt;1/(2*[.B$13])+[.D$29]/[.B$15];0;[.B$16]*SIN([.B$15]*[.A1168]))))" office:value-type="float" office:value="-160.268988463052">
            <text:p>-160,27</text:p>
          </table:table-cell>
          <table:table-cell table:formula="of:=[.B$16]*SIN([.B$15]*[.A1168])" office:value-type="float" office:value="-160.268988463052">
            <text:p>-160,27</text:p>
          </table:table-cell>
          <table:table-cell table:formula="of:=[.B1168]/R" office:value-type="float" office:value="-5.34229961543508">
            <text:p>-5,34</text:p>
          </table:table-cell>
          <table:table-cell table:formula="of:=IF([.D1168]&gt;0;[.D1168];0)" office:value-type="float" office:value="0">
            <text:p>0</text:p>
          </table:table-cell>
          <table:table-cell table:formula="of:=IF([.D1168]&lt;0;-[.D1168];0)" office:value-type="float" office:value="5.34229961543508">
            <text:p>5,34</text:p>
          </table:table-cell>
          <table:table-cell table:formula="of:=[.C1168]-[.B1168]" office:value-type="float" office:value="0">
            <text:p>0</text:p>
          </table:table-cell>
          <table:table-cell table:formula="of:=-[.G116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68]+1/(1000*[.B$13])" office:value-type="float" office:value="0.0183799999999996">
            <text:p>0,02</text:p>
          </table:table-cell>
          <table:table-cell table:formula="of:=IF([.A1169]&lt;[.D$29]/[.B$15];0;IF([.A1169]&lt;1/(2*[.B$13]);[.B$16]*SIN([.B$15]*[.A1169]);IF([.A1169]&lt;1/(2*[.B$13])+[.D$29]/[.B$15];0;[.B$16]*SIN([.B$15]*[.A1169]))))" office:value-type="float" office:value="-158.487419295852">
            <text:p>-158,49</text:p>
          </table:table-cell>
          <table:table-cell table:formula="of:=[.B$16]*SIN([.B$15]*[.A1169])" office:value-type="float" office:value="-158.487419295852">
            <text:p>-158,49</text:p>
          </table:table-cell>
          <table:table-cell table:formula="of:=[.B1169]/R" office:value-type="float" office:value="-5.28291397652839">
            <text:p>-5,28</text:p>
          </table:table-cell>
          <table:table-cell table:formula="of:=IF([.D1169]&gt;0;[.D1169];0)" office:value-type="float" office:value="0">
            <text:p>0</text:p>
          </table:table-cell>
          <table:table-cell table:formula="of:=IF([.D1169]&lt;0;-[.D1169];0)" office:value-type="float" office:value="5.28291397652839">
            <text:p>5,28</text:p>
          </table:table-cell>
          <table:table-cell table:formula="of:=[.C1169]-[.B1169]" office:value-type="float" office:value="0">
            <text:p>0</text:p>
          </table:table-cell>
          <table:table-cell table:formula="of:=-[.G116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69]+1/(1000*[.B$13])" office:value-type="float" office:value="0.0183999999999996">
            <text:p>0,02</text:p>
          </table:table-cell>
          <table:table-cell table:formula="of:=IF([.A1170]&lt;[.D$29]/[.B$15];0;IF([.A1170]&lt;1/(2*[.B$13]);[.B$16]*SIN([.B$15]*[.A1170]);IF([.A1170]&lt;1/(2*[.B$13])+[.D$29]/[.B$15];0;[.B$16]*SIN([.B$15]*[.A1170]))))" office:value-type="float" office:value="-156.699593316711">
            <text:p>-156,7</text:p>
          </table:table-cell>
          <table:table-cell table:formula="of:=[.B$16]*SIN([.B$15]*[.A1170])" office:value-type="float" office:value="-156.699593316711">
            <text:p>-156,7</text:p>
          </table:table-cell>
          <table:table-cell table:formula="of:=[.B1170]/R" office:value-type="float" office:value="-5.22331977722371">
            <text:p>-5,22</text:p>
          </table:table-cell>
          <table:table-cell table:formula="of:=IF([.D1170]&gt;0;[.D1170];0)" office:value-type="float" office:value="0">
            <text:p>0</text:p>
          </table:table-cell>
          <table:table-cell table:formula="of:=IF([.D1170]&lt;0;-[.D1170];0)" office:value-type="float" office:value="5.22331977722371">
            <text:p>5,22</text:p>
          </table:table-cell>
          <table:table-cell table:formula="of:=[.C1170]-[.B1170]" office:value-type="float" office:value="0">
            <text:p>0</text:p>
          </table:table-cell>
          <table:table-cell table:formula="of:=-[.G117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70]+1/(1000*[.B$13])" office:value-type="float" office:value="0.0184199999999996">
            <text:p>0,02</text:p>
          </table:table-cell>
          <table:table-cell table:formula="of:=IF([.A1171]&lt;[.D$29]/[.B$15];0;IF([.A1171]&lt;1/(2*[.B$13]);[.B$16]*SIN([.B$15]*[.A1171]);IF([.A1171]&lt;1/(2*[.B$13])+[.D$29]/[.B$15];0;[.B$16]*SIN([.B$15]*[.A1171]))))" office:value-type="float" office:value="-154.905581105939">
            <text:p>-154,91</text:p>
          </table:table-cell>
          <table:table-cell table:formula="of:=[.B$16]*SIN([.B$15]*[.A1171])" office:value-type="float" office:value="-154.905581105939">
            <text:p>-154,91</text:p>
          </table:table-cell>
          <table:table-cell table:formula="of:=[.B1171]/R" office:value-type="float" office:value="-5.16351937019797">
            <text:p>-5,16</text:p>
          </table:table-cell>
          <table:table-cell table:formula="of:=IF([.D1171]&gt;0;[.D1171];0)" office:value-type="float" office:value="0">
            <text:p>0</text:p>
          </table:table-cell>
          <table:table-cell table:formula="of:=IF([.D1171]&lt;0;-[.D1171];0)" office:value-type="float" office:value="5.16351937019797">
            <text:p>5,16</text:p>
          </table:table-cell>
          <table:table-cell table:formula="of:=[.C1171]-[.B1171]" office:value-type="float" office:value="0">
            <text:p>0</text:p>
          </table:table-cell>
          <table:table-cell table:formula="of:=-[.G117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71]+1/(1000*[.B$13])" office:value-type="float" office:value="0.0184399999999996">
            <text:p>0,02</text:p>
          </table:table-cell>
          <table:table-cell table:formula="of:=IF([.A1172]&lt;[.D$29]/[.B$15];0;IF([.A1172]&lt;1/(2*[.B$13]);[.B$16]*SIN([.B$15]*[.A1172]);IF([.A1172]&lt;1/(2*[.B$13])+[.D$29]/[.B$15];0;[.B$16]*SIN([.B$15]*[.A1172]))))" office:value-type="float" office:value="-153.105453488066">
            <text:p>-153,11</text:p>
          </table:table-cell>
          <table:table-cell table:formula="of:=[.B$16]*SIN([.B$15]*[.A1172])" office:value-type="float" office:value="-153.105453488066">
            <text:p>-153,11</text:p>
          </table:table-cell>
          <table:table-cell table:formula="of:=[.B1172]/R" office:value-type="float" office:value="-5.10351511626886">
            <text:p>-5,1</text:p>
          </table:table-cell>
          <table:table-cell table:formula="of:=IF([.D1172]&gt;0;[.D1172];0)" office:value-type="float" office:value="0">
            <text:p>0</text:p>
          </table:table-cell>
          <table:table-cell table:formula="of:=IF([.D1172]&lt;0;-[.D1172];0)" office:value-type="float" office:value="5.10351511626886">
            <text:p>5,1</text:p>
          </table:table-cell>
          <table:table-cell table:formula="of:=[.C1172]-[.B1172]" office:value-type="float" office:value="0">
            <text:p>0</text:p>
          </table:table-cell>
          <table:table-cell table:formula="of:=-[.G117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72]+1/(1000*[.B$13])" office:value-type="float" office:value="0.0184599999999996">
            <text:p>0,02</text:p>
          </table:table-cell>
          <table:table-cell table:formula="of:=IF([.A1173]&lt;[.D$29]/[.B$15];0;IF([.A1173]&lt;1/(2*[.B$13]);[.B$16]*SIN([.B$15]*[.A1173]);IF([.A1173]&lt;1/(2*[.B$13])+[.D$29]/[.B$15];0;[.B$16]*SIN([.B$15]*[.A1173]))))" office:value-type="float" office:value="-151.299281529048">
            <text:p>-151,3</text:p>
          </table:table-cell>
          <table:table-cell table:formula="of:=[.B$16]*SIN([.B$15]*[.A1173])" office:value-type="float" office:value="-151.299281529048">
            <text:p>-151,3</text:p>
          </table:table-cell>
          <table:table-cell table:formula="of:=[.B1173]/R" office:value-type="float" office:value="-5.04330938430158">
            <text:p>-5,04</text:p>
          </table:table-cell>
          <table:table-cell table:formula="of:=IF([.D1173]&gt;0;[.D1173];0)" office:value-type="float" office:value="0">
            <text:p>0</text:p>
          </table:table-cell>
          <table:table-cell table:formula="of:=IF([.D1173]&lt;0;-[.D1173];0)" office:value-type="float" office:value="5.04330938430158">
            <text:p>5,04</text:p>
          </table:table-cell>
          <table:table-cell table:formula="of:=[.C1173]-[.B1173]" office:value-type="float" office:value="0">
            <text:p>0</text:p>
          </table:table-cell>
          <table:table-cell table:formula="of:=-[.G117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73]+1/(1000*[.B$13])" office:value-type="float" office:value="0.0184799999999996">
            <text:p>0,02</text:p>
          </table:table-cell>
          <table:table-cell table:formula="of:=IF([.A1174]&lt;[.D$29]/[.B$15];0;IF([.A1174]&lt;1/(2*[.B$13]);[.B$16]*SIN([.B$15]*[.A1174]);IF([.A1174]&lt;1/(2*[.B$13])+[.D$29]/[.B$15];0;[.B$16]*SIN([.B$15]*[.A1174]))))" office:value-type="float" office:value="-149.48713653346">
            <text:p>-149,49</text:p>
          </table:table-cell>
          <table:table-cell table:formula="of:=[.B$16]*SIN([.B$15]*[.A1174])" office:value-type="float" office:value="-149.48713653346">
            <text:p>-149,49</text:p>
          </table:table-cell>
          <table:table-cell table:formula="of:=[.B1174]/R" office:value-type="float" office:value="-4.98290455111533">
            <text:p>-4,98</text:p>
          </table:table-cell>
          <table:table-cell table:formula="of:=IF([.D1174]&gt;0;[.D1174];0)" office:value-type="float" office:value="0">
            <text:p>0</text:p>
          </table:table-cell>
          <table:table-cell table:formula="of:=IF([.D1174]&lt;0;-[.D1174];0)" office:value-type="float" office:value="4.98290455111533">
            <text:p>4,98</text:p>
          </table:table-cell>
          <table:table-cell table:formula="of:=[.C1174]-[.B1174]" office:value-type="float" office:value="0">
            <text:p>0</text:p>
          </table:table-cell>
          <table:table-cell table:formula="of:=-[.G117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74]+1/(1000*[.B$13])" office:value-type="float" office:value="0.0184999999999996">
            <text:p>0,02</text:p>
          </table:table-cell>
          <table:table-cell table:formula="of:=IF([.A1175]&lt;[.D$29]/[.B$15];0;IF([.A1175]&lt;1/(2*[.B$13]);[.B$16]*SIN([.B$15]*[.A1175]);IF([.A1175]&lt;1/(2*[.B$13])+[.D$29]/[.B$15];0;[.B$16]*SIN([.B$15]*[.A1175]))))" office:value-type="float" office:value="-147.669090041685">
            <text:p>-147,67</text:p>
          </table:table-cell>
          <table:table-cell table:formula="of:=[.B$16]*SIN([.B$15]*[.A1175])" office:value-type="float" office:value="-147.669090041685">
            <text:p>-147,67</text:p>
          </table:table-cell>
          <table:table-cell table:formula="of:=[.B1175]/R" office:value-type="float" office:value="-4.92230300138951">
            <text:p>-4,92</text:p>
          </table:table-cell>
          <table:table-cell table:formula="of:=IF([.D1175]&gt;0;[.D1175];0)" office:value-type="float" office:value="0">
            <text:p>0</text:p>
          </table:table-cell>
          <table:table-cell table:formula="of:=IF([.D1175]&lt;0;-[.D1175];0)" office:value-type="float" office:value="4.92230300138951">
            <text:p>4,92</text:p>
          </table:table-cell>
          <table:table-cell table:formula="of:=[.C1175]-[.B1175]" office:value-type="float" office:value="0">
            <text:p>0</text:p>
          </table:table-cell>
          <table:table-cell table:formula="of:=-[.G117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75]+1/(1000*[.B$13])" office:value-type="float" office:value="0.0185199999999996">
            <text:p>0,02</text:p>
          </table:table-cell>
          <table:table-cell table:formula="of:=IF([.A1176]&lt;[.D$29]/[.B$15];0;IF([.A1176]&lt;1/(2*[.B$13]);[.B$16]*SIN([.B$15]*[.A1176]);IF([.A1176]&lt;1/(2*[.B$13])+[.D$29]/[.B$15];0;[.B$16]*SIN([.B$15]*[.A1176]))))" office:value-type="float" office:value="-145.845213827086">
            <text:p>-145,85</text:p>
          </table:table-cell>
          <table:table-cell table:formula="of:=[.B$16]*SIN([.B$15]*[.A1176])" office:value-type="float" office:value="-145.845213827086">
            <text:p>-145,85</text:p>
          </table:table-cell>
          <table:table-cell table:formula="of:=[.B1176]/R" office:value-type="float" office:value="-4.86150712756953">
            <text:p>-4,86</text:p>
          </table:table-cell>
          <table:table-cell table:formula="of:=IF([.D1176]&gt;0;[.D1176];0)" office:value-type="float" office:value="0">
            <text:p>0</text:p>
          </table:table-cell>
          <table:table-cell table:formula="of:=IF([.D1176]&lt;0;-[.D1176];0)" office:value-type="float" office:value="4.86150712756953">
            <text:p>4,86</text:p>
          </table:table-cell>
          <table:table-cell table:formula="of:=[.C1176]-[.B1176]" office:value-type="float" office:value="0">
            <text:p>0</text:p>
          </table:table-cell>
          <table:table-cell table:formula="of:=-[.G117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76]+1/(1000*[.B$13])" office:value-type="float" office:value="0.0185399999999996">
            <text:p>0,02</text:p>
          </table:table-cell>
          <table:table-cell table:formula="of:=IF([.A1177]&lt;[.D$29]/[.B$15];0;IF([.A1177]&lt;1/(2*[.B$13]);[.B$16]*SIN([.B$15]*[.A1177]);IF([.A1177]&lt;1/(2*[.B$13])+[.D$29]/[.B$15];0;[.B$16]*SIN([.B$15]*[.A1177]))))" office:value-type="float" office:value="-144.015579893171">
            <text:p>-144,02</text:p>
          </table:table-cell>
          <table:table-cell table:formula="of:=[.B$16]*SIN([.B$15]*[.A1177])" office:value-type="float" office:value="-144.015579893171">
            <text:p>-144,02</text:p>
          </table:table-cell>
          <table:table-cell table:formula="of:=[.B1177]/R" office:value-type="float" office:value="-4.80051932977238">
            <text:p>-4,8</text:p>
          </table:table-cell>
          <table:table-cell table:formula="of:=IF([.D1177]&gt;0;[.D1177];0)" office:value-type="float" office:value="0">
            <text:p>0</text:p>
          </table:table-cell>
          <table:table-cell table:formula="of:=IF([.D1177]&lt;0;-[.D1177];0)" office:value-type="float" office:value="4.80051932977238">
            <text:p>4,8</text:p>
          </table:table-cell>
          <table:table-cell table:formula="of:=[.C1177]-[.B1177]" office:value-type="float" office:value="0">
            <text:p>0</text:p>
          </table:table-cell>
          <table:table-cell table:formula="of:=-[.G117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77]+1/(1000*[.B$13])" office:value-type="float" office:value="0.0185599999999996">
            <text:p>0,02</text:p>
          </table:table-cell>
          <table:table-cell table:formula="of:=IF([.A1178]&lt;[.D$29]/[.B$15];0;IF([.A1178]&lt;1/(2*[.B$13]);[.B$16]*SIN([.B$15]*[.A1178]);IF([.A1178]&lt;1/(2*[.B$13])+[.D$29]/[.B$15];0;[.B$16]*SIN([.B$15]*[.A1178]))))" office:value-type="float" office:value="-142.180260470757">
            <text:p>-142,18</text:p>
          </table:table-cell>
          <table:table-cell table:formula="of:=[.B$16]*SIN([.B$15]*[.A1178])" office:value-type="float" office:value="-142.180260470757">
            <text:p>-142,18</text:p>
          </table:table-cell>
          <table:table-cell table:formula="of:=[.B1178]/R" office:value-type="float" office:value="-4.7393420156919">
            <text:p>-4,74</text:p>
          </table:table-cell>
          <table:table-cell table:formula="of:=IF([.D1178]&gt;0;[.D1178];0)" office:value-type="float" office:value="0">
            <text:p>0</text:p>
          </table:table-cell>
          <table:table-cell table:formula="of:=IF([.D1178]&lt;0;-[.D1178];0)" office:value-type="float" office:value="4.7393420156919">
            <text:p>4,74</text:p>
          </table:table-cell>
          <table:table-cell table:formula="of:=[.C1178]-[.B1178]" office:value-type="float" office:value="0">
            <text:p>0</text:p>
          </table:table-cell>
          <table:table-cell table:formula="of:=-[.G117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78]+1/(1000*[.B$13])" office:value-type="float" office:value="0.0185799999999996">
            <text:p>0,02</text:p>
          </table:table-cell>
          <table:table-cell table:formula="of:=IF([.A1179]&lt;[.D$29]/[.B$15];0;IF([.A1179]&lt;1/(2*[.B$13]);[.B$16]*SIN([.B$15]*[.A1179]);IF([.A1179]&lt;1/(2*[.B$13])+[.D$29]/[.B$15];0;[.B$16]*SIN([.B$15]*[.A1179]))))" office:value-type="float" office:value="-140.339328015111">
            <text:p>-140,34</text:p>
          </table:table-cell>
          <table:table-cell table:formula="of:=[.B$16]*SIN([.B$15]*[.A1179])" office:value-type="float" office:value="-140.339328015111">
            <text:p>-140,34</text:p>
          </table:table-cell>
          <table:table-cell table:formula="of:=[.B1179]/R" office:value-type="float" office:value="-4.67797760050369">
            <text:p>-4,68</text:p>
          </table:table-cell>
          <table:table-cell table:formula="of:=IF([.D1179]&gt;0;[.D1179];0)" office:value-type="float" office:value="0">
            <text:p>0</text:p>
          </table:table-cell>
          <table:table-cell table:formula="of:=IF([.D1179]&lt;0;-[.D1179];0)" office:value-type="float" office:value="4.67797760050369">
            <text:p>4,68</text:p>
          </table:table-cell>
          <table:table-cell table:formula="of:=[.C1179]-[.B1179]" office:value-type="float" office:value="0">
            <text:p>0</text:p>
          </table:table-cell>
          <table:table-cell table:formula="of:=-[.G117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79]+1/(1000*[.B$13])" office:value-type="float" office:value="0.0185999999999996">
            <text:p>0,02</text:p>
          </table:table-cell>
          <table:table-cell table:formula="of:=IF([.A1180]&lt;[.D$29]/[.B$15];0;IF([.A1180]&lt;1/(2*[.B$13]);[.B$16]*SIN([.B$15]*[.A1180]);IF([.A1180]&lt;1/(2*[.B$13])+[.D$29]/[.B$15];0;[.B$16]*SIN([.B$15]*[.A1180]))))" office:value-type="float" office:value="-138.492855203094">
            <text:p>-138,49</text:p>
          </table:table-cell>
          <table:table-cell table:formula="of:=[.B$16]*SIN([.B$15]*[.A1180])" office:value-type="float" office:value="-138.492855203094">
            <text:p>-138,49</text:p>
          </table:table-cell>
          <table:table-cell table:formula="of:=[.B1180]/R" office:value-type="float" office:value="-4.6164285067698">
            <text:p>-4,62</text:p>
          </table:table-cell>
          <table:table-cell table:formula="of:=IF([.D1180]&gt;0;[.D1180];0)" office:value-type="float" office:value="0">
            <text:p>0</text:p>
          </table:table-cell>
          <table:table-cell table:formula="of:=IF([.D1180]&lt;0;-[.D1180];0)" office:value-type="float" office:value="4.6164285067698">
            <text:p>4,62</text:p>
          </table:table-cell>
          <table:table-cell table:formula="of:=[.C1180]-[.B1180]" office:value-type="float" office:value="0">
            <text:p>0</text:p>
          </table:table-cell>
          <table:table-cell table:formula="of:=-[.G118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80]+1/(1000*[.B$13])" office:value-type="float" office:value="0.0186199999999996">
            <text:p>0,02</text:p>
          </table:table-cell>
          <table:table-cell table:formula="of:=IF([.A1181]&lt;[.D$29]/[.B$15];0;IF([.A1181]&lt;1/(2*[.B$13]);[.B$16]*SIN([.B$15]*[.A1181]);IF([.A1181]&lt;1/(2*[.B$13])+[.D$29]/[.B$15];0;[.B$16]*SIN([.B$15]*[.A1181]))))" office:value-type="float" office:value="-136.640914930291">
            <text:p>-136,64</text:p>
          </table:table-cell>
          <table:table-cell table:formula="of:=[.B$16]*SIN([.B$15]*[.A1181])" office:value-type="float" office:value="-136.640914930291">
            <text:p>-136,64</text:p>
          </table:table-cell>
          <table:table-cell table:formula="of:=[.B1181]/R" office:value-type="float" office:value="-4.55469716434304">
            <text:p>-4,55</text:p>
          </table:table-cell>
          <table:table-cell table:formula="of:=IF([.D1181]&gt;0;[.D1181];0)" office:value-type="float" office:value="0">
            <text:p>0</text:p>
          </table:table-cell>
          <table:table-cell table:formula="of:=IF([.D1181]&lt;0;-[.D1181];0)" office:value-type="float" office:value="4.55469716434304">
            <text:p>4,55</text:p>
          </table:table-cell>
          <table:table-cell table:formula="of:=[.C1181]-[.B1181]" office:value-type="float" office:value="0">
            <text:p>0</text:p>
          </table:table-cell>
          <table:table-cell table:formula="of:=-[.G118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81]+1/(1000*[.B$13])" office:value-type="float" office:value="0.0186399999999996">
            <text:p>0,02</text:p>
          </table:table-cell>
          <table:table-cell table:formula="of:=IF([.A1182]&lt;[.D$29]/[.B$15];0;IF([.A1182]&lt;1/(2*[.B$13]);[.B$16]*SIN([.B$15]*[.A1182]);IF([.A1182]&lt;1/(2*[.B$13])+[.D$29]/[.B$15];0;[.B$16]*SIN([.B$15]*[.A1182]))))" office:value-type="float" office:value="-134.783580308134">
            <text:p>-134,78</text:p>
          </table:table-cell>
          <table:table-cell table:formula="of:=[.B$16]*SIN([.B$15]*[.A1182])" office:value-type="float" office:value="-134.783580308134">
            <text:p>-134,78</text:p>
          </table:table-cell>
          <table:table-cell table:formula="of:=[.B1182]/R" office:value-type="float" office:value="-4.49278601027113">
            <text:p>-4,49</text:p>
          </table:table-cell>
          <table:table-cell table:formula="of:=IF([.D1182]&gt;0;[.D1182];0)" office:value-type="float" office:value="0">
            <text:p>0</text:p>
          </table:table-cell>
          <table:table-cell table:formula="of:=IF([.D1182]&lt;0;-[.D1182];0)" office:value-type="float" office:value="4.49278601027113">
            <text:p>4,49</text:p>
          </table:table-cell>
          <table:table-cell table:formula="of:=[.C1182]-[.B1182]" office:value-type="float" office:value="0">
            <text:p>0</text:p>
          </table:table-cell>
          <table:table-cell table:formula="of:=-[.G118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82]+1/(1000*[.B$13])" office:value-type="float" office:value="0.0186599999999996">
            <text:p>0,02</text:p>
          </table:table-cell>
          <table:table-cell table:formula="of:=IF([.A1183]&lt;[.D$29]/[.B$15];0;IF([.A1183]&lt;1/(2*[.B$13]);[.B$16]*SIN([.B$15]*[.A1183]);IF([.A1183]&lt;1/(2*[.B$13])+[.D$29]/[.B$15];0;[.B$16]*SIN([.B$15]*[.A1183]))))" office:value-type="float" office:value="-132.920924661013">
            <text:p>-132,92</text:p>
          </table:table-cell>
          <table:table-cell table:formula="of:=[.B$16]*SIN([.B$15]*[.A1183])" office:value-type="float" office:value="-132.920924661013">
            <text:p>-132,92</text:p>
          </table:table-cell>
          <table:table-cell table:formula="of:=[.B1183]/R" office:value-type="float" office:value="-4.43069748870042">
            <text:p>-4,43</text:p>
          </table:table-cell>
          <table:table-cell table:formula="of:=IF([.D1183]&gt;0;[.D1183];0)" office:value-type="float" office:value="0">
            <text:p>0</text:p>
          </table:table-cell>
          <table:table-cell table:formula="of:=IF([.D1183]&lt;0;-[.D1183];0)" office:value-type="float" office:value="4.43069748870042">
            <text:p>4,43</text:p>
          </table:table-cell>
          <table:table-cell table:formula="of:=[.C1183]-[.B1183]" office:value-type="float" office:value="0">
            <text:p>0</text:p>
          </table:table-cell>
          <table:table-cell table:formula="of:=-[.G118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83]+1/(1000*[.B$13])" office:value-type="float" office:value="0.0186799999999996">
            <text:p>0,02</text:p>
          </table:table-cell>
          <table:table-cell table:formula="of:=IF([.A1184]&lt;[.D$29]/[.B$15];0;IF([.A1184]&lt;1/(2*[.B$13]);[.B$16]*SIN([.B$15]*[.A1184]);IF([.A1184]&lt;1/(2*[.B$13])+[.D$29]/[.B$15];0;[.B$16]*SIN([.B$15]*[.A1184]))))" office:value-type="float" office:value="-131.053021523383">
            <text:p>-131,05</text:p>
          </table:table-cell>
          <table:table-cell table:formula="of:=[.B$16]*SIN([.B$15]*[.A1184])" office:value-type="float" office:value="-131.053021523383">
            <text:p>-131,05</text:p>
          </table:table-cell>
          <table:table-cell table:formula="of:=[.B1184]/R" office:value-type="float" office:value="-4.36843405077943">
            <text:p>-4,37</text:p>
          </table:table-cell>
          <table:table-cell table:formula="of:=IF([.D1184]&gt;0;[.D1184];0)" office:value-type="float" office:value="0">
            <text:p>0</text:p>
          </table:table-cell>
          <table:table-cell table:formula="of:=IF([.D1184]&lt;0;-[.D1184];0)" office:value-type="float" office:value="4.36843405077943">
            <text:p>4,37</text:p>
          </table:table-cell>
          <table:table-cell table:formula="of:=[.C1184]-[.B1184]" office:value-type="float" office:value="0">
            <text:p>0</text:p>
          </table:table-cell>
          <table:table-cell table:formula="of:=-[.G118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84]+1/(1000*[.B$13])" office:value-type="float" office:value="0.0186999999999996">
            <text:p>0,02</text:p>
          </table:table-cell>
          <table:table-cell table:formula="of:=IF([.A1185]&lt;[.D$29]/[.B$15];0;IF([.A1185]&lt;1/(2*[.B$13]);[.B$16]*SIN([.B$15]*[.A1185]);IF([.A1185]&lt;1/(2*[.B$13])+[.D$29]/[.B$15];0;[.B$16]*SIN([.B$15]*[.A1185]))))" office:value-type="float" office:value="-129.179944636862">
            <text:p>-129,18</text:p>
          </table:table-cell>
          <table:table-cell table:formula="of:=[.B$16]*SIN([.B$15]*[.A1185])" office:value-type="float" office:value="-129.179944636862">
            <text:p>-129,18</text:p>
          </table:table-cell>
          <table:table-cell table:formula="of:=[.B1185]/R" office:value-type="float" office:value="-4.30599815456206">
            <text:p>-4,31</text:p>
          </table:table-cell>
          <table:table-cell table:formula="of:=IF([.D1185]&gt;0;[.D1185];0)" office:value-type="float" office:value="0">
            <text:p>0</text:p>
          </table:table-cell>
          <table:table-cell table:formula="of:=IF([.D1185]&lt;0;-[.D1185];0)" office:value-type="float" office:value="4.30599815456206">
            <text:p>4,31</text:p>
          </table:table-cell>
          <table:table-cell table:formula="of:=[.C1185]-[.B1185]" office:value-type="float" office:value="0">
            <text:p>0</text:p>
          </table:table-cell>
          <table:table-cell table:formula="of:=-[.G118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85]+1/(1000*[.B$13])" office:value-type="float" office:value="0.0187199999999996">
            <text:p>0,02</text:p>
          </table:table-cell>
          <table:table-cell table:formula="of:=IF([.A1186]&lt;[.D$29]/[.B$15];0;IF([.A1186]&lt;1/(2*[.B$13]);[.B$16]*SIN([.B$15]*[.A1186]);IF([.A1186]&lt;1/(2*[.B$13])+[.D$29]/[.B$15];0;[.B$16]*SIN([.B$15]*[.A1186]))))" office:value-type="float" office:value="-127.301767947318">
            <text:p>-127,3</text:p>
          </table:table-cell>
          <table:table-cell table:formula="of:=[.B$16]*SIN([.B$15]*[.A1186])" office:value-type="float" office:value="-127.301767947318">
            <text:p>-127,3</text:p>
          </table:table-cell>
          <table:table-cell table:formula="of:=[.B1186]/R" office:value-type="float" office:value="-4.24339226491061">
            <text:p>-4,24</text:p>
          </table:table-cell>
          <table:table-cell table:formula="of:=IF([.D1186]&gt;0;[.D1186];0)" office:value-type="float" office:value="0">
            <text:p>0</text:p>
          </table:table-cell>
          <table:table-cell table:formula="of:=IF([.D1186]&lt;0;-[.D1186];0)" office:value-type="float" office:value="4.24339226491061">
            <text:p>4,24</text:p>
          </table:table-cell>
          <table:table-cell table:formula="of:=[.C1186]-[.B1186]" office:value-type="float" office:value="0">
            <text:p>0</text:p>
          </table:table-cell>
          <table:table-cell table:formula="of:=-[.G118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86]+1/(1000*[.B$13])" office:value-type="float" office:value="0.0187399999999996">
            <text:p>0,02</text:p>
          </table:table-cell>
          <table:table-cell table:formula="of:=IF([.A1187]&lt;[.D$29]/[.B$15];0;IF([.A1187]&lt;1/(2*[.B$13]);[.B$16]*SIN([.B$15]*[.A1187]);IF([.A1187]&lt;1/(2*[.B$13])+[.D$29]/[.B$15];0;[.B$16]*SIN([.B$15]*[.A1187]))))" office:value-type="float" office:value="-125.418565601951">
            <text:p>-125,42</text:p>
          </table:table-cell>
          <table:table-cell table:formula="of:=[.B$16]*SIN([.B$15]*[.A1187])" office:value-type="float" office:value="-125.418565601951">
            <text:p>-125,42</text:p>
          </table:table-cell>
          <table:table-cell table:formula="of:=[.B1187]/R" office:value-type="float" office:value="-4.18061885339837">
            <text:p>-4,18</text:p>
          </table:table-cell>
          <table:table-cell table:formula="of:=IF([.D1187]&gt;0;[.D1187];0)" office:value-type="float" office:value="0">
            <text:p>0</text:p>
          </table:table-cell>
          <table:table-cell table:formula="of:=IF([.D1187]&lt;0;-[.D1187];0)" office:value-type="float" office:value="4.18061885339837">
            <text:p>4,18</text:p>
          </table:table-cell>
          <table:table-cell table:formula="of:=[.C1187]-[.B1187]" office:value-type="float" office:value="0">
            <text:p>0</text:p>
          </table:table-cell>
          <table:table-cell table:formula="of:=-[.G118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87]+1/(1000*[.B$13])" office:value-type="float" office:value="0.0187599999999996">
            <text:p>0,02</text:p>
          </table:table-cell>
          <table:table-cell table:formula="of:=IF([.A1188]&lt;[.D$29]/[.B$15];0;IF([.A1188]&lt;1/(2*[.B$13]);[.B$16]*SIN([.B$15]*[.A1188]);IF([.A1188]&lt;1/(2*[.B$13])+[.D$29]/[.B$15];0;[.B$16]*SIN([.B$15]*[.A1188]))))" office:value-type="float" office:value="-123.530411946366">
            <text:p>-123,53</text:p>
          </table:table-cell>
          <table:table-cell table:formula="of:=[.B$16]*SIN([.B$15]*[.A1188])" office:value-type="float" office:value="-123.530411946366">
            <text:p>-123,53</text:p>
          </table:table-cell>
          <table:table-cell table:formula="of:=[.B1188]/R" office:value-type="float" office:value="-4.11768039821219">
            <text:p>-4,12</text:p>
          </table:table-cell>
          <table:table-cell table:formula="of:=IF([.D1188]&gt;0;[.D1188];0)" office:value-type="float" office:value="0">
            <text:p>0</text:p>
          </table:table-cell>
          <table:table-cell table:formula="of:=IF([.D1188]&lt;0;-[.D1188];0)" office:value-type="float" office:value="4.11768039821219">
            <text:p>4,12</text:p>
          </table:table-cell>
          <table:table-cell table:formula="of:=[.C1188]-[.B1188]" office:value-type="float" office:value="0">
            <text:p>0</text:p>
          </table:table-cell>
          <table:table-cell table:formula="of:=-[.G118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88]+1/(1000*[.B$13])" office:value-type="float" office:value="0.0187799999999996">
            <text:p>0,02</text:p>
          </table:table-cell>
          <table:table-cell table:formula="of:=IF([.A1189]&lt;[.D$29]/[.B$15];0;IF([.A1189]&lt;1/(2*[.B$13]);[.B$16]*SIN([.B$15]*[.A1189]);IF([.A1189]&lt;1/(2*[.B$13])+[.D$29]/[.B$15];0;[.B$16]*SIN([.B$15]*[.A1189]))))" office:value-type="float" office:value="-121.637381521634">
            <text:p>-121,64</text:p>
          </table:table-cell>
          <table:table-cell table:formula="of:=[.B$16]*SIN([.B$15]*[.A1189])" office:value-type="float" office:value="-121.637381521634">
            <text:p>-121,64</text:p>
          </table:table-cell>
          <table:table-cell table:formula="of:=[.B1189]/R" office:value-type="float" office:value="-4.05457938405447">
            <text:p>-4,05</text:p>
          </table:table-cell>
          <table:table-cell table:formula="of:=IF([.D1189]&gt;0;[.D1189];0)" office:value-type="float" office:value="0">
            <text:p>0</text:p>
          </table:table-cell>
          <table:table-cell table:formula="of:=IF([.D1189]&lt;0;-[.D1189];0)" office:value-type="float" office:value="4.05457938405447">
            <text:p>4,05</text:p>
          </table:table-cell>
          <table:table-cell table:formula="of:=[.C1189]-[.B1189]" office:value-type="float" office:value="0">
            <text:p>0</text:p>
          </table:table-cell>
          <table:table-cell table:formula="of:=-[.G118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89]+1/(1000*[.B$13])" office:value-type="float" office:value="0.0187999999999996">
            <text:p>0,02</text:p>
          </table:table-cell>
          <table:table-cell table:formula="of:=IF([.A1190]&lt;[.D$29]/[.B$15];0;IF([.A1190]&lt;1/(2*[.B$13]);[.B$16]*SIN([.B$15]*[.A1190]);IF([.A1190]&lt;1/(2*[.B$13])+[.D$29]/[.B$15];0;[.B$16]*SIN([.B$15]*[.A1190]))))" office:value-type="float" office:value="-119.739549061357">
            <text:p>-119,74</text:p>
          </table:table-cell>
          <table:table-cell table:formula="of:=[.B$16]*SIN([.B$15]*[.A1190])" office:value-type="float" office:value="-119.739549061357">
            <text:p>-119,74</text:p>
          </table:table-cell>
          <table:table-cell table:formula="of:=[.B1190]/R" office:value-type="float" office:value="-3.99131830204523">
            <text:p>-3,99</text:p>
          </table:table-cell>
          <table:table-cell table:formula="of:=IF([.D1190]&gt;0;[.D1190];0)" office:value-type="float" office:value="0">
            <text:p>0</text:p>
          </table:table-cell>
          <table:table-cell table:formula="of:=IF([.D1190]&lt;0;-[.D1190];0)" office:value-type="float" office:value="3.99131830204523">
            <text:p>3,99</text:p>
          </table:table-cell>
          <table:table-cell table:formula="of:=[.C1190]-[.B1190]" office:value-type="float" office:value="0">
            <text:p>0</text:p>
          </table:table-cell>
          <table:table-cell table:formula="of:=-[.G119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90]+1/(1000*[.B$13])" office:value-type="float" office:value="0.0188199999999996">
            <text:p>0,02</text:p>
          </table:table-cell>
          <table:table-cell table:formula="of:=IF([.A1191]&lt;[.D$29]/[.B$15];0;IF([.A1191]&lt;1/(2*[.B$13]);[.B$16]*SIN([.B$15]*[.A1191]);IF([.A1191]&lt;1/(2*[.B$13])+[.D$29]/[.B$15];0;[.B$16]*SIN([.B$15]*[.A1191]))))" office:value-type="float" office:value="-117.83698948871">
            <text:p>-117,84</text:p>
          </table:table-cell>
          <table:table-cell table:formula="of:=[.B$16]*SIN([.B$15]*[.A1191])" office:value-type="float" office:value="-117.83698948871">
            <text:p>-117,84</text:p>
          </table:table-cell>
          <table:table-cell table:formula="of:=[.B1191]/R" office:value-type="float" office:value="-3.92789964962365">
            <text:p>-3,93</text:p>
          </table:table-cell>
          <table:table-cell table:formula="of:=IF([.D1191]&gt;0;[.D1191];0)" office:value-type="float" office:value="0">
            <text:p>0</text:p>
          </table:table-cell>
          <table:table-cell table:formula="of:=IF([.D1191]&lt;0;-[.D1191];0)" office:value-type="float" office:value="3.92789964962365">
            <text:p>3,93</text:p>
          </table:table-cell>
          <table:table-cell table:formula="of:=[.C1191]-[.B1191]" office:value-type="float" office:value="0">
            <text:p>0</text:p>
          </table:table-cell>
          <table:table-cell table:formula="of:=-[.G119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91]+1/(1000*[.B$13])" office:value-type="float" office:value="0.0188399999999996">
            <text:p>0,02</text:p>
          </table:table-cell>
          <table:table-cell table:formula="of:=IF([.A1192]&lt;[.D$29]/[.B$15];0;IF([.A1192]&lt;1/(2*[.B$13]);[.B$16]*SIN([.B$15]*[.A1192]);IF([.A1192]&lt;1/(2*[.B$13])+[.D$29]/[.B$15];0;[.B$16]*SIN([.B$15]*[.A1192]))))" office:value-type="float" office:value="-115.929777913487">
            <text:p>-115,93</text:p>
          </table:table-cell>
          <table:table-cell table:formula="of:=[.B$16]*SIN([.B$15]*[.A1192])" office:value-type="float" office:value="-115.929777913487">
            <text:p>-115,93</text:p>
          </table:table-cell>
          <table:table-cell table:formula="of:=[.B1192]/R" office:value-type="float" office:value="-3.86432593044955">
            <text:p>-3,86</text:p>
          </table:table-cell>
          <table:table-cell table:formula="of:=IF([.D1192]&gt;0;[.D1192];0)" office:value-type="float" office:value="0">
            <text:p>0</text:p>
          </table:table-cell>
          <table:table-cell table:formula="of:=IF([.D1192]&lt;0;-[.D1192];0)" office:value-type="float" office:value="3.86432593044955">
            <text:p>3,86</text:p>
          </table:table-cell>
          <table:table-cell table:formula="of:=[.C1192]-[.B1192]" office:value-type="float" office:value="0">
            <text:p>0</text:p>
          </table:table-cell>
          <table:table-cell table:formula="of:=-[.G119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92]+1/(1000*[.B$13])" office:value-type="float" office:value="0.0188599999999996">
            <text:p>0,02</text:p>
          </table:table-cell>
          <table:table-cell table:formula="of:=IF([.A1193]&lt;[.D$29]/[.B$15];0;IF([.A1193]&lt;1/(2*[.B$13]);[.B$16]*SIN([.B$15]*[.A1193]);IF([.A1193]&lt;1/(2*[.B$13])+[.D$29]/[.B$15];0;[.B$16]*SIN([.B$15]*[.A1193]))))" office:value-type="float" office:value="-114.017989629135">
            <text:p>-114,02</text:p>
          </table:table-cell>
          <table:table-cell table:formula="of:=[.B$16]*SIN([.B$15]*[.A1193])" office:value-type="float" office:value="-114.017989629135">
            <text:p>-114,02</text:p>
          </table:table-cell>
          <table:table-cell table:formula="of:=[.B1193]/R" office:value-type="float" office:value="-3.8005996543045">
            <text:p>-3,8</text:p>
          </table:table-cell>
          <table:table-cell table:formula="of:=IF([.D1193]&gt;0;[.D1193];0)" office:value-type="float" office:value="0">
            <text:p>0</text:p>
          </table:table-cell>
          <table:table-cell table:formula="of:=IF([.D1193]&lt;0;-[.D1193];0)" office:value-type="float" office:value="3.8005996543045">
            <text:p>3,8</text:p>
          </table:table-cell>
          <table:table-cell table:formula="of:=[.C1193]-[.B1193]" office:value-type="float" office:value="0">
            <text:p>0</text:p>
          </table:table-cell>
          <table:table-cell table:formula="of:=-[.G119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93]+1/(1000*[.B$13])" office:value-type="float" office:value="0.0188799999999996">
            <text:p>0,02</text:p>
          </table:table-cell>
          <table:table-cell table:formula="of:=IF([.A1194]&lt;[.D$29]/[.B$15];0;IF([.A1194]&lt;1/(2*[.B$13]);[.B$16]*SIN([.B$15]*[.A1194]);IF([.A1194]&lt;1/(2*[.B$13])+[.D$29]/[.B$15];0;[.B$16]*SIN([.B$15]*[.A1194]))))" office:value-type="float" office:value="-112.101700109783">
            <text:p>-112,1</text:p>
          </table:table-cell>
          <table:table-cell table:formula="of:=[.B$16]*SIN([.B$15]*[.A1194])" office:value-type="float" office:value="-112.101700109783">
            <text:p>-112,1</text:p>
          </table:table-cell>
          <table:table-cell table:formula="of:=[.B1194]/R" office:value-type="float" office:value="-3.73672333699276">
            <text:p>-3,74</text:p>
          </table:table-cell>
          <table:table-cell table:formula="of:=IF([.D1194]&gt;0;[.D1194];0)" office:value-type="float" office:value="0">
            <text:p>0</text:p>
          </table:table-cell>
          <table:table-cell table:formula="of:=IF([.D1194]&lt;0;-[.D1194];0)" office:value-type="float" office:value="3.73672333699276">
            <text:p>3,74</text:p>
          </table:table-cell>
          <table:table-cell table:formula="of:=[.C1194]-[.B1194]" office:value-type="float" office:value="0">
            <text:p>0</text:p>
          </table:table-cell>
          <table:table-cell table:formula="of:=-[.G119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94]+1/(1000*[.B$13])" office:value-type="float" office:value="0.0188999999999996">
            <text:p>0,02</text:p>
          </table:table-cell>
          <table:table-cell table:formula="of:=IF([.A1195]&lt;[.D$29]/[.B$15];0;IF([.A1195]&lt;1/(2*[.B$13]);[.B$16]*SIN([.B$15]*[.A1195]);IF([.A1195]&lt;1/(2*[.B$13])+[.D$29]/[.B$15];0;[.B$16]*SIN([.B$15]*[.A1195]))))" office:value-type="float" office:value="-110.180985007259">
            <text:p>-110,18</text:p>
          </table:table-cell>
          <table:table-cell table:formula="of:=[.B$16]*SIN([.B$15]*[.A1195])" office:value-type="float" office:value="-110.180985007259">
            <text:p>-110,18</text:p>
          </table:table-cell>
          <table:table-cell table:formula="of:=[.B1195]/R" office:value-type="float" office:value="-3.67269950024198">
            <text:p>-3,67</text:p>
          </table:table-cell>
          <table:table-cell table:formula="of:=IF([.D1195]&gt;0;[.D1195];0)" office:value-type="float" office:value="0">
            <text:p>0</text:p>
          </table:table-cell>
          <table:table-cell table:formula="of:=IF([.D1195]&lt;0;-[.D1195];0)" office:value-type="float" office:value="3.67269950024198">
            <text:p>3,67</text:p>
          </table:table-cell>
          <table:table-cell table:formula="of:=[.C1195]-[.B1195]" office:value-type="float" office:value="0">
            <text:p>0</text:p>
          </table:table-cell>
          <table:table-cell table:formula="of:=-[.G119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95]+1/(1000*[.B$13])" office:value-type="float" office:value="0.0189199999999996">
            <text:p>0,02</text:p>
          </table:table-cell>
          <table:table-cell table:formula="of:=IF([.A1196]&lt;[.D$29]/[.B$15];0;IF([.A1196]&lt;1/(2*[.B$13]);[.B$16]*SIN([.B$15]*[.A1196]);IF([.A1196]&lt;1/(2*[.B$13])+[.D$29]/[.B$15];0;[.B$16]*SIN([.B$15]*[.A1196]))))" office:value-type="float" office:value="-108.255920148108">
            <text:p>-108,26</text:p>
          </table:table-cell>
          <table:table-cell table:formula="of:=[.B$16]*SIN([.B$15]*[.A1196])" office:value-type="float" office:value="-108.255920148108">
            <text:p>-108,26</text:p>
          </table:table-cell>
          <table:table-cell table:formula="of:=[.B1196]/R" office:value-type="float" office:value="-3.6085306716036">
            <text:p>-3,61</text:p>
          </table:table-cell>
          <table:table-cell table:formula="of:=IF([.D1196]&gt;0;[.D1196];0)" office:value-type="float" office:value="0">
            <text:p>0</text:p>
          </table:table-cell>
          <table:table-cell table:formula="of:=IF([.D1196]&lt;0;-[.D1196];0)" office:value-type="float" office:value="3.6085306716036">
            <text:p>3,61</text:p>
          </table:table-cell>
          <table:table-cell table:formula="of:=[.C1196]-[.B1196]" office:value-type="float" office:value="0">
            <text:p>0</text:p>
          </table:table-cell>
          <table:table-cell table:formula="of:=-[.G119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96]+1/(1000*[.B$13])" office:value-type="float" office:value="0.0189399999999996">
            <text:p>0,02</text:p>
          </table:table-cell>
          <table:table-cell table:formula="of:=IF([.A1197]&lt;[.D$29]/[.B$15];0;IF([.A1197]&lt;1/(2*[.B$13]);[.B$16]*SIN([.B$15]*[.A1197]);IF([.A1197]&lt;1/(2*[.B$13])+[.D$29]/[.B$15];0;[.B$16]*SIN([.B$15]*[.A1197]))))" office:value-type="float" office:value="-106.326581530593">
            <text:p>-106,33</text:p>
          </table:table-cell>
          <table:table-cell table:formula="of:=[.B$16]*SIN([.B$15]*[.A1197])" office:value-type="float" office:value="-106.326581530593">
            <text:p>-106,33</text:p>
          </table:table-cell>
          <table:table-cell table:formula="of:=[.B1197]/R" office:value-type="float" office:value="-3.54421938435309">
            <text:p>-3,54</text:p>
          </table:table-cell>
          <table:table-cell table:formula="of:=IF([.D1197]&gt;0;[.D1197];0)" office:value-type="float" office:value="0">
            <text:p>0</text:p>
          </table:table-cell>
          <table:table-cell table:formula="of:=IF([.D1197]&lt;0;-[.D1197];0)" office:value-type="float" office:value="3.54421938435309">
            <text:p>3,54</text:p>
          </table:table-cell>
          <table:table-cell table:formula="of:=[.C1197]-[.B1197]" office:value-type="float" office:value="0">
            <text:p>0</text:p>
          </table:table-cell>
          <table:table-cell table:formula="of:=-[.G119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97]+1/(1000*[.B$13])" office:value-type="float" office:value="0.0189599999999996">
            <text:p>0,02</text:p>
          </table:table-cell>
          <table:table-cell table:formula="of:=IF([.A1198]&lt;[.D$29]/[.B$15];0;IF([.A1198]&lt;1/(2*[.B$13]);[.B$16]*SIN([.B$15]*[.A1198]);IF([.A1198]&lt;1/(2*[.B$13])+[.D$29]/[.B$15];0;[.B$16]*SIN([.B$15]*[.A1198]))))" office:value-type="float" office:value="-104.393045321699">
            <text:p>-104,39</text:p>
          </table:table-cell>
          <table:table-cell table:formula="of:=[.B$16]*SIN([.B$15]*[.A1198])" office:value-type="float" office:value="-104.393045321699">
            <text:p>-104,39</text:p>
          </table:table-cell>
          <table:table-cell table:formula="of:=[.B1198]/R" office:value-type="float" office:value="-3.47976817738997">
            <text:p>-3,48</text:p>
          </table:table-cell>
          <table:table-cell table:formula="of:=IF([.D1198]&gt;0;[.D1198];0)" office:value-type="float" office:value="0">
            <text:p>0</text:p>
          </table:table-cell>
          <table:table-cell table:formula="of:=IF([.D1198]&lt;0;-[.D1198];0)" office:value-type="float" office:value="3.47976817738997">
            <text:p>3,48</text:p>
          </table:table-cell>
          <table:table-cell table:formula="of:=[.C1198]-[.B1198]" office:value-type="float" office:value="0">
            <text:p>0</text:p>
          </table:table-cell>
          <table:table-cell table:formula="of:=-[.G119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98]+1/(1000*[.B$13])" office:value-type="float" office:value="0.0189799999999996">
            <text:p>0,02</text:p>
          </table:table-cell>
          <table:table-cell table:formula="of:=IF([.A1199]&lt;[.D$29]/[.B$15];0;IF([.A1199]&lt;1/(2*[.B$13]);[.B$16]*SIN([.B$15]*[.A1199]);IF([.A1199]&lt;1/(2*[.B$13])+[.D$29]/[.B$15];0;[.B$16]*SIN([.B$15]*[.A1199]))))" office:value-type="float" office:value="-102.455387854126">
            <text:p>-102,46</text:p>
          </table:table-cell>
          <table:table-cell table:formula="of:=[.B$16]*SIN([.B$15]*[.A1199])" office:value-type="float" office:value="-102.455387854126">
            <text:p>-102,46</text:p>
          </table:table-cell>
          <table:table-cell table:formula="of:=[.B1199]/R" office:value-type="float" office:value="-3.41517959513752">
            <text:p>-3,42</text:p>
          </table:table-cell>
          <table:table-cell table:formula="of:=IF([.D1199]&gt;0;[.D1199];0)" office:value-type="float" office:value="0">
            <text:p>0</text:p>
          </table:table-cell>
          <table:table-cell table:formula="of:=IF([.D1199]&lt;0;-[.D1199];0)" office:value-type="float" office:value="3.41517959513752">
            <text:p>3,42</text:p>
          </table:table-cell>
          <table:table-cell table:formula="of:=[.C1199]-[.B1199]" office:value-type="float" office:value="0">
            <text:p>0</text:p>
          </table:table-cell>
          <table:table-cell table:formula="of:=-[.G119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199]+1/(1000*[.B$13])" office:value-type="float" office:value="0.0189999999999996">
            <text:p>0,02</text:p>
          </table:table-cell>
          <table:table-cell table:formula="of:=IF([.A1200]&lt;[.D$29]/[.B$15];0;IF([.A1200]&lt;1/(2*[.B$13]);[.B$16]*SIN([.B$15]*[.A1200]);IF([.A1200]&lt;1/(2*[.B$13])+[.D$29]/[.B$15];0;[.B$16]*SIN([.B$15]*[.A1200]))))" office:value-type="float" office:value="-100.513685623271">
            <text:p>-100,51</text:p>
          </table:table-cell>
          <table:table-cell table:formula="of:=[.B$16]*SIN([.B$15]*[.A1200])" office:value-type="float" office:value="-100.513685623271">
            <text:p>-100,51</text:p>
          </table:table-cell>
          <table:table-cell table:formula="of:=[.B1200]/R" office:value-type="float" office:value="-3.35045618744237">
            <text:p>-3,35</text:p>
          </table:table-cell>
          <table:table-cell table:formula="of:=IF([.D1200]&gt;0;[.D1200];0)" office:value-type="float" office:value="0">
            <text:p>0</text:p>
          </table:table-cell>
          <table:table-cell table:formula="of:=IF([.D1200]&lt;0;-[.D1200];0)" office:value-type="float" office:value="3.35045618744237">
            <text:p>3,35</text:p>
          </table:table-cell>
          <table:table-cell table:formula="of:=[.C1200]-[.B1200]" office:value-type="float" office:value="0">
            <text:p>0</text:p>
          </table:table-cell>
          <table:table-cell table:formula="of:=-[.G120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00]+1/(1000*[.B$13])" office:value-type="float" office:value="0.0190199999999996">
            <text:p>0,02</text:p>
          </table:table-cell>
          <table:table-cell table:formula="of:=IF([.A1201]&lt;[.D$29]/[.B$15];0;IF([.A1201]&lt;1/(2*[.B$13]);[.B$16]*SIN([.B$15]*[.A1201]);IF([.A1201]&lt;1/(2*[.B$13])+[.D$29]/[.B$15];0;[.B$16]*SIN([.B$15]*[.A1201]))))" office:value-type="float" office:value="-98.5680152842156">
            <text:p>-98,57</text:p>
          </table:table-cell>
          <table:table-cell table:formula="of:=[.B$16]*SIN([.B$15]*[.A1201])" office:value-type="float" office:value="-98.5680152842156">
            <text:p>-98,57</text:p>
          </table:table-cell>
          <table:table-cell table:formula="of:=[.B1201]/R" office:value-type="float" office:value="-3.28560050947385">
            <text:p>-3,29</text:p>
          </table:table-cell>
          <table:table-cell table:formula="of:=IF([.D1201]&gt;0;[.D1201];0)" office:value-type="float" office:value="0">
            <text:p>0</text:p>
          </table:table-cell>
          <table:table-cell table:formula="of:=IF([.D1201]&lt;0;-[.D1201];0)" office:value-type="float" office:value="3.28560050947385">
            <text:p>3,29</text:p>
          </table:table-cell>
          <table:table-cell table:formula="of:=[.C1201]-[.B1201]" office:value-type="float" office:value="0">
            <text:p>0</text:p>
          </table:table-cell>
          <table:table-cell table:formula="of:=-[.G120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01]+1/(1000*[.B$13])" office:value-type="float" office:value="0.0190399999999996">
            <text:p>0,02</text:p>
          </table:table-cell>
          <table:table-cell table:formula="of:=IF([.A1202]&lt;[.D$29]/[.B$15];0;IF([.A1202]&lt;1/(2*[.B$13]);[.B$16]*SIN([.B$15]*[.A1202]);IF([.A1202]&lt;1/(2*[.B$13])+[.D$29]/[.B$15];0;[.B$16]*SIN([.B$15]*[.A1202]))))" office:value-type="float" office:value="-96.6184536486921">
            <text:p>-96,62</text:p>
          </table:table-cell>
          <table:table-cell table:formula="of:=[.B$16]*SIN([.B$15]*[.A1202])" office:value-type="float" office:value="-96.6184536486921">
            <text:p>-96,62</text:p>
          </table:table-cell>
          <table:table-cell table:formula="of:=[.B1202]/R" office:value-type="float" office:value="-3.22061512162307">
            <text:p>-3,22</text:p>
          </table:table-cell>
          <table:table-cell table:formula="of:=IF([.D1202]&gt;0;[.D1202];0)" office:value-type="float" office:value="0">
            <text:p>0</text:p>
          </table:table-cell>
          <table:table-cell table:formula="of:=IF([.D1202]&lt;0;-[.D1202];0)" office:value-type="float" office:value="3.22061512162307">
            <text:p>3,22</text:p>
          </table:table-cell>
          <table:table-cell table:formula="of:=[.C1202]-[.B1202]" office:value-type="float" office:value="0">
            <text:p>0</text:p>
          </table:table-cell>
          <table:table-cell table:formula="of:=-[.G120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02]+1/(1000*[.B$13])" office:value-type="float" office:value="0.0190599999999996">
            <text:p>0,02</text:p>
          </table:table-cell>
          <table:table-cell table:formula="of:=IF([.A1203]&lt;[.D$29]/[.B$15];0;IF([.A1203]&lt;1/(2*[.B$13]);[.B$16]*SIN([.B$15]*[.A1203]);IF([.A1203]&lt;1/(2*[.B$13])+[.D$29]/[.B$15];0;[.B$16]*SIN([.B$15]*[.A1203]))))" office:value-type="float" office:value="-94.6650776820558">
            <text:p>-94,67</text:p>
          </table:table-cell>
          <table:table-cell table:formula="of:=[.B$16]*SIN([.B$15]*[.A1203])" office:value-type="float" office:value="-94.6650776820558">
            <text:p>-94,67</text:p>
          </table:table-cell>
          <table:table-cell table:formula="of:=[.B1203]/R" office:value-type="float" office:value="-3.15550258940186">
            <text:p>-3,16</text:p>
          </table:table-cell>
          <table:table-cell table:formula="of:=IF([.D1203]&gt;0;[.D1203];0)" office:value-type="float" office:value="0">
            <text:p>0</text:p>
          </table:table-cell>
          <table:table-cell table:formula="of:=IF([.D1203]&lt;0;-[.D1203];0)" office:value-type="float" office:value="3.15550258940186">
            <text:p>3,16</text:p>
          </table:table-cell>
          <table:table-cell table:formula="of:=[.C1203]-[.B1203]" office:value-type="float" office:value="0">
            <text:p>0</text:p>
          </table:table-cell>
          <table:table-cell table:formula="of:=-[.G120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03]+1/(1000*[.B$13])" office:value-type="float" office:value="0.0190799999999996">
            <text:p>0,02</text:p>
          </table:table-cell>
          <table:table-cell table:formula="of:=IF([.A1204]&lt;[.D$29]/[.B$15];0;IF([.A1204]&lt;1/(2*[.B$13]);[.B$16]*SIN([.B$15]*[.A1204]);IF([.A1204]&lt;1/(2*[.B$13])+[.D$29]/[.B$15];0;[.B$16]*SIN([.B$15]*[.A1204]))))" office:value-type="float" office:value="-92.7079645002451">
            <text:p>-92,71</text:p>
          </table:table-cell>
          <table:table-cell table:formula="of:=[.B$16]*SIN([.B$15]*[.A1204])" office:value-type="float" office:value="-92.7079645002451">
            <text:p>-92,71</text:p>
          </table:table-cell>
          <table:table-cell table:formula="of:=[.B1204]/R" office:value-type="float" office:value="-3.0902654833415">
            <text:p>-3,09</text:p>
          </table:table-cell>
          <table:table-cell table:formula="of:=IF([.D1204]&gt;0;[.D1204];0)" office:value-type="float" office:value="0">
            <text:p>0</text:p>
          </table:table-cell>
          <table:table-cell table:formula="of:=IF([.D1204]&lt;0;-[.D1204];0)" office:value-type="float" office:value="3.0902654833415">
            <text:p>3,09</text:p>
          </table:table-cell>
          <table:table-cell table:formula="of:=[.C1204]-[.B1204]" office:value-type="float" office:value="0">
            <text:p>0</text:p>
          </table:table-cell>
          <table:table-cell table:formula="of:=-[.G120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04]+1/(1000*[.B$13])" office:value-type="float" office:value="0.0190999999999996">
            <text:p>0,02</text:p>
          </table:table-cell>
          <table:table-cell table:formula="of:=IF([.A1205]&lt;[.D$29]/[.B$15];0;IF([.A1205]&lt;1/(2*[.B$13]);[.B$16]*SIN([.B$15]*[.A1205]);IF([.A1205]&lt;1/(2*[.B$13])+[.D$29]/[.B$15];0;[.B$16]*SIN([.B$15]*[.A1205]))))" office:value-type="float" office:value="-90.7471913667375">
            <text:p>-90,75</text:p>
          </table:table-cell>
          <table:table-cell table:formula="of:=[.B$16]*SIN([.B$15]*[.A1205])" office:value-type="float" office:value="-90.7471913667375">
            <text:p>-90,75</text:p>
          </table:table-cell>
          <table:table-cell table:formula="of:=[.B1205]/R" office:value-type="float" office:value="-3.02490637889125">
            <text:p>-3,02</text:p>
          </table:table-cell>
          <table:table-cell table:formula="of:=IF([.D1205]&gt;0;[.D1205];0)" office:value-type="float" office:value="0">
            <text:p>0</text:p>
          </table:table-cell>
          <table:table-cell table:formula="of:=IF([.D1205]&lt;0;-[.D1205];0)" office:value-type="float" office:value="3.02490637889125">
            <text:p>3,02</text:p>
          </table:table-cell>
          <table:table-cell table:formula="of:=[.C1205]-[.B1205]" office:value-type="float" office:value="0">
            <text:p>0</text:p>
          </table:table-cell>
          <table:table-cell table:formula="of:=-[.G120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05]+1/(1000*[.B$13])" office:value-type="float" office:value="0.0191199999999996">
            <text:p>0,02</text:p>
          </table:table-cell>
          <table:table-cell table:formula="of:=IF([.A1206]&lt;[.D$29]/[.B$15];0;IF([.A1206]&lt;1/(2*[.B$13]);[.B$16]*SIN([.B$15]*[.A1206]);IF([.A1206]&lt;1/(2*[.B$13])+[.D$29]/[.B$15];0;[.B$16]*SIN([.B$15]*[.A1206]))))" office:value-type="float" office:value="-88.7828356894988">
            <text:p>-88,78</text:p>
          </table:table-cell>
          <table:table-cell table:formula="of:=[.B$16]*SIN([.B$15]*[.A1206])" office:value-type="float" office:value="-88.7828356894988">
            <text:p>-88,78</text:p>
          </table:table-cell>
          <table:table-cell table:formula="of:=[.B1206]/R" office:value-type="float" office:value="-2.95942785631663">
            <text:p>-2,96</text:p>
          </table:table-cell>
          <table:table-cell table:formula="of:=IF([.D1206]&gt;0;[.D1206];0)" office:value-type="float" office:value="0">
            <text:p>0</text:p>
          </table:table-cell>
          <table:table-cell table:formula="of:=IF([.D1206]&lt;0;-[.D1206];0)" office:value-type="float" office:value="2.95942785631663">
            <text:p>2,96</text:p>
          </table:table-cell>
          <table:table-cell table:formula="of:=[.C1206]-[.B1206]" office:value-type="float" office:value="0">
            <text:p>0</text:p>
          </table:table-cell>
          <table:table-cell table:formula="of:=-[.G120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06]+1/(1000*[.B$13])" office:value-type="float" office:value="0.0191399999999996">
            <text:p>0,02</text:p>
          </table:table-cell>
          <table:table-cell table:formula="of:=IF([.A1207]&lt;[.D$29]/[.B$15];0;IF([.A1207]&lt;1/(2*[.B$13]);[.B$16]*SIN([.B$15]*[.A1207]);IF([.A1207]&lt;1/(2*[.B$13])+[.D$29]/[.B$15];0;[.B$16]*SIN([.B$15]*[.A1207]))))" office:value-type="float" office:value="-86.8149750179274">
            <text:p>-86,81</text:p>
          </table:table-cell>
          <table:table-cell table:formula="of:=[.B$16]*SIN([.B$15]*[.A1207])" office:value-type="float" office:value="-86.8149750179274">
            <text:p>-86,81</text:p>
          </table:table-cell>
          <table:table-cell table:formula="of:=[.B1207]/R" office:value-type="float" office:value="-2.89383250059758">
            <text:p>-2,89</text:p>
          </table:table-cell>
          <table:table-cell table:formula="of:=IF([.D1207]&gt;0;[.D1207];0)" office:value-type="float" office:value="0">
            <text:p>0</text:p>
          </table:table-cell>
          <table:table-cell table:formula="of:=IF([.D1207]&lt;0;-[.D1207];0)" office:value-type="float" office:value="2.89383250059758">
            <text:p>2,89</text:p>
          </table:table-cell>
          <table:table-cell table:formula="of:=[.C1207]-[.B1207]" office:value-type="float" office:value="0">
            <text:p>0</text:p>
          </table:table-cell>
          <table:table-cell table:formula="of:=-[.G120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07]+1/(1000*[.B$13])" office:value-type="float" office:value="0.0191599999999996">
            <text:p>0,02</text:p>
          </table:table-cell>
          <table:table-cell table:formula="of:=IF([.A1208]&lt;[.D$29]/[.B$15];0;IF([.A1208]&lt;1/(2*[.B$13]);[.B$16]*SIN([.B$15]*[.A1208]);IF([.A1208]&lt;1/(2*[.B$13])+[.D$29]/[.B$15];0;[.B$16]*SIN([.B$15]*[.A1208]))))" office:value-type="float" office:value="-84.8436870397936">
            <text:p>-84,84</text:p>
          </table:table-cell>
          <table:table-cell table:formula="of:=[.B$16]*SIN([.B$15]*[.A1208])" office:value-type="float" office:value="-84.8436870397936">
            <text:p>-84,84</text:p>
          </table:table-cell>
          <table:table-cell table:formula="of:=[.B1208]/R" office:value-type="float" office:value="-2.82812290132645">
            <text:p>-2,83</text:p>
          </table:table-cell>
          <table:table-cell table:formula="of:=IF([.D1208]&gt;0;[.D1208];0)" office:value-type="float" office:value="0">
            <text:p>0</text:p>
          </table:table-cell>
          <table:table-cell table:formula="of:=IF([.D1208]&lt;0;-[.D1208];0)" office:value-type="float" office:value="2.82812290132645">
            <text:p>2,83</text:p>
          </table:table-cell>
          <table:table-cell table:formula="of:=[.C1208]-[.B1208]" office:value-type="float" office:value="0">
            <text:p>0</text:p>
          </table:table-cell>
          <table:table-cell table:formula="of:=-[.G120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08]+1/(1000*[.B$13])" office:value-type="float" office:value="0.0191799999999996">
            <text:p>0,02</text:p>
          </table:table-cell>
          <table:table-cell table:formula="of:=IF([.A1209]&lt;[.D$29]/[.B$15];0;IF([.A1209]&lt;1/(2*[.B$13]);[.B$16]*SIN([.B$15]*[.A1209]);IF([.A1209]&lt;1/(2*[.B$13])+[.D$29]/[.B$15];0;[.B$16]*SIN([.B$15]*[.A1209]))))" office:value-type="float" office:value="-82.8690495781711">
            <text:p>-82,87</text:p>
          </table:table-cell>
          <table:table-cell table:formula="of:=[.B$16]*SIN([.B$15]*[.A1209])" office:value-type="float" office:value="-82.8690495781711">
            <text:p>-82,87</text:p>
          </table:table-cell>
          <table:table-cell table:formula="of:=[.B1209]/R" office:value-type="float" office:value="-2.7623016526057">
            <text:p>-2,76</text:p>
          </table:table-cell>
          <table:table-cell table:formula="of:=IF([.D1209]&gt;0;[.D1209];0)" office:value-type="float" office:value="0">
            <text:p>0</text:p>
          </table:table-cell>
          <table:table-cell table:formula="of:=IF([.D1209]&lt;0;-[.D1209];0)" office:value-type="float" office:value="2.7623016526057">
            <text:p>2,76</text:p>
          </table:table-cell>
          <table:table-cell table:formula="of:=[.C1209]-[.B1209]" office:value-type="float" office:value="0">
            <text:p>0</text:p>
          </table:table-cell>
          <table:table-cell table:formula="of:=-[.G120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09]+1/(1000*[.B$13])" office:value-type="float" office:value="0.0191999999999996">
            <text:p>0,02</text:p>
          </table:table-cell>
          <table:table-cell table:formula="of:=IF([.A1210]&lt;[.D$29]/[.B$15];0;IF([.A1210]&lt;1/(2*[.B$13]);[.B$16]*SIN([.B$15]*[.A1210]);IF([.A1210]&lt;1/(2*[.B$13])+[.D$29]/[.B$15];0;[.B$16]*SIN([.B$15]*[.A1210]))))" office:value-type="float" office:value="-80.8911405883658">
            <text:p>-80,89</text:p>
          </table:table-cell>
          <table:table-cell table:formula="of:=[.B$16]*SIN([.B$15]*[.A1210])" office:value-type="float" office:value="-80.8911405883658">
            <text:p>-80,89</text:p>
          </table:table-cell>
          <table:table-cell table:formula="of:=[.B1210]/R" office:value-type="float" office:value="-2.69637135294553">
            <text:p>-2,7</text:p>
          </table:table-cell>
          <table:table-cell table:formula="of:=IF([.D1210]&gt;0;[.D1210];0)" office:value-type="float" office:value="0">
            <text:p>0</text:p>
          </table:table-cell>
          <table:table-cell table:formula="of:=IF([.D1210]&lt;0;-[.D1210];0)" office:value-type="float" office:value="2.69637135294553">
            <text:p>2,7</text:p>
          </table:table-cell>
          <table:table-cell table:formula="of:=[.C1210]-[.B1210]" office:value-type="float" office:value="0">
            <text:p>0</text:p>
          </table:table-cell>
          <table:table-cell table:formula="of:=-[.G121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10]+1/(1000*[.B$13])" office:value-type="float" office:value="0.0192199999999996">
            <text:p>0,02</text:p>
          </table:table-cell>
          <table:table-cell table:formula="of:=IF([.A1211]&lt;[.D$29]/[.B$15];0;IF([.A1211]&lt;1/(2*[.B$13]);[.B$16]*SIN([.B$15]*[.A1211]);IF([.A1211]&lt;1/(2*[.B$13])+[.D$29]/[.B$15];0;[.B$16]*SIN([.B$15]*[.A1211]))))" office:value-type="float" office:value="-78.9100381548379">
            <text:p>-78,91</text:p>
          </table:table-cell>
          <table:table-cell table:formula="of:=[.B$16]*SIN([.B$15]*[.A1211])" office:value-type="float" office:value="-78.9100381548379">
            <text:p>-78,91</text:p>
          </table:table-cell>
          <table:table-cell table:formula="of:=[.B1211]/R" office:value-type="float" office:value="-2.63033460516126">
            <text:p>-2,63</text:p>
          </table:table-cell>
          <table:table-cell table:formula="of:=IF([.D1211]&gt;0;[.D1211];0)" office:value-type="float" office:value="0">
            <text:p>0</text:p>
          </table:table-cell>
          <table:table-cell table:formula="of:=IF([.D1211]&lt;0;-[.D1211];0)" office:value-type="float" office:value="2.63033460516126">
            <text:p>2,63</text:p>
          </table:table-cell>
          <table:table-cell table:formula="of:=[.C1211]-[.B1211]" office:value-type="float" office:value="0">
            <text:p>0</text:p>
          </table:table-cell>
          <table:table-cell table:formula="of:=-[.G121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11]+1/(1000*[.B$13])" office:value-type="float" office:value="0.0192399999999996">
            <text:p>0,02</text:p>
          </table:table-cell>
          <table:table-cell table:formula="of:=IF([.A1212]&lt;[.D$29]/[.B$15];0;IF([.A1212]&lt;1/(2*[.B$13]);[.B$16]*SIN([.B$15]*[.A1212]);IF([.A1212]&lt;1/(2*[.B$13])+[.D$29]/[.B$15];0;[.B$16]*SIN([.B$15]*[.A1212]))))" office:value-type="float" office:value="-76.9258204881192">
            <text:p>-76,93</text:p>
          </table:table-cell>
          <table:table-cell table:formula="of:=[.B$16]*SIN([.B$15]*[.A1212])" office:value-type="float" office:value="-76.9258204881192">
            <text:p>-76,93</text:p>
          </table:table-cell>
          <table:table-cell table:formula="of:=[.B1212]/R" office:value-type="float" office:value="-2.56419401627064">
            <text:p>-2,56</text:p>
          </table:table-cell>
          <table:table-cell table:formula="of:=IF([.D1212]&gt;0;[.D1212];0)" office:value-type="float" office:value="0">
            <text:p>0</text:p>
          </table:table-cell>
          <table:table-cell table:formula="of:=IF([.D1212]&lt;0;-[.D1212];0)" office:value-type="float" office:value="2.56419401627064">
            <text:p>2,56</text:p>
          </table:table-cell>
          <table:table-cell table:formula="of:=[.C1212]-[.B1212]" office:value-type="float" office:value="0">
            <text:p>0</text:p>
          </table:table-cell>
          <table:table-cell table:formula="of:=-[.G121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12]+1/(1000*[.B$13])" office:value-type="float" office:value="0.0192599999999996">
            <text:p>0,02</text:p>
          </table:table-cell>
          <table:table-cell table:formula="of:=IF([.A1213]&lt;[.D$29]/[.B$15];0;IF([.A1213]&lt;1/(2*[.B$13]);[.B$16]*SIN([.B$15]*[.A1213]);IF([.A1213]&lt;1/(2*[.B$13])+[.D$29]/[.B$15];0;[.B$16]*SIN([.B$15]*[.A1213]))))" office:value-type="float" office:value="-74.9385659217258">
            <text:p>-74,94</text:p>
          </table:table-cell>
          <table:table-cell table:formula="of:=[.B$16]*SIN([.B$15]*[.A1213])" office:value-type="float" office:value="-74.9385659217258">
            <text:p>-74,94</text:p>
          </table:table-cell>
          <table:table-cell table:formula="of:=[.B1213]/R" office:value-type="float" office:value="-2.49795219739086">
            <text:p>-2,5</text:p>
          </table:table-cell>
          <table:table-cell table:formula="of:=IF([.D1213]&gt;0;[.D1213];0)" office:value-type="float" office:value="0">
            <text:p>0</text:p>
          </table:table-cell>
          <table:table-cell table:formula="of:=IF([.D1213]&lt;0;-[.D1213];0)" office:value-type="float" office:value="2.49795219739086">
            <text:p>2,5</text:p>
          </table:table-cell>
          <table:table-cell table:formula="of:=[.C1213]-[.B1213]" office:value-type="float" office:value="0">
            <text:p>0</text:p>
          </table:table-cell>
          <table:table-cell table:formula="of:=-[.G121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13]+1/(1000*[.B$13])" office:value-type="float" office:value="0.0192799999999996">
            <text:p>0,02</text:p>
          </table:table-cell>
          <table:table-cell table:formula="of:=IF([.A1214]&lt;[.D$29]/[.B$15];0;IF([.A1214]&lt;1/(2*[.B$13]);[.B$16]*SIN([.B$15]*[.A1214]);IF([.A1214]&lt;1/(2*[.B$13])+[.D$29]/[.B$15];0;[.B$16]*SIN([.B$15]*[.A1214]))))" office:value-type="float" office:value="-72.9483529090649">
            <text:p>-72,95</text:p>
          </table:table-cell>
          <table:table-cell table:formula="of:=[.B$16]*SIN([.B$15]*[.A1214])" office:value-type="float" office:value="-72.9483529090649">
            <text:p>-72,95</text:p>
          </table:table-cell>
          <table:table-cell table:formula="of:=[.B1214]/R" office:value-type="float" office:value="-2.4316117636355">
            <text:p>-2,43</text:p>
          </table:table-cell>
          <table:table-cell table:formula="of:=IF([.D1214]&gt;0;[.D1214];0)" office:value-type="float" office:value="0">
            <text:p>0</text:p>
          </table:table-cell>
          <table:table-cell table:formula="of:=IF([.D1214]&lt;0;-[.D1214];0)" office:value-type="float" office:value="2.4316117636355">
            <text:p>2,43</text:p>
          </table:table-cell>
          <table:table-cell table:formula="of:=[.C1214]-[.B1214]" office:value-type="float" office:value="0">
            <text:p>0</text:p>
          </table:table-cell>
          <table:table-cell table:formula="of:=-[.G121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14]+1/(1000*[.B$13])" office:value-type="float" office:value="0.0192999999999996">
            <text:p>0,02</text:p>
          </table:table-cell>
          <table:table-cell table:formula="of:=IF([.A1215]&lt;[.D$29]/[.B$15];0;IF([.A1215]&lt;1/(2*[.B$13]);[.B$16]*SIN([.B$15]*[.A1215]);IF([.A1215]&lt;1/(2*[.B$13])+[.D$29]/[.B$15];0;[.B$16]*SIN([.B$15]*[.A1215]))))" office:value-type="float" office:value="-70.955260020339">
            <text:p>-70,96</text:p>
          </table:table-cell>
          <table:table-cell table:formula="of:=[.B$16]*SIN([.B$15]*[.A1215])" office:value-type="float" office:value="-70.955260020339">
            <text:p>-70,96</text:p>
          </table:table-cell>
          <table:table-cell table:formula="of:=[.B1215]/R" office:value-type="float" office:value="-2.3651753340113">
            <text:p>-2,37</text:p>
          </table:table-cell>
          <table:table-cell table:formula="of:=IF([.D1215]&gt;0;[.D1215];0)" office:value-type="float" office:value="0">
            <text:p>0</text:p>
          </table:table-cell>
          <table:table-cell table:formula="of:=IF([.D1215]&lt;0;-[.D1215];0)" office:value-type="float" office:value="2.3651753340113">
            <text:p>2,37</text:p>
          </table:table-cell>
          <table:table-cell table:formula="of:=[.C1215]-[.B1215]" office:value-type="float" office:value="0">
            <text:p>0</text:p>
          </table:table-cell>
          <table:table-cell table:formula="of:=-[.G121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15]+1/(1000*[.B$13])" office:value-type="float" office:value="0.0193199999999995">
            <text:p>0,02</text:p>
          </table:table-cell>
          <table:table-cell table:formula="of:=IF([.A1216]&lt;[.D$29]/[.B$15];0;IF([.A1216]&lt;1/(2*[.B$13]);[.B$16]*SIN([.B$15]*[.A1216]);IF([.A1216]&lt;1/(2*[.B$13])+[.D$29]/[.B$15];0;[.B$16]*SIN([.B$15]*[.A1216]))))" office:value-type="float" office:value="-68.9593659394424">
            <text:p>-68,96</text:p>
          </table:table-cell>
          <table:table-cell table:formula="of:=[.B$16]*SIN([.B$15]*[.A1216])" office:value-type="float" office:value="-68.9593659394424">
            <text:p>-68,96</text:p>
          </table:table-cell>
          <table:table-cell table:formula="of:=[.B1216]/R" office:value-type="float" office:value="-2.29864553131475">
            <text:p>-2,3</text:p>
          </table:table-cell>
          <table:table-cell table:formula="of:=IF([.D1216]&gt;0;[.D1216];0)" office:value-type="float" office:value="0">
            <text:p>0</text:p>
          </table:table-cell>
          <table:table-cell table:formula="of:=IF([.D1216]&lt;0;-[.D1216];0)" office:value-type="float" office:value="2.29864553131475">
            <text:p>2,3</text:p>
          </table:table-cell>
          <table:table-cell table:formula="of:=[.C1216]-[.B1216]" office:value-type="float" office:value="0">
            <text:p>0</text:p>
          </table:table-cell>
          <table:table-cell table:formula="of:=-[.G121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16]+1/(1000*[.B$13])" office:value-type="float" office:value="0.0193399999999996">
            <text:p>0,02</text:p>
          </table:table-cell>
          <table:table-cell table:formula="of:=IF([.A1217]&lt;[.D$29]/[.B$15];0;IF([.A1217]&lt;1/(2*[.B$13]);[.B$16]*SIN([.B$15]*[.A1217]);IF([.A1217]&lt;1/(2*[.B$13])+[.D$29]/[.B$15];0;[.B$16]*SIN([.B$15]*[.A1217]))))" office:value-type="float" office:value="-66.9607494608559">
            <text:p>-66,96</text:p>
          </table:table-cell>
          <table:table-cell table:formula="of:=[.B$16]*SIN([.B$15]*[.A1217])" office:value-type="float" office:value="-66.9607494608559">
            <text:p>-66,96</text:p>
          </table:table-cell>
          <table:table-cell table:formula="of:=[.B1217]/R" office:value-type="float" office:value="-2.23202498202853">
            <text:p>-2,23</text:p>
          </table:table-cell>
          <table:table-cell table:formula="of:=IF([.D1217]&gt;0;[.D1217];0)" office:value-type="float" office:value="0">
            <text:p>0</text:p>
          </table:table-cell>
          <table:table-cell table:formula="of:=IF([.D1217]&lt;0;-[.D1217];0)" office:value-type="float" office:value="2.23202498202853">
            <text:p>2,23</text:p>
          </table:table-cell>
          <table:table-cell table:formula="of:=[.C1217]-[.B1217]" office:value-type="float" office:value="0">
            <text:p>0</text:p>
          </table:table-cell>
          <table:table-cell table:formula="of:=-[.G121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17]+1/(1000*[.B$13])" office:value-type="float" office:value="0.0193599999999995">
            <text:p>0,02</text:p>
          </table:table-cell>
          <table:table-cell table:formula="of:=IF([.A1218]&lt;[.D$29]/[.B$15];0;IF([.A1218]&lt;1/(2*[.B$13]);[.B$16]*SIN([.B$15]*[.A1218]);IF([.A1218]&lt;1/(2*[.B$13])+[.D$29]/[.B$15];0;[.B$16]*SIN([.B$15]*[.A1218]))))" office:value-type="float" office:value="-64.9594894865358">
            <text:p>-64,96</text:p>
          </table:table-cell>
          <table:table-cell table:formula="of:=[.B$16]*SIN([.B$15]*[.A1218])" office:value-type="float" office:value="-64.9594894865358">
            <text:p>-64,96</text:p>
          </table:table-cell>
          <table:table-cell table:formula="of:=[.B1218]/R" office:value-type="float" office:value="-2.16531631621786">
            <text:p>-2,17</text:p>
          </table:table-cell>
          <table:table-cell table:formula="of:=IF([.D1218]&gt;0;[.D1218];0)" office:value-type="float" office:value="0">
            <text:p>0</text:p>
          </table:table-cell>
          <table:table-cell table:formula="of:=IF([.D1218]&lt;0;-[.D1218];0)" office:value-type="float" office:value="2.16531631621786">
            <text:p>2,17</text:p>
          </table:table-cell>
          <table:table-cell table:formula="of:=[.C1218]-[.B1218]" office:value-type="float" office:value="0">
            <text:p>0</text:p>
          </table:table-cell>
          <table:table-cell table:formula="of:=-[.G121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18]+1/(1000*[.B$13])" office:value-type="float" office:value="0.0193799999999995">
            <text:p>0,02</text:p>
          </table:table-cell>
          <table:table-cell table:formula="of:=IF([.A1219]&lt;[.D$29]/[.B$15];0;IF([.A1219]&lt;1/(2*[.B$13]);[.B$16]*SIN([.B$15]*[.A1219]);IF([.A1219]&lt;1/(2*[.B$13])+[.D$29]/[.B$15];0;[.B$16]*SIN([.B$15]*[.A1219]))))" office:value-type="float" office:value="-62.9556650227992">
            <text:p>-62,96</text:p>
          </table:table-cell>
          <table:table-cell table:formula="of:=[.B$16]*SIN([.B$15]*[.A1219])" office:value-type="float" office:value="-62.9556650227992">
            <text:p>-62,96</text:p>
          </table:table-cell>
          <table:table-cell table:formula="of:=[.B1219]/R" office:value-type="float" office:value="-2.09852216742664">
            <text:p>-2,1</text:p>
          </table:table-cell>
          <table:table-cell table:formula="of:=IF([.D1219]&gt;0;[.D1219];0)" office:value-type="float" office:value="0">
            <text:p>0</text:p>
          </table:table-cell>
          <table:table-cell table:formula="of:=IF([.D1219]&lt;0;-[.D1219];0)" office:value-type="float" office:value="2.09852216742664">
            <text:p>2,1</text:p>
          </table:table-cell>
          <table:table-cell table:formula="of:=[.C1219]-[.B1219]" office:value-type="float" office:value="0">
            <text:p>0</text:p>
          </table:table-cell>
          <table:table-cell table:formula="of:=-[.G121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19]+1/(1000*[.B$13])" office:value-type="float" office:value="0.0193999999999995">
            <text:p>0,02</text:p>
          </table:table-cell>
          <table:table-cell table:formula="of:=IF([.A1220]&lt;[.D$29]/[.B$15];0;IF([.A1220]&lt;1/(2*[.B$13]);[.B$16]*SIN([.B$15]*[.A1220]);IF([.A1220]&lt;1/(2*[.B$13])+[.D$29]/[.B$15];0;[.B$16]*SIN([.B$15]*[.A1220]))))" office:value-type="float" office:value="-60.9493551772046">
            <text:p>-60,95</text:p>
          </table:table-cell>
          <table:table-cell table:formula="of:=[.B$16]*SIN([.B$15]*[.A1220])" office:value-type="float" office:value="-60.9493551772046">
            <text:p>-60,95</text:p>
          </table:table-cell>
          <table:table-cell table:formula="of:=[.B1220]/R" office:value-type="float" office:value="-2.03164517257349">
            <text:p>-2,03</text:p>
          </table:table-cell>
          <table:table-cell table:formula="of:=IF([.D1220]&gt;0;[.D1220];0)" office:value-type="float" office:value="0">
            <text:p>0</text:p>
          </table:table-cell>
          <table:table-cell table:formula="of:=IF([.D1220]&lt;0;-[.D1220];0)" office:value-type="float" office:value="2.03164517257349">
            <text:p>2,03</text:p>
          </table:table-cell>
          <table:table-cell table:formula="of:=[.C1220]-[.B1220]" office:value-type="float" office:value="0">
            <text:p>0</text:p>
          </table:table-cell>
          <table:table-cell table:formula="of:=-[.G122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20]+1/(1000*[.B$13])" office:value-type="float" office:value="0.0194199999999995">
            <text:p>0,02</text:p>
          </table:table-cell>
          <table:table-cell table:formula="of:=IF([.A1221]&lt;[.D$29]/[.B$15];0;IF([.A1221]&lt;1/(2*[.B$13]);[.B$16]*SIN([.B$15]*[.A1221]);IF([.A1221]&lt;1/(2*[.B$13])+[.D$29]/[.B$15];0;[.B$16]*SIN([.B$15]*[.A1221]))))" office:value-type="float" office:value="-58.9406391554299">
            <text:p>-58,94</text:p>
          </table:table-cell>
          <table:table-cell table:formula="of:=[.B$16]*SIN([.B$15]*[.A1221])" office:value-type="float" office:value="-58.9406391554299">
            <text:p>-58,94</text:p>
          </table:table-cell>
          <table:table-cell table:formula="of:=[.B1221]/R" office:value-type="float" office:value="-1.96468797184766">
            <text:p>-1,96</text:p>
          </table:table-cell>
          <table:table-cell table:formula="of:=IF([.D1221]&gt;0;[.D1221];0)" office:value-type="float" office:value="0">
            <text:p>0</text:p>
          </table:table-cell>
          <table:table-cell table:formula="of:=IF([.D1221]&lt;0;-[.D1221];0)" office:value-type="float" office:value="1.96468797184766">
            <text:p>1,96</text:p>
          </table:table-cell>
          <table:table-cell table:formula="of:=[.C1221]-[.B1221]" office:value-type="float" office:value="0">
            <text:p>0</text:p>
          </table:table-cell>
          <table:table-cell table:formula="of:=-[.G122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21]+1/(1000*[.B$13])" office:value-type="float" office:value="0.0194399999999995">
            <text:p>0,02</text:p>
          </table:table-cell>
          <table:table-cell table:formula="of:=IF([.A1222]&lt;[.D$29]/[.B$15];0;IF([.A1222]&lt;1/(2*[.B$13]);[.B$16]*SIN([.B$15]*[.A1222]);IF([.A1222]&lt;1/(2*[.B$13])+[.D$29]/[.B$15];0;[.B$16]*SIN([.B$15]*[.A1222]))))" office:value-type="float" office:value="-56.9295962581439">
            <text:p>-56,93</text:p>
          </table:table-cell>
          <table:table-cell table:formula="of:=[.B$16]*SIN([.B$15]*[.A1222])" office:value-type="float" office:value="-56.9295962581439">
            <text:p>-56,93</text:p>
          </table:table-cell>
          <table:table-cell table:formula="of:=[.B1222]/R" office:value-type="float" office:value="-1.8976532086048">
            <text:p>-1,9</text:p>
          </table:table-cell>
          <table:table-cell table:formula="of:=IF([.D1222]&gt;0;[.D1222];0)" office:value-type="float" office:value="0">
            <text:p>0</text:p>
          </table:table-cell>
          <table:table-cell table:formula="of:=IF([.D1222]&lt;0;-[.D1222];0)" office:value-type="float" office:value="1.8976532086048">
            <text:p>1,9</text:p>
          </table:table-cell>
          <table:table-cell table:formula="of:=[.C1222]-[.B1222]" office:value-type="float" office:value="0">
            <text:p>0</text:p>
          </table:table-cell>
          <table:table-cell table:formula="of:=-[.G122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22]+1/(1000*[.B$13])" office:value-type="float" office:value="0.0194599999999995">
            <text:p>0,02</text:p>
          </table:table-cell>
          <table:table-cell table:formula="of:=IF([.A1223]&lt;[.D$29]/[.B$15];0;IF([.A1223]&lt;1/(2*[.B$13]);[.B$16]*SIN([.B$15]*[.A1223]);IF([.A1223]&lt;1/(2*[.B$13])+[.D$29]/[.B$15];0;[.B$16]*SIN([.B$15]*[.A1223]))))" office:value-type="float" office:value="-54.9163058778767">
            <text:p>-54,92</text:p>
          </table:table-cell>
          <table:table-cell table:formula="of:=[.B$16]*SIN([.B$15]*[.A1223])" office:value-type="float" office:value="-54.9163058778767">
            <text:p>-54,92</text:p>
          </table:table-cell>
          <table:table-cell table:formula="of:=[.B1223]/R" office:value-type="float" office:value="-1.83054352926256">
            <text:p>-1,83</text:p>
          </table:table-cell>
          <table:table-cell table:formula="of:=IF([.D1223]&gt;0;[.D1223];0)" office:value-type="float" office:value="0">
            <text:p>0</text:p>
          </table:table-cell>
          <table:table-cell table:formula="of:=IF([.D1223]&lt;0;-[.D1223];0)" office:value-type="float" office:value="1.83054352926256">
            <text:p>1,83</text:p>
          </table:table-cell>
          <table:table-cell table:formula="of:=[.C1223]-[.B1223]" office:value-type="float" office:value="0">
            <text:p>0</text:p>
          </table:table-cell>
          <table:table-cell table:formula="of:=-[.G122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23]+1/(1000*[.B$13])" office:value-type="float" office:value="0.0194799999999995">
            <text:p>0,02</text:p>
          </table:table-cell>
          <table:table-cell table:formula="of:=IF([.A1224]&lt;[.D$29]/[.B$15];0;IF([.A1224]&lt;1/(2*[.B$13]);[.B$16]*SIN([.B$15]*[.A1224]);IF([.A1224]&lt;1/(2*[.B$13])+[.D$29]/[.B$15];0;[.B$16]*SIN([.B$15]*[.A1224]))))" office:value-type="float" office:value="-52.9008474958853">
            <text:p>-52,9</text:p>
          </table:table-cell>
          <table:table-cell table:formula="of:=[.B$16]*SIN([.B$15]*[.A1224])" office:value-type="float" office:value="-52.9008474958853">
            <text:p>-52,9</text:p>
          </table:table-cell>
          <table:table-cell table:formula="of:=[.B1224]/R" office:value-type="float" office:value="-1.76336158319617">
            <text:p>-1,76</text:p>
          </table:table-cell>
          <table:table-cell table:formula="of:=IF([.D1224]&gt;0;[.D1224];0)" office:value-type="float" office:value="0">
            <text:p>0</text:p>
          </table:table-cell>
          <table:table-cell table:formula="of:=IF([.D1224]&lt;0;-[.D1224];0)" office:value-type="float" office:value="1.76336158319617">
            <text:p>1,76</text:p>
          </table:table-cell>
          <table:table-cell table:formula="of:=[.C1224]-[.B1224]" office:value-type="float" office:value="0">
            <text:p>0</text:p>
          </table:table-cell>
          <table:table-cell table:formula="of:=-[.G122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24]+1/(1000*[.B$13])" office:value-type="float" office:value="0.0194999999999995">
            <text:p>0,02</text:p>
          </table:table-cell>
          <table:table-cell table:formula="of:=IF([.A1225]&lt;[.D$29]/[.B$15];0;IF([.A1225]&lt;1/(2*[.B$13]);[.B$16]*SIN([.B$15]*[.A1225]);IF([.A1225]&lt;1/(2*[.B$13])+[.D$29]/[.B$15];0;[.B$16]*SIN([.B$15]*[.A1225]))))" office:value-type="float" office:value="-50.8833006790154">
            <text:p>-50,88</text:p>
          </table:table-cell>
          <table:table-cell table:formula="of:=[.B$16]*SIN([.B$15]*[.A1225])" office:value-type="float" office:value="-50.8833006790154">
            <text:p>-50,88</text:p>
          </table:table-cell>
          <table:table-cell table:formula="of:=[.B1225]/R" office:value-type="float" office:value="-1.69611002263385">
            <text:p>-1,7</text:p>
          </table:table-cell>
          <table:table-cell table:formula="of:=IF([.D1225]&gt;0;[.D1225];0)" office:value-type="float" office:value="0">
            <text:p>0</text:p>
          </table:table-cell>
          <table:table-cell table:formula="of:=IF([.D1225]&lt;0;-[.D1225];0)" office:value-type="float" office:value="1.69611002263385">
            <text:p>1,7</text:p>
          </table:table-cell>
          <table:table-cell table:formula="of:=[.C1225]-[.B1225]" office:value-type="float" office:value="0">
            <text:p>0</text:p>
          </table:table-cell>
          <table:table-cell table:formula="of:=-[.G122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25]+1/(1000*[.B$13])" office:value-type="float" office:value="0.0195199999999995">
            <text:p>0,02</text:p>
          </table:table-cell>
          <table:table-cell table:formula="of:=IF([.A1226]&lt;[.D$29]/[.B$15];0;IF([.A1226]&lt;1/(2*[.B$13]);[.B$16]*SIN([.B$15]*[.A1226]);IF([.A1226]&lt;1/(2*[.B$13])+[.D$29]/[.B$15];0;[.B$16]*SIN([.B$15]*[.A1226]))))" office:value-type="float" office:value="-48.8637450765609">
            <text:p>-48,86</text:p>
          </table:table-cell>
          <table:table-cell table:formula="of:=[.B$16]*SIN([.B$15]*[.A1226])" office:value-type="float" office:value="-48.8637450765609">
            <text:p>-48,86</text:p>
          </table:table-cell>
          <table:table-cell table:formula="of:=[.B1226]/R" office:value-type="float" office:value="-1.62879150255203">
            <text:p>-1,63</text:p>
          </table:table-cell>
          <table:table-cell table:formula="of:=IF([.D1226]&gt;0;[.D1226];0)" office:value-type="float" office:value="0">
            <text:p>0</text:p>
          </table:table-cell>
          <table:table-cell table:formula="of:=IF([.D1226]&lt;0;-[.D1226];0)" office:value-type="float" office:value="1.62879150255203">
            <text:p>1,63</text:p>
          </table:table-cell>
          <table:table-cell table:formula="of:=[.C1226]-[.B1226]" office:value-type="float" office:value="0">
            <text:p>0</text:p>
          </table:table-cell>
          <table:table-cell table:formula="of:=-[.G122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26]+1/(1000*[.B$13])" office:value-type="float" office:value="0.0195399999999995">
            <text:p>0,02</text:p>
          </table:table-cell>
          <table:table-cell table:formula="of:=IF([.A1227]&lt;[.D$29]/[.B$15];0;IF([.A1227]&lt;1/(2*[.B$13]);[.B$16]*SIN([.B$15]*[.A1227]);IF([.A1227]&lt;1/(2*[.B$13])+[.D$29]/[.B$15];0;[.B$16]*SIN([.B$15]*[.A1227]))))" office:value-type="float" office:value="-46.8422604171186">
            <text:p>-46,84</text:p>
          </table:table-cell>
          <table:table-cell table:formula="of:=[.B$16]*SIN([.B$15]*[.A1227])" office:value-type="float" office:value="-46.8422604171186">
            <text:p>-46,84</text:p>
          </table:table-cell>
          <table:table-cell table:formula="of:=[.B1227]/R" office:value-type="float" office:value="-1.56140868057062">
            <text:p>-1,56</text:p>
          </table:table-cell>
          <table:table-cell table:formula="of:=IF([.D1227]&gt;0;[.D1227];0)" office:value-type="float" office:value="0">
            <text:p>0</text:p>
          </table:table-cell>
          <table:table-cell table:formula="of:=IF([.D1227]&lt;0;-[.D1227];0)" office:value-type="float" office:value="1.56140868057062">
            <text:p>1,56</text:p>
          </table:table-cell>
          <table:table-cell table:formula="of:=[.C1227]-[.B1227]" office:value-type="float" office:value="0">
            <text:p>0</text:p>
          </table:table-cell>
          <table:table-cell table:formula="of:=-[.G122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27]+1/(1000*[.B$13])" office:value-type="float" office:value="0.0195599999999995">
            <text:p>0,02</text:p>
          </table:table-cell>
          <table:table-cell table:formula="of:=IF([.A1228]&lt;[.D$29]/[.B$15];0;IF([.A1228]&lt;1/(2*[.B$13]);[.B$16]*SIN([.B$15]*[.A1228]);IF([.A1228]&lt;1/(2*[.B$13])+[.D$29]/[.B$15];0;[.B$16]*SIN([.B$15]*[.A1228]))))" office:value-type="float" office:value="-44.8189265054422">
            <text:p>-44,82</text:p>
          </table:table-cell>
          <table:table-cell table:formula="of:=[.B$16]*SIN([.B$15]*[.A1228])" office:value-type="float" office:value="-44.8189265054422">
            <text:p>-44,82</text:p>
          </table:table-cell>
          <table:table-cell table:formula="of:=[.B1228]/R" office:value-type="float" office:value="-1.49396421684807">
            <text:p>-1,49</text:p>
          </table:table-cell>
          <table:table-cell table:formula="of:=IF([.D1228]&gt;0;[.D1228];0)" office:value-type="float" office:value="0">
            <text:p>0</text:p>
          </table:table-cell>
          <table:table-cell table:formula="of:=IF([.D1228]&lt;0;-[.D1228];0)" office:value-type="float" office:value="1.49396421684807">
            <text:p>1,49</text:p>
          </table:table-cell>
          <table:table-cell table:formula="of:=[.C1228]-[.B1228]" office:value-type="float" office:value="0">
            <text:p>0</text:p>
          </table:table-cell>
          <table:table-cell table:formula="of:=-[.G122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28]+1/(1000*[.B$13])" office:value-type="float" office:value="0.0195799999999995">
            <text:p>0,02</text:p>
          </table:table-cell>
          <table:table-cell table:formula="of:=IF([.A1229]&lt;[.D$29]/[.B$15];0;IF([.A1229]&lt;1/(2*[.B$13]);[.B$16]*SIN([.B$15]*[.A1229]);IF([.A1229]&lt;1/(2*[.B$13])+[.D$29]/[.B$15];0;[.B$16]*SIN([.B$15]*[.A1229]))))" office:value-type="float" office:value="-42.7938232192896">
            <text:p>-42,79</text:p>
          </table:table-cell>
          <table:table-cell table:formula="of:=[.B$16]*SIN([.B$15]*[.A1229])" office:value-type="float" office:value="-42.7938232192896">
            <text:p>-42,79</text:p>
          </table:table-cell>
          <table:table-cell table:formula="of:=[.B1229]/R" office:value-type="float" office:value="-1.42646077397632">
            <text:p>-1,43</text:p>
          </table:table-cell>
          <table:table-cell table:formula="of:=IF([.D1229]&gt;0;[.D1229];0)" office:value-type="float" office:value="0">
            <text:p>0</text:p>
          </table:table-cell>
          <table:table-cell table:formula="of:=IF([.D1229]&lt;0;-[.D1229];0)" office:value-type="float" office:value="1.42646077397632">
            <text:p>1,43</text:p>
          </table:table-cell>
          <table:table-cell table:formula="of:=[.C1229]-[.B1229]" office:value-type="float" office:value="0">
            <text:p>0</text:p>
          </table:table-cell>
          <table:table-cell table:formula="of:=-[.G122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29]+1/(1000*[.B$13])" office:value-type="float" office:value="0.0195999999999995">
            <text:p>0,02</text:p>
          </table:table-cell>
          <table:table-cell table:formula="of:=IF([.A1230]&lt;[.D$29]/[.B$15];0;IF([.A1230]&lt;1/(2*[.B$13]);[.B$16]*SIN([.B$15]*[.A1230]);IF([.A1230]&lt;1/(2*[.B$13])+[.D$29]/[.B$15];0;[.B$16]*SIN([.B$15]*[.A1230]))))" office:value-type="float" office:value="-40.767030506271">
            <text:p>-40,77</text:p>
          </table:table-cell>
          <table:table-cell table:formula="of:=[.B$16]*SIN([.B$15]*[.A1230])" office:value-type="float" office:value="-40.767030506271">
            <text:p>-40,77</text:p>
          </table:table-cell>
          <table:table-cell table:formula="of:=[.B1230]/R" office:value-type="float" office:value="-1.3589010168757">
            <text:p>-1,36</text:p>
          </table:table-cell>
          <table:table-cell table:formula="of:=IF([.D1230]&gt;0;[.D1230];0)" office:value-type="float" office:value="0">
            <text:p>0</text:p>
          </table:table-cell>
          <table:table-cell table:formula="of:=IF([.D1230]&lt;0;-[.D1230];0)" office:value-type="float" office:value="1.3589010168757">
            <text:p>1,36</text:p>
          </table:table-cell>
          <table:table-cell table:formula="of:=[.C1230]-[.B1230]" office:value-type="float" office:value="0">
            <text:p>0</text:p>
          </table:table-cell>
          <table:table-cell table:formula="of:=-[.G123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30]+1/(1000*[.B$13])" office:value-type="float" office:value="0.0196199999999995">
            <text:p>0,02</text:p>
          </table:table-cell>
          <table:table-cell table:formula="of:=IF([.A1231]&lt;[.D$29]/[.B$15];0;IF([.A1231]&lt;1/(2*[.B$13]);[.B$16]*SIN([.B$15]*[.A1231]);IF([.A1231]&lt;1/(2*[.B$13])+[.D$29]/[.B$15];0;[.B$16]*SIN([.B$15]*[.A1231]))))" office:value-type="float" office:value="-38.7386283806925">
            <text:p>-38,74</text:p>
          </table:table-cell>
          <table:table-cell table:formula="of:=[.B$16]*SIN([.B$15]*[.A1231])" office:value-type="float" office:value="-38.7386283806925">
            <text:p>-38,74</text:p>
          </table:table-cell>
          <table:table-cell table:formula="of:=[.B1231]/R" office:value-type="float" office:value="-1.29128761268975">
            <text:p>-1,29</text:p>
          </table:table-cell>
          <table:table-cell table:formula="of:=IF([.D1231]&gt;0;[.D1231];0)" office:value-type="float" office:value="0">
            <text:p>0</text:p>
          </table:table-cell>
          <table:table-cell table:formula="of:=IF([.D1231]&lt;0;-[.D1231];0)" office:value-type="float" office:value="1.29128761268975">
            <text:p>1,29</text:p>
          </table:table-cell>
          <table:table-cell table:formula="of:=[.C1231]-[.B1231]" office:value-type="float" office:value="0">
            <text:p>0</text:p>
          </table:table-cell>
          <table:table-cell table:formula="of:=-[.G123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31]+1/(1000*[.B$13])" office:value-type="float" office:value="0.0196399999999995">
            <text:p>0,02</text:p>
          </table:table-cell>
          <table:table-cell table:formula="of:=IF([.A1232]&lt;[.D$29]/[.B$15];0;IF([.A1232]&lt;1/(2*[.B$13]);[.B$16]*SIN([.B$15]*[.A1232]);IF([.A1232]&lt;1/(2*[.B$13])+[.D$29]/[.B$15];0;[.B$16]*SIN([.B$15]*[.A1232]))))" office:value-type="float" office:value="-36.7086969203966">
            <text:p>-36,71</text:p>
          </table:table-cell>
          <table:table-cell table:formula="of:=[.B$16]*SIN([.B$15]*[.A1232])" office:value-type="float" office:value="-36.7086969203966">
            <text:p>-36,71</text:p>
          </table:table-cell>
          <table:table-cell table:formula="of:=[.B1232]/R" office:value-type="float" office:value="-1.22362323067989">
            <text:p>-1,22</text:p>
          </table:table-cell>
          <table:table-cell table:formula="of:=IF([.D1232]&gt;0;[.D1232];0)" office:value-type="float" office:value="0">
            <text:p>0</text:p>
          </table:table-cell>
          <table:table-cell table:formula="of:=IF([.D1232]&lt;0;-[.D1232];0)" office:value-type="float" office:value="1.22362323067989">
            <text:p>1,22</text:p>
          </table:table-cell>
          <table:table-cell table:formula="of:=[.C1232]-[.B1232]" office:value-type="float" office:value="0">
            <text:p>0</text:p>
          </table:table-cell>
          <table:table-cell table:formula="of:=-[.G123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32]+1/(1000*[.B$13])" office:value-type="float" office:value="0.0196599999999995">
            <text:p>0,02</text:p>
          </table:table-cell>
          <table:table-cell table:formula="of:=IF([.A1233]&lt;[.D$29]/[.B$15];0;IF([.A1233]&lt;1/(2*[.B$13]);[.B$16]*SIN([.B$15]*[.A1233]);IF([.A1233]&lt;1/(2*[.B$13])+[.D$29]/[.B$15];0;[.B$16]*SIN([.B$15]*[.A1233]))))" office:value-type="float" office:value="-34.6773162636013">
            <text:p>-34,68</text:p>
          </table:table-cell>
          <table:table-cell table:formula="of:=[.B$16]*SIN([.B$15]*[.A1233])" office:value-type="float" office:value="-34.6773162636013">
            <text:p>-34,68</text:p>
          </table:table-cell>
          <table:table-cell table:formula="of:=[.B1233]/R" office:value-type="float" office:value="-1.15591054212004">
            <text:p>-1,16</text:p>
          </table:table-cell>
          <table:table-cell table:formula="of:=IF([.D1233]&gt;0;[.D1233];0)" office:value-type="float" office:value="0">
            <text:p>0</text:p>
          </table:table-cell>
          <table:table-cell table:formula="of:=IF([.D1233]&lt;0;-[.D1233];0)" office:value-type="float" office:value="1.15591054212004">
            <text:p>1,16</text:p>
          </table:table-cell>
          <table:table-cell table:formula="of:=[.C1233]-[.B1233]" office:value-type="float" office:value="0">
            <text:p>0</text:p>
          </table:table-cell>
          <table:table-cell table:formula="of:=-[.G123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33]+1/(1000*[.B$13])" office:value-type="float" office:value="0.0196799999999995">
            <text:p>0,02</text:p>
          </table:table-cell>
          <table:table-cell table:formula="of:=IF([.A1234]&lt;[.D$29]/[.B$15];0;IF([.A1234]&lt;1/(2*[.B$13]);[.B$16]*SIN([.B$15]*[.A1234]);IF([.A1234]&lt;1/(2*[.B$13])+[.D$29]/[.B$15];0;[.B$16]*SIN([.B$15]*[.A1234]))))" office:value-type="float" office:value="-32.6445666057374">
            <text:p>-32,64</text:p>
          </table:table-cell>
          <table:table-cell table:formula="of:=[.B$16]*SIN([.B$15]*[.A1234])" office:value-type="float" office:value="-32.6445666057374">
            <text:p>-32,64</text:p>
          </table:table-cell>
          <table:table-cell table:formula="of:=[.B1234]/R" office:value-type="float" office:value="-1.08815222019125">
            <text:p>-1,09</text:p>
          </table:table-cell>
          <table:table-cell table:formula="of:=IF([.D1234]&gt;0;[.D1234];0)" office:value-type="float" office:value="0">
            <text:p>0</text:p>
          </table:table-cell>
          <table:table-cell table:formula="of:=IF([.D1234]&lt;0;-[.D1234];0)" office:value-type="float" office:value="1.08815222019125">
            <text:p>1,09</text:p>
          </table:table-cell>
          <table:table-cell table:formula="of:=[.C1234]-[.B1234]" office:value-type="float" office:value="0">
            <text:p>0</text:p>
          </table:table-cell>
          <table:table-cell table:formula="of:=-[.G123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34]+1/(1000*[.B$13])" office:value-type="float" office:value="0.0196999999999995">
            <text:p>0,02</text:p>
          </table:table-cell>
          <table:table-cell table:formula="of:=IF([.A1235]&lt;[.D$29]/[.B$15];0;IF([.A1235]&lt;1/(2*[.B$13]);[.B$16]*SIN([.B$15]*[.A1235]);IF([.A1235]&lt;1/(2*[.B$13])+[.D$29]/[.B$15];0;[.B$16]*SIN([.B$15]*[.A1235]))))" office:value-type="float" office:value="-30.6105281962802">
            <text:p>-30,61</text:p>
          </table:table-cell>
          <table:table-cell table:formula="of:=[.B$16]*SIN([.B$15]*[.A1235])" office:value-type="float" office:value="-30.6105281962802">
            <text:p>-30,61</text:p>
          </table:table-cell>
          <table:table-cell table:formula="of:=[.B1235]/R" office:value-type="float" office:value="-1.02035093987601">
            <text:p>-1,02</text:p>
          </table:table-cell>
          <table:table-cell table:formula="of:=IF([.D1235]&gt;0;[.D1235];0)" office:value-type="float" office:value="0">
            <text:p>0</text:p>
          </table:table-cell>
          <table:table-cell table:formula="of:=IF([.D1235]&lt;0;-[.D1235];0)" office:value-type="float" office:value="1.02035093987601">
            <text:p>1,02</text:p>
          </table:table-cell>
          <table:table-cell table:formula="of:=[.C1235]-[.B1235]" office:value-type="float" office:value="0">
            <text:p>0</text:p>
          </table:table-cell>
          <table:table-cell table:formula="of:=-[.G123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35]+1/(1000*[.B$13])" office:value-type="float" office:value="0.0197199999999995">
            <text:p>0,02</text:p>
          </table:table-cell>
          <table:table-cell table:formula="of:=IF([.A1236]&lt;[.D$29]/[.B$15];0;IF([.A1236]&lt;1/(2*[.B$13]);[.B$16]*SIN([.B$15]*[.A1236]);IF([.A1236]&lt;1/(2*[.B$13])+[.D$29]/[.B$15];0;[.B$16]*SIN([.B$15]*[.A1236]))))" office:value-type="float" office:value="-28.5752813355836">
            <text:p>-28,58</text:p>
          </table:table-cell>
          <table:table-cell table:formula="of:=[.B$16]*SIN([.B$15]*[.A1236])" office:value-type="float" office:value="-28.5752813355836">
            <text:p>-28,58</text:p>
          </table:table-cell>
          <table:table-cell table:formula="of:=[.B1236]/R" office:value-type="float" office:value="-0.952509377852786">
            <text:p>-0,95</text:p>
          </table:table-cell>
          <table:table-cell table:formula="of:=IF([.D1236]&gt;0;[.D1236];0)" office:value-type="float" office:value="0">
            <text:p>0</text:p>
          </table:table-cell>
          <table:table-cell table:formula="of:=IF([.D1236]&lt;0;-[.D1236];0)" office:value-type="float" office:value="0.952509377852786">
            <text:p>0,95</text:p>
          </table:table-cell>
          <table:table-cell table:formula="of:=[.C1236]-[.B1236]" office:value-type="float" office:value="0">
            <text:p>0</text:p>
          </table:table-cell>
          <table:table-cell table:formula="of:=-[.G123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36]+1/(1000*[.B$13])" office:value-type="float" office:value="0.0197399999999995">
            <text:p>0,02</text:p>
          </table:table-cell>
          <table:table-cell table:formula="of:=IF([.A1237]&lt;[.D$29]/[.B$15];0;IF([.A1237]&lt;1/(2*[.B$13]);[.B$16]*SIN([.B$15]*[.A1237]);IF([.A1237]&lt;1/(2*[.B$13])+[.D$29]/[.B$15];0;[.B$16]*SIN([.B$15]*[.A1237]))))" office:value-type="float" office:value="-26.5389063717085">
            <text:p>-26,54</text:p>
          </table:table-cell>
          <table:table-cell table:formula="of:=[.B$16]*SIN([.B$15]*[.A1237])" office:value-type="float" office:value="-26.5389063717085">
            <text:p>-26,54</text:p>
          </table:table-cell>
          <table:table-cell table:formula="of:=[.B1237]/R" office:value-type="float" office:value="-0.884630212390283">
            <text:p>-0,88</text:p>
          </table:table-cell>
          <table:table-cell table:formula="of:=IF([.D1237]&gt;0;[.D1237];0)" office:value-type="float" office:value="0">
            <text:p>0</text:p>
          </table:table-cell>
          <table:table-cell table:formula="of:=IF([.D1237]&lt;0;-[.D1237];0)" office:value-type="float" office:value="0.884630212390283">
            <text:p>0,88</text:p>
          </table:table-cell>
          <table:table-cell table:formula="of:=[.C1237]-[.B1237]" office:value-type="float" office:value="0">
            <text:p>0</text:p>
          </table:table-cell>
          <table:table-cell table:formula="of:=-[.G123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37]+1/(1000*[.B$13])" office:value-type="float" office:value="0.0197599999999995">
            <text:p>0,02</text:p>
          </table:table-cell>
          <table:table-cell table:formula="of:=IF([.A1238]&lt;[.D$29]/[.B$15];0;IF([.A1238]&lt;1/(2*[.B$13]);[.B$16]*SIN([.B$15]*[.A1238]);IF([.A1238]&lt;1/(2*[.B$13])+[.D$29]/[.B$15];0;[.B$16]*SIN([.B$15]*[.A1238]))))" office:value-type="float" office:value="-24.5014836972517">
            <text:p>-24,5</text:p>
          </table:table-cell>
          <table:table-cell table:formula="of:=[.B$16]*SIN([.B$15]*[.A1238])" office:value-type="float" office:value="-24.5014836972517">
            <text:p>-24,5</text:p>
          </table:table-cell>
          <table:table-cell table:formula="of:=[.B1238]/R" office:value-type="float" office:value="-0.816716123241724">
            <text:p>-0,82</text:p>
          </table:table-cell>
          <table:table-cell table:formula="of:=IF([.D1238]&gt;0;[.D1238];0)" office:value-type="float" office:value="0">
            <text:p>0</text:p>
          </table:table-cell>
          <table:table-cell table:formula="of:=IF([.D1238]&lt;0;-[.D1238];0)" office:value-type="float" office:value="0.816716123241724">
            <text:p>0,82</text:p>
          </table:table-cell>
          <table:table-cell table:formula="of:=[.C1238]-[.B1238]" office:value-type="float" office:value="0">
            <text:p>0</text:p>
          </table:table-cell>
          <table:table-cell table:formula="of:=-[.G123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38]+1/(1000*[.B$13])" office:value-type="float" office:value="0.0197799999999995">
            <text:p>0,02</text:p>
          </table:table-cell>
          <table:table-cell table:formula="of:=IF([.A1239]&lt;[.D$29]/[.B$15];0;IF([.A1239]&lt;1/(2*[.B$13]);[.B$16]*SIN([.B$15]*[.A1239]);IF([.A1239]&lt;1/(2*[.B$13])+[.D$29]/[.B$15];0;[.B$16]*SIN([.B$15]*[.A1239]))))" office:value-type="float" office:value="-22.4630937461719">
            <text:p>-22,46</text:p>
          </table:table-cell>
          <table:table-cell table:formula="of:=[.B$16]*SIN([.B$15]*[.A1239])" office:value-type="float" office:value="-22.4630937461719">
            <text:p>-22,46</text:p>
          </table:table-cell>
          <table:table-cell table:formula="of:=[.B1239]/R" office:value-type="float" office:value="-0.748769791539062">
            <text:p>-0,75</text:p>
          </table:table-cell>
          <table:table-cell table:formula="of:=IF([.D1239]&gt;0;[.D1239];0)" office:value-type="float" office:value="0">
            <text:p>0</text:p>
          </table:table-cell>
          <table:table-cell table:formula="of:=IF([.D1239]&lt;0;-[.D1239];0)" office:value-type="float" office:value="0.748769791539062">
            <text:p>0,75</text:p>
          </table:table-cell>
          <table:table-cell table:formula="of:=[.C1239]-[.B1239]" office:value-type="float" office:value="0">
            <text:p>0</text:p>
          </table:table-cell>
          <table:table-cell table:formula="of:=-[.G123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39]+1/(1000*[.B$13])" office:value-type="float" office:value="0.0197999999999995">
            <text:p>0,02</text:p>
          </table:table-cell>
          <table:table-cell table:formula="of:=IF([.A1240]&lt;[.D$29]/[.B$15];0;IF([.A1240]&lt;1/(2*[.B$13]);[.B$16]*SIN([.B$15]*[.A1240]);IF([.A1240]&lt;1/(2*[.B$13])+[.D$29]/[.B$15];0;[.B$16]*SIN([.B$15]*[.A1240]))))" office:value-type="float" office:value="-20.4238169906136">
            <text:p>-20,42</text:p>
          </table:table-cell>
          <table:table-cell table:formula="of:=[.B$16]*SIN([.B$15]*[.A1240])" office:value-type="float" office:value="-20.4238169906136">
            <text:p>-20,42</text:p>
          </table:table-cell>
          <table:table-cell table:formula="of:=[.B1240]/R" office:value-type="float" office:value="-0.68079389968712">
            <text:p>-0,68</text:p>
          </table:table-cell>
          <table:table-cell table:formula="of:=IF([.D1240]&gt;0;[.D1240];0)" office:value-type="float" office:value="0">
            <text:p>0</text:p>
          </table:table-cell>
          <table:table-cell table:formula="of:=IF([.D1240]&lt;0;-[.D1240];0)" office:value-type="float" office:value="0.68079389968712">
            <text:p>0,68</text:p>
          </table:table-cell>
          <table:table-cell table:formula="of:=[.C1240]-[.B1240]" office:value-type="float" office:value="0">
            <text:p>0</text:p>
          </table:table-cell>
          <table:table-cell table:formula="of:=-[.G1240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40]+1/(1000*[.B$13])" office:value-type="float" office:value="0.0198199999999995">
            <text:p>0,02</text:p>
          </table:table-cell>
          <table:table-cell table:formula="of:=IF([.A1241]&lt;[.D$29]/[.B$15];0;IF([.A1241]&lt;1/(2*[.B$13]);[.B$16]*SIN([.B$15]*[.A1241]);IF([.A1241]&lt;1/(2*[.B$13])+[.D$29]/[.B$15];0;[.B$16]*SIN([.B$15]*[.A1241]))))" office:value-type="float" office:value="-18.383733937732">
            <text:p>-18,38</text:p>
          </table:table-cell>
          <table:table-cell table:formula="of:=[.B$16]*SIN([.B$15]*[.A1241])" office:value-type="float" office:value="-18.383733937732">
            <text:p>-18,38</text:p>
          </table:table-cell>
          <table:table-cell table:formula="of:=[.B1241]/R" office:value-type="float" office:value="-0.612791131257733">
            <text:p>-0,61</text:p>
          </table:table-cell>
          <table:table-cell table:formula="of:=IF([.D1241]&gt;0;[.D1241];0)" office:value-type="float" office:value="0">
            <text:p>0</text:p>
          </table:table-cell>
          <table:table-cell table:formula="of:=IF([.D1241]&lt;0;-[.D1241];0)" office:value-type="float" office:value="0.612791131257733">
            <text:p>0,61</text:p>
          </table:table-cell>
          <table:table-cell table:formula="of:=[.C1241]-[.B1241]" office:value-type="float" office:value="0">
            <text:p>0</text:p>
          </table:table-cell>
          <table:table-cell table:formula="of:=-[.G1241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41]+1/(1000*[.B$13])" office:value-type="float" office:value="0.0198399999999995">
            <text:p>0,02</text:p>
          </table:table-cell>
          <table:table-cell table:formula="of:=IF([.A1242]&lt;[.D$29]/[.B$15];0;IF([.A1242]&lt;1/(2*[.B$13]);[.B$16]*SIN([.B$15]*[.A1242]);IF([.A1242]&lt;1/(2*[.B$13])+[.D$29]/[.B$15];0;[.B$16]*SIN([.B$15]*[.A1242]))))" office:value-type="float" office:value="-16.3429251265125">
            <text:p>-16,34</text:p>
          </table:table-cell>
          <table:table-cell table:formula="of:=[.B$16]*SIN([.B$15]*[.A1242])" office:value-type="float" office:value="-16.3429251265125">
            <text:p>-16,34</text:p>
          </table:table-cell>
          <table:table-cell table:formula="of:=[.B1242]/R" office:value-type="float" office:value="-0.544764170883751">
            <text:p>-0,54</text:p>
          </table:table-cell>
          <table:table-cell table:formula="of:=IF([.D1242]&gt;0;[.D1242];0)" office:value-type="float" office:value="0">
            <text:p>0</text:p>
          </table:table-cell>
          <table:table-cell table:formula="of:=IF([.D1242]&lt;0;-[.D1242];0)" office:value-type="float" office:value="0.544764170883751">
            <text:p>0,54</text:p>
          </table:table-cell>
          <table:table-cell table:formula="of:=[.C1242]-[.B1242]" office:value-type="float" office:value="0">
            <text:p>0</text:p>
          </table:table-cell>
          <table:table-cell table:formula="of:=-[.G1242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42]+1/(1000*[.B$13])" office:value-type="float" office:value="0.0198599999999995">
            <text:p>0,02</text:p>
          </table:table-cell>
          <table:table-cell table:formula="of:=IF([.A1243]&lt;[.D$29]/[.B$15];0;IF([.A1243]&lt;1/(2*[.B$13]);[.B$16]*SIN([.B$15]*[.A1243]);IF([.A1243]&lt;1/(2*[.B$13])+[.D$29]/[.B$15];0;[.B$16]*SIN([.B$15]*[.A1243]))))" office:value-type="float" office:value="-14.3014711245926">
            <text:p>-14,3</text:p>
          </table:table-cell>
          <table:table-cell table:formula="of:=[.B$16]*SIN([.B$15]*[.A1243])" office:value-type="float" office:value="-14.3014711245926">
            <text:p>-14,3</text:p>
          </table:table-cell>
          <table:table-cell table:formula="of:=[.B1243]/R" office:value-type="float" office:value="-0.476715704153088">
            <text:p>-0,48</text:p>
          </table:table-cell>
          <table:table-cell table:formula="of:=IF([.D1243]&gt;0;[.D1243];0)" office:value-type="float" office:value="0">
            <text:p>0</text:p>
          </table:table-cell>
          <table:table-cell table:formula="of:=IF([.D1243]&lt;0;-[.D1243];0)" office:value-type="float" office:value="0.476715704153088">
            <text:p>0,48</text:p>
          </table:table-cell>
          <table:table-cell table:formula="of:=[.C1243]-[.B1243]" office:value-type="float" office:value="0">
            <text:p>0</text:p>
          </table:table-cell>
          <table:table-cell table:formula="of:=-[.G1243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43]+1/(1000*[.B$13])" office:value-type="float" office:value="0.0198799999999995">
            <text:p>0,02</text:p>
          </table:table-cell>
          <table:table-cell table:formula="of:=IF([.A1244]&lt;[.D$29]/[.B$15];0;IF([.A1244]&lt;1/(2*[.B$13]);[.B$16]*SIN([.B$15]*[.A1244]);IF([.A1244]&lt;1/(2*[.B$13])+[.D$29]/[.B$15];0;[.B$16]*SIN([.B$15]*[.A1244]))))" office:value-type="float" office:value="-12.2594525250808">
            <text:p>-12,26</text:p>
          </table:table-cell>
          <table:table-cell table:formula="of:=[.B$16]*SIN([.B$15]*[.A1244])" office:value-type="float" office:value="-12.2594525250808">
            <text:p>-12,26</text:p>
          </table:table-cell>
          <table:table-cell table:formula="of:=[.B1244]/R" office:value-type="float" office:value="-0.408648417502693">
            <text:p>-0,41</text:p>
          </table:table-cell>
          <table:table-cell table:formula="of:=IF([.D1244]&gt;0;[.D1244];0)" office:value-type="float" office:value="0">
            <text:p>0</text:p>
          </table:table-cell>
          <table:table-cell table:formula="of:=IF([.D1244]&lt;0;-[.D1244];0)" office:value-type="float" office:value="0.408648417502693">
            <text:p>0,41</text:p>
          </table:table-cell>
          <table:table-cell table:formula="of:=[.C1244]-[.B1244]" office:value-type="float" office:value="0">
            <text:p>0</text:p>
          </table:table-cell>
          <table:table-cell table:formula="of:=-[.G1244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44]+1/(1000*[.B$13])" office:value-type="float" office:value="0.0198999999999995">
            <text:p>0,02</text:p>
          </table:table-cell>
          <table:table-cell table:formula="of:=IF([.A1245]&lt;[.D$29]/[.B$15];0;IF([.A1245]&lt;1/(2*[.B$13]);[.B$16]*SIN([.B$15]*[.A1245]);IF([.A1245]&lt;1/(2*[.B$13])+[.D$29]/[.B$15];0;[.B$16]*SIN([.B$15]*[.A1245]))))" office:value-type="float" office:value="-10.2169499433748">
            <text:p>-10,22</text:p>
          </table:table-cell>
          <table:table-cell table:formula="of:=[.B$16]*SIN([.B$15]*[.A1245])" office:value-type="float" office:value="-10.2169499433748">
            <text:p>-10,22</text:p>
          </table:table-cell>
          <table:table-cell table:formula="of:=[.B1245]/R" office:value-type="float" office:value="-0.340564998112493">
            <text:p>-0,34</text:p>
          </table:table-cell>
          <table:table-cell table:formula="of:=IF([.D1245]&gt;0;[.D1245];0)" office:value-type="float" office:value="0">
            <text:p>0</text:p>
          </table:table-cell>
          <table:table-cell table:formula="of:=IF([.D1245]&lt;0;-[.D1245];0)" office:value-type="float" office:value="0.340564998112493">
            <text:p>0,34</text:p>
          </table:table-cell>
          <table:table-cell table:formula="of:=[.C1245]-[.B1245]" office:value-type="float" office:value="0">
            <text:p>0</text:p>
          </table:table-cell>
          <table:table-cell table:formula="of:=-[.G1245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45]+1/(1000*[.B$13])" office:value-type="float" office:value="0.0199199999999995">
            <text:p>0,02</text:p>
          </table:table-cell>
          <table:table-cell table:formula="of:=IF([.A1246]&lt;[.D$29]/[.B$15];0;IF([.A1246]&lt;1/(2*[.B$13]);[.B$16]*SIN([.B$15]*[.A1246]);IF([.A1246]&lt;1/(2*[.B$13])+[.D$29]/[.B$15];0;[.B$16]*SIN([.B$15]*[.A1246]))))" office:value-type="float" office:value="-8.17404401397896">
            <text:p>-8,17</text:p>
          </table:table-cell>
          <table:table-cell table:formula="of:=[.B$16]*SIN([.B$15]*[.A1246])" office:value-type="float" office:value="-8.17404401397896">
            <text:p>-8,17</text:p>
          </table:table-cell>
          <table:table-cell table:formula="of:=[.B1246]/R" office:value-type="float" office:value="-0.272468133799299">
            <text:p>-0,27</text:p>
          </table:table-cell>
          <table:table-cell table:formula="of:=IF([.D1246]&gt;0;[.D1246];0)" office:value-type="float" office:value="0">
            <text:p>0</text:p>
          </table:table-cell>
          <table:table-cell table:formula="of:=IF([.D1246]&lt;0;-[.D1246];0)" office:value-type="float" office:value="0.272468133799299">
            <text:p>0,27</text:p>
          </table:table-cell>
          <table:table-cell table:formula="of:=[.C1246]-[.B1246]" office:value-type="float" office:value="0">
            <text:p>0</text:p>
          </table:table-cell>
          <table:table-cell table:formula="of:=-[.G1246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46]+1/(1000*[.B$13])" office:value-type="float" office:value="0.0199399999999995">
            <text:p>0,02</text:p>
          </table:table-cell>
          <table:table-cell table:formula="of:=IF([.A1247]&lt;[.D$29]/[.B$15];0;IF([.A1247]&lt;1/(2*[.B$13]);[.B$16]*SIN([.B$15]*[.A1247]);IF([.A1247]&lt;1/(2*[.B$13])+[.D$29]/[.B$15];0;[.B$16]*SIN([.B$15]*[.A1247]))))" office:value-type="float" office:value="-6.13081538732196">
            <text:p>-6,13</text:p>
          </table:table-cell>
          <table:table-cell table:formula="of:=[.B$16]*SIN([.B$15]*[.A1247])" office:value-type="float" office:value="-6.13081538732196">
            <text:p>-6,13</text:p>
          </table:table-cell>
          <table:table-cell table:formula="of:=[.B1247]/R" office:value-type="float" office:value="-0.204360512910732">
            <text:p>-0,2</text:p>
          </table:table-cell>
          <table:table-cell table:formula="of:=IF([.D1247]&gt;0;[.D1247];0)" office:value-type="float" office:value="0">
            <text:p>0</text:p>
          </table:table-cell>
          <table:table-cell table:formula="of:=IF([.D1247]&lt;0;-[.D1247];0)" office:value-type="float" office:value="0.204360512910732">
            <text:p>0,2</text:p>
          </table:table-cell>
          <table:table-cell table:formula="of:=[.C1247]-[.B1247]" office:value-type="float" office:value="0">
            <text:p>0</text:p>
          </table:table-cell>
          <table:table-cell table:formula="of:=-[.G1247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47]+1/(1000*[.B$13])" office:value-type="float" office:value="0.0199599999999995">
            <text:p>0,02</text:p>
          </table:table-cell>
          <table:table-cell table:formula="of:=IF([.A1248]&lt;[.D$29]/[.B$15];0;IF([.A1248]&lt;1/(2*[.B$13]);[.B$16]*SIN([.B$15]*[.A1248]);IF([.A1248]&lt;1/(2*[.B$13])+[.D$29]/[.B$15];0;[.B$16]*SIN([.B$15]*[.A1248]))))" office:value-type="float" office:value="-4.0873447265711">
            <text:p>-4,09</text:p>
          </table:table-cell>
          <table:table-cell table:formula="of:=[.B$16]*SIN([.B$15]*[.A1248])" office:value-type="float" office:value="-4.0873447265711">
            <text:p>-4,09</text:p>
          </table:table-cell>
          <table:table-cell table:formula="of:=[.B1248]/R" office:value-type="float" office:value="-0.136244824219037">
            <text:p>-0,14</text:p>
          </table:table-cell>
          <table:table-cell table:formula="of:=IF([.D1248]&gt;0;[.D1248];0)" office:value-type="float" office:value="0">
            <text:p>0</text:p>
          </table:table-cell>
          <table:table-cell table:formula="of:=IF([.D1248]&lt;0;-[.D1248];0)" office:value-type="float" office:value="0.136244824219037">
            <text:p>0,14</text:p>
          </table:table-cell>
          <table:table-cell table:formula="of:=[.C1248]-[.B1248]" office:value-type="float" office:value="0">
            <text:p>0</text:p>
          </table:table-cell>
          <table:table-cell table:formula="of:=-[.G1248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48]+1/(1000*[.B$13])" office:value-type="float" office:value="0.0199799999999995">
            <text:p>0,02</text:p>
          </table:table-cell>
          <table:table-cell table:formula="of:=IF([.A1249]&lt;[.D$29]/[.B$15];0;IF([.A1249]&lt;1/(2*[.B$13]);[.B$16]*SIN([.B$15]*[.A1249]);IF([.A1249]&lt;1/(2*[.B$13])+[.D$29]/[.B$15];0;[.B$16]*SIN([.B$15]*[.A1249]))))" office:value-type="float" office:value="-2.04371270444909">
            <text:p>-2,04</text:p>
          </table:table-cell>
          <table:table-cell table:formula="of:=[.B$16]*SIN([.B$15]*[.A1249])" office:value-type="float" office:value="-2.04371270444909">
            <text:p>-2,04</text:p>
          </table:table-cell>
          <table:table-cell table:formula="of:=[.B1249]/R" office:value-type="float" office:value="-0.0681237568149696">
            <text:p>-0,07</text:p>
          </table:table-cell>
          <table:table-cell table:formula="of:=IF([.D1249]&gt;0;[.D1249];0)" office:value-type="float" office:value="0">
            <text:p>0</text:p>
          </table:table-cell>
          <table:table-cell table:formula="of:=IF([.D1249]&lt;0;-[.D1249];0)" office:value-type="float" office:value="0.0681237568149696">
            <text:p>0,07</text:p>
          </table:table-cell>
          <table:table-cell table:formula="of:=[.C1249]-[.B1249]" office:value-type="float" office:value="0">
            <text:p>0</text:p>
          </table:table-cell>
          <table:table-cell table:formula="of:=-[.G1249]" office:value-type="float" office:value="-0">
            <text:p>0</text:p>
          </table:table-cell>
          <table:table-cell table:number-columns-repeated="1016"/>
        </table:table-row>
        <table:table-row table:style-name="ro1">
          <table:table-cell table:formula="of:=[.A1249]+1/(1000*[.B$13])" office:value-type="float" office:value="0.0199999999999995">
            <text:p>0,02</text:p>
          </table:table-cell>
          <table:table-cell table:formula="of:=IF([.A1250]&lt;[.D$29]/[.B$15];0;IF([.A1250]&lt;1/(2*[.B$13]);[.B$16]*SIN([.B$15]*[.A1250]);IF([.A1250]&lt;1/(2*[.B$13])+[.D$29]/[.B$15];0;[.B$16]*SIN([.B$15]*[.A1250]))))" office:value-type="float" office:value="-0.0000000000489032630524043">
            <text:p>0</text:p>
          </table:table-cell>
          <table:table-cell table:formula="of:=[.B$16]*SIN([.B$15]*[.A1250])" office:value-type="float" office:value="-0.0000000000489032630524043">
            <text:p>0</text:p>
          </table:table-cell>
          <table:table-cell table:formula="of:=[.B1250]/R" office:value-type="float" office:value="-0.00000000000163010876841348">
            <text:p>0</text:p>
          </table:table-cell>
          <table:table-cell table:formula="of:=IF([.D1250]&gt;0;[.D1250];0)" office:value-type="float" office:value="0">
            <text:p>0</text:p>
          </table:table-cell>
          <table:table-cell table:formula="of:=IF([.D1250]&lt;0;-[.D1250];0)" office:value-type="float" office:value="0.00000000000163010876841348">
            <text:p>0</text:p>
          </table:table-cell>
          <table:table-cell table:formula="of:=[.C1250]-[.B1250]" office:value-type="float" office:value="0">
            <text:p>0</text:p>
          </table:table-cell>
          <table:table-cell table:formula="of:=-[.G1250]" office:value-type="float" office:value="-0">
            <text:p>0</text:p>
          </table:table-cell>
          <table:table-cell table:number-columns-repeated="1016"/>
        </table:table-row>
        <table:table-row table:style-name="ro1" table:number-rows-repeated="642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(t)" table:style-name="ta2" table:print="false">
        <office:forms form:automatic-focus="false" form:apply-design-mode="false"/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u(t)'.K34" table:end-x="1.312cm" table:end-y="0.107cm" draw:z-index="0" draw:name="Graphique 1" draw:style-name="gr2" svg:width="22.872cm" svg:height="14.505cm" svg:x="1.003cm" svg:y="0.054cm">
              <draw:object draw:notify-on-update-of-ranges="Data.C28:Data.E28 Data.C250:Data.C1250 Data.A250:Data.A12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v(t)" table:style-name="ta3" table:print="false">
        <office:forms form:automatic-focus="false" form:apply-design-mode="false"/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v(t)'.K34" table:end-x="1.312cm" table:end-y="0.107cm" draw:z-index="0" draw:name="Graphique 1" draw:style-name="gr2" svg:width="22.872cm" svg:height="14.505cm" svg:x="1.003cm" svg:y="0.054cm">
              <draw:object draw:notify-on-update-of-ranges="Data.C28:Data.E28 Data.B250:Data.B1250 Data.A250:Data.A125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</table:table>
      <table:named-expressions>
        <table:named-range table:name="R" table:base-cell-address="$Data.$A$1" table:cell-range-address="$Data.$B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29/10/2012</text:date>, <text:time>09:5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_28_t_29_" style:display-name="PageStyle_u(t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_28_t_29_" style:display-name="PageStyle_v(t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ISSON</meta:initial-creator>
    <meta:creation-date>2012-10-29T09:29:51</meta:creation-date>
    <dc:creator>HERISSON</dc:creator>
    <dc:date>2012-10-29T09:49:48</dc:date>
    <meta:document-statistic meta:table-count="3" meta:cell-count="9290" meta:object-count="3"/>
    <meta:generator>OpenOffice.org/3.2$Win32 OpenOffice.org_project/320m18$Build-9502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maximum="0.02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one"/>
      <style:graphic-properties svg:stroke-width="0.10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873cm" svg:height="14.506cm" xlink:href=".." chart:class="chart:scatter" chart:style-name="ch1">
        <chart:title svg:x="8.671cm" svg:y="0.29cm" chart:style-name="ch2">
          <text:p>Gradateur monophasé
Tension d'entrée u(t)</text:p>
        </chart:title>
        <chart:plot-area chart:style-name="ch3" table:cell-range-address="Data.A250:Data.A1250 Data.C28:Data.E28 Data.C250:Data.C1250" chart:data-source-has-labels="column" svg:x="0.713cm" svg:y="1.745cm" svg:width="21.703cm" svg:height="12.382cm">
          <chart:axis chart:dimension="x" chart:name="primary-x" chart:style-name="ch4">
            <chart:title svg:x="11.136cm" svg:y="13.793cm" chart:style-name="ch5">
              <text:p>temps (s)</text:p>
            </chart:title>
            <chart:grid chart:class="major"/>
          </chart:axis>
          <chart:axis chart:dimension="y" chart:name="primary-y" chart:style-name="ch6">
            <chart:title svg:x="0.458cm" svg:y="7.742cm" chart:style-name="ch7">
              <text:p>V</text:p>
            </chart:title>
            <chart:grid chart:class="major"/>
          </chart:axis>
          <chart:series chart:style-name="ch8" chart:values-cell-range-address="Data.C250:Data.C1250" chart:label-cell-address="Data.C28:Data.E28" chart:class="chart:scatter">
            <chart:domain table:cell-range-address="Data.A250:Data.A1250"/>
            <chart:data-point chart:repeated="10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  <table:table-cell office:value-type="string">
                <text:p>274</text:p>
              </table:table-cell>
              <table:table-cell office:value-type="string">
                <text:p>275</text:p>
              </table:table-cell>
              <table:table-cell office:value-type="string">
                <text:p>276</text:p>
              </table:table-cell>
              <table:table-cell office:value-type="string">
                <text:p>277</text:p>
              </table:table-cell>
              <table:table-cell office:value-type="string">
                <text:p>278</text:p>
              </table:table-cell>
              <table:table-cell office:value-type="string">
                <text:p>279</text:p>
              </table:table-cell>
              <table:table-cell office:value-type="string">
                <text:p>280</text:p>
              </table:table-cell>
              <table:table-cell office:value-type="string">
                <text:p>281</text:p>
              </table:table-cell>
              <table:table-cell office:value-type="string">
                <text:p>282</text:p>
              </table:table-cell>
              <table:table-cell office:value-type="string">
                <text:p>283</text:p>
              </table:table-cell>
              <table:table-cell office:value-type="string">
                <text:p>284</text:p>
              </table:table-cell>
              <table:table-cell office:value-type="string">
                <text:p>285</text:p>
              </table:table-cell>
              <table:table-cell office:value-type="string">
                <text:p>286</text:p>
              </table:table-cell>
              <table:table-cell office:value-type="string">
                <text:p>287</text:p>
              </table:table-cell>
              <table:table-cell office:value-type="string">
                <text:p>288</text:p>
              </table:table-cell>
              <table:table-cell office:value-type="string">
                <text:p>289</text:p>
              </table:table-cell>
              <table:table-cell office:value-type="string">
                <text:p>290</text:p>
              </table:table-cell>
              <table:table-cell office:value-type="string">
                <text:p>291</text:p>
              </table:table-cell>
              <table:table-cell office:value-type="string">
                <text:p>292</text:p>
              </table:table-cell>
              <table:table-cell office:value-type="string">
                <text:p>293</text:p>
              </table:table-cell>
              <table:table-cell office:value-type="string">
                <text:p>294</text:p>
              </table:table-cell>
              <table:table-cell office:value-type="string">
                <text:p>295</text:p>
              </table:table-cell>
              <table:table-cell office:value-type="string">
                <text:p>296</text:p>
              </table:table-cell>
              <table:table-cell office:value-type="string">
                <text:p>297</text:p>
              </table:table-cell>
              <table:table-cell office:value-type="string">
                <text:p>298</text:p>
              </table:table-cell>
              <table:table-cell office:value-type="string">
                <text:p>299</text:p>
              </table:table-cell>
              <table:table-cell office:value-type="string">
                <text:p>300</text:p>
              </table:table-cell>
              <table:table-cell office:value-type="string">
                <text:p>301</text:p>
              </table:table-cell>
              <table:table-cell office:value-type="string">
                <text:p>302</text:p>
              </table:table-cell>
              <table:table-cell office:value-type="string">
                <text:p>303</text:p>
              </table:table-cell>
              <table:table-cell office:value-type="string">
                <text:p>304</text:p>
              </table:table-cell>
              <table:table-cell office:value-type="string">
                <text:p>305</text:p>
              </table:table-cell>
              <table:table-cell office:value-type="string">
                <text:p>306</text:p>
              </table:table-cell>
              <table:table-cell office:value-type="string">
                <text:p>307</text:p>
              </table:table-cell>
              <table:table-cell office:value-type="string">
                <text:p>308</text:p>
              </table:table-cell>
              <table:table-cell office:value-type="string">
                <text:p>309</text:p>
              </table:table-cell>
              <table:table-cell office:value-type="string">
                <text:p>310</text:p>
              </table:table-cell>
              <table:table-cell office:value-type="string">
                <text:p>311</text:p>
              </table:table-cell>
              <table:table-cell office:value-type="string">
                <text:p>312</text:p>
              </table:table-cell>
              <table:table-cell office:value-type="string">
                <text:p>313</text:p>
              </table:table-cell>
              <table:table-cell office:value-type="string">
                <text:p>314</text:p>
              </table:table-cell>
              <table:table-cell office:value-type="string">
                <text:p>315</text:p>
              </table:table-cell>
              <table:table-cell office:value-type="string">
                <text:p>316</text:p>
              </table:table-cell>
              <table:table-cell office:value-type="string">
                <text:p>317</text:p>
              </table:table-cell>
              <table:table-cell office:value-type="string">
                <text:p>318</text:p>
              </table:table-cell>
              <table:table-cell office:value-type="string">
                <text:p>319</text:p>
              </table:table-cell>
              <table:table-cell office:value-type="string">
                <text:p>320</text:p>
              </table:table-cell>
              <table:table-cell office:value-type="string">
                <text:p>321</text:p>
              </table:table-cell>
              <table:table-cell office:value-type="string">
                <text:p>322</text:p>
              </table:table-cell>
              <table:table-cell office:value-type="string">
                <text:p>323</text:p>
              </table:table-cell>
              <table:table-cell office:value-type="string">
                <text:p>324</text:p>
              </table:table-cell>
              <table:table-cell office:value-type="string">
                <text:p>325</text:p>
              </table:table-cell>
              <table:table-cell office:value-type="string">
                <text:p>326</text:p>
              </table:table-cell>
              <table:table-cell office:value-type="string">
                <text:p>327</text:p>
              </table:table-cell>
              <table:table-cell office:value-type="string">
                <text:p>328</text:p>
              </table:table-cell>
              <table:table-cell office:value-type="string">
                <text:p>329</text:p>
              </table:table-cell>
              <table:table-cell office:value-type="string">
                <text:p>330</text:p>
              </table:table-cell>
              <table:table-cell office:value-type="string">
                <text:p>331</text:p>
              </table:table-cell>
              <table:table-cell office:value-type="string">
                <text:p>332</text:p>
              </table:table-cell>
              <table:table-cell office:value-type="string">
                <text:p>333</text:p>
              </table:table-cell>
              <table:table-cell office:value-type="string">
                <text:p>334</text:p>
              </table:table-cell>
              <table:table-cell office:value-type="string">
                <text:p>335</text:p>
              </table:table-cell>
              <table:table-cell office:value-type="string">
                <text:p>336</text:p>
              </table:table-cell>
              <table:table-cell office:value-type="string">
                <text:p>337</text:p>
              </table:table-cell>
              <table:table-cell office:value-type="string">
                <text:p>338</text:p>
              </table:table-cell>
              <table:table-cell office:value-type="string">
                <text:p>339</text:p>
              </table:table-cell>
              <table:table-cell office:value-type="string">
                <text:p>340</text:p>
              </table:table-cell>
              <table:table-cell office:value-type="string">
                <text:p>341</text:p>
              </table:table-cell>
              <table:table-cell office:value-type="string">
                <text:p>342</text:p>
              </table:table-cell>
              <table:table-cell office:value-type="string">
                <text:p>343</text:p>
              </table:table-cell>
              <table:table-cell office:value-type="string">
                <text:p>344</text:p>
              </table:table-cell>
              <table:table-cell office:value-type="string">
                <text:p>345</text:p>
              </table:table-cell>
              <table:table-cell office:value-type="string">
                <text:p>346</text:p>
              </table:table-cell>
              <table:table-cell office:value-type="string">
                <text:p>347</text:p>
              </table:table-cell>
              <table:table-cell office:value-type="string">
                <text:p>348</text:p>
              </table:table-cell>
              <table:table-cell office:value-type="string">
                <text:p>349</text:p>
              </table:table-cell>
              <table:table-cell office:value-type="string">
                <text:p>350</text:p>
              </table:table-cell>
              <table:table-cell office:value-type="string">
                <text:p>351</text:p>
              </table:table-cell>
              <table:table-cell office:value-type="string">
                <text:p>352</text:p>
              </table:table-cell>
              <table:table-cell office:value-type="string">
                <text:p>353</text:p>
              </table:table-cell>
              <table:table-cell office:value-type="string">
                <text:p>354</text:p>
              </table:table-cell>
              <table:table-cell office:value-type="string">
                <text:p>355</text:p>
              </table:table-cell>
              <table:table-cell office:value-type="string">
                <text:p>356</text:p>
              </table:table-cell>
              <table:table-cell office:value-type="string">
                <text:p>357</text:p>
              </table:table-cell>
              <table:table-cell office:value-type="string">
                <text:p>358</text:p>
              </table:table-cell>
              <table:table-cell office:value-type="string">
                <text:p>359</text:p>
              </table:table-cell>
              <table:table-cell office:value-type="string">
                <text:p>360</text:p>
              </table:table-cell>
              <table:table-cell office:value-type="string">
                <text:p>361</text:p>
              </table:table-cell>
              <table:table-cell office:value-type="string">
                <text:p>362</text:p>
              </table:table-cell>
              <table:table-cell office:value-type="string">
                <text:p>363</text:p>
              </table:table-cell>
              <table:table-cell office:value-type="string">
                <text:p>364</text:p>
              </table:table-cell>
              <table:table-cell office:value-type="string">
                <text:p>365</text:p>
              </table:table-cell>
              <table:table-cell office:value-type="string">
                <text:p>366</text:p>
              </table:table-cell>
              <table:table-cell office:value-type="string">
                <text:p>367</text:p>
              </table:table-cell>
              <table:table-cell office:value-type="string">
                <text:p>368</text:p>
              </table:table-cell>
              <table:table-cell office:value-type="string">
                <text:p>369</text:p>
              </table:table-cell>
              <table:table-cell office:value-type="string">
                <text:p>370</text:p>
              </table:table-cell>
              <table:table-cell office:value-type="string">
                <text:p>371</text:p>
              </table:table-cell>
              <table:table-cell office:value-type="string">
                <text:p>372</text:p>
              </table:table-cell>
              <table:table-cell office:value-type="string">
                <text:p>373</text:p>
              </table:table-cell>
              <table:table-cell office:value-type="string">
                <text:p>374</text:p>
              </table:table-cell>
              <table:table-cell office:value-type="string">
                <text:p>375</text:p>
              </table:table-cell>
              <table:table-cell office:value-type="string">
                <text:p>376</text:p>
              </table:table-cell>
              <table:table-cell office:value-type="string">
                <text:p>377</text:p>
              </table:table-cell>
              <table:table-cell office:value-type="string">
                <text:p>378</text:p>
              </table:table-cell>
              <table:table-cell office:value-type="string">
                <text:p>379</text:p>
              </table:table-cell>
              <table:table-cell office:value-type="string">
                <text:p>380</text:p>
              </table:table-cell>
              <table:table-cell office:value-type="string">
                <text:p>381</text:p>
              </table:table-cell>
              <table:table-cell office:value-type="string">
                <text:p>382</text:p>
              </table:table-cell>
              <table:table-cell office:value-type="string">
                <text:p>383</text:p>
              </table:table-cell>
              <table:table-cell office:value-type="string">
                <text:p>384</text:p>
              </table:table-cell>
              <table:table-cell office:value-type="string">
                <text:p>385</text:p>
              </table:table-cell>
              <table:table-cell office:value-type="string">
                <text:p>386</text:p>
              </table:table-cell>
              <table:table-cell office:value-type="string">
                <text:p>387</text:p>
              </table:table-cell>
              <table:table-cell office:value-type="string">
                <text:p>388</text:p>
              </table:table-cell>
              <table:table-cell office:value-type="string">
                <text:p>389</text:p>
              </table:table-cell>
              <table:table-cell office:value-type="string">
                <text:p>390</text:p>
              </table:table-cell>
              <table:table-cell office:value-type="string">
                <text:p>391</text:p>
              </table:table-cell>
              <table:table-cell office:value-type="string">
                <text:p>392</text:p>
              </table:table-cell>
              <table:table-cell office:value-type="string">
                <text:p>393</text:p>
              </table:table-cell>
              <table:table-cell office:value-type="string">
                <text:p>394</text:p>
              </table:table-cell>
              <table:table-cell office:value-type="string">
                <text:p>395</text:p>
              </table:table-cell>
              <table:table-cell office:value-type="string">
                <text:p>396</text:p>
              </table:table-cell>
              <table:table-cell office:value-type="string">
                <text:p>397</text:p>
              </table:table-cell>
              <table:table-cell office:value-type="string">
                <text:p>398</text:p>
              </table:table-cell>
              <table:table-cell office:value-type="string">
                <text:p>399</text:p>
              </table:table-cell>
              <table:table-cell office:value-type="string">
                <text:p>400</text:p>
              </table:table-cell>
              <table:table-cell office:value-type="string">
                <text:p>401</text:p>
              </table:table-cell>
              <table:table-cell office:value-type="string">
                <text:p>402</text:p>
              </table:table-cell>
              <table:table-cell office:value-type="string">
                <text:p>403</text:p>
              </table:table-cell>
              <table:table-cell office:value-type="string">
                <text:p>404</text:p>
              </table:table-cell>
              <table:table-cell office:value-type="string">
                <text:p>405</text:p>
              </table:table-cell>
              <table:table-cell office:value-type="string">
                <text:p>406</text:p>
              </table:table-cell>
              <table:table-cell office:value-type="string">
                <text:p>407</text:p>
              </table:table-cell>
              <table:table-cell office:value-type="string">
                <text:p>408</text:p>
              </table:table-cell>
              <table:table-cell office:value-type="string">
                <text:p>409</text:p>
              </table:table-cell>
              <table:table-cell office:value-type="string">
                <text:p>410</text:p>
              </table:table-cell>
              <table:table-cell office:value-type="string">
                <text:p>411</text:p>
              </table:table-cell>
              <table:table-cell office:value-type="string">
                <text:p>412</text:p>
              </table:table-cell>
              <table:table-cell office:value-type="string">
                <text:p>413</text:p>
              </table:table-cell>
              <table:table-cell office:value-type="string">
                <text:p>414</text:p>
              </table:table-cell>
              <table:table-cell office:value-type="string">
                <text:p>415</text:p>
              </table:table-cell>
              <table:table-cell office:value-type="string">
                <text:p>416</text:p>
              </table:table-cell>
              <table:table-cell office:value-type="string">
                <text:p>417</text:p>
              </table:table-cell>
              <table:table-cell office:value-type="string">
                <text:p>418</text:p>
              </table:table-cell>
              <table:table-cell office:value-type="string">
                <text:p>419</text:p>
              </table:table-cell>
              <table:table-cell office:value-type="string">
                <text:p>420</text:p>
              </table:table-cell>
              <table:table-cell office:value-type="string">
                <text:p>421</text:p>
              </table:table-cell>
              <table:table-cell office:value-type="string">
                <text:p>422</text:p>
              </table:table-cell>
              <table:table-cell office:value-type="string">
                <text:p>423</text:p>
              </table:table-cell>
              <table:table-cell office:value-type="string">
                <text:p>424</text:p>
              </table:table-cell>
              <table:table-cell office:value-type="string">
                <text:p>425</text:p>
              </table:table-cell>
              <table:table-cell office:value-type="string">
                <text:p>426</text:p>
              </table:table-cell>
              <table:table-cell office:value-type="string">
                <text:p>427</text:p>
              </table:table-cell>
              <table:table-cell office:value-type="string">
                <text:p>428</text:p>
              </table:table-cell>
              <table:table-cell office:value-type="string">
                <text:p>429</text:p>
              </table:table-cell>
              <table:table-cell office:value-type="string">
                <text:p>430</text:p>
              </table:table-cell>
              <table:table-cell office:value-type="string">
                <text:p>431</text:p>
              </table:table-cell>
              <table:table-cell office:value-type="string">
                <text:p>432</text:p>
              </table:table-cell>
              <table:table-cell office:value-type="string">
                <text:p>433</text:p>
              </table:table-cell>
              <table:table-cell office:value-type="string">
                <text:p>434</text:p>
              </table:table-cell>
              <table:table-cell office:value-type="string">
                <text:p>435</text:p>
              </table:table-cell>
              <table:table-cell office:value-type="string">
                <text:p>436</text:p>
              </table:table-cell>
              <table:table-cell office:value-type="string">
                <text:p>437</text:p>
              </table:table-cell>
              <table:table-cell office:value-type="string">
                <text:p>438</text:p>
              </table:table-cell>
              <table:table-cell office:value-type="string">
                <text:p>439</text:p>
              </table:table-cell>
              <table:table-cell office:value-type="string">
                <text:p>440</text:p>
              </table:table-cell>
              <table:table-cell office:value-type="string">
                <text:p>441</text:p>
              </table:table-cell>
              <table:table-cell office:value-type="string">
                <text:p>442</text:p>
              </table:table-cell>
              <table:table-cell office:value-type="string">
                <text:p>443</text:p>
              </table:table-cell>
              <table:table-cell office:value-type="string">
                <text:p>444</text:p>
              </table:table-cell>
              <table:table-cell office:value-type="string">
                <text:p>445</text:p>
              </table:table-cell>
              <table:table-cell office:value-type="string">
                <text:p>446</text:p>
              </table:table-cell>
              <table:table-cell office:value-type="string">
                <text:p>447</text:p>
              </table:table-cell>
              <table:table-cell office:value-type="string">
                <text:p>448</text:p>
              </table:table-cell>
              <table:table-cell office:value-type="string">
                <text:p>449</text:p>
              </table:table-cell>
              <table:table-cell office:value-type="string">
                <text:p>450</text:p>
              </table:table-cell>
              <table:table-cell office:value-type="string">
                <text:p>451</text:p>
              </table:table-cell>
              <table:table-cell office:value-type="string">
                <text:p>452</text:p>
              </table:table-cell>
              <table:table-cell office:value-type="string">
                <text:p>453</text:p>
              </table:table-cell>
              <table:table-cell office:value-type="string">
                <text:p>454</text:p>
              </table:table-cell>
              <table:table-cell office:value-type="string">
                <text:p>455</text:p>
              </table:table-cell>
              <table:table-cell office:value-type="string">
                <text:p>456</text:p>
              </table:table-cell>
              <table:table-cell office:value-type="string">
                <text:p>457</text:p>
              </table:table-cell>
              <table:table-cell office:value-type="string">
                <text:p>458</text:p>
              </table:table-cell>
              <table:table-cell office:value-type="string">
                <text:p>459</text:p>
              </table:table-cell>
              <table:table-cell office:value-type="string">
                <text:p>460</text:p>
              </table:table-cell>
              <table:table-cell office:value-type="string">
                <text:p>461</text:p>
              </table:table-cell>
              <table:table-cell office:value-type="string">
                <text:p>462</text:p>
              </table:table-cell>
              <table:table-cell office:value-type="string">
                <text:p>463</text:p>
              </table:table-cell>
              <table:table-cell office:value-type="string">
                <text:p>464</text:p>
              </table:table-cell>
              <table:table-cell office:value-type="string">
                <text:p>465</text:p>
              </table:table-cell>
              <table:table-cell office:value-type="string">
                <text:p>466</text:p>
              </table:table-cell>
              <table:table-cell office:value-type="string">
                <text:p>467</text:p>
              </table:table-cell>
              <table:table-cell office:value-type="string">
                <text:p>468</text:p>
              </table:table-cell>
              <table:table-cell office:value-type="string">
                <text:p>469</text:p>
              </table:table-cell>
              <table:table-cell office:value-type="string">
                <text:p>470</text:p>
              </table:table-cell>
              <table:table-cell office:value-type="string">
                <text:p>471</text:p>
              </table:table-cell>
              <table:table-cell office:value-type="string">
                <text:p>472</text:p>
              </table:table-cell>
              <table:table-cell office:value-type="string">
                <text:p>473</text:p>
              </table:table-cell>
              <table:table-cell office:value-type="string">
                <text:p>474</text:p>
              </table:table-cell>
              <table:table-cell office:value-type="string">
                <text:p>475</text:p>
              </table:table-cell>
              <table:table-cell office:value-type="string">
                <text:p>476</text:p>
              </table:table-cell>
              <table:table-cell office:value-type="string">
                <text:p>477</text:p>
              </table:table-cell>
              <table:table-cell office:value-type="string">
                <text:p>478</text:p>
              </table:table-cell>
              <table:table-cell office:value-type="string">
                <text:p>479</text:p>
              </table:table-cell>
              <table:table-cell office:value-type="string">
                <text:p>480</text:p>
              </table:table-cell>
              <table:table-cell office:value-type="string">
                <text:p>481</text:p>
              </table:table-cell>
              <table:table-cell office:value-type="string">
                <text:p>482</text:p>
              </table:table-cell>
              <table:table-cell office:value-type="string">
                <text:p>483</text:p>
              </table:table-cell>
              <table:table-cell office:value-type="string">
                <text:p>484</text:p>
              </table:table-cell>
              <table:table-cell office:value-type="string">
                <text:p>485</text:p>
              </table:table-cell>
              <table:table-cell office:value-type="string">
                <text:p>486</text:p>
              </table:table-cell>
              <table:table-cell office:value-type="string">
                <text:p>487</text:p>
              </table:table-cell>
              <table:table-cell office:value-type="string">
                <text:p>488</text:p>
              </table:table-cell>
              <table:table-cell office:value-type="string">
                <text:p>489</text:p>
              </table:table-cell>
              <table:table-cell office:value-type="string">
                <text:p>490</text:p>
              </table:table-cell>
              <table:table-cell office:value-type="string">
                <text:p>491</text:p>
              </table:table-cell>
              <table:table-cell office:value-type="string">
                <text:p>492</text:p>
              </table:table-cell>
              <table:table-cell office:value-type="string">
                <text:p>493</text:p>
              </table:table-cell>
              <table:table-cell office:value-type="string">
                <text:p>494</text:p>
              </table:table-cell>
              <table:table-cell office:value-type="string">
                <text:p>495</text:p>
              </table:table-cell>
              <table:table-cell office:value-type="string">
                <text:p>496</text:p>
              </table:table-cell>
              <table:table-cell office:value-type="string">
                <text:p>497</text:p>
              </table:table-cell>
              <table:table-cell office:value-type="string">
                <text:p>498</text:p>
              </table:table-cell>
              <table:table-cell office:value-type="string">
                <text:p>499</text:p>
              </table:table-cell>
              <table:table-cell office:value-type="string">
                <text:p>500</text:p>
              </table:table-cell>
              <table:table-cell office:value-type="string">
                <text:p>501</text:p>
              </table:table-cell>
              <table:table-cell office:value-type="string">
                <text:p>502</text:p>
              </table:table-cell>
              <table:table-cell office:value-type="string">
                <text:p>503</text:p>
              </table:table-cell>
              <table:table-cell office:value-type="string">
                <text:p>504</text:p>
              </table:table-cell>
              <table:table-cell office:value-type="string">
                <text:p>505</text:p>
              </table:table-cell>
              <table:table-cell office:value-type="string">
                <text:p>506</text:p>
              </table:table-cell>
              <table:table-cell office:value-type="string">
                <text:p>507</text:p>
              </table:table-cell>
              <table:table-cell office:value-type="string">
                <text:p>508</text:p>
              </table:table-cell>
              <table:table-cell office:value-type="string">
                <text:p>509</text:p>
              </table:table-cell>
              <table:table-cell office:value-type="string">
                <text:p>510</text:p>
              </table:table-cell>
              <table:table-cell office:value-type="string">
                <text:p>511</text:p>
              </table:table-cell>
              <table:table-cell office:value-type="string">
                <text:p>512</text:p>
              </table:table-cell>
              <table:table-cell office:value-type="string">
                <text:p>513</text:p>
              </table:table-cell>
              <table:table-cell office:value-type="string">
                <text:p>514</text:p>
              </table:table-cell>
              <table:table-cell office:value-type="string">
                <text:p>515</text:p>
              </table:table-cell>
              <table:table-cell office:value-type="string">
                <text:p>516</text:p>
              </table:table-cell>
              <table:table-cell office:value-type="string">
                <text:p>517</text:p>
              </table:table-cell>
              <table:table-cell office:value-type="string">
                <text:p>518</text:p>
              </table:table-cell>
              <table:table-cell office:value-type="string">
                <text:p>519</text:p>
              </table:table-cell>
              <table:table-cell office:value-type="string">
                <text:p>520</text:p>
              </table:table-cell>
              <table:table-cell office:value-type="string">
                <text:p>521</text:p>
              </table:table-cell>
              <table:table-cell office:value-type="string">
                <text:p>522</text:p>
              </table:table-cell>
              <table:table-cell office:value-type="string">
                <text:p>523</text:p>
              </table:table-cell>
              <table:table-cell office:value-type="string">
                <text:p>524</text:p>
              </table:table-cell>
              <table:table-cell office:value-type="string">
                <text:p>525</text:p>
              </table:table-cell>
              <table:table-cell office:value-type="string">
                <text:p>526</text:p>
              </table:table-cell>
              <table:table-cell office:value-type="string">
                <text:p>527</text:p>
              </table:table-cell>
              <table:table-cell office:value-type="string">
                <text:p>528</text:p>
              </table:table-cell>
              <table:table-cell office:value-type="string">
                <text:p>529</text:p>
              </table:table-cell>
              <table:table-cell office:value-type="string">
                <text:p>530</text:p>
              </table:table-cell>
              <table:table-cell office:value-type="string">
                <text:p>531</text:p>
              </table:table-cell>
              <table:table-cell office:value-type="string">
                <text:p>532</text:p>
              </table:table-cell>
              <table:table-cell office:value-type="string">
                <text:p>533</text:p>
              </table:table-cell>
              <table:table-cell office:value-type="string">
                <text:p>534</text:p>
              </table:table-cell>
              <table:table-cell office:value-type="string">
                <text:p>535</text:p>
              </table:table-cell>
              <table:table-cell office:value-type="string">
                <text:p>536</text:p>
              </table:table-cell>
              <table:table-cell office:value-type="string">
                <text:p>537</text:p>
              </table:table-cell>
              <table:table-cell office:value-type="string">
                <text:p>538</text:p>
              </table:table-cell>
              <table:table-cell office:value-type="string">
                <text:p>539</text:p>
              </table:table-cell>
              <table:table-cell office:value-type="string">
                <text:p>540</text:p>
              </table:table-cell>
              <table:table-cell office:value-type="string">
                <text:p>541</text:p>
              </table:table-cell>
              <table:table-cell office:value-type="string">
                <text:p>542</text:p>
              </table:table-cell>
              <table:table-cell office:value-type="string">
                <text:p>543</text:p>
              </table:table-cell>
              <table:table-cell office:value-type="string">
                <text:p>544</text:p>
              </table:table-cell>
              <table:table-cell office:value-type="string">
                <text:p>545</text:p>
              </table:table-cell>
              <table:table-cell office:value-type="string">
                <text:p>546</text:p>
              </table:table-cell>
              <table:table-cell office:value-type="string">
                <text:p>547</text:p>
              </table:table-cell>
              <table:table-cell office:value-type="string">
                <text:p>548</text:p>
              </table:table-cell>
              <table:table-cell office:value-type="string">
                <text:p>549</text:p>
              </table:table-cell>
              <table:table-cell office:value-type="string">
                <text:p>550</text:p>
              </table:table-cell>
              <table:table-cell office:value-type="string">
                <text:p>551</text:p>
              </table:table-cell>
              <table:table-cell office:value-type="string">
                <text:p>552</text:p>
              </table:table-cell>
              <table:table-cell office:value-type="string">
                <text:p>553</text:p>
              </table:table-cell>
              <table:table-cell office:value-type="string">
                <text:p>554</text:p>
              </table:table-cell>
              <table:table-cell office:value-type="string">
                <text:p>555</text:p>
              </table:table-cell>
              <table:table-cell office:value-type="string">
                <text:p>556</text:p>
              </table:table-cell>
              <table:table-cell office:value-type="string">
                <text:p>557</text:p>
              </table:table-cell>
              <table:table-cell office:value-type="string">
                <text:p>558</text:p>
              </table:table-cell>
              <table:table-cell office:value-type="string">
                <text:p>559</text:p>
              </table:table-cell>
              <table:table-cell office:value-type="string">
                <text:p>560</text:p>
              </table:table-cell>
              <table:table-cell office:value-type="string">
                <text:p>561</text:p>
              </table:table-cell>
              <table:table-cell office:value-type="string">
                <text:p>562</text:p>
              </table:table-cell>
              <table:table-cell office:value-type="string">
                <text:p>563</text:p>
              </table:table-cell>
              <table:table-cell office:value-type="string">
                <text:p>564</text:p>
              </table:table-cell>
              <table:table-cell office:value-type="string">
                <text:p>565</text:p>
              </table:table-cell>
              <table:table-cell office:value-type="string">
                <text:p>566</text:p>
              </table:table-cell>
              <table:table-cell office:value-type="string">
                <text:p>567</text:p>
              </table:table-cell>
              <table:table-cell office:value-type="string">
                <text:p>568</text:p>
              </table:table-cell>
              <table:table-cell office:value-type="string">
                <text:p>569</text:p>
              </table:table-cell>
              <table:table-cell office:value-type="string">
                <text:p>570</text:p>
              </table:table-cell>
              <table:table-cell office:value-type="string">
                <text:p>571</text:p>
              </table:table-cell>
              <table:table-cell office:value-type="string">
                <text:p>572</text:p>
              </table:table-cell>
              <table:table-cell office:value-type="string">
                <text:p>573</text:p>
              </table:table-cell>
              <table:table-cell office:value-type="string">
                <text:p>574</text:p>
              </table:table-cell>
              <table:table-cell office:value-type="string">
                <text:p>575</text:p>
              </table:table-cell>
              <table:table-cell office:value-type="string">
                <text:p>576</text:p>
              </table:table-cell>
              <table:table-cell office:value-type="string">
                <text:p>577</text:p>
              </table:table-cell>
              <table:table-cell office:value-type="string">
                <text:p>578</text:p>
              </table:table-cell>
              <table:table-cell office:value-type="string">
                <text:p>579</text:p>
              </table:table-cell>
              <table:table-cell office:value-type="string">
                <text:p>580</text:p>
              </table:table-cell>
              <table:table-cell office:value-type="string">
                <text:p>581</text:p>
              </table:table-cell>
              <table:table-cell office:value-type="string">
                <text:p>582</text:p>
              </table:table-cell>
              <table:table-cell office:value-type="string">
                <text:p>583</text:p>
              </table:table-cell>
              <table:table-cell office:value-type="string">
                <text:p>584</text:p>
              </table:table-cell>
              <table:table-cell office:value-type="string">
                <text:p>585</text:p>
              </table:table-cell>
              <table:table-cell office:value-type="string">
                <text:p>586</text:p>
              </table:table-cell>
              <table:table-cell office:value-type="string">
                <text:p>587</text:p>
              </table:table-cell>
              <table:table-cell office:value-type="string">
                <text:p>588</text:p>
              </table:table-cell>
              <table:table-cell office:value-type="string">
                <text:p>589</text:p>
              </table:table-cell>
              <table:table-cell office:value-type="string">
                <text:p>590</text:p>
              </table:table-cell>
              <table:table-cell office:value-type="string">
                <text:p>591</text:p>
              </table:table-cell>
              <table:table-cell office:value-type="string">
                <text:p>592</text:p>
              </table:table-cell>
              <table:table-cell office:value-type="string">
                <text:p>593</text:p>
              </table:table-cell>
              <table:table-cell office:value-type="string">
                <text:p>594</text:p>
              </table:table-cell>
              <table:table-cell office:value-type="string">
                <text:p>595</text:p>
              </table:table-cell>
              <table:table-cell office:value-type="string">
                <text:p>596</text:p>
              </table:table-cell>
              <table:table-cell office:value-type="string">
                <text:p>597</text:p>
              </table:table-cell>
              <table:table-cell office:value-type="string">
                <text:p>598</text:p>
              </table:table-cell>
              <table:table-cell office:value-type="string">
                <text:p>599</text:p>
              </table:table-cell>
              <table:table-cell office:value-type="string">
                <text:p>600</text:p>
              </table:table-cell>
              <table:table-cell office:value-type="string">
                <text:p>601</text:p>
              </table:table-cell>
              <table:table-cell office:value-type="string">
                <text:p>602</text:p>
              </table:table-cell>
              <table:table-cell office:value-type="string">
                <text:p>603</text:p>
              </table:table-cell>
              <table:table-cell office:value-type="string">
                <text:p>604</text:p>
              </table:table-cell>
              <table:table-cell office:value-type="string">
                <text:p>605</text:p>
              </table:table-cell>
              <table:table-cell office:value-type="string">
                <text:p>606</text:p>
              </table:table-cell>
              <table:table-cell office:value-type="string">
                <text:p>607</text:p>
              </table:table-cell>
              <table:table-cell office:value-type="string">
                <text:p>608</text:p>
              </table:table-cell>
              <table:table-cell office:value-type="string">
                <text:p>609</text:p>
              </table:table-cell>
              <table:table-cell office:value-type="string">
                <text:p>610</text:p>
              </table:table-cell>
              <table:table-cell office:value-type="string">
                <text:p>611</text:p>
              </table:table-cell>
              <table:table-cell office:value-type="string">
                <text:p>612</text:p>
              </table:table-cell>
              <table:table-cell office:value-type="string">
                <text:p>613</text:p>
              </table:table-cell>
              <table:table-cell office:value-type="string">
                <text:p>614</text:p>
              </table:table-cell>
              <table:table-cell office:value-type="string">
                <text:p>615</text:p>
              </table:table-cell>
              <table:table-cell office:value-type="string">
                <text:p>616</text:p>
              </table:table-cell>
              <table:table-cell office:value-type="string">
                <text:p>617</text:p>
              </table:table-cell>
              <table:table-cell office:value-type="string">
                <text:p>618</text:p>
              </table:table-cell>
              <table:table-cell office:value-type="string">
                <text:p>619</text:p>
              </table:table-cell>
              <table:table-cell office:value-type="string">
                <text:p>620</text:p>
              </table:table-cell>
              <table:table-cell office:value-type="string">
                <text:p>621</text:p>
              </table:table-cell>
              <table:table-cell office:value-type="string">
                <text:p>622</text:p>
              </table:table-cell>
              <table:table-cell office:value-type="string">
                <text:p>623</text:p>
              </table:table-cell>
              <table:table-cell office:value-type="string">
                <text:p>624</text:p>
              </table:table-cell>
              <table:table-cell office:value-type="string">
                <text:p>625</text:p>
              </table:table-cell>
              <table:table-cell office:value-type="string">
                <text:p>626</text:p>
              </table:table-cell>
              <table:table-cell office:value-type="string">
                <text:p>627</text:p>
              </table:table-cell>
              <table:table-cell office:value-type="string">
                <text:p>628</text:p>
              </table:table-cell>
              <table:table-cell office:value-type="string">
                <text:p>629</text:p>
              </table:table-cell>
              <table:table-cell office:value-type="string">
                <text:p>630</text:p>
              </table:table-cell>
              <table:table-cell office:value-type="string">
                <text:p>631</text:p>
              </table:table-cell>
              <table:table-cell office:value-type="string">
                <text:p>632</text:p>
              </table:table-cell>
              <table:table-cell office:value-type="string">
                <text:p>633</text:p>
              </table:table-cell>
              <table:table-cell office:value-type="string">
                <text:p>634</text:p>
              </table:table-cell>
              <table:table-cell office:value-type="string">
                <text:p>635</text:p>
              </table:table-cell>
              <table:table-cell office:value-type="string">
                <text:p>636</text:p>
              </table:table-cell>
              <table:table-cell office:value-type="string">
                <text:p>637</text:p>
              </table:table-cell>
              <table:table-cell office:value-type="string">
                <text:p>638</text:p>
              </table:table-cell>
              <table:table-cell office:value-type="string">
                <text:p>639</text:p>
              </table:table-cell>
              <table:table-cell office:value-type="string">
                <text:p>640</text:p>
              </table:table-cell>
              <table:table-cell office:value-type="string">
                <text:p>641</text:p>
              </table:table-cell>
              <table:table-cell office:value-type="string">
                <text:p>642</text:p>
              </table:table-cell>
              <table:table-cell office:value-type="string">
                <text:p>643</text:p>
              </table:table-cell>
              <table:table-cell office:value-type="string">
                <text:p>644</text:p>
              </table:table-cell>
              <table:table-cell office:value-type="string">
                <text:p>645</text:p>
              </table:table-cell>
              <table:table-cell office:value-type="string">
                <text:p>646</text:p>
              </table:table-cell>
              <table:table-cell office:value-type="string">
                <text:p>647</text:p>
              </table:table-cell>
              <table:table-cell office:value-type="string">
                <text:p>648</text:p>
              </table:table-cell>
              <table:table-cell office:value-type="string">
                <text:p>649</text:p>
              </table:table-cell>
              <table:table-cell office:value-type="string">
                <text:p>650</text:p>
              </table:table-cell>
              <table:table-cell office:value-type="string">
                <text:p>651</text:p>
              </table:table-cell>
              <table:table-cell office:value-type="string">
                <text:p>652</text:p>
              </table:table-cell>
              <table:table-cell office:value-type="string">
                <text:p>653</text:p>
              </table:table-cell>
              <table:table-cell office:value-type="string">
                <text:p>654</text:p>
              </table:table-cell>
              <table:table-cell office:value-type="string">
                <text:p>655</text:p>
              </table:table-cell>
              <table:table-cell office:value-type="string">
                <text:p>656</text:p>
              </table:table-cell>
              <table:table-cell office:value-type="string">
                <text:p>657</text:p>
              </table:table-cell>
              <table:table-cell office:value-type="string">
                <text:p>658</text:p>
              </table:table-cell>
              <table:table-cell office:value-type="string">
                <text:p>659</text:p>
              </table:table-cell>
              <table:table-cell office:value-type="string">
                <text:p>660</text:p>
              </table:table-cell>
              <table:table-cell office:value-type="string">
                <text:p>661</text:p>
              </table:table-cell>
              <table:table-cell office:value-type="string">
                <text:p>662</text:p>
              </table:table-cell>
              <table:table-cell office:value-type="string">
                <text:p>663</text:p>
              </table:table-cell>
              <table:table-cell office:value-type="string">
                <text:p>664</text:p>
              </table:table-cell>
              <table:table-cell office:value-type="string">
                <text:p>665</text:p>
              </table:table-cell>
              <table:table-cell office:value-type="string">
                <text:p>666</text:p>
              </table:table-cell>
              <table:table-cell office:value-type="string">
                <text:p>667</text:p>
              </table:table-cell>
              <table:table-cell office:value-type="string">
                <text:p>668</text:p>
              </table:table-cell>
              <table:table-cell office:value-type="string">
                <text:p>669</text:p>
              </table:table-cell>
              <table:table-cell office:value-type="string">
                <text:p>670</text:p>
              </table:table-cell>
              <table:table-cell office:value-type="string">
                <text:p>671</text:p>
              </table:table-cell>
              <table:table-cell office:value-type="string">
                <text:p>672</text:p>
              </table:table-cell>
              <table:table-cell office:value-type="string">
                <text:p>673</text:p>
              </table:table-cell>
              <table:table-cell office:value-type="string">
                <text:p>674</text:p>
              </table:table-cell>
              <table:table-cell office:value-type="string">
                <text:p>675</text:p>
              </table:table-cell>
              <table:table-cell office:value-type="string">
                <text:p>676</text:p>
              </table:table-cell>
              <table:table-cell office:value-type="string">
                <text:p>677</text:p>
              </table:table-cell>
              <table:table-cell office:value-type="string">
                <text:p>678</text:p>
              </table:table-cell>
              <table:table-cell office:value-type="string">
                <text:p>679</text:p>
              </table:table-cell>
              <table:table-cell office:value-type="string">
                <text:p>680</text:p>
              </table:table-cell>
              <table:table-cell office:value-type="string">
                <text:p>681</text:p>
              </table:table-cell>
              <table:table-cell office:value-type="string">
                <text:p>682</text:p>
              </table:table-cell>
              <table:table-cell office:value-type="string">
                <text:p>683</text:p>
              </table:table-cell>
              <table:table-cell office:value-type="string">
                <text:p>684</text:p>
              </table:table-cell>
              <table:table-cell office:value-type="string">
                <text:p>685</text:p>
              </table:table-cell>
              <table:table-cell office:value-type="string">
                <text:p>686</text:p>
              </table:table-cell>
              <table:table-cell office:value-type="string">
                <text:p>687</text:p>
              </table:table-cell>
              <table:table-cell office:value-type="string">
                <text:p>688</text:p>
              </table:table-cell>
              <table:table-cell office:value-type="string">
                <text:p>689</text:p>
              </table:table-cell>
              <table:table-cell office:value-type="string">
                <text:p>690</text:p>
              </table:table-cell>
              <table:table-cell office:value-type="string">
                <text:p>691</text:p>
              </table:table-cell>
              <table:table-cell office:value-type="string">
                <text:p>692</text:p>
              </table:table-cell>
              <table:table-cell office:value-type="string">
                <text:p>693</text:p>
              </table:table-cell>
              <table:table-cell office:value-type="string">
                <text:p>694</text:p>
              </table:table-cell>
              <table:table-cell office:value-type="string">
                <text:p>695</text:p>
              </table:table-cell>
              <table:table-cell office:value-type="string">
                <text:p>696</text:p>
              </table:table-cell>
              <table:table-cell office:value-type="string">
                <text:p>697</text:p>
              </table:table-cell>
              <table:table-cell office:value-type="string">
                <text:p>698</text:p>
              </table:table-cell>
              <table:table-cell office:value-type="string">
                <text:p>699</text:p>
              </table:table-cell>
              <table:table-cell office:value-type="string">
                <text:p>700</text:p>
              </table:table-cell>
              <table:table-cell office:value-type="string">
                <text:p>701</text:p>
              </table:table-cell>
              <table:table-cell office:value-type="string">
                <text:p>702</text:p>
              </table:table-cell>
              <table:table-cell office:value-type="string">
                <text:p>703</text:p>
              </table:table-cell>
              <table:table-cell office:value-type="string">
                <text:p>704</text:p>
              </table:table-cell>
              <table:table-cell office:value-type="string">
                <text:p>705</text:p>
              </table:table-cell>
              <table:table-cell office:value-type="string">
                <text:p>706</text:p>
              </table:table-cell>
              <table:table-cell office:value-type="string">
                <text:p>707</text:p>
              </table:table-cell>
              <table:table-cell office:value-type="string">
                <text:p>708</text:p>
              </table:table-cell>
              <table:table-cell office:value-type="string">
                <text:p>709</text:p>
              </table:table-cell>
              <table:table-cell office:value-type="string">
                <text:p>710</text:p>
              </table:table-cell>
              <table:table-cell office:value-type="string">
                <text:p>711</text:p>
              </table:table-cell>
              <table:table-cell office:value-type="string">
                <text:p>712</text:p>
              </table:table-cell>
              <table:table-cell office:value-type="string">
                <text:p>713</text:p>
              </table:table-cell>
              <table:table-cell office:value-type="string">
                <text:p>714</text:p>
              </table:table-cell>
              <table:table-cell office:value-type="string">
                <text:p>715</text:p>
              </table:table-cell>
              <table:table-cell office:value-type="string">
                <text:p>716</text:p>
              </table:table-cell>
              <table:table-cell office:value-type="string">
                <text:p>717</text:p>
              </table:table-cell>
              <table:table-cell office:value-type="string">
                <text:p>718</text:p>
              </table:table-cell>
              <table:table-cell office:value-type="string">
                <text:p>719</text:p>
              </table:table-cell>
              <table:table-cell office:value-type="string">
                <text:p>720</text:p>
              </table:table-cell>
              <table:table-cell office:value-type="string">
                <text:p>721</text:p>
              </table:table-cell>
              <table:table-cell office:value-type="string">
                <text:p>722</text:p>
              </table:table-cell>
              <table:table-cell office:value-type="string">
                <text:p>723</text:p>
              </table:table-cell>
              <table:table-cell office:value-type="string">
                <text:p>724</text:p>
              </table:table-cell>
              <table:table-cell office:value-type="string">
                <text:p>725</text:p>
              </table:table-cell>
              <table:table-cell office:value-type="string">
                <text:p>726</text:p>
              </table:table-cell>
              <table:table-cell office:value-type="string">
                <text:p>727</text:p>
              </table:table-cell>
              <table:table-cell office:value-type="string">
                <text:p>728</text:p>
              </table:table-cell>
              <table:table-cell office:value-type="string">
                <text:p>729</text:p>
              </table:table-cell>
              <table:table-cell office:value-type="string">
                <text:p>730</text:p>
              </table:table-cell>
              <table:table-cell office:value-type="string">
                <text:p>731</text:p>
              </table:table-cell>
              <table:table-cell office:value-type="string">
                <text:p>732</text:p>
              </table:table-cell>
              <table:table-cell office:value-type="string">
                <text:p>733</text:p>
              </table:table-cell>
              <table:table-cell office:value-type="string">
                <text:p>734</text:p>
              </table:table-cell>
              <table:table-cell office:value-type="string">
                <text:p>735</text:p>
              </table:table-cell>
              <table:table-cell office:value-type="string">
                <text:p>736</text:p>
              </table:table-cell>
              <table:table-cell office:value-type="string">
                <text:p>737</text:p>
              </table:table-cell>
              <table:table-cell office:value-type="string">
                <text:p>738</text:p>
              </table:table-cell>
              <table:table-cell office:value-type="string">
                <text:p>739</text:p>
              </table:table-cell>
              <table:table-cell office:value-type="string">
                <text:p>740</text:p>
              </table:table-cell>
              <table:table-cell office:value-type="string">
                <text:p>741</text:p>
              </table:table-cell>
              <table:table-cell office:value-type="string">
                <text:p>742</text:p>
              </table:table-cell>
              <table:table-cell office:value-type="string">
                <text:p>743</text:p>
              </table:table-cell>
              <table:table-cell office:value-type="string">
                <text:p>744</text:p>
              </table:table-cell>
              <table:table-cell office:value-type="string">
                <text:p>745</text:p>
              </table:table-cell>
              <table:table-cell office:value-type="string">
                <text:p>746</text:p>
              </table:table-cell>
              <table:table-cell office:value-type="string">
                <text:p>747</text:p>
              </table:table-cell>
              <table:table-cell office:value-type="string">
                <text:p>748</text:p>
              </table:table-cell>
              <table:table-cell office:value-type="string">
                <text:p>749</text:p>
              </table:table-cell>
              <table:table-cell office:value-type="string">
                <text:p>750</text:p>
              </table:table-cell>
              <table:table-cell office:value-type="string">
                <text:p>751</text:p>
              </table:table-cell>
              <table:table-cell office:value-type="string">
                <text:p>752</text:p>
              </table:table-cell>
              <table:table-cell office:value-type="string">
                <text:p>753</text:p>
              </table:table-cell>
              <table:table-cell office:value-type="string">
                <text:p>754</text:p>
              </table:table-cell>
              <table:table-cell office:value-type="string">
                <text:p>755</text:p>
              </table:table-cell>
              <table:table-cell office:value-type="string">
                <text:p>756</text:p>
              </table:table-cell>
              <table:table-cell office:value-type="string">
                <text:p>757</text:p>
              </table:table-cell>
              <table:table-cell office:value-type="string">
                <text:p>758</text:p>
              </table:table-cell>
              <table:table-cell office:value-type="string">
                <text:p>759</text:p>
              </table:table-cell>
              <table:table-cell office:value-type="string">
                <text:p>760</text:p>
              </table:table-cell>
              <table:table-cell office:value-type="string">
                <text:p>761</text:p>
              </table:table-cell>
              <table:table-cell office:value-type="string">
                <text:p>762</text:p>
              </table:table-cell>
              <table:table-cell office:value-type="string">
                <text:p>763</text:p>
              </table:table-cell>
              <table:table-cell office:value-type="string">
                <text:p>764</text:p>
              </table:table-cell>
              <table:table-cell office:value-type="string">
                <text:p>765</text:p>
              </table:table-cell>
              <table:table-cell office:value-type="string">
                <text:p>766</text:p>
              </table:table-cell>
              <table:table-cell office:value-type="string">
                <text:p>767</text:p>
              </table:table-cell>
              <table:table-cell office:value-type="string">
                <text:p>768</text:p>
              </table:table-cell>
              <table:table-cell office:value-type="string">
                <text:p>769</text:p>
              </table:table-cell>
              <table:table-cell office:value-type="string">
                <text:p>770</text:p>
              </table:table-cell>
              <table:table-cell office:value-type="string">
                <text:p>771</text:p>
              </table:table-cell>
              <table:table-cell office:value-type="string">
                <text:p>772</text:p>
              </table:table-cell>
              <table:table-cell office:value-type="string">
                <text:p>773</text:p>
              </table:table-cell>
              <table:table-cell office:value-type="string">
                <text:p>774</text:p>
              </table:table-cell>
              <table:table-cell office:value-type="string">
                <text:p>775</text:p>
              </table:table-cell>
              <table:table-cell office:value-type="string">
                <text:p>776</text:p>
              </table:table-cell>
              <table:table-cell office:value-type="string">
                <text:p>777</text:p>
              </table:table-cell>
              <table:table-cell office:value-type="string">
                <text:p>778</text:p>
              </table:table-cell>
              <table:table-cell office:value-type="string">
                <text:p>779</text:p>
              </table:table-cell>
              <table:table-cell office:value-type="string">
                <text:p>780</text:p>
              </table:table-cell>
              <table:table-cell office:value-type="string">
                <text:p>781</text:p>
              </table:table-cell>
              <table:table-cell office:value-type="string">
                <text:p>782</text:p>
              </table:table-cell>
              <table:table-cell office:value-type="string">
                <text:p>783</text:p>
              </table:table-cell>
              <table:table-cell office:value-type="string">
                <text:p>784</text:p>
              </table:table-cell>
              <table:table-cell office:value-type="string">
                <text:p>785</text:p>
              </table:table-cell>
              <table:table-cell office:value-type="string">
                <text:p>786</text:p>
              </table:table-cell>
              <table:table-cell office:value-type="string">
                <text:p>787</text:p>
              </table:table-cell>
              <table:table-cell office:value-type="string">
                <text:p>788</text:p>
              </table:table-cell>
              <table:table-cell office:value-type="string">
                <text:p>789</text:p>
              </table:table-cell>
              <table:table-cell office:value-type="string">
                <text:p>790</text:p>
              </table:table-cell>
              <table:table-cell office:value-type="string">
                <text:p>791</text:p>
              </table:table-cell>
              <table:table-cell office:value-type="string">
                <text:p>792</text:p>
              </table:table-cell>
              <table:table-cell office:value-type="string">
                <text:p>793</text:p>
              </table:table-cell>
              <table:table-cell office:value-type="string">
                <text:p>794</text:p>
              </table:table-cell>
              <table:table-cell office:value-type="string">
                <text:p>795</text:p>
              </table:table-cell>
              <table:table-cell office:value-type="string">
                <text:p>796</text:p>
              </table:table-cell>
              <table:table-cell office:value-type="string">
                <text:p>797</text:p>
              </table:table-cell>
              <table:table-cell office:value-type="string">
                <text:p>798</text:p>
              </table:table-cell>
              <table:table-cell office:value-type="string">
                <text:p>799</text:p>
              </table:table-cell>
              <table:table-cell office:value-type="string">
                <text:p>800</text:p>
              </table:table-cell>
              <table:table-cell office:value-type="string">
                <text:p>801</text:p>
              </table:table-cell>
              <table:table-cell office:value-type="string">
                <text:p>802</text:p>
              </table:table-cell>
              <table:table-cell office:value-type="string">
                <text:p>803</text:p>
              </table:table-cell>
              <table:table-cell office:value-type="string">
                <text:p>804</text:p>
              </table:table-cell>
              <table:table-cell office:value-type="string">
                <text:p>805</text:p>
              </table:table-cell>
              <table:table-cell office:value-type="string">
                <text:p>806</text:p>
              </table:table-cell>
              <table:table-cell office:value-type="string">
                <text:p>807</text:p>
              </table:table-cell>
              <table:table-cell office:value-type="string">
                <text:p>808</text:p>
              </table:table-cell>
              <table:table-cell office:value-type="string">
                <text:p>809</text:p>
              </table:table-cell>
              <table:table-cell office:value-type="string">
                <text:p>810</text:p>
              </table:table-cell>
              <table:table-cell office:value-type="string">
                <text:p>811</text:p>
              </table:table-cell>
              <table:table-cell office:value-type="string">
                <text:p>812</text:p>
              </table:table-cell>
              <table:table-cell office:value-type="string">
                <text:p>813</text:p>
              </table:table-cell>
              <table:table-cell office:value-type="string">
                <text:p>814</text:p>
              </table:table-cell>
              <table:table-cell office:value-type="string">
                <text:p>815</text:p>
              </table:table-cell>
              <table:table-cell office:value-type="string">
                <text:p>816</text:p>
              </table:table-cell>
              <table:table-cell office:value-type="string">
                <text:p>817</text:p>
              </table:table-cell>
              <table:table-cell office:value-type="string">
                <text:p>818</text:p>
              </table:table-cell>
              <table:table-cell office:value-type="string">
                <text:p>819</text:p>
              </table:table-cell>
              <table:table-cell office:value-type="string">
                <text:p>820</text:p>
              </table:table-cell>
              <table:table-cell office:value-type="string">
                <text:p>821</text:p>
              </table:table-cell>
              <table:table-cell office:value-type="string">
                <text:p>822</text:p>
              </table:table-cell>
              <table:table-cell office:value-type="string">
                <text:p>823</text:p>
              </table:table-cell>
              <table:table-cell office:value-type="string">
                <text:p>824</text:p>
              </table:table-cell>
              <table:table-cell office:value-type="string">
                <text:p>825</text:p>
              </table:table-cell>
              <table:table-cell office:value-type="string">
                <text:p>826</text:p>
              </table:table-cell>
              <table:table-cell office:value-type="string">
                <text:p>827</text:p>
              </table:table-cell>
              <table:table-cell office:value-type="string">
                <text:p>828</text:p>
              </table:table-cell>
              <table:table-cell office:value-type="string">
                <text:p>829</text:p>
              </table:table-cell>
              <table:table-cell office:value-type="string">
                <text:p>830</text:p>
              </table:table-cell>
              <table:table-cell office:value-type="string">
                <text:p>831</text:p>
              </table:table-cell>
              <table:table-cell office:value-type="string">
                <text:p>832</text:p>
              </table:table-cell>
              <table:table-cell office:value-type="string">
                <text:p>833</text:p>
              </table:table-cell>
              <table:table-cell office:value-type="string">
                <text:p>834</text:p>
              </table:table-cell>
              <table:table-cell office:value-type="string">
                <text:p>835</text:p>
              </table:table-cell>
              <table:table-cell office:value-type="string">
                <text:p>836</text:p>
              </table:table-cell>
              <table:table-cell office:value-type="string">
                <text:p>837</text:p>
              </table:table-cell>
              <table:table-cell office:value-type="string">
                <text:p>838</text:p>
              </table:table-cell>
              <table:table-cell office:value-type="string">
                <text:p>839</text:p>
              </table:table-cell>
              <table:table-cell office:value-type="string">
                <text:p>840</text:p>
              </table:table-cell>
              <table:table-cell office:value-type="string">
                <text:p>841</text:p>
              </table:table-cell>
              <table:table-cell office:value-type="string">
                <text:p>842</text:p>
              </table:table-cell>
              <table:table-cell office:value-type="string">
                <text:p>843</text:p>
              </table:table-cell>
              <table:table-cell office:value-type="string">
                <text:p>844</text:p>
              </table:table-cell>
              <table:table-cell office:value-type="string">
                <text:p>845</text:p>
              </table:table-cell>
              <table:table-cell office:value-type="string">
                <text:p>846</text:p>
              </table:table-cell>
              <table:table-cell office:value-type="string">
                <text:p>847</text:p>
              </table:table-cell>
              <table:table-cell office:value-type="string">
                <text:p>848</text:p>
              </table:table-cell>
              <table:table-cell office:value-type="string">
                <text:p>849</text:p>
              </table:table-cell>
              <table:table-cell office:value-type="string">
                <text:p>850</text:p>
              </table:table-cell>
              <table:table-cell office:value-type="string">
                <text:p>851</text:p>
              </table:table-cell>
              <table:table-cell office:value-type="string">
                <text:p>852</text:p>
              </table:table-cell>
              <table:table-cell office:value-type="string">
                <text:p>853</text:p>
              </table:table-cell>
              <table:table-cell office:value-type="string">
                <text:p>854</text:p>
              </table:table-cell>
              <table:table-cell office:value-type="string">
                <text:p>855</text:p>
              </table:table-cell>
              <table:table-cell office:value-type="string">
                <text:p>856</text:p>
              </table:table-cell>
              <table:table-cell office:value-type="string">
                <text:p>857</text:p>
              </table:table-cell>
              <table:table-cell office:value-type="string">
                <text:p>858</text:p>
              </table:table-cell>
              <table:table-cell office:value-type="string">
                <text:p>859</text:p>
              </table:table-cell>
              <table:table-cell office:value-type="string">
                <text:p>860</text:p>
              </table:table-cell>
              <table:table-cell office:value-type="string">
                <text:p>861</text:p>
              </table:table-cell>
              <table:table-cell office:value-type="string">
                <text:p>862</text:p>
              </table:table-cell>
              <table:table-cell office:value-type="string">
                <text:p>863</text:p>
              </table:table-cell>
              <table:table-cell office:value-type="string">
                <text:p>864</text:p>
              </table:table-cell>
              <table:table-cell office:value-type="string">
                <text:p>865</text:p>
              </table:table-cell>
              <table:table-cell office:value-type="string">
                <text:p>866</text:p>
              </table:table-cell>
              <table:table-cell office:value-type="string">
                <text:p>867</text:p>
              </table:table-cell>
              <table:table-cell office:value-type="string">
                <text:p>868</text:p>
              </table:table-cell>
              <table:table-cell office:value-type="string">
                <text:p>869</text:p>
              </table:table-cell>
              <table:table-cell office:value-type="string">
                <text:p>870</text:p>
              </table:table-cell>
              <table:table-cell office:value-type="string">
                <text:p>871</text:p>
              </table:table-cell>
              <table:table-cell office:value-type="string">
                <text:p>872</text:p>
              </table:table-cell>
              <table:table-cell office:value-type="string">
                <text:p>873</text:p>
              </table:table-cell>
              <table:table-cell office:value-type="string">
                <text:p>874</text:p>
              </table:table-cell>
              <table:table-cell office:value-type="string">
                <text:p>875</text:p>
              </table:table-cell>
              <table:table-cell office:value-type="string">
                <text:p>876</text:p>
              </table:table-cell>
              <table:table-cell office:value-type="string">
                <text:p>877</text:p>
              </table:table-cell>
              <table:table-cell office:value-type="string">
                <text:p>878</text:p>
              </table:table-cell>
              <table:table-cell office:value-type="string">
                <text:p>879</text:p>
              </table:table-cell>
              <table:table-cell office:value-type="string">
                <text:p>880</text:p>
              </table:table-cell>
              <table:table-cell office:value-type="string">
                <text:p>881</text:p>
              </table:table-cell>
              <table:table-cell office:value-type="string">
                <text:p>882</text:p>
              </table:table-cell>
              <table:table-cell office:value-type="string">
                <text:p>883</text:p>
              </table:table-cell>
              <table:table-cell office:value-type="string">
                <text:p>884</text:p>
              </table:table-cell>
              <table:table-cell office:value-type="string">
                <text:p>885</text:p>
              </table:table-cell>
              <table:table-cell office:value-type="string">
                <text:p>886</text:p>
              </table:table-cell>
              <table:table-cell office:value-type="string">
                <text:p>887</text:p>
              </table:table-cell>
              <table:table-cell office:value-type="string">
                <text:p>888</text:p>
              </table:table-cell>
              <table:table-cell office:value-type="string">
                <text:p>889</text:p>
              </table:table-cell>
              <table:table-cell office:value-type="string">
                <text:p>890</text:p>
              </table:table-cell>
              <table:table-cell office:value-type="string">
                <text:p>891</text:p>
              </table:table-cell>
              <table:table-cell office:value-type="string">
                <text:p>892</text:p>
              </table:table-cell>
              <table:table-cell office:value-type="string">
                <text:p>893</text:p>
              </table:table-cell>
              <table:table-cell office:value-type="string">
                <text:p>894</text:p>
              </table:table-cell>
              <table:table-cell office:value-type="string">
                <text:p>895</text:p>
              </table:table-cell>
              <table:table-cell office:value-type="string">
                <text:p>896</text:p>
              </table:table-cell>
              <table:table-cell office:value-type="string">
                <text:p>897</text:p>
              </table:table-cell>
              <table:table-cell office:value-type="string">
                <text:p>898</text:p>
              </table:table-cell>
              <table:table-cell office:value-type="string">
                <text:p>899</text:p>
              </table:table-cell>
              <table:table-cell office:value-type="string">
                <text:p>900</text:p>
              </table:table-cell>
              <table:table-cell office:value-type="string">
                <text:p>901</text:p>
              </table:table-cell>
              <table:table-cell office:value-type="string">
                <text:p>902</text:p>
              </table:table-cell>
              <table:table-cell office:value-type="string">
                <text:p>903</text:p>
              </table:table-cell>
              <table:table-cell office:value-type="string">
                <text:p>904</text:p>
              </table:table-cell>
              <table:table-cell office:value-type="string">
                <text:p>905</text:p>
              </table:table-cell>
              <table:table-cell office:value-type="string">
                <text:p>906</text:p>
              </table:table-cell>
              <table:table-cell office:value-type="string">
                <text:p>907</text:p>
              </table:table-cell>
              <table:table-cell office:value-type="string">
                <text:p>908</text:p>
              </table:table-cell>
              <table:table-cell office:value-type="string">
                <text:p>909</text:p>
              </table:table-cell>
              <table:table-cell office:value-type="string">
                <text:p>910</text:p>
              </table:table-cell>
              <table:table-cell office:value-type="string">
                <text:p>911</text:p>
              </table:table-cell>
              <table:table-cell office:value-type="string">
                <text:p>912</text:p>
              </table:table-cell>
              <table:table-cell office:value-type="string">
                <text:p>913</text:p>
              </table:table-cell>
              <table:table-cell office:value-type="string">
                <text:p>914</text:p>
              </table:table-cell>
              <table:table-cell office:value-type="string">
                <text:p>915</text:p>
              </table:table-cell>
              <table:table-cell office:value-type="string">
                <text:p>916</text:p>
              </table:table-cell>
              <table:table-cell office:value-type="string">
                <text:p>917</text:p>
              </table:table-cell>
              <table:table-cell office:value-type="string">
                <text:p>918</text:p>
              </table:table-cell>
              <table:table-cell office:value-type="string">
                <text:p>919</text:p>
              </table:table-cell>
              <table:table-cell office:value-type="string">
                <text:p>920</text:p>
              </table:table-cell>
              <table:table-cell office:value-type="string">
                <text:p>921</text:p>
              </table:table-cell>
              <table:table-cell office:value-type="string">
                <text:p>922</text:p>
              </table:table-cell>
              <table:table-cell office:value-type="string">
                <text:p>923</text:p>
              </table:table-cell>
              <table:table-cell office:value-type="string">
                <text:p>924</text:p>
              </table:table-cell>
              <table:table-cell office:value-type="string">
                <text:p>925</text:p>
              </table:table-cell>
              <table:table-cell office:value-type="string">
                <text:p>926</text:p>
              </table:table-cell>
              <table:table-cell office:value-type="string">
                <text:p>927</text:p>
              </table:table-cell>
              <table:table-cell office:value-type="string">
                <text:p>928</text:p>
              </table:table-cell>
              <table:table-cell office:value-type="string">
                <text:p>929</text:p>
              </table:table-cell>
              <table:table-cell office:value-type="string">
                <text:p>930</text:p>
              </table:table-cell>
              <table:table-cell office:value-type="string">
                <text:p>931</text:p>
              </table:table-cell>
              <table:table-cell office:value-type="string">
                <text:p>932</text:p>
              </table:table-cell>
              <table:table-cell office:value-type="string">
                <text:p>933</text:p>
              </table:table-cell>
              <table:table-cell office:value-type="string">
                <text:p>934</text:p>
              </table:table-cell>
              <table:table-cell office:value-type="string">
                <text:p>935</text:p>
              </table:table-cell>
              <table:table-cell office:value-type="string">
                <text:p>936</text:p>
              </table:table-cell>
              <table:table-cell office:value-type="string">
                <text:p>937</text:p>
              </table:table-cell>
              <table:table-cell office:value-type="string">
                <text:p>938</text:p>
              </table:table-cell>
              <table:table-cell office:value-type="string">
                <text:p>939</text:p>
              </table:table-cell>
              <table:table-cell office:value-type="string">
                <text:p>940</text:p>
              </table:table-cell>
              <table:table-cell office:value-type="string">
                <text:p>941</text:p>
              </table:table-cell>
              <table:table-cell office:value-type="string">
                <text:p>942</text:p>
              </table:table-cell>
              <table:table-cell office:value-type="string">
                <text:p>943</text:p>
              </table:table-cell>
              <table:table-cell office:value-type="string">
                <text:p>944</text:p>
              </table:table-cell>
              <table:table-cell office:value-type="string">
                <text:p>945</text:p>
              </table:table-cell>
              <table:table-cell office:value-type="string">
                <text:p>946</text:p>
              </table:table-cell>
              <table:table-cell office:value-type="string">
                <text:p>947</text:p>
              </table:table-cell>
              <table:table-cell office:value-type="string">
                <text:p>948</text:p>
              </table:table-cell>
              <table:table-cell office:value-type="string">
                <text:p>949</text:p>
              </table:table-cell>
              <table:table-cell office:value-type="string">
                <text:p>950</text:p>
              </table:table-cell>
              <table:table-cell office:value-type="string">
                <text:p>951</text:p>
              </table:table-cell>
              <table:table-cell office:value-type="string">
                <text:p>952</text:p>
              </table:table-cell>
              <table:table-cell office:value-type="string">
                <text:p>953</text:p>
              </table:table-cell>
              <table:table-cell office:value-type="string">
                <text:p>954</text:p>
              </table:table-cell>
              <table:table-cell office:value-type="string">
                <text:p>955</text:p>
              </table:table-cell>
              <table:table-cell office:value-type="string">
                <text:p>956</text:p>
              </table:table-cell>
              <table:table-cell office:value-type="string">
                <text:p>957</text:p>
              </table:table-cell>
              <table:table-cell office:value-type="string">
                <text:p>958</text:p>
              </table:table-cell>
              <table:table-cell office:value-type="string">
                <text:p>959</text:p>
              </table:table-cell>
              <table:table-cell office:value-type="string">
                <text:p>960</text:p>
              </table:table-cell>
              <table:table-cell office:value-type="string">
                <text:p>961</text:p>
              </table:table-cell>
              <table:table-cell office:value-type="string">
                <text:p>962</text:p>
              </table:table-cell>
              <table:table-cell office:value-type="string">
                <text:p>963</text:p>
              </table:table-cell>
              <table:table-cell office:value-type="string">
                <text:p>964</text:p>
              </table:table-cell>
              <table:table-cell office:value-type="string">
                <text:p>965</text:p>
              </table:table-cell>
              <table:table-cell office:value-type="string">
                <text:p>966</text:p>
              </table:table-cell>
              <table:table-cell office:value-type="string">
                <text:p>967</text:p>
              </table:table-cell>
              <table:table-cell office:value-type="string">
                <text:p>968</text:p>
              </table:table-cell>
              <table:table-cell office:value-type="string">
                <text:p>969</text:p>
              </table:table-cell>
              <table:table-cell office:value-type="string">
                <text:p>970</text:p>
              </table:table-cell>
              <table:table-cell office:value-type="string">
                <text:p>971</text:p>
              </table:table-cell>
              <table:table-cell office:value-type="string">
                <text:p>972</text:p>
              </table:table-cell>
              <table:table-cell office:value-type="string">
                <text:p>973</text:p>
              </table:table-cell>
              <table:table-cell office:value-type="string">
                <text:p>974</text:p>
              </table:table-cell>
              <table:table-cell office:value-type="string">
                <text:p>975</text:p>
              </table:table-cell>
              <table:table-cell office:value-type="string">
                <text:p>976</text:p>
              </table:table-cell>
              <table:table-cell office:value-type="string">
                <text:p>977</text:p>
              </table:table-cell>
              <table:table-cell office:value-type="string">
                <text:p>978</text:p>
              </table:table-cell>
              <table:table-cell office:value-type="string">
                <text:p>979</text:p>
              </table:table-cell>
              <table:table-cell office:value-type="string">
                <text:p>980</text:p>
              </table:table-cell>
              <table:table-cell office:value-type="string">
                <text:p>981</text:p>
              </table:table-cell>
              <table:table-cell office:value-type="string">
                <text:p>982</text:p>
              </table:table-cell>
              <table:table-cell office:value-type="string">
                <text:p>983</text:p>
              </table:table-cell>
              <table:table-cell office:value-type="string">
                <text:p>984</text:p>
              </table:table-cell>
              <table:table-cell office:value-type="string">
                <text:p>985</text:p>
              </table:table-cell>
              <table:table-cell office:value-type="string">
                <text:p>986</text:p>
              </table:table-cell>
              <table:table-cell office:value-type="string">
                <text:p>987</text:p>
              </table:table-cell>
              <table:table-cell office:value-type="string">
                <text:p>988</text:p>
              </table:table-cell>
              <table:table-cell office:value-type="string">
                <text:p>989</text:p>
              </table:table-cell>
              <table:table-cell office:value-type="string">
                <text:p>990</text:p>
              </table:table-cell>
              <table:table-cell office:value-type="string">
                <text:p>991</text:p>
              </table:table-cell>
              <table:table-cell office:value-type="string">
                <text:p>992</text:p>
              </table:table-cell>
              <table:table-cell office:value-type="string">
                <text:p>993</text:p>
              </table:table-cell>
              <table:table-cell office:value-type="string">
                <text:p>994</text:p>
              </table:table-cell>
              <table:table-cell office:value-type="string">
                <text:p>995</text:p>
              </table:table-cell>
              <table:table-cell office:value-type="string">
                <text:p>996</text:p>
              </table:table-cell>
              <table:table-cell office:value-type="string">
                <text:p>997</text:p>
              </table:table-cell>
              <table:table-cell office:value-type="string">
                <text:p>998</text:p>
              </table:table-cell>
              <table:table-cell office:value-type="string">
                <text:p>999</text:p>
              </table:table-cell>
              <table:table-cell office:value-type="string">
                <text:p>1000</text:p>
              </table:table-cell>
              <table:table-cell office:value-type="string">
                <text:p>1001</text:p>
              </table:table-cell>
            </table:table-row>
          </table:table-header-rows>
          <table:table-rows>
            <table:table-row>
              <table:table-cell office:value-type="string">
                <text:p text:id="">Colonne A</text:p>
              </table:table-cell>
              <table:table-cell office:value-type="float" office:value="0">
                <text:p text:id="Data.A250:Data.A1250">0</text:p>
              </table:table-cell>
              <table:table-cell office:value-type="float" office:value="0.00002">
                <text:p>0.00002</text:p>
              </table:table-cell>
              <table:table-cell office:value-type="float" office:value="0.00004">
                <text:p>0.00004</text:p>
              </table:table-cell>
              <table:table-cell office:value-type="float" office:value="0.00006">
                <text:p>0.00006</text:p>
              </table:table-cell>
              <table:table-cell office:value-type="float" office:value="0.00008">
                <text:p>0.00008</text:p>
              </table:table-cell>
              <table:table-cell office:value-type="float" office:value="0.0001">
                <text:p>0.0001</text:p>
              </table:table-cell>
              <table:table-cell office:value-type="float" office:value="0.00012">
                <text:p>0.00012</text:p>
              </table:table-cell>
              <table:table-cell office:value-type="float" office:value="0.00014">
                <text:p>0.00014</text:p>
              </table:table-cell>
              <table:table-cell office:value-type="float" office:value="0.00016">
                <text:p>0.00016</text:p>
              </table:table-cell>
              <table:table-cell office:value-type="float" office:value="0.00018">
                <text:p>0.00018</text:p>
              </table:table-cell>
              <table:table-cell office:value-type="float" office:value="0.0002">
                <text:p>0.0002</text:p>
              </table:table-cell>
              <table:table-cell office:value-type="float" office:value="0.00022">
                <text:p>0.00022</text:p>
              </table:table-cell>
              <table:table-cell office:value-type="float" office:value="0.00024">
                <text:p>0.00024</text:p>
              </table:table-cell>
              <table:table-cell office:value-type="float" office:value="0.00026">
                <text:p>0.00026</text:p>
              </table:table-cell>
              <table:table-cell office:value-type="float" office:value="0.00028">
                <text:p>0.00028</text:p>
              </table:table-cell>
              <table:table-cell office:value-type="float" office:value="0.0003">
                <text:p>0.0003</text:p>
              </table:table-cell>
              <table:table-cell office:value-type="float" office:value="0.00032">
                <text:p>0.00032</text:p>
              </table:table-cell>
              <table:table-cell office:value-type="float" office:value="0.00034">
                <text:p>0.00034</text:p>
              </table:table-cell>
              <table:table-cell office:value-type="float" office:value="0.00036">
                <text:p>0.00036</text:p>
              </table:table-cell>
              <table:table-cell office:value-type="float" office:value="0.00038">
                <text:p>0.00038</text:p>
              </table:table-cell>
              <table:table-cell office:value-type="float" office:value="0.0004">
                <text:p>0.0004</text:p>
              </table:table-cell>
              <table:table-cell office:value-type="float" office:value="0.00042">
                <text:p>0.00042</text:p>
              </table:table-cell>
              <table:table-cell office:value-type="float" office:value="0.00044">
                <text:p>0.00044</text:p>
              </table:table-cell>
              <table:table-cell office:value-type="float" office:value="0.00046">
                <text:p>0.00046</text:p>
              </table:table-cell>
              <table:table-cell office:value-type="float" office:value="0.00048">
                <text:p>0.00048</text:p>
              </table:table-cell>
              <table:table-cell office:value-type="float" office:value="0.0005">
                <text:p>0.0005</text:p>
              </table:table-cell>
              <table:table-cell office:value-type="float" office:value="0.00052">
                <text:p>0.0005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6">
                <text:p>0.00056</text:p>
              </table:table-cell>
              <table:table-cell office:value-type="float" office:value="0.00058">
                <text:p>0.00058</text:p>
              </table:table-cell>
              <table:table-cell office:value-type="float" office:value="0.0006">
                <text:p>0.0006</text:p>
              </table:table-cell>
              <table:table-cell office:value-type="float" office:value="0.00062">
                <text:p>0.00062</text:p>
              </table:table-cell>
              <table:table-cell office:value-type="float" office:value="0.00064">
                <text:p>0.00064</text:p>
              </table:table-cell>
              <table:table-cell office:value-type="float" office:value="0.00066">
                <text:p>0.00066</text:p>
              </table:table-cell>
              <table:table-cell office:value-type="float" office:value="0.00068">
                <text:p>0.00068</text:p>
              </table:table-cell>
              <table:table-cell office:value-type="float" office:value="0.000700000000000001">
                <text:p>0.000700000000000001</text:p>
              </table:table-cell>
              <table:table-cell office:value-type="float" office:value="0.000720000000000001">
                <text:p>0.000720000000000001</text:p>
              </table:table-cell>
              <table:table-cell office:value-type="float" office:value="0.000740000000000001">
                <text:p>0.000740000000000001</text:p>
              </table:table-cell>
              <table:table-cell office:value-type="float" office:value="0.000760000000000001">
                <text:p>0.000760000000000001</text:p>
              </table:table-cell>
              <table:table-cell office:value-type="float" office:value="0.000780000000000001">
                <text:p>0.000780000000000001</text:p>
              </table:table-cell>
              <table:table-cell office:value-type="float" office:value="0.000800000000000001">
                <text:p>0.000800000000000001</text:p>
              </table:table-cell>
              <table:table-cell office:value-type="float" office:value="0.000820000000000001">
                <text:p>0.000820000000000001</text:p>
              </table:table-cell>
              <table:table-cell office:value-type="float" office:value="0.000840000000000001">
                <text:p>0.000840000000000001</text:p>
              </table:table-cell>
              <table:table-cell office:value-type="float" office:value="0.000860000000000001">
                <text:p>0.000860000000000001</text:p>
              </table:table-cell>
              <table:table-cell office:value-type="float" office:value="0.000880000000000001">
                <text:p>0.000880000000000001</text:p>
              </table:table-cell>
              <table:table-cell office:value-type="float" office:value="0.000900000000000001">
                <text:p>0.000900000000000001</text:p>
              </table:table-cell>
              <table:table-cell office:value-type="float" office:value="0.000920000000000001">
                <text:p>0.000920000000000001</text:p>
              </table:table-cell>
              <table:table-cell office:value-type="float" office:value="0.000940000000000001">
                <text:p>0.000940000000000001</text:p>
              </table:table-cell>
              <table:table-cell office:value-type="float" office:value="0.000960000000000001">
                <text:p>0.000960000000000001</text:p>
              </table:table-cell>
              <table:table-cell office:value-type="float" office:value="0.000980000000000001">
                <text:p>0.000980000000000001</text:p>
              </table:table-cell>
              <table:table-cell office:value-type="float" office:value="0.001">
                <text:p>0.001</text:p>
              </table:table-cell>
              <table:table-cell office:value-type="float" office:value="0.00102">
                <text:p>0.00102</text:p>
              </table:table-cell>
              <table:table-cell office:value-type="float" office:value="0.00104">
                <text:p>0.00104</text:p>
              </table:table-cell>
              <table:table-cell office:value-type="float" office:value="0.00106">
                <text:p>0.00106</text:p>
              </table:table-cell>
              <table:table-cell office:value-type="float" office:value="0.00108">
                <text:p>0.00108</text:p>
              </table:table-cell>
              <table:table-cell office:value-type="float" office:value="0.0011">
                <text:p>0.0011</text:p>
              </table:table-cell>
              <table:table-cell office:value-type="float" office:value="0.00112">
                <text:p>0.00112</text:p>
              </table:table-cell>
              <table:table-cell office:value-type="float" office:value="0.00114">
                <text:p>0.00114</text:p>
              </table:table-cell>
              <table:table-cell office:value-type="float" office:value="0.00116">
                <text:p>0.00116</text:p>
              </table:table-cell>
              <table:table-cell office:value-type="float" office:value="0.00118">
                <text:p>0.00118</text:p>
              </table:table-cell>
              <table:table-cell office:value-type="float" office:value="0.0012">
                <text:p>0.0012</text:p>
              </table:table-cell>
              <table:table-cell office:value-type="float" office:value="0.00122">
                <text:p>0.00122</text:p>
              </table:table-cell>
              <table:table-cell office:value-type="float" office:value="0.00124">
                <text:p>0.00124</text:p>
              </table:table-cell>
              <table:table-cell office:value-type="float" office:value="0.00126">
                <text:p>0.00126</text:p>
              </table:table-cell>
              <table:table-cell office:value-type="float" office:value="0.00128">
                <text:p>0.00128</text:p>
              </table:table-cell>
              <table:table-cell office:value-type="float" office:value="0.0013">
                <text:p>0.0013</text:p>
              </table:table-cell>
              <table:table-cell office:value-type="float" office:value="0.00132">
                <text:p>0.00132</text:p>
              </table:table-cell>
              <table:table-cell office:value-type="float" office:value="0.00134">
                <text:p>0.00134</text:p>
              </table:table-cell>
              <table:table-cell office:value-type="float" office:value="0.00136">
                <text:p>0.00136</text:p>
              </table:table-cell>
              <table:table-cell office:value-type="float" office:value="0.00138">
                <text:p>0.00138</text:p>
              </table:table-cell>
              <table:table-cell office:value-type="float" office:value="0.0014">
                <text:p>0.0014</text:p>
              </table:table-cell>
              <table:table-cell office:value-type="float" office:value="0.00142">
                <text:p>0.00142</text:p>
              </table:table-cell>
              <table:table-cell office:value-type="float" office:value="0.00144">
                <text:p>0.00144</text:p>
              </table:table-cell>
              <table:table-cell office:value-type="float" office:value="0.00146">
                <text:p>0.00146</text:p>
              </table:table-cell>
              <table:table-cell office:value-type="float" office:value="0.00148">
                <text:p>0.00148</text:p>
              </table:table-cell>
              <table:table-cell office:value-type="float" office:value="0.0015">
                <text:p>0.0015</text:p>
              </table:table-cell>
              <table:table-cell office:value-type="float" office:value="0.00152">
                <text:p>0.00152</text:p>
              </table:table-cell>
              <table:table-cell office:value-type="float" office:value="0.00154">
                <text:p>0.00154</text:p>
              </table:table-cell>
              <table:table-cell office:value-type="float" office:value="0.00156">
                <text:p>0.00156</text:p>
              </table:table-cell>
              <table:table-cell office:value-type="float" office:value="0.00158">
                <text:p>0.00158</text:p>
              </table:table-cell>
              <table:table-cell office:value-type="float" office:value="0.0016">
                <text:p>0.0016</text:p>
              </table:table-cell>
              <table:table-cell office:value-type="float" office:value="0.00162">
                <text:p>0.00162</text:p>
              </table:table-cell>
              <table:table-cell office:value-type="float" office:value="0.00164">
                <text:p>0.00164</text:p>
              </table:table-cell>
              <table:table-cell office:value-type="float" office:value="0.00166">
                <text:p>0.00166</text:p>
              </table:table-cell>
              <table:table-cell office:value-type="float" office:value="0.00168">
                <text:p>0.00168</text:p>
              </table:table-cell>
              <table:table-cell office:value-type="float" office:value="0.0017">
                <text:p>0.0017</text:p>
              </table:table-cell>
              <table:table-cell office:value-type="float" office:value="0.00172">
                <text:p>0.00172</text:p>
              </table:table-cell>
              <table:table-cell office:value-type="float" office:value="0.00174">
                <text:p>0.00174</text:p>
              </table:table-cell>
              <table:table-cell office:value-type="float" office:value="0.00176">
                <text:p>0.00176</text:p>
              </table:table-cell>
              <table:table-cell office:value-type="float" office:value="0.00178">
                <text:p>0.00178</text:p>
              </table:table-cell>
              <table:table-cell office:value-type="float" office:value="0.0018">
                <text:p>0.0018</text:p>
              </table:table-cell>
              <table:table-cell office:value-type="float" office:value="0.00182">
                <text:p>0.00182</text:p>
              </table:table-cell>
              <table:table-cell office:value-type="float" office:value="0.00184">
                <text:p>0.00184</text:p>
              </table:table-cell>
              <table:table-cell office:value-type="float" office:value="0.00186">
                <text:p>0.00186</text:p>
              </table:table-cell>
              <table:table-cell office:value-type="float" office:value="0.00188">
                <text:p>0.00188</text:p>
              </table:table-cell>
              <table:table-cell office:value-type="float" office:value="0.0019">
                <text:p>0.0019</text:p>
              </table:table-cell>
              <table:table-cell office:value-type="float" office:value="0.00192">
                <text:p>0.00192</text:p>
              </table:table-cell>
              <table:table-cell office:value-type="float" office:value="0.00194">
                <text:p>0.00194</text:p>
              </table:table-cell>
              <table:table-cell office:value-type="float" office:value="0.00196">
                <text:p>0.00196</text:p>
              </table:table-cell>
              <table:table-cell office:value-type="float" office:value="0.00198">
                <text:p>0.00198</text:p>
              </table:table-cell>
              <table:table-cell office:value-type="float" office:value="0.002">
                <text:p>0.002</text:p>
              </table:table-cell>
              <table:table-cell office:value-type="float" office:value="0.00202">
                <text:p>0.00202</text:p>
              </table:table-cell>
              <table:table-cell office:value-type="float" office:value="0.00204">
                <text:p>0.00204</text:p>
              </table:table-cell>
              <table:table-cell office:value-type="float" office:value="0.00206">
                <text:p>0.00206</text:p>
              </table:table-cell>
              <table:table-cell office:value-type="float" office:value="0.00208">
                <text:p>0.00208</text:p>
              </table:table-cell>
              <table:table-cell office:value-type="float" office:value="0.0021">
                <text:p>0.0021</text:p>
              </table:table-cell>
              <table:table-cell office:value-type="float" office:value="0.00212">
                <text:p>0.00212</text:p>
              </table:table-cell>
              <table:table-cell office:value-type="float" office:value="0.00214">
                <text:p>0.00214</text:p>
              </table:table-cell>
              <table:table-cell office:value-type="float" office:value="0.00216">
                <text:p>0.00216</text:p>
              </table:table-cell>
              <table:table-cell office:value-type="float" office:value="0.00218">
                <text:p>0.00218</text:p>
              </table:table-cell>
              <table:table-cell office:value-type="float" office:value="0.0022">
                <text:p>0.0022</text:p>
              </table:table-cell>
              <table:table-cell office:value-type="float" office:value="0.00222">
                <text:p>0.00222</text:p>
              </table:table-cell>
              <table:table-cell office:value-type="float" office:value="0.00224">
                <text:p>0.00224</text:p>
              </table:table-cell>
              <table:table-cell office:value-type="float" office:value="0.00226">
                <text:p>0.00226</text:p>
              </table:table-cell>
              <table:table-cell office:value-type="float" office:value="0.00228">
                <text:p>0.00228</text:p>
              </table:table-cell>
              <table:table-cell office:value-type="float" office:value="0.0023">
                <text:p>0.0023</text:p>
              </table:table-cell>
              <table:table-cell office:value-type="float" office:value="0.00232">
                <text:p>0.00232</text:p>
              </table:table-cell>
              <table:table-cell office:value-type="float" office:value="0.00234">
                <text:p>0.00234</text:p>
              </table:table-cell>
              <table:table-cell office:value-type="float" office:value="0.00236">
                <text:p>0.00236</text:p>
              </table:table-cell>
              <table:table-cell office:value-type="float" office:value="0.00238">
                <text:p>0.00238</text:p>
              </table:table-cell>
              <table:table-cell office:value-type="float" office:value="0.0024">
                <text:p>0.0024</text:p>
              </table:table-cell>
              <table:table-cell office:value-type="float" office:value="0.00242">
                <text:p>0.00242</text:p>
              </table:table-cell>
              <table:table-cell office:value-type="float" office:value="0.00244">
                <text:p>0.00244</text:p>
              </table:table-cell>
              <table:table-cell office:value-type="float" office:value="0.00246000000000001">
                <text:p>0.00246000000000001</text:p>
              </table:table-cell>
              <table:table-cell office:value-type="float" office:value="0.00248000000000001">
                <text:p>0.00248000000000001</text:p>
              </table:table-cell>
              <table:table-cell office:value-type="float" office:value="0.00250000000000001">
                <text:p>0.00250000000000001</text:p>
              </table:table-cell>
              <table:table-cell office:value-type="float" office:value="0.00252000000000001">
                <text:p>0.00252000000000001</text:p>
              </table:table-cell>
              <table:table-cell office:value-type="float" office:value="0.00254000000000001">
                <text:p>0.00254000000000001</text:p>
              </table:table-cell>
              <table:table-cell office:value-type="float" office:value="0.00256000000000001">
                <text:p>0.00256000000000001</text:p>
              </table:table-cell>
              <table:table-cell office:value-type="float" office:value="0.00258000000000001">
                <text:p>0.00258000000000001</text:p>
              </table:table-cell>
              <table:table-cell office:value-type="float" office:value="0.00260000000000001">
                <text:p>0.00260000000000001</text:p>
              </table:table-cell>
              <table:table-cell office:value-type="float" office:value="0.00262000000000001">
                <text:p>0.00262000000000001</text:p>
              </table:table-cell>
              <table:table-cell office:value-type="float" office:value="0.00264000000000001">
                <text:p>0.00264000000000001</text:p>
              </table:table-cell>
              <table:table-cell office:value-type="float" office:value="0.00266000000000001">
                <text:p>0.00266000000000001</text:p>
              </table:table-cell>
              <table:table-cell office:value-type="float" office:value="0.00268000000000001">
                <text:p>0.00268000000000001</text:p>
              </table:table-cell>
              <table:table-cell office:value-type="float" office:value="0.00270000000000001">
                <text:p>0.00270000000000001</text:p>
              </table:table-cell>
              <table:table-cell office:value-type="float" office:value="0.00272000000000001">
                <text:p>0.00272000000000001</text:p>
              </table:table-cell>
              <table:table-cell office:value-type="float" office:value="0.00274000000000001">
                <text:p>0.00274000000000001</text:p>
              </table:table-cell>
              <table:table-cell office:value-type="float" office:value="0.00276000000000001">
                <text:p>0.00276000000000001</text:p>
              </table:table-cell>
              <table:table-cell office:value-type="float" office:value="0.00278000000000001">
                <text:p>0.00278000000000001</text:p>
              </table:table-cell>
              <table:table-cell office:value-type="float" office:value="0.00280000000000001">
                <text:p>0.00280000000000001</text:p>
              </table:table-cell>
              <table:table-cell office:value-type="float" office:value="0.00282000000000001">
                <text:p>0.00282000000000001</text:p>
              </table:table-cell>
              <table:table-cell office:value-type="float" office:value="0.00284000000000001">
                <text:p>0.00284000000000001</text:p>
              </table:table-cell>
              <table:table-cell office:value-type="float" office:value="0.00286000000000001">
                <text:p>0.00286000000000001</text:p>
              </table:table-cell>
              <table:table-cell office:value-type="float" office:value="0.00288000000000001">
                <text:p>0.00288000000000001</text:p>
              </table:table-cell>
              <table:table-cell office:value-type="float" office:value="0.00290000000000001">
                <text:p>0.00290000000000001</text:p>
              </table:table-cell>
              <table:table-cell office:value-type="float" office:value="0.00292000000000001">
                <text:p>0.00292000000000001</text:p>
              </table:table-cell>
              <table:table-cell office:value-type="float" office:value="0.00294000000000001">
                <text:p>0.00294000000000001</text:p>
              </table:table-cell>
              <table:table-cell office:value-type="float" office:value="0.00296000000000001">
                <text:p>0.00296000000000001</text:p>
              </table:table-cell>
              <table:table-cell office:value-type="float" office:value="0.00298000000000001">
                <text:p>0.00298000000000001</text:p>
              </table:table-cell>
              <table:table-cell office:value-type="float" office:value="0.00300000000000001">
                <text:p>0.00300000000000001</text:p>
              </table:table-cell>
              <table:table-cell office:value-type="float" office:value="0.00302000000000001">
                <text:p>0.00302000000000001</text:p>
              </table:table-cell>
              <table:table-cell office:value-type="float" office:value="0.00304000000000001">
                <text:p>0.00304000000000001</text:p>
              </table:table-cell>
              <table:table-cell office:value-type="float" office:value="0.00306000000000001">
                <text:p>0.00306000000000001</text:p>
              </table:table-cell>
              <table:table-cell office:value-type="float" office:value="0.00308000000000001">
                <text:p>0.00308000000000001</text:p>
              </table:table-cell>
              <table:table-cell office:value-type="float" office:value="0.00310000000000001">
                <text:p>0.00310000000000001</text:p>
              </table:table-cell>
              <table:table-cell office:value-type="float" office:value="0.00312000000000001">
                <text:p>0.00312000000000001</text:p>
              </table:table-cell>
              <table:table-cell office:value-type="float" office:value="0.00314000000000001">
                <text:p>0.00314000000000001</text:p>
              </table:table-cell>
              <table:table-cell office:value-type="float" office:value="0.00316000000000001">
                <text:p>0.00316000000000001</text:p>
              </table:table-cell>
              <table:table-cell office:value-type="float" office:value="0.00318000000000001">
                <text:p>0.00318000000000001</text:p>
              </table:table-cell>
              <table:table-cell office:value-type="float" office:value="0.00320000000000001">
                <text:p>0.00320000000000001</text:p>
              </table:table-cell>
              <table:table-cell office:value-type="float" office:value="0.00322000000000001">
                <text:p>0.00322000000000001</text:p>
              </table:table-cell>
              <table:table-cell office:value-type="float" office:value="0.00324000000000001">
                <text:p>0.00324000000000001</text:p>
              </table:table-cell>
              <table:table-cell office:value-type="float" office:value="0.00326000000000001">
                <text:p>0.00326000000000001</text:p>
              </table:table-cell>
              <table:table-cell office:value-type="float" office:value="0.00328000000000001">
                <text:p>0.00328000000000001</text:p>
              </table:table-cell>
              <table:table-cell office:value-type="float" office:value="0.00330000000000001">
                <text:p>0.00330000000000001</text:p>
              </table:table-cell>
              <table:table-cell office:value-type="float" office:value="0.00332000000000001">
                <text:p>0.00332000000000001</text:p>
              </table:table-cell>
              <table:table-cell office:value-type="float" office:value="0.00334000000000001">
                <text:p>0.00334000000000001</text:p>
              </table:table-cell>
              <table:table-cell office:value-type="float" office:value="0.00336000000000001">
                <text:p>0.00336000000000001</text:p>
              </table:table-cell>
              <table:table-cell office:value-type="float" office:value="0.00338000000000001">
                <text:p>0.00338000000000001</text:p>
              </table:table-cell>
              <table:table-cell office:value-type="float" office:value="0.00340000000000001">
                <text:p>0.00340000000000001</text:p>
              </table:table-cell>
              <table:table-cell office:value-type="float" office:value="0.00342000000000001">
                <text:p>0.00342000000000001</text:p>
              </table:table-cell>
              <table:table-cell office:value-type="float" office:value="0.00344000000000001">
                <text:p>0.00344000000000001</text:p>
              </table:table-cell>
              <table:table-cell office:value-type="float" office:value="0.00346000000000001">
                <text:p>0.00346000000000001</text:p>
              </table:table-cell>
              <table:table-cell office:value-type="float" office:value="0.00348000000000001">
                <text:p>0.00348000000000001</text:p>
              </table:table-cell>
              <table:table-cell office:value-type="float" office:value="0.00350000000000001">
                <text:p>0.00350000000000001</text:p>
              </table:table-cell>
              <table:table-cell office:value-type="float" office:value="0.00352000000000001">
                <text:p>0.00352000000000001</text:p>
              </table:table-cell>
              <table:table-cell office:value-type="float" office:value="0.00354000000000001">
                <text:p>0.00354000000000001</text:p>
              </table:table-cell>
              <table:table-cell office:value-type="float" office:value="0.00356000000000001">
                <text:p>0.00356000000000001</text:p>
              </table:table-cell>
              <table:table-cell office:value-type="float" office:value="0.00358000000000001">
                <text:p>0.00358000000000001</text:p>
              </table:table-cell>
              <table:table-cell office:value-type="float" office:value="0.00360000000000001">
                <text:p>0.00360000000000001</text:p>
              </table:table-cell>
              <table:table-cell office:value-type="float" office:value="0.00362000000000001">
                <text:p>0.00362000000000001</text:p>
              </table:table-cell>
              <table:table-cell office:value-type="float" office:value="0.00364000000000001">
                <text:p>0.00364000000000001</text:p>
              </table:table-cell>
              <table:table-cell office:value-type="float" office:value="0.00366000000000001">
                <text:p>0.00366000000000001</text:p>
              </table:table-cell>
              <table:table-cell office:value-type="float" office:value="0.00368000000000001">
                <text:p>0.00368000000000001</text:p>
              </table:table-cell>
              <table:table-cell office:value-type="float" office:value="0.00370000000000001">
                <text:p>0.00370000000000001</text:p>
              </table:table-cell>
              <table:table-cell office:value-type="float" office:value="0.00372000000000001">
                <text:p>0.00372000000000001</text:p>
              </table:table-cell>
              <table:table-cell office:value-type="float" office:value="0.00374000000000001">
                <text:p>0.00374000000000001</text:p>
              </table:table-cell>
              <table:table-cell office:value-type="float" office:value="0.00376000000000001">
                <text:p>0.00376000000000001</text:p>
              </table:table-cell>
              <table:table-cell office:value-type="float" office:value="0.00378000000000001">
                <text:p>0.00378000000000001</text:p>
              </table:table-cell>
              <table:table-cell office:value-type="float" office:value="0.00380000000000001">
                <text:p>0.00380000000000001</text:p>
              </table:table-cell>
              <table:table-cell office:value-type="float" office:value="0.00382000000000001">
                <text:p>0.00382000000000001</text:p>
              </table:table-cell>
              <table:table-cell office:value-type="float" office:value="0.00384000000000001">
                <text:p>0.00384000000000001</text:p>
              </table:table-cell>
              <table:table-cell office:value-type="float" office:value="0.00386000000000001">
                <text:p>0.00386000000000001</text:p>
              </table:table-cell>
              <table:table-cell office:value-type="float" office:value="0.00388000000000001">
                <text:p>0.00388000000000001</text:p>
              </table:table-cell>
              <table:table-cell office:value-type="float" office:value="0.00390000000000001">
                <text:p>0.00390000000000001</text:p>
              </table:table-cell>
              <table:table-cell office:value-type="float" office:value="0.00392000000000001">
                <text:p>0.00392000000000001</text:p>
              </table:table-cell>
              <table:table-cell office:value-type="float" office:value="0.00394000000000001">
                <text:p>0.00394000000000001</text:p>
              </table:table-cell>
              <table:table-cell office:value-type="float" office:value="0.00396000000000001">
                <text:p>0.00396000000000001</text:p>
              </table:table-cell>
              <table:table-cell office:value-type="float" office:value="0.00398000000000001">
                <text:p>0.00398000000000001</text:p>
              </table:table-cell>
              <table:table-cell office:value-type="float" office:value="0.00400000000000001">
                <text:p>0.00400000000000001</text:p>
              </table:table-cell>
              <table:table-cell office:value-type="float" office:value="0.00402000000000001">
                <text:p>0.00402000000000001</text:p>
              </table:table-cell>
              <table:table-cell office:value-type="float" office:value="0.00404000000000001">
                <text:p>0.00404000000000001</text:p>
              </table:table-cell>
              <table:table-cell office:value-type="float" office:value="0.00406000000000001">
                <text:p>0.00406000000000001</text:p>
              </table:table-cell>
              <table:table-cell office:value-type="float" office:value="0.00408000000000001">
                <text:p>0.00408000000000001</text:p>
              </table:table-cell>
              <table:table-cell office:value-type="float" office:value="0.00410000000000001">
                <text:p>0.00410000000000001</text:p>
              </table:table-cell>
              <table:table-cell office:value-type="float" office:value="0.00412000000000001">
                <text:p>0.00412000000000001</text:p>
              </table:table-cell>
              <table:table-cell office:value-type="float" office:value="0.00414000000000001">
                <text:p>0.00414000000000001</text:p>
              </table:table-cell>
              <table:table-cell office:value-type="float" office:value="0.00416000000000001">
                <text:p>0.00416000000000001</text:p>
              </table:table-cell>
              <table:table-cell office:value-type="float" office:value="0.00418000000000001">
                <text:p>0.00418000000000001</text:p>
              </table:table-cell>
              <table:table-cell office:value-type="float" office:value="0.00420000000000001">
                <text:p>0.00420000000000001</text:p>
              </table:table-cell>
              <table:table-cell office:value-type="float" office:value="0.00422000000000001">
                <text:p>0.00422000000000001</text:p>
              </table:table-cell>
              <table:table-cell office:value-type="float" office:value="0.00424000000000001">
                <text:p>0.00424000000000001</text:p>
              </table:table-cell>
              <table:table-cell office:value-type="float" office:value="0.00426000000000001">
                <text:p>0.00426000000000001</text:p>
              </table:table-cell>
              <table:table-cell office:value-type="float" office:value="0.00428000000000001">
                <text:p>0.00428000000000001</text:p>
              </table:table-cell>
              <table:table-cell office:value-type="float" office:value="0.00430000000000001">
                <text:p>0.00430000000000001</text:p>
              </table:table-cell>
              <table:table-cell office:value-type="float" office:value="0.00432000000000001">
                <text:p>0.00432000000000001</text:p>
              </table:table-cell>
              <table:table-cell office:value-type="float" office:value="0.00434000000000001">
                <text:p>0.00434000000000001</text:p>
              </table:table-cell>
              <table:table-cell office:value-type="float" office:value="0.00436000000000001">
                <text:p>0.00436000000000001</text:p>
              </table:table-cell>
              <table:table-cell office:value-type="float" office:value="0.00438000000000001">
                <text:p>0.00438000000000001</text:p>
              </table:table-cell>
              <table:table-cell office:value-type="float" office:value="0.00440000000000001">
                <text:p>0.00440000000000001</text:p>
              </table:table-cell>
              <table:table-cell office:value-type="float" office:value="0.00442000000000001">
                <text:p>0.00442000000000001</text:p>
              </table:table-cell>
              <table:table-cell office:value-type="float" office:value="0.00444000000000001">
                <text:p>0.00444000000000001</text:p>
              </table:table-cell>
              <table:table-cell office:value-type="float" office:value="0.00446000000000001">
                <text:p>0.00446000000000001</text:p>
              </table:table-cell>
              <table:table-cell office:value-type="float" office:value="0.00448000000000001">
                <text:p>0.00448000000000001</text:p>
              </table:table-cell>
              <table:table-cell office:value-type="float" office:value="0.00450000000000001">
                <text:p>0.00450000000000001</text:p>
              </table:table-cell>
              <table:table-cell office:value-type="float" office:value="0.00452000000000001">
                <text:p>0.00452000000000001</text:p>
              </table:table-cell>
              <table:table-cell office:value-type="float" office:value="0.00454000000000001">
                <text:p>0.00454000000000001</text:p>
              </table:table-cell>
              <table:table-cell office:value-type="float" office:value="0.00456000000000001">
                <text:p>0.00456000000000001</text:p>
              </table:table-cell>
              <table:table-cell office:value-type="float" office:value="0.00458000000000001">
                <text:p>0.00458000000000001</text:p>
              </table:table-cell>
              <table:table-cell office:value-type="float" office:value="0.00460000000000001">
                <text:p>0.00460000000000001</text:p>
              </table:table-cell>
              <table:table-cell office:value-type="float" office:value="0.00462000000000001">
                <text:p>0.00462000000000001</text:p>
              </table:table-cell>
              <table:table-cell office:value-type="float" office:value="0.00464000000000001">
                <text:p>0.00464000000000001</text:p>
              </table:table-cell>
              <table:table-cell office:value-type="float" office:value="0.00466000000000001">
                <text:p>0.00466000000000001</text:p>
              </table:table-cell>
              <table:table-cell office:value-type="float" office:value="0.00468000000000001">
                <text:p>0.00468000000000001</text:p>
              </table:table-cell>
              <table:table-cell office:value-type="float" office:value="0.00470000000000001">
                <text:p>0.00470000000000001</text:p>
              </table:table-cell>
              <table:table-cell office:value-type="float" office:value="0.00472000000000001">
                <text:p>0.00472000000000001</text:p>
              </table:table-cell>
              <table:table-cell office:value-type="float" office:value="0.00474000000000001">
                <text:p>0.00474000000000001</text:p>
              </table:table-cell>
              <table:table-cell office:value-type="float" office:value="0.00476000000000001">
                <text:p>0.00476000000000001</text:p>
              </table:table-cell>
              <table:table-cell office:value-type="float" office:value="0.00478000000000001">
                <text:p>0.00478000000000001</text:p>
              </table:table-cell>
              <table:table-cell office:value-type="float" office:value="0.00480000000000001">
                <text:p>0.00480000000000001</text:p>
              </table:table-cell>
              <table:table-cell office:value-type="float" office:value="0.00482000000000001">
                <text:p>0.00482000000000001</text:p>
              </table:table-cell>
              <table:table-cell office:value-type="float" office:value="0.00484000000000001">
                <text:p>0.00484000000000001</text:p>
              </table:table-cell>
              <table:table-cell office:value-type="float" office:value="0.00486000000000001">
                <text:p>0.00486000000000001</text:p>
              </table:table-cell>
              <table:table-cell office:value-type="float" office:value="0.00488000000000001">
                <text:p>0.00488000000000001</text:p>
              </table:table-cell>
              <table:table-cell office:value-type="float" office:value="0.00490000000000001">
                <text:p>0.00490000000000001</text:p>
              </table:table-cell>
              <table:table-cell office:value-type="float" office:value="0.00492000000000001">
                <text:p>0.00492000000000001</text:p>
              </table:table-cell>
              <table:table-cell office:value-type="float" office:value="0.00494000000000001">
                <text:p>0.00494000000000001</text:p>
              </table:table-cell>
              <table:table-cell office:value-type="float" office:value="0.00496000000000001">
                <text:p>0.00496000000000001</text:p>
              </table:table-cell>
              <table:table-cell office:value-type="float" office:value="0.00498000000000001">
                <text:p>0.00498000000000001</text:p>
              </table:table-cell>
              <table:table-cell office:value-type="float" office:value="0.00500000000000001">
                <text:p>0.00500000000000001</text:p>
              </table:table-cell>
              <table:table-cell office:value-type="float" office:value="0.00502000000000001">
                <text:p>0.00502000000000001</text:p>
              </table:table-cell>
              <table:table-cell office:value-type="float" office:value="0.00504000000000001">
                <text:p>0.00504000000000001</text:p>
              </table:table-cell>
              <table:table-cell office:value-type="float" office:value="0.00506000000000001">
                <text:p>0.00506000000000001</text:p>
              </table:table-cell>
              <table:table-cell office:value-type="float" office:value="0.00508000000000001">
                <text:p>0.00508000000000001</text:p>
              </table:table-cell>
              <table:table-cell office:value-type="float" office:value="0.00510000000000001">
                <text:p>0.00510000000000001</text:p>
              </table:table-cell>
              <table:table-cell office:value-type="float" office:value="0.00512000000000001">
                <text:p>0.00512000000000001</text:p>
              </table:table-cell>
              <table:table-cell office:value-type="float" office:value="0.00514000000000001">
                <text:p>0.00514000000000001</text:p>
              </table:table-cell>
              <table:table-cell office:value-type="float" office:value="0.00516000000000001">
                <text:p>0.00516000000000001</text:p>
              </table:table-cell>
              <table:table-cell office:value-type="float" office:value="0.00518000000000001">
                <text:p>0.00518000000000001</text:p>
              </table:table-cell>
              <table:table-cell office:value-type="float" office:value="0.00520000000000001">
                <text:p>0.00520000000000001</text:p>
              </table:table-cell>
              <table:table-cell office:value-type="float" office:value="0.00522000000000001">
                <text:p>0.00522000000000001</text:p>
              </table:table-cell>
              <table:table-cell office:value-type="float" office:value="0.00524000000000001">
                <text:p>0.00524000000000001</text:p>
              </table:table-cell>
              <table:table-cell office:value-type="float" office:value="0.00526000000000001">
                <text:p>0.00526000000000001</text:p>
              </table:table-cell>
              <table:table-cell office:value-type="float" office:value="0.00528000000000001">
                <text:p>0.00528000000000001</text:p>
              </table:table-cell>
              <table:table-cell office:value-type="float" office:value="0.00530000000000001">
                <text:p>0.00530000000000001</text:p>
              </table:table-cell>
              <table:table-cell office:value-type="float" office:value="0.00532000000000001">
                <text:p>0.00532000000000001</text:p>
              </table:table-cell>
              <table:table-cell office:value-type="float" office:value="0.00534000000000001">
                <text:p>0.00534000000000001</text:p>
              </table:table-cell>
              <table:table-cell office:value-type="float" office:value="0.00536000000000001">
                <text:p>0.00536000000000001</text:p>
              </table:table-cell>
              <table:table-cell office:value-type="float" office:value="0.00538000000000001">
                <text:p>0.00538000000000001</text:p>
              </table:table-cell>
              <table:table-cell office:value-type="float" office:value="0.00540000000000001">
                <text:p>0.00540000000000001</text:p>
              </table:table-cell>
              <table:table-cell office:value-type="float" office:value="0.00542000000000001">
                <text:p>0.00542000000000001</text:p>
              </table:table-cell>
              <table:table-cell office:value-type="float" office:value="0.00544000000000001">
                <text:p>0.00544000000000001</text:p>
              </table:table-cell>
              <table:table-cell office:value-type="float" office:value="0.00546000000000001">
                <text:p>0.00546000000000001</text:p>
              </table:table-cell>
              <table:table-cell office:value-type="float" office:value="0.00548000000000001">
                <text:p>0.00548000000000001</text:p>
              </table:table-cell>
              <table:table-cell office:value-type="float" office:value="0.00550000000000001">
                <text:p>0.00550000000000001</text:p>
              </table:table-cell>
              <table:table-cell office:value-type="float" office:value="0.00552000000000001">
                <text:p>0.00552000000000001</text:p>
              </table:table-cell>
              <table:table-cell office:value-type="float" office:value="0.00554000000000001">
                <text:p>0.00554000000000001</text:p>
              </table:table-cell>
              <table:table-cell office:value-type="float" office:value="0.00556000000000001">
                <text:p>0.00556000000000001</text:p>
              </table:table-cell>
              <table:table-cell office:value-type="float" office:value="0.00558000000000001">
                <text:p>0.00558000000000001</text:p>
              </table:table-cell>
              <table:table-cell office:value-type="float" office:value="0.00560000000000001">
                <text:p>0.00560000000000001</text:p>
              </table:table-cell>
              <table:table-cell office:value-type="float" office:value="0.00562000000000001">
                <text:p>0.00562000000000001</text:p>
              </table:table-cell>
              <table:table-cell office:value-type="float" office:value="0.00564000000000001">
                <text:p>0.00564000000000001</text:p>
              </table:table-cell>
              <table:table-cell office:value-type="float" office:value="0.00566000000000001">
                <text:p>0.00566000000000001</text:p>
              </table:table-cell>
              <table:table-cell office:value-type="float" office:value="0.00568000000000001">
                <text:p>0.00568000000000001</text:p>
              </table:table-cell>
              <table:table-cell office:value-type="float" office:value="0.00570000000000001">
                <text:p>0.00570000000000001</text:p>
              </table:table-cell>
              <table:table-cell office:value-type="float" office:value="0.00572000000000001">
                <text:p>0.00572000000000001</text:p>
              </table:table-cell>
              <table:table-cell office:value-type="float" office:value="0.00574000000000001">
                <text:p>0.00574000000000001</text:p>
              </table:table-cell>
              <table:table-cell office:value-type="float" office:value="0.00576000000000001">
                <text:p>0.00576000000000001</text:p>
              </table:table-cell>
              <table:table-cell office:value-type="float" office:value="0.00578000000000001">
                <text:p>0.00578000000000001</text:p>
              </table:table-cell>
              <table:table-cell office:value-type="float" office:value="0.00580000000000001">
                <text:p>0.00580000000000001</text:p>
              </table:table-cell>
              <table:table-cell office:value-type="float" office:value="0.00582000000000001">
                <text:p>0.00582000000000001</text:p>
              </table:table-cell>
              <table:table-cell office:value-type="float" office:value="0.00584000000000001">
                <text:p>0.00584000000000001</text:p>
              </table:table-cell>
              <table:table-cell office:value-type="float" office:value="0.00586000000000001">
                <text:p>0.00586000000000001</text:p>
              </table:table-cell>
              <table:table-cell office:value-type="float" office:value="0.00588000000000001">
                <text:p>0.00588000000000001</text:p>
              </table:table-cell>
              <table:table-cell office:value-type="float" office:value="0.00590000000000001">
                <text:p>0.00590000000000001</text:p>
              </table:table-cell>
              <table:table-cell office:value-type="float" office:value="0.00592000000000001">
                <text:p>0.00592000000000001</text:p>
              </table:table-cell>
              <table:table-cell office:value-type="float" office:value="0.00594000000000001">
                <text:p>0.00594000000000001</text:p>
              </table:table-cell>
              <table:table-cell office:value-type="float" office:value="0.00596000000000001">
                <text:p>0.00596000000000001</text:p>
              </table:table-cell>
              <table:table-cell office:value-type="float" office:value="0.00598000000000001">
                <text:p>0.00598000000000001</text:p>
              </table:table-cell>
              <table:table-cell office:value-type="float" office:value="0.00600000000000001">
                <text:p>0.00600000000000001</text:p>
              </table:table-cell>
              <table:table-cell office:value-type="float" office:value="0.00602000000000001">
                <text:p>0.00602000000000001</text:p>
              </table:table-cell>
              <table:table-cell office:value-type="float" office:value="0.00604000000000001">
                <text:p>0.00604000000000001</text:p>
              </table:table-cell>
              <table:table-cell office:value-type="float" office:value="0.00606000000000001">
                <text:p>0.00606000000000001</text:p>
              </table:table-cell>
              <table:table-cell office:value-type="float" office:value="0.00608000000000001">
                <text:p>0.00608000000000001</text:p>
              </table:table-cell>
              <table:table-cell office:value-type="float" office:value="0.00610000000000001">
                <text:p>0.00610000000000001</text:p>
              </table:table-cell>
              <table:table-cell office:value-type="float" office:value="0.00612000000000001">
                <text:p>0.00612000000000001</text:p>
              </table:table-cell>
              <table:table-cell office:value-type="float" office:value="0.00614000000000001">
                <text:p>0.00614000000000001</text:p>
              </table:table-cell>
              <table:table-cell office:value-type="float" office:value="0.00616000000000001">
                <text:p>0.00616000000000001</text:p>
              </table:table-cell>
              <table:table-cell office:value-type="float" office:value="0.00618000000000001">
                <text:p>0.00618000000000001</text:p>
              </table:table-cell>
              <table:table-cell office:value-type="float" office:value="0.00620000000000001">
                <text:p>0.00620000000000001</text:p>
              </table:table-cell>
              <table:table-cell office:value-type="float" office:value="0.00622000000000002">
                <text:p>0.00622000000000002</text:p>
              </table:table-cell>
              <table:table-cell office:value-type="float" office:value="0.00624000000000001">
                <text:p>0.00624000000000001</text:p>
              </table:table-cell>
              <table:table-cell office:value-type="float" office:value="0.00626000000000002">
                <text:p>0.00626000000000002</text:p>
              </table:table-cell>
              <table:table-cell office:value-type="float" office:value="0.00628000000000001">
                <text:p>0.00628000000000001</text:p>
              </table:table-cell>
              <table:table-cell office:value-type="float" office:value="0.00630000000000002">
                <text:p>0.00630000000000002</text:p>
              </table:table-cell>
              <table:table-cell office:value-type="float" office:value="0.00632000000000001">
                <text:p>0.00632000000000001</text:p>
              </table:table-cell>
              <table:table-cell office:value-type="float" office:value="0.00634000000000002">
                <text:p>0.00634000000000002</text:p>
              </table:table-cell>
              <table:table-cell office:value-type="float" office:value="0.00636000000000001">
                <text:p>0.00636000000000001</text:p>
              </table:table-cell>
              <table:table-cell office:value-type="float" office:value="0.00638000000000002">
                <text:p>0.00638000000000002</text:p>
              </table:table-cell>
              <table:table-cell office:value-type="float" office:value="0.00640000000000001">
                <text:p>0.00640000000000001</text:p>
              </table:table-cell>
              <table:table-cell office:value-type="float" office:value="0.00642000000000002">
                <text:p>0.00642000000000002</text:p>
              </table:table-cell>
              <table:table-cell office:value-type="float" office:value="0.00644000000000001">
                <text:p>0.00644000000000001</text:p>
              </table:table-cell>
              <table:table-cell office:value-type="float" office:value="0.00646000000000002">
                <text:p>0.00646000000000002</text:p>
              </table:table-cell>
              <table:table-cell office:value-type="float" office:value="0.00648000000000002">
                <text:p>0.00648000000000002</text:p>
              </table:table-cell>
              <table:table-cell office:value-type="float" office:value="0.00650000000000002">
                <text:p>0.00650000000000002</text:p>
              </table:table-cell>
              <table:table-cell office:value-type="float" office:value="0.00652000000000002">
                <text:p>0.00652000000000002</text:p>
              </table:table-cell>
              <table:table-cell office:value-type="float" office:value="0.00654000000000002">
                <text:p>0.00654000000000002</text:p>
              </table:table-cell>
              <table:table-cell office:value-type="float" office:value="0.00656000000000002">
                <text:p>0.00656000000000002</text:p>
              </table:table-cell>
              <table:table-cell office:value-type="float" office:value="0.00658000000000002">
                <text:p>0.00658000000000002</text:p>
              </table:table-cell>
              <table:table-cell office:value-type="float" office:value="0.00660000000000002">
                <text:p>0.00660000000000002</text:p>
              </table:table-cell>
              <table:table-cell office:value-type="float" office:value="0.00662000000000002">
                <text:p>0.00662000000000002</text:p>
              </table:table-cell>
              <table:table-cell office:value-type="float" office:value="0.00664000000000002">
                <text:p>0.00664000000000002</text:p>
              </table:table-cell>
              <table:table-cell office:value-type="float" office:value="0.00666000000000002">
                <text:p>0.00666000000000002</text:p>
              </table:table-cell>
              <table:table-cell office:value-type="float" office:value="0.00668000000000002">
                <text:p>0.00668000000000002</text:p>
              </table:table-cell>
              <table:table-cell office:value-type="float" office:value="0.00670000000000002">
                <text:p>0.00670000000000002</text:p>
              </table:table-cell>
              <table:table-cell office:value-type="float" office:value="0.00672000000000002">
                <text:p>0.00672000000000002</text:p>
              </table:table-cell>
              <table:table-cell office:value-type="float" office:value="0.00674000000000002">
                <text:p>0.00674000000000002</text:p>
              </table:table-cell>
              <table:table-cell office:value-type="float" office:value="0.00676000000000002">
                <text:p>0.00676000000000002</text:p>
              </table:table-cell>
              <table:table-cell office:value-type="float" office:value="0.00678000000000002">
                <text:p>0.00678000000000002</text:p>
              </table:table-cell>
              <table:table-cell office:value-type="float" office:value="0.00680000000000002">
                <text:p>0.00680000000000002</text:p>
              </table:table-cell>
              <table:table-cell office:value-type="float" office:value="0.00682000000000002">
                <text:p>0.00682000000000002</text:p>
              </table:table-cell>
              <table:table-cell office:value-type="float" office:value="0.00684000000000002">
                <text:p>0.00684000000000002</text:p>
              </table:table-cell>
              <table:table-cell office:value-type="float" office:value="0.00686000000000002">
                <text:p>0.00686000000000002</text:p>
              </table:table-cell>
              <table:table-cell office:value-type="float" office:value="0.00688000000000002">
                <text:p>0.00688000000000002</text:p>
              </table:table-cell>
              <table:table-cell office:value-type="float" office:value="0.00690000000000002">
                <text:p>0.00690000000000002</text:p>
              </table:table-cell>
              <table:table-cell office:value-type="float" office:value="0.00692000000000002">
                <text:p>0.00692000000000002</text:p>
              </table:table-cell>
              <table:table-cell office:value-type="float" office:value="0.00694000000000002">
                <text:p>0.00694000000000002</text:p>
              </table:table-cell>
              <table:table-cell office:value-type="float" office:value="0.00696000000000002">
                <text:p>0.00696000000000002</text:p>
              </table:table-cell>
              <table:table-cell office:value-type="float" office:value="0.00698000000000002">
                <text:p>0.00698000000000002</text:p>
              </table:table-cell>
              <table:table-cell office:value-type="float" office:value="0.00700000000000002">
                <text:p>0.00700000000000002</text:p>
              </table:table-cell>
              <table:table-cell office:value-type="float" office:value="0.00702000000000002">
                <text:p>0.00702000000000002</text:p>
              </table:table-cell>
              <table:table-cell office:value-type="float" office:value="0.00704000000000002">
                <text:p>0.00704000000000002</text:p>
              </table:table-cell>
              <table:table-cell office:value-type="float" office:value="0.00706000000000002">
                <text:p>0.00706000000000002</text:p>
              </table:table-cell>
              <table:table-cell office:value-type="float" office:value="0.00708000000000002">
                <text:p>0.00708000000000002</text:p>
              </table:table-cell>
              <table:table-cell office:value-type="float" office:value="0.00710000000000002">
                <text:p>0.00710000000000002</text:p>
              </table:table-cell>
              <table:table-cell office:value-type="float" office:value="0.00712000000000002">
                <text:p>0.00712000000000002</text:p>
              </table:table-cell>
              <table:table-cell office:value-type="float" office:value="0.00714000000000002">
                <text:p>0.00714000000000002</text:p>
              </table:table-cell>
              <table:table-cell office:value-type="float" office:value="0.00716000000000002">
                <text:p>0.00716000000000002</text:p>
              </table:table-cell>
              <table:table-cell office:value-type="float" office:value="0.00718000000000002">
                <text:p>0.00718000000000002</text:p>
              </table:table-cell>
              <table:table-cell office:value-type="float" office:value="0.00720000000000002">
                <text:p>0.00720000000000002</text:p>
              </table:table-cell>
              <table:table-cell office:value-type="float" office:value="0.00722000000000002">
                <text:p>0.00722000000000002</text:p>
              </table:table-cell>
              <table:table-cell office:value-type="float" office:value="0.00724000000000002">
                <text:p>0.00724000000000002</text:p>
              </table:table-cell>
              <table:table-cell office:value-type="float" office:value="0.00726000000000002">
                <text:p>0.00726000000000002</text:p>
              </table:table-cell>
              <table:table-cell office:value-type="float" office:value="0.00728000000000002">
                <text:p>0.00728000000000002</text:p>
              </table:table-cell>
              <table:table-cell office:value-type="float" office:value="0.00730000000000002">
                <text:p>0.00730000000000002</text:p>
              </table:table-cell>
              <table:table-cell office:value-type="float" office:value="0.00732000000000002">
                <text:p>0.00732000000000002</text:p>
              </table:table-cell>
              <table:table-cell office:value-type="float" office:value="0.00734000000000002">
                <text:p>0.00734000000000002</text:p>
              </table:table-cell>
              <table:table-cell office:value-type="float" office:value="0.00736000000000002">
                <text:p>0.00736000000000002</text:p>
              </table:table-cell>
              <table:table-cell office:value-type="float" office:value="0.00738000000000002">
                <text:p>0.00738000000000002</text:p>
              </table:table-cell>
              <table:table-cell office:value-type="float" office:value="0.00740000000000002">
                <text:p>0.00740000000000002</text:p>
              </table:table-cell>
              <table:table-cell office:value-type="float" office:value="0.00742000000000002">
                <text:p>0.00742000000000002</text:p>
              </table:table-cell>
              <table:table-cell office:value-type="float" office:value="0.00744000000000002">
                <text:p>0.00744000000000002</text:p>
              </table:table-cell>
              <table:table-cell office:value-type="float" office:value="0.00746000000000002">
                <text:p>0.00746000000000002</text:p>
              </table:table-cell>
              <table:table-cell office:value-type="float" office:value="0.00748000000000002">
                <text:p>0.00748000000000002</text:p>
              </table:table-cell>
              <table:table-cell office:value-type="float" office:value="0.00750000000000002">
                <text:p>0.00750000000000002</text:p>
              </table:table-cell>
              <table:table-cell office:value-type="float" office:value="0.00752000000000002">
                <text:p>0.00752000000000002</text:p>
              </table:table-cell>
              <table:table-cell office:value-type="float" office:value="0.00754000000000002">
                <text:p>0.00754000000000002</text:p>
              </table:table-cell>
              <table:table-cell office:value-type="float" office:value="0.00756000000000002">
                <text:p>0.00756000000000002</text:p>
              </table:table-cell>
              <table:table-cell office:value-type="float" office:value="0.00758000000000002">
                <text:p>0.00758000000000002</text:p>
              </table:table-cell>
              <table:table-cell office:value-type="float" office:value="0.00760000000000002">
                <text:p>0.00760000000000002</text:p>
              </table:table-cell>
              <table:table-cell office:value-type="float" office:value="0.00762000000000002">
                <text:p>0.00762000000000002</text:p>
              </table:table-cell>
              <table:table-cell office:value-type="float" office:value="0.00764000000000002">
                <text:p>0.00764000000000002</text:p>
              </table:table-cell>
              <table:table-cell office:value-type="float" office:value="0.00766000000000002">
                <text:p>0.00766000000000002</text:p>
              </table:table-cell>
              <table:table-cell office:value-type="float" office:value="0.00768000000000002">
                <text:p>0.00768000000000002</text:p>
              </table:table-cell>
              <table:table-cell office:value-type="float" office:value="0.00770000000000002">
                <text:p>0.00770000000000002</text:p>
              </table:table-cell>
              <table:table-cell office:value-type="float" office:value="0.00772000000000002">
                <text:p>0.00772000000000002</text:p>
              </table:table-cell>
              <table:table-cell office:value-type="float" office:value="0.00774000000000002">
                <text:p>0.00774000000000002</text:p>
              </table:table-cell>
              <table:table-cell office:value-type="float" office:value="0.00776000000000002">
                <text:p>0.00776000000000002</text:p>
              </table:table-cell>
              <table:table-cell office:value-type="float" office:value="0.00778000000000002">
                <text:p>0.00778000000000002</text:p>
              </table:table-cell>
              <table:table-cell office:value-type="float" office:value="0.00780000000000002">
                <text:p>0.00780000000000002</text:p>
              </table:table-cell>
              <table:table-cell office:value-type="float" office:value="0.00782000000000002">
                <text:p>0.00782000000000002</text:p>
              </table:table-cell>
              <table:table-cell office:value-type="float" office:value="0.00784000000000002">
                <text:p>0.00784000000000002</text:p>
              </table:table-cell>
              <table:table-cell office:value-type="float" office:value="0.00786000000000002">
                <text:p>0.00786000000000002</text:p>
              </table:table-cell>
              <table:table-cell office:value-type="float" office:value="0.00788000000000002">
                <text:p>0.00788000000000002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00792000000000001">
                <text:p>0.00792000000000001</text:p>
              </table:table-cell>
              <table:table-cell office:value-type="float" office:value="0.00794000000000001">
                <text:p>0.00794000000000001</text:p>
              </table:table-cell>
              <table:table-cell office:value-type="float" office:value="0.00796000000000001">
                <text:p>0.00796000000000001</text:p>
              </table:table-cell>
              <table:table-cell office:value-type="float" office:value="0.00798000000000001">
                <text:p>0.00798000000000001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00802000000000001">
                <text:p>0.00802000000000001</text:p>
              </table:table-cell>
              <table:table-cell office:value-type="float" office:value="0.00804000000000001">
                <text:p>0.00804000000000001</text:p>
              </table:table-cell>
              <table:table-cell office:value-type="float" office:value="0.00806000000000001">
                <text:p>0.00806000000000001</text:p>
              </table:table-cell>
              <table:table-cell office:value-type="float" office:value="0.00808000000000001">
                <text:p>0.00808000000000001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00812000000000001">
                <text:p>0.00812000000000001</text:p>
              </table:table-cell>
              <table:table-cell office:value-type="float" office:value="0.00814">
                <text:p>0.00814</text:p>
              </table:table-cell>
              <table:table-cell office:value-type="float" office:value="0.00816">
                <text:p>0.00816</text:p>
              </table:table-cell>
              <table:table-cell office:value-type="float" office:value="0.00818">
                <text:p>0.00818</text:p>
              </table:table-cell>
              <table:table-cell office:value-type="float" office:value="0.0082">
                <text:p>0.0082</text:p>
              </table:table-cell>
              <table:table-cell office:value-type="float" office:value="0.00822">
                <text:p>0.00822</text:p>
              </table:table-cell>
              <table:table-cell office:value-type="float" office:value="0.00824">
                <text:p>0.00824</text:p>
              </table:table-cell>
              <table:table-cell office:value-type="float" office:value="0.00826">
                <text:p>0.00826</text:p>
              </table:table-cell>
              <table:table-cell office:value-type="float" office:value="0.00828">
                <text:p>0.00828</text:p>
              </table:table-cell>
              <table:table-cell office:value-type="float" office:value="0.0083">
                <text:p>0.0083</text:p>
              </table:table-cell>
              <table:table-cell office:value-type="float" office:value="0.00832">
                <text:p>0.00832</text:p>
              </table:table-cell>
              <table:table-cell office:value-type="float" office:value="0.00834">
                <text:p>0.00834</text:p>
              </table:table-cell>
              <table:table-cell office:value-type="float" office:value="0.00836">
                <text:p>0.00836</text:p>
              </table:table-cell>
              <table:table-cell office:value-type="float" office:value="0.00838">
                <text:p>0.00838</text:p>
              </table:table-cell>
              <table:table-cell office:value-type="float" office:value="0.00839999999999999">
                <text:p>0.00839999999999999</text:p>
              </table:table-cell>
              <table:table-cell office:value-type="float" office:value="0.00841999999999999">
                <text:p>0.00841999999999999</text:p>
              </table:table-cell>
              <table:table-cell office:value-type="float" office:value="0.00843999999999999">
                <text:p>0.00843999999999999</text:p>
              </table:table-cell>
              <table:table-cell office:value-type="float" office:value="0.00845999999999999">
                <text:p>0.00845999999999999</text:p>
              </table:table-cell>
              <table:table-cell office:value-type="float" office:value="0.00847999999999999">
                <text:p>0.00847999999999999</text:p>
              </table:table-cell>
              <table:table-cell office:value-type="float" office:value="0.00849999999999999">
                <text:p>0.00849999999999999</text:p>
              </table:table-cell>
              <table:table-cell office:value-type="float" office:value="0.00851999999999999">
                <text:p>0.00851999999999999</text:p>
              </table:table-cell>
              <table:table-cell office:value-type="float" office:value="0.00853999999999999">
                <text:p>0.00853999999999999</text:p>
              </table:table-cell>
              <table:table-cell office:value-type="float" office:value="0.00855999999999999">
                <text:p>0.00855999999999999</text:p>
              </table:table-cell>
              <table:table-cell office:value-type="float" office:value="0.00857999999999999">
                <text:p>0.00857999999999999</text:p>
              </table:table-cell>
              <table:table-cell office:value-type="float" office:value="0.00859999999999999">
                <text:p>0.00859999999999999</text:p>
              </table:table-cell>
              <table:table-cell office:value-type="float" office:value="0.00861999999999999">
                <text:p>0.00861999999999999</text:p>
              </table:table-cell>
              <table:table-cell office:value-type="float" office:value="0.00863999999999998">
                <text:p>0.00863999999999998</text:p>
              </table:table-cell>
              <table:table-cell office:value-type="float" office:value="0.00865999999999998">
                <text:p>0.00865999999999998</text:p>
              </table:table-cell>
              <table:table-cell office:value-type="float" office:value="0.00867999999999998">
                <text:p>0.00867999999999998</text:p>
              </table:table-cell>
              <table:table-cell office:value-type="float" office:value="0.00869999999999998">
                <text:p>0.00869999999999998</text:p>
              </table:table-cell>
              <table:table-cell office:value-type="float" office:value="0.00871999999999998">
                <text:p>0.00871999999999998</text:p>
              </table:table-cell>
              <table:table-cell office:value-type="float" office:value="0.00873999999999998">
                <text:p>0.00873999999999998</text:p>
              </table:table-cell>
              <table:table-cell office:value-type="float" office:value="0.00875999999999998">
                <text:p>0.00875999999999998</text:p>
              </table:table-cell>
              <table:table-cell office:value-type="float" office:value="0.00877999999999998">
                <text:p>0.00877999999999998</text:p>
              </table:table-cell>
              <table:table-cell office:value-type="float" office:value="0.00879999999999998">
                <text:p>0.00879999999999998</text:p>
              </table:table-cell>
              <table:table-cell office:value-type="float" office:value="0.00881999999999998">
                <text:p>0.00881999999999998</text:p>
              </table:table-cell>
              <table:table-cell office:value-type="float" office:value="0.00883999999999998">
                <text:p>0.00883999999999998</text:p>
              </table:table-cell>
              <table:table-cell office:value-type="float" office:value="0.00885999999999997">
                <text:p>0.00885999999999997</text:p>
              </table:table-cell>
              <table:table-cell office:value-type="float" office:value="0.00887999999999997">
                <text:p>0.00887999999999997</text:p>
              </table:table-cell>
              <table:table-cell office:value-type="float" office:value="0.00889999999999997">
                <text:p>0.00889999999999997</text:p>
              </table:table-cell>
              <table:table-cell office:value-type="float" office:value="0.00891999999999997">
                <text:p>0.00891999999999997</text:p>
              </table:table-cell>
              <table:table-cell office:value-type="float" office:value="0.00893999999999997">
                <text:p>0.00893999999999997</text:p>
              </table:table-cell>
              <table:table-cell office:value-type="float" office:value="0.00895999999999997">
                <text:p>0.00895999999999997</text:p>
              </table:table-cell>
              <table:table-cell office:value-type="float" office:value="0.00897999999999997">
                <text:p>0.00897999999999997</text:p>
              </table:table-cell>
              <table:table-cell office:value-type="float" office:value="0.00899999999999997">
                <text:p>0.00899999999999997</text:p>
              </table:table-cell>
              <table:table-cell office:value-type="float" office:value="0.00901999999999997">
                <text:p>0.00901999999999997</text:p>
              </table:table-cell>
              <table:table-cell office:value-type="float" office:value="0.00903999999999997">
                <text:p>0.00903999999999997</text:p>
              </table:table-cell>
              <table:table-cell office:value-type="float" office:value="0.00905999999999997">
                <text:p>0.00905999999999997</text:p>
              </table:table-cell>
              <table:table-cell office:value-type="float" office:value="0.00907999999999997">
                <text:p>0.00907999999999997</text:p>
              </table:table-cell>
              <table:table-cell office:value-type="float" office:value="0.00909999999999997">
                <text:p>0.00909999999999997</text:p>
              </table:table-cell>
              <table:table-cell office:value-type="float" office:value="0.00911999999999997">
                <text:p>0.00911999999999997</text:p>
              </table:table-cell>
              <table:table-cell office:value-type="float" office:value="0.00913999999999996">
                <text:p>0.00913999999999996</text:p>
              </table:table-cell>
              <table:table-cell office:value-type="float" office:value="0.00915999999999996">
                <text:p>0.00915999999999996</text:p>
              </table:table-cell>
              <table:table-cell office:value-type="float" office:value="0.00917999999999996">
                <text:p>0.00917999999999996</text:p>
              </table:table-cell>
              <table:table-cell office:value-type="float" office:value="0.00919999999999996">
                <text:p>0.00919999999999996</text:p>
              </table:table-cell>
              <table:table-cell office:value-type="float" office:value="0.00921999999999996">
                <text:p>0.00921999999999996</text:p>
              </table:table-cell>
              <table:table-cell office:value-type="float" office:value="0.00923999999999996">
                <text:p>0.00923999999999996</text:p>
              </table:table-cell>
              <table:table-cell office:value-type="float" office:value="0.00925999999999996">
                <text:p>0.00925999999999996</text:p>
              </table:table-cell>
              <table:table-cell office:value-type="float" office:value="0.00927999999999996">
                <text:p>0.00927999999999996</text:p>
              </table:table-cell>
              <table:table-cell office:value-type="float" office:value="0.00929999999999996">
                <text:p>0.00929999999999996</text:p>
              </table:table-cell>
              <table:table-cell office:value-type="float" office:value="0.00931999999999996">
                <text:p>0.00931999999999996</text:p>
              </table:table-cell>
              <table:table-cell office:value-type="float" office:value="0.00933999999999996">
                <text:p>0.00933999999999996</text:p>
              </table:table-cell>
              <table:table-cell office:value-type="float" office:value="0.00935999999999996">
                <text:p>0.00935999999999996</text:p>
              </table:table-cell>
              <table:table-cell office:value-type="float" office:value="0.00937999999999995">
                <text:p>0.00937999999999995</text:p>
              </table:table-cell>
              <table:table-cell office:value-type="float" office:value="0.00939999999999995">
                <text:p>0.00939999999999995</text:p>
              </table:table-cell>
              <table:table-cell office:value-type="float" office:value="0.00941999999999995">
                <text:p>0.00941999999999995</text:p>
              </table:table-cell>
              <table:table-cell office:value-type="float" office:value="0.00943999999999995">
                <text:p>0.00943999999999995</text:p>
              </table:table-cell>
              <table:table-cell office:value-type="float" office:value="0.00945999999999995">
                <text:p>0.00945999999999995</text:p>
              </table:table-cell>
              <table:table-cell office:value-type="float" office:value="0.00947999999999995">
                <text:p>0.00947999999999995</text:p>
              </table:table-cell>
              <table:table-cell office:value-type="float" office:value="0.00949999999999995">
                <text:p>0.00949999999999995</text:p>
              </table:table-cell>
              <table:table-cell office:value-type="float" office:value="0.00951999999999995">
                <text:p>0.00951999999999995</text:p>
              </table:table-cell>
              <table:table-cell office:value-type="float" office:value="0.00953999999999995">
                <text:p>0.00953999999999995</text:p>
              </table:table-cell>
              <table:table-cell office:value-type="float" office:value="0.00955999999999995">
                <text:p>0.00955999999999995</text:p>
              </table:table-cell>
              <table:table-cell office:value-type="float" office:value="0.00957999999999995">
                <text:p>0.00957999999999995</text:p>
              </table:table-cell>
              <table:table-cell office:value-type="float" office:value="0.00959999999999994">
                <text:p>0.00959999999999994</text:p>
              </table:table-cell>
              <table:table-cell office:value-type="float" office:value="0.00961999999999994">
                <text:p>0.00961999999999994</text:p>
              </table:table-cell>
              <table:table-cell office:value-type="float" office:value="0.00963999999999994">
                <text:p>0.00963999999999994</text:p>
              </table:table-cell>
              <table:table-cell office:value-type="float" office:value="0.00965999999999994">
                <text:p>0.00965999999999994</text:p>
              </table:table-cell>
              <table:table-cell office:value-type="float" office:value="0.00967999999999994">
                <text:p>0.00967999999999994</text:p>
              </table:table-cell>
              <table:table-cell office:value-type="float" office:value="0.00969999999999994">
                <text:p>0.00969999999999994</text:p>
              </table:table-cell>
              <table:table-cell office:value-type="float" office:value="0.00971999999999994">
                <text:p>0.00971999999999994</text:p>
              </table:table-cell>
              <table:table-cell office:value-type="float" office:value="0.00973999999999994">
                <text:p>0.00973999999999994</text:p>
              </table:table-cell>
              <table:table-cell office:value-type="float" office:value="0.00975999999999994">
                <text:p>0.00975999999999994</text:p>
              </table:table-cell>
              <table:table-cell office:value-type="float" office:value="0.00977999999999994">
                <text:p>0.00977999999999994</text:p>
              </table:table-cell>
              <table:table-cell office:value-type="float" office:value="0.00979999999999994">
                <text:p>0.00979999999999994</text:p>
              </table:table-cell>
              <table:table-cell office:value-type="float" office:value="0.00981999999999994">
                <text:p>0.00981999999999994</text:p>
              </table:table-cell>
              <table:table-cell office:value-type="float" office:value="0.00983999999999994">
                <text:p>0.00983999999999994</text:p>
              </table:table-cell>
              <table:table-cell office:value-type="float" office:value="0.00985999999999993">
                <text:p>0.00985999999999993</text:p>
              </table:table-cell>
              <table:table-cell office:value-type="float" office:value="0.00987999999999993">
                <text:p>0.00987999999999993</text:p>
              </table:table-cell>
              <table:table-cell office:value-type="float" office:value="0.00989999999999993">
                <text:p>0.00989999999999993</text:p>
              </table:table-cell>
              <table:table-cell office:value-type="float" office:value="0.00991999999999993">
                <text:p>0.00991999999999993</text:p>
              </table:table-cell>
              <table:table-cell office:value-type="float" office:value="0.00993999999999993">
                <text:p>0.00993999999999993</text:p>
              </table:table-cell>
              <table:table-cell office:value-type="float" office:value="0.00995999999999993">
                <text:p>0.00995999999999993</text:p>
              </table:table-cell>
              <table:table-cell office:value-type="float" office:value="0.00997999999999993">
                <text:p>0.00997999999999993</text:p>
              </table:table-cell>
              <table:table-cell office:value-type="float" office:value="0.00999999999999993">
                <text:p>0.00999999999999993</text:p>
              </table:table-cell>
              <table:table-cell office:value-type="float" office:value="0.0100199999999999">
                <text:p>0.0100199999999999</text:p>
              </table:table-cell>
              <table:table-cell office:value-type="float" office:value="0.0100399999999999">
                <text:p>0.0100399999999999</text:p>
              </table:table-cell>
              <table:table-cell office:value-type="float" office:value="0.0100599999999999">
                <text:p>0.0100599999999999</text:p>
              </table:table-cell>
              <table:table-cell office:value-type="float" office:value="0.0100799999999999">
                <text:p>0.0100799999999999</text:p>
              </table:table-cell>
              <table:table-cell office:value-type="float" office:value="0.0100999999999999">
                <text:p>0.0100999999999999</text:p>
              </table:table-cell>
              <table:table-cell office:value-type="float" office:value="0.0101199999999999">
                <text:p>0.0101199999999999</text:p>
              </table:table-cell>
              <table:table-cell office:value-type="float" office:value="0.0101399999999999">
                <text:p>0.0101399999999999</text:p>
              </table:table-cell>
              <table:table-cell office:value-type="float" office:value="0.0101599999999999">
                <text:p>0.0101599999999999</text:p>
              </table:table-cell>
              <table:table-cell office:value-type="float" office:value="0.0101799999999999">
                <text:p>0.0101799999999999</text:p>
              </table:table-cell>
              <table:table-cell office:value-type="float" office:value="0.0101999999999999">
                <text:p>0.0101999999999999</text:p>
              </table:table-cell>
              <table:table-cell office:value-type="float" office:value="0.0102199999999999">
                <text:p>0.0102199999999999</text:p>
              </table:table-cell>
              <table:table-cell office:value-type="float" office:value="0.0102399999999999">
                <text:p>0.0102399999999999</text:p>
              </table:table-cell>
              <table:table-cell office:value-type="float" office:value="0.0102599999999999">
                <text:p>0.0102599999999999</text:p>
              </table:table-cell>
              <table:table-cell office:value-type="float" office:value="0.0102799999999999">
                <text:p>0.0102799999999999</text:p>
              </table:table-cell>
              <table:table-cell office:value-type="float" office:value="0.0102999999999999">
                <text:p>0.0102999999999999</text:p>
              </table:table-cell>
              <table:table-cell office:value-type="float" office:value="0.0103199999999999">
                <text:p>0.0103199999999999</text:p>
              </table:table-cell>
              <table:table-cell office:value-type="float" office:value="0.0103399999999999">
                <text:p>0.0103399999999999</text:p>
              </table:table-cell>
              <table:table-cell office:value-type="float" office:value="0.0103599999999999">
                <text:p>0.0103599999999999</text:p>
              </table:table-cell>
              <table:table-cell office:value-type="float" office:value="0.0103799999999999">
                <text:p>0.0103799999999999</text:p>
              </table:table-cell>
              <table:table-cell office:value-type="float" office:value="0.0103999999999999">
                <text:p>0.0103999999999999</text:p>
              </table:table-cell>
              <table:table-cell office:value-type="float" office:value="0.0104199999999999">
                <text:p>0.0104199999999999</text:p>
              </table:table-cell>
              <table:table-cell office:value-type="float" office:value="0.0104399999999999">
                <text:p>0.0104399999999999</text:p>
              </table:table-cell>
              <table:table-cell office:value-type="float" office:value="0.0104599999999999">
                <text:p>0.0104599999999999</text:p>
              </table:table-cell>
              <table:table-cell office:value-type="float" office:value="0.0104799999999999">
                <text:p>0.0104799999999999</text:p>
              </table:table-cell>
              <table:table-cell office:value-type="float" office:value="0.0104999999999999">
                <text:p>0.0104999999999999</text:p>
              </table:table-cell>
              <table:table-cell office:value-type="float" office:value="0.0105199999999999">
                <text:p>0.0105199999999999</text:p>
              </table:table-cell>
              <table:table-cell office:value-type="float" office:value="0.0105399999999999">
                <text:p>0.0105399999999999</text:p>
              </table:table-cell>
              <table:table-cell office:value-type="float" office:value="0.0105599999999999">
                <text:p>0.0105599999999999</text:p>
              </table:table-cell>
              <table:table-cell office:value-type="float" office:value="0.0105799999999999">
                <text:p>0.0105799999999999</text:p>
              </table:table-cell>
              <table:table-cell office:value-type="float" office:value="0.0105999999999999">
                <text:p>0.0105999999999999</text:p>
              </table:table-cell>
              <table:table-cell office:value-type="float" office:value="0.0106199999999999">
                <text:p>0.0106199999999999</text:p>
              </table:table-cell>
              <table:table-cell office:value-type="float" office:value="0.0106399999999999">
                <text:p>0.0106399999999999</text:p>
              </table:table-cell>
              <table:table-cell office:value-type="float" office:value="0.0106599999999999">
                <text:p>0.0106599999999999</text:p>
              </table:table-cell>
              <table:table-cell office:value-type="float" office:value="0.0106799999999999">
                <text:p>0.0106799999999999</text:p>
              </table:table-cell>
              <table:table-cell office:value-type="float" office:value="0.0106999999999999">
                <text:p>0.0106999999999999</text:p>
              </table:table-cell>
              <table:table-cell office:value-type="float" office:value="0.0107199999999999">
                <text:p>0.0107199999999999</text:p>
              </table:table-cell>
              <table:table-cell office:value-type="float" office:value="0.0107399999999999">
                <text:p>0.0107399999999999</text:p>
              </table:table-cell>
              <table:table-cell office:value-type="float" office:value="0.0107599999999999">
                <text:p>0.0107599999999999</text:p>
              </table:table-cell>
              <table:table-cell office:value-type="float" office:value="0.0107799999999999">
                <text:p>0.0107799999999999</text:p>
              </table:table-cell>
              <table:table-cell office:value-type="float" office:value="0.0107999999999999">
                <text:p>0.0107999999999999</text:p>
              </table:table-cell>
              <table:table-cell office:value-type="float" office:value="0.0108199999999999">
                <text:p>0.0108199999999999</text:p>
              </table:table-cell>
              <table:table-cell office:value-type="float" office:value="0.0108399999999999">
                <text:p>0.0108399999999999</text:p>
              </table:table-cell>
              <table:table-cell office:value-type="float" office:value="0.0108599999999999">
                <text:p>0.0108599999999999</text:p>
              </table:table-cell>
              <table:table-cell office:value-type="float" office:value="0.0108799999999999">
                <text:p>0.0108799999999999</text:p>
              </table:table-cell>
              <table:table-cell office:value-type="float" office:value="0.0108999999999999">
                <text:p>0.0108999999999999</text:p>
              </table:table-cell>
              <table:table-cell office:value-type="float" office:value="0.0109199999999999">
                <text:p>0.0109199999999999</text:p>
              </table:table-cell>
              <table:table-cell office:value-type="float" office:value="0.0109399999999999">
                <text:p>0.0109399999999999</text:p>
              </table:table-cell>
              <table:table-cell office:value-type="float" office:value="0.0109599999999999">
                <text:p>0.0109599999999999</text:p>
              </table:table-cell>
              <table:table-cell office:value-type="float" office:value="0.0109799999999999">
                <text:p>0.0109799999999999</text:p>
              </table:table-cell>
              <table:table-cell office:value-type="float" office:value="0.0109999999999999">
                <text:p>0.0109999999999999</text:p>
              </table:table-cell>
              <table:table-cell office:value-type="float" office:value="0.0110199999999999">
                <text:p>0.0110199999999999</text:p>
              </table:table-cell>
              <table:table-cell office:value-type="float" office:value="0.0110399999999999">
                <text:p>0.0110399999999999</text:p>
              </table:table-cell>
              <table:table-cell office:value-type="float" office:value="0.0110599999999999">
                <text:p>0.0110599999999999</text:p>
              </table:table-cell>
              <table:table-cell office:value-type="float" office:value="0.0110799999999999">
                <text:p>0.0110799999999999</text:p>
              </table:table-cell>
              <table:table-cell office:value-type="float" office:value="0.0110999999999999">
                <text:p>0.0110999999999999</text:p>
              </table:table-cell>
              <table:table-cell office:value-type="float" office:value="0.0111199999999999">
                <text:p>0.0111199999999999</text:p>
              </table:table-cell>
              <table:table-cell office:value-type="float" office:value="0.0111399999999999">
                <text:p>0.0111399999999999</text:p>
              </table:table-cell>
              <table:table-cell office:value-type="float" office:value="0.0111599999999999">
                <text:p>0.0111599999999999</text:p>
              </table:table-cell>
              <table:table-cell office:value-type="float" office:value="0.0111799999999999">
                <text:p>0.0111799999999999</text:p>
              </table:table-cell>
              <table:table-cell office:value-type="float" office:value="0.0111999999999999">
                <text:p>0.0111999999999999</text:p>
              </table:table-cell>
              <table:table-cell office:value-type="float" office:value="0.0112199999999999">
                <text:p>0.0112199999999999</text:p>
              </table:table-cell>
              <table:table-cell office:value-type="float" office:value="0.0112399999999999">
                <text:p>0.0112399999999999</text:p>
              </table:table-cell>
              <table:table-cell office:value-type="float" office:value="0.0112599999999999">
                <text:p>0.0112599999999999</text:p>
              </table:table-cell>
              <table:table-cell office:value-type="float" office:value="0.0112799999999999">
                <text:p>0.0112799999999999</text:p>
              </table:table-cell>
              <table:table-cell office:value-type="float" office:value="0.0112999999999999">
                <text:p>0.0112999999999999</text:p>
              </table:table-cell>
              <table:table-cell office:value-type="float" office:value="0.0113199999999999">
                <text:p>0.0113199999999999</text:p>
              </table:table-cell>
              <table:table-cell office:value-type="float" office:value="0.0113399999999999">
                <text:p>0.0113399999999999</text:p>
              </table:table-cell>
              <table:table-cell office:value-type="float" office:value="0.0113599999999999">
                <text:p>0.0113599999999999</text:p>
              </table:table-cell>
              <table:table-cell office:value-type="float" office:value="0.0113799999999999">
                <text:p>0.0113799999999999</text:p>
              </table:table-cell>
              <table:table-cell office:value-type="float" office:value="0.0113999999999999">
                <text:p>0.0113999999999999</text:p>
              </table:table-cell>
              <table:table-cell office:value-type="float" office:value="0.0114199999999999">
                <text:p>0.0114199999999999</text:p>
              </table:table-cell>
              <table:table-cell office:value-type="float" office:value="0.0114399999999999">
                <text:p>0.0114399999999999</text:p>
              </table:table-cell>
              <table:table-cell office:value-type="float" office:value="0.0114599999999999">
                <text:p>0.0114599999999999</text:p>
              </table:table-cell>
              <table:table-cell office:value-type="float" office:value="0.0114799999999999">
                <text:p>0.0114799999999999</text:p>
              </table:table-cell>
              <table:table-cell office:value-type="float" office:value="0.0114999999999999">
                <text:p>0.0114999999999999</text:p>
              </table:table-cell>
              <table:table-cell office:value-type="float" office:value="0.0115199999999999">
                <text:p>0.0115199999999999</text:p>
              </table:table-cell>
              <table:table-cell office:value-type="float" office:value="0.0115399999999999">
                <text:p>0.0115399999999999</text:p>
              </table:table-cell>
              <table:table-cell office:value-type="float" office:value="0.0115599999999999">
                <text:p>0.0115599999999999</text:p>
              </table:table-cell>
              <table:table-cell office:value-type="float" office:value="0.0115799999999999">
                <text:p>0.0115799999999999</text:p>
              </table:table-cell>
              <table:table-cell office:value-type="float" office:value="0.0115999999999999">
                <text:p>0.0115999999999999</text:p>
              </table:table-cell>
              <table:table-cell office:value-type="float" office:value="0.0116199999999999">
                <text:p>0.0116199999999999</text:p>
              </table:table-cell>
              <table:table-cell office:value-type="float" office:value="0.0116399999999999">
                <text:p>0.0116399999999999</text:p>
              </table:table-cell>
              <table:table-cell office:value-type="float" office:value="0.0116599999999999">
                <text:p>0.0116599999999999</text:p>
              </table:table-cell>
              <table:table-cell office:value-type="float" office:value="0.0116799999999999">
                <text:p>0.0116799999999999</text:p>
              </table:table-cell>
              <table:table-cell office:value-type="float" office:value="0.0116999999999999">
                <text:p>0.0116999999999999</text:p>
              </table:table-cell>
              <table:table-cell office:value-type="float" office:value="0.0117199999999999">
                <text:p>0.0117199999999999</text:p>
              </table:table-cell>
              <table:table-cell office:value-type="float" office:value="0.0117399999999999">
                <text:p>0.0117399999999999</text:p>
              </table:table-cell>
              <table:table-cell office:value-type="float" office:value="0.0117599999999999">
                <text:p>0.0117599999999999</text:p>
              </table:table-cell>
              <table:table-cell office:value-type="float" office:value="0.0117799999999999">
                <text:p>0.0117799999999999</text:p>
              </table:table-cell>
              <table:table-cell office:value-type="float" office:value="0.0117999999999999">
                <text:p>0.0117999999999999</text:p>
              </table:table-cell>
              <table:table-cell office:value-type="float" office:value="0.0118199999999999">
                <text:p>0.0118199999999999</text:p>
              </table:table-cell>
              <table:table-cell office:value-type="float" office:value="0.0118399999999999">
                <text:p>0.0118399999999999</text:p>
              </table:table-cell>
              <table:table-cell office:value-type="float" office:value="0.0118599999999999">
                <text:p>0.0118599999999999</text:p>
              </table:table-cell>
              <table:table-cell office:value-type="float" office:value="0.0118799999999999">
                <text:p>0.0118799999999999</text:p>
              </table:table-cell>
              <table:table-cell office:value-type="float" office:value="0.0118999999999999">
                <text:p>0.0118999999999999</text:p>
              </table:table-cell>
              <table:table-cell office:value-type="float" office:value="0.0119199999999999">
                <text:p>0.0119199999999999</text:p>
              </table:table-cell>
              <table:table-cell office:value-type="float" office:value="0.0119399999999999">
                <text:p>0.0119399999999999</text:p>
              </table:table-cell>
              <table:table-cell office:value-type="float" office:value="0.0119599999999998">
                <text:p>0.0119599999999998</text:p>
              </table:table-cell>
              <table:table-cell office:value-type="float" office:value="0.0119799999999998">
                <text:p>0.0119799999999998</text:p>
              </table:table-cell>
              <table:table-cell office:value-type="float" office:value="0.0119999999999998">
                <text:p>0.0119999999999998</text:p>
              </table:table-cell>
              <table:table-cell office:value-type="float" office:value="0.0120199999999998">
                <text:p>0.0120199999999998</text:p>
              </table:table-cell>
              <table:table-cell office:value-type="float" office:value="0.0120399999999998">
                <text:p>0.0120399999999998</text:p>
              </table:table-cell>
              <table:table-cell office:value-type="float" office:value="0.0120599999999998">
                <text:p>0.0120599999999998</text:p>
              </table:table-cell>
              <table:table-cell office:value-type="float" office:value="0.0120799999999998">
                <text:p>0.0120799999999998</text:p>
              </table:table-cell>
              <table:table-cell office:value-type="float" office:value="0.0120999999999998">
                <text:p>0.0120999999999998</text:p>
              </table:table-cell>
              <table:table-cell office:value-type="float" office:value="0.0121199999999998">
                <text:p>0.0121199999999998</text:p>
              </table:table-cell>
              <table:table-cell office:value-type="float" office:value="0.0121399999999998">
                <text:p>0.0121399999999998</text:p>
              </table:table-cell>
              <table:table-cell office:value-type="float" office:value="0.0121599999999998">
                <text:p>0.0121599999999998</text:p>
              </table:table-cell>
              <table:table-cell office:value-type="float" office:value="0.0121799999999998">
                <text:p>0.0121799999999998</text:p>
              </table:table-cell>
              <table:table-cell office:value-type="float" office:value="0.0121999999999998">
                <text:p>0.0121999999999998</text:p>
              </table:table-cell>
              <table:table-cell office:value-type="float" office:value="0.0122199999999998">
                <text:p>0.0122199999999998</text:p>
              </table:table-cell>
              <table:table-cell office:value-type="float" office:value="0.0122399999999998">
                <text:p>0.0122399999999998</text:p>
              </table:table-cell>
              <table:table-cell office:value-type="float" office:value="0.0122599999999998">
                <text:p>0.0122599999999998</text:p>
              </table:table-cell>
              <table:table-cell office:value-type="float" office:value="0.0122799999999998">
                <text:p>0.0122799999999998</text:p>
              </table:table-cell>
              <table:table-cell office:value-type="float" office:value="0.0122999999999998">
                <text:p>0.0122999999999998</text:p>
              </table:table-cell>
              <table:table-cell office:value-type="float" office:value="0.0123199999999998">
                <text:p>0.0123199999999998</text:p>
              </table:table-cell>
              <table:table-cell office:value-type="float" office:value="0.0123399999999998">
                <text:p>0.0123399999999998</text:p>
              </table:table-cell>
              <table:table-cell office:value-type="float" office:value="0.0123599999999998">
                <text:p>0.0123599999999998</text:p>
              </table:table-cell>
              <table:table-cell office:value-type="float" office:value="0.0123799999999998">
                <text:p>0.0123799999999998</text:p>
              </table:table-cell>
              <table:table-cell office:value-type="float" office:value="0.0123999999999998">
                <text:p>0.0123999999999998</text:p>
              </table:table-cell>
              <table:table-cell office:value-type="float" office:value="0.0124199999999998">
                <text:p>0.0124199999999998</text:p>
              </table:table-cell>
              <table:table-cell office:value-type="float" office:value="0.0124399999999998">
                <text:p>0.0124399999999998</text:p>
              </table:table-cell>
              <table:table-cell office:value-type="float" office:value="0.0124599999999998">
                <text:p>0.0124599999999998</text:p>
              </table:table-cell>
              <table:table-cell office:value-type="float" office:value="0.0124799999999998">
                <text:p>0.0124799999999998</text:p>
              </table:table-cell>
              <table:table-cell office:value-type="float" office:value="0.0124999999999998">
                <text:p>0.0124999999999998</text:p>
              </table:table-cell>
              <table:table-cell office:value-type="float" office:value="0.0125199999999998">
                <text:p>0.0125199999999998</text:p>
              </table:table-cell>
              <table:table-cell office:value-type="float" office:value="0.0125399999999998">
                <text:p>0.0125399999999998</text:p>
              </table:table-cell>
              <table:table-cell office:value-type="float" office:value="0.0125599999999998">
                <text:p>0.0125599999999998</text:p>
              </table:table-cell>
              <table:table-cell office:value-type="float" office:value="0.0125799999999998">
                <text:p>0.0125799999999998</text:p>
              </table:table-cell>
              <table:table-cell office:value-type="float" office:value="0.0125999999999998">
                <text:p>0.0125999999999998</text:p>
              </table:table-cell>
              <table:table-cell office:value-type="float" office:value="0.0126199999999998">
                <text:p>0.0126199999999998</text:p>
              </table:table-cell>
              <table:table-cell office:value-type="float" office:value="0.0126399999999998">
                <text:p>0.0126399999999998</text:p>
              </table:table-cell>
              <table:table-cell office:value-type="float" office:value="0.0126599999999998">
                <text:p>0.0126599999999998</text:p>
              </table:table-cell>
              <table:table-cell office:value-type="float" office:value="0.0126799999999998">
                <text:p>0.0126799999999998</text:p>
              </table:table-cell>
              <table:table-cell office:value-type="float" office:value="0.0126999999999998">
                <text:p>0.0126999999999998</text:p>
              </table:table-cell>
              <table:table-cell office:value-type="float" office:value="0.0127199999999998">
                <text:p>0.0127199999999998</text:p>
              </table:table-cell>
              <table:table-cell office:value-type="float" office:value="0.0127399999999998">
                <text:p>0.0127399999999998</text:p>
              </table:table-cell>
              <table:table-cell office:value-type="float" office:value="0.0127599999999998">
                <text:p>0.0127599999999998</text:p>
              </table:table-cell>
              <table:table-cell office:value-type="float" office:value="0.0127799999999998">
                <text:p>0.0127799999999998</text:p>
              </table:table-cell>
              <table:table-cell office:value-type="float" office:value="0.0127999999999998">
                <text:p>0.0127999999999998</text:p>
              </table:table-cell>
              <table:table-cell office:value-type="float" office:value="0.0128199999999998">
                <text:p>0.0128199999999998</text:p>
              </table:table-cell>
              <table:table-cell office:value-type="float" office:value="0.0128399999999998">
                <text:p>0.0128399999999998</text:p>
              </table:table-cell>
              <table:table-cell office:value-type="float" office:value="0.0128599999999998">
                <text:p>0.0128599999999998</text:p>
              </table:table-cell>
              <table:table-cell office:value-type="float" office:value="0.0128799999999998">
                <text:p>0.0128799999999998</text:p>
              </table:table-cell>
              <table:table-cell office:value-type="float" office:value="0.0128999999999998">
                <text:p>0.0128999999999998</text:p>
              </table:table-cell>
              <table:table-cell office:value-type="float" office:value="0.0129199999999998">
                <text:p>0.0129199999999998</text:p>
              </table:table-cell>
              <table:table-cell office:value-type="float" office:value="0.0129399999999998">
                <text:p>0.0129399999999998</text:p>
              </table:table-cell>
              <table:table-cell office:value-type="float" office:value="0.0129599999999998">
                <text:p>0.0129599999999998</text:p>
              </table:table-cell>
              <table:table-cell office:value-type="float" office:value="0.0129799999999998">
                <text:p>0.0129799999999998</text:p>
              </table:table-cell>
              <table:table-cell office:value-type="float" office:value="0.0129999999999998">
                <text:p>0.0129999999999998</text:p>
              </table:table-cell>
              <table:table-cell office:value-type="float" office:value="0.0130199999999998">
                <text:p>0.0130199999999998</text:p>
              </table:table-cell>
              <table:table-cell office:value-type="float" office:value="0.0130399999999998">
                <text:p>0.0130399999999998</text:p>
              </table:table-cell>
              <table:table-cell office:value-type="float" office:value="0.0130599999999998">
                <text:p>0.0130599999999998</text:p>
              </table:table-cell>
              <table:table-cell office:value-type="float" office:value="0.0130799999999998">
                <text:p>0.0130799999999998</text:p>
              </table:table-cell>
              <table:table-cell office:value-type="float" office:value="0.0130999999999998">
                <text:p>0.0130999999999998</text:p>
              </table:table-cell>
              <table:table-cell office:value-type="float" office:value="0.0131199999999998">
                <text:p>0.0131199999999998</text:p>
              </table:table-cell>
              <table:table-cell office:value-type="float" office:value="0.0131399999999998">
                <text:p>0.0131399999999998</text:p>
              </table:table-cell>
              <table:table-cell office:value-type="float" office:value="0.0131599999999998">
                <text:p>0.0131599999999998</text:p>
              </table:table-cell>
              <table:table-cell office:value-type="float" office:value="0.0131799999999998">
                <text:p>0.0131799999999998</text:p>
              </table:table-cell>
              <table:table-cell office:value-type="float" office:value="0.0131999999999998">
                <text:p>0.0131999999999998</text:p>
              </table:table-cell>
              <table:table-cell office:value-type="float" office:value="0.0132199999999998">
                <text:p>0.0132199999999998</text:p>
              </table:table-cell>
              <table:table-cell office:value-type="float" office:value="0.0132399999999998">
                <text:p>0.0132399999999998</text:p>
              </table:table-cell>
              <table:table-cell office:value-type="float" office:value="0.0132599999999998">
                <text:p>0.0132599999999998</text:p>
              </table:table-cell>
              <table:table-cell office:value-type="float" office:value="0.0132799999999998">
                <text:p>0.0132799999999998</text:p>
              </table:table-cell>
              <table:table-cell office:value-type="float" office:value="0.0132999999999998">
                <text:p>0.0132999999999998</text:p>
              </table:table-cell>
              <table:table-cell office:value-type="float" office:value="0.0133199999999998">
                <text:p>0.0133199999999998</text:p>
              </table:table-cell>
              <table:table-cell office:value-type="float" office:value="0.0133399999999998">
                <text:p>0.0133399999999998</text:p>
              </table:table-cell>
              <table:table-cell office:value-type="float" office:value="0.0133599999999998">
                <text:p>0.0133599999999998</text:p>
              </table:table-cell>
              <table:table-cell office:value-type="float" office:value="0.0133799999999998">
                <text:p>0.0133799999999998</text:p>
              </table:table-cell>
              <table:table-cell office:value-type="float" office:value="0.0133999999999998">
                <text:p>0.0133999999999998</text:p>
              </table:table-cell>
              <table:table-cell office:value-type="float" office:value="0.0134199999999998">
                <text:p>0.0134199999999998</text:p>
              </table:table-cell>
              <table:table-cell office:value-type="float" office:value="0.0134399999999998">
                <text:p>0.0134399999999998</text:p>
              </table:table-cell>
              <table:table-cell office:value-type="float" office:value="0.0134599999999998">
                <text:p>0.0134599999999998</text:p>
              </table:table-cell>
              <table:table-cell office:value-type="float" office:value="0.0134799999999998">
                <text:p>0.0134799999999998</text:p>
              </table:table-cell>
              <table:table-cell office:value-type="float" office:value="0.0134999999999998">
                <text:p>0.0134999999999998</text:p>
              </table:table-cell>
              <table:table-cell office:value-type="float" office:value="0.0135199999999998">
                <text:p>0.0135199999999998</text:p>
              </table:table-cell>
              <table:table-cell office:value-type="float" office:value="0.0135399999999998">
                <text:p>0.0135399999999998</text:p>
              </table:table-cell>
              <table:table-cell office:value-type="float" office:value="0.0135599999999998">
                <text:p>0.0135599999999998</text:p>
              </table:table-cell>
              <table:table-cell office:value-type="float" office:value="0.0135799999999998">
                <text:p>0.0135799999999998</text:p>
              </table:table-cell>
              <table:table-cell office:value-type="float" office:value="0.0135999999999998">
                <text:p>0.0135999999999998</text:p>
              </table:table-cell>
              <table:table-cell office:value-type="float" office:value="0.0136199999999998">
                <text:p>0.0136199999999998</text:p>
              </table:table-cell>
              <table:table-cell office:value-type="float" office:value="0.0136399999999998">
                <text:p>0.0136399999999998</text:p>
              </table:table-cell>
              <table:table-cell office:value-type="float" office:value="0.0136599999999998">
                <text:p>0.0136599999999998</text:p>
              </table:table-cell>
              <table:table-cell office:value-type="float" office:value="0.0136799999999998">
                <text:p>0.0136799999999998</text:p>
              </table:table-cell>
              <table:table-cell office:value-type="float" office:value="0.0136999999999998">
                <text:p>0.0136999999999998</text:p>
              </table:table-cell>
              <table:table-cell office:value-type="float" office:value="0.0137199999999998">
                <text:p>0.0137199999999998</text:p>
              </table:table-cell>
              <table:table-cell office:value-type="float" office:value="0.0137399999999998">
                <text:p>0.0137399999999998</text:p>
              </table:table-cell>
              <table:table-cell office:value-type="float" office:value="0.0137599999999998">
                <text:p>0.0137599999999998</text:p>
              </table:table-cell>
              <table:table-cell office:value-type="float" office:value="0.0137799999999998">
                <text:p>0.0137799999999998</text:p>
              </table:table-cell>
              <table:table-cell office:value-type="float" office:value="0.0137999999999998">
                <text:p>0.0137999999999998</text:p>
              </table:table-cell>
              <table:table-cell office:value-type="float" office:value="0.0138199999999998">
                <text:p>0.0138199999999998</text:p>
              </table:table-cell>
              <table:table-cell office:value-type="float" office:value="0.0138399999999998">
                <text:p>0.0138399999999998</text:p>
              </table:table-cell>
              <table:table-cell office:value-type="float" office:value="0.0138599999999998">
                <text:p>0.0138599999999998</text:p>
              </table:table-cell>
              <table:table-cell office:value-type="float" office:value="0.0138799999999998">
                <text:p>0.0138799999999998</text:p>
              </table:table-cell>
              <table:table-cell office:value-type="float" office:value="0.0138999999999998">
                <text:p>0.0138999999999998</text:p>
              </table:table-cell>
              <table:table-cell office:value-type="float" office:value="0.0139199999999998">
                <text:p>0.0139199999999998</text:p>
              </table:table-cell>
              <table:table-cell office:value-type="float" office:value="0.0139399999999998">
                <text:p>0.0139399999999998</text:p>
              </table:table-cell>
              <table:table-cell office:value-type="float" office:value="0.0139599999999998">
                <text:p>0.0139599999999998</text:p>
              </table:table-cell>
              <table:table-cell office:value-type="float" office:value="0.0139799999999998">
                <text:p>0.0139799999999998</text:p>
              </table:table-cell>
              <table:table-cell office:value-type="float" office:value="0.0139999999999998">
                <text:p>0.0139999999999998</text:p>
              </table:table-cell>
              <table:table-cell office:value-type="float" office:value="0.0140199999999998">
                <text:p>0.0140199999999998</text:p>
              </table:table-cell>
              <table:table-cell office:value-type="float" office:value="0.0140399999999998">
                <text:p>0.0140399999999998</text:p>
              </table:table-cell>
              <table:table-cell office:value-type="float" office:value="0.0140599999999998">
                <text:p>0.0140599999999998</text:p>
              </table:table-cell>
              <table:table-cell office:value-type="float" office:value="0.0140799999999998">
                <text:p>0.0140799999999998</text:p>
              </table:table-cell>
              <table:table-cell office:value-type="float" office:value="0.0140999999999998">
                <text:p>0.0140999999999998</text:p>
              </table:table-cell>
              <table:table-cell office:value-type="float" office:value="0.0141199999999998">
                <text:p>0.0141199999999998</text:p>
              </table:table-cell>
              <table:table-cell office:value-type="float" office:value="0.0141399999999998">
                <text:p>0.0141399999999998</text:p>
              </table:table-cell>
              <table:table-cell office:value-type="float" office:value="0.0141599999999998">
                <text:p>0.0141599999999998</text:p>
              </table:table-cell>
              <table:table-cell office:value-type="float" office:value="0.0141799999999998">
                <text:p>0.0141799999999998</text:p>
              </table:table-cell>
              <table:table-cell office:value-type="float" office:value="0.0141999999999998">
                <text:p>0.0141999999999998</text:p>
              </table:table-cell>
              <table:table-cell office:value-type="float" office:value="0.0142199999999998">
                <text:p>0.0142199999999998</text:p>
              </table:table-cell>
              <table:table-cell office:value-type="float" office:value="0.0142399999999998">
                <text:p>0.0142399999999998</text:p>
              </table:table-cell>
              <table:table-cell office:value-type="float" office:value="0.0142599999999998">
                <text:p>0.0142599999999998</text:p>
              </table:table-cell>
              <table:table-cell office:value-type="float" office:value="0.0142799999999998">
                <text:p>0.0142799999999998</text:p>
              </table:table-cell>
              <table:table-cell office:value-type="float" office:value="0.0142999999999998">
                <text:p>0.0142999999999998</text:p>
              </table:table-cell>
              <table:table-cell office:value-type="float" office:value="0.0143199999999998">
                <text:p>0.0143199999999998</text:p>
              </table:table-cell>
              <table:table-cell office:value-type="float" office:value="0.0143399999999998">
                <text:p>0.0143399999999998</text:p>
              </table:table-cell>
              <table:table-cell office:value-type="float" office:value="0.0143599999999998">
                <text:p>0.0143599999999998</text:p>
              </table:table-cell>
              <table:table-cell office:value-type="float" office:value="0.0143799999999998">
                <text:p>0.0143799999999998</text:p>
              </table:table-cell>
              <table:table-cell office:value-type="float" office:value="0.0143999999999997">
                <text:p>0.0143999999999997</text:p>
              </table:table-cell>
              <table:table-cell office:value-type="float" office:value="0.0144199999999997">
                <text:p>0.0144199999999997</text:p>
              </table:table-cell>
              <table:table-cell office:value-type="float" office:value="0.0144399999999997">
                <text:p>0.0144399999999997</text:p>
              </table:table-cell>
              <table:table-cell office:value-type="float" office:value="0.0144599999999997">
                <text:p>0.0144599999999997</text:p>
              </table:table-cell>
              <table:table-cell office:value-type="float" office:value="0.0144799999999997">
                <text:p>0.0144799999999997</text:p>
              </table:table-cell>
              <table:table-cell office:value-type="float" office:value="0.0144999999999997">
                <text:p>0.0144999999999997</text:p>
              </table:table-cell>
              <table:table-cell office:value-type="float" office:value="0.0145199999999997">
                <text:p>0.0145199999999997</text:p>
              </table:table-cell>
              <table:table-cell office:value-type="float" office:value="0.0145399999999997">
                <text:p>0.0145399999999997</text:p>
              </table:table-cell>
              <table:table-cell office:value-type="float" office:value="0.0145599999999997">
                <text:p>0.0145599999999997</text:p>
              </table:table-cell>
              <table:table-cell office:value-type="float" office:value="0.0145799999999997">
                <text:p>0.0145799999999997</text:p>
              </table:table-cell>
              <table:table-cell office:value-type="float" office:value="0.0145999999999997">
                <text:p>0.0145999999999997</text:p>
              </table:table-cell>
              <table:table-cell office:value-type="float" office:value="0.0146199999999997">
                <text:p>0.0146199999999997</text:p>
              </table:table-cell>
              <table:table-cell office:value-type="float" office:value="0.0146399999999997">
                <text:p>0.0146399999999997</text:p>
              </table:table-cell>
              <table:table-cell office:value-type="float" office:value="0.0146599999999997">
                <text:p>0.0146599999999997</text:p>
              </table:table-cell>
              <table:table-cell office:value-type="float" office:value="0.0146799999999997">
                <text:p>0.0146799999999997</text:p>
              </table:table-cell>
              <table:table-cell office:value-type="float" office:value="0.0146999999999997">
                <text:p>0.0146999999999997</text:p>
              </table:table-cell>
              <table:table-cell office:value-type="float" office:value="0.0147199999999997">
                <text:p>0.0147199999999997</text:p>
              </table:table-cell>
              <table:table-cell office:value-type="float" office:value="0.0147399999999997">
                <text:p>0.0147399999999997</text:p>
              </table:table-cell>
              <table:table-cell office:value-type="float" office:value="0.0147599999999997">
                <text:p>0.0147599999999997</text:p>
              </table:table-cell>
              <table:table-cell office:value-type="float" office:value="0.0147799999999997">
                <text:p>0.0147799999999997</text:p>
              </table:table-cell>
              <table:table-cell office:value-type="float" office:value="0.0147999999999997">
                <text:p>0.0147999999999997</text:p>
              </table:table-cell>
              <table:table-cell office:value-type="float" office:value="0.0148199999999997">
                <text:p>0.0148199999999997</text:p>
              </table:table-cell>
              <table:table-cell office:value-type="float" office:value="0.0148399999999997">
                <text:p>0.0148399999999997</text:p>
              </table:table-cell>
              <table:table-cell office:value-type="float" office:value="0.0148599999999997">
                <text:p>0.0148599999999997</text:p>
              </table:table-cell>
              <table:table-cell office:value-type="float" office:value="0.0148799999999997">
                <text:p>0.0148799999999997</text:p>
              </table:table-cell>
              <table:table-cell office:value-type="float" office:value="0.0148999999999997">
                <text:p>0.0148999999999997</text:p>
              </table:table-cell>
              <table:table-cell office:value-type="float" office:value="0.0149199999999997">
                <text:p>0.0149199999999997</text:p>
              </table:table-cell>
              <table:table-cell office:value-type="float" office:value="0.0149399999999997">
                <text:p>0.0149399999999997</text:p>
              </table:table-cell>
              <table:table-cell office:value-type="float" office:value="0.0149599999999997">
                <text:p>0.0149599999999997</text:p>
              </table:table-cell>
              <table:table-cell office:value-type="float" office:value="0.0149799999999997">
                <text:p>0.0149799999999997</text:p>
              </table:table-cell>
              <table:table-cell office:value-type="float" office:value="0.0149999999999997">
                <text:p>0.0149999999999997</text:p>
              </table:table-cell>
              <table:table-cell office:value-type="float" office:value="0.0150199999999997">
                <text:p>0.0150199999999997</text:p>
              </table:table-cell>
              <table:table-cell office:value-type="float" office:value="0.0150399999999997">
                <text:p>0.0150399999999997</text:p>
              </table:table-cell>
              <table:table-cell office:value-type="float" office:value="0.0150599999999997">
                <text:p>0.0150599999999997</text:p>
              </table:table-cell>
              <table:table-cell office:value-type="float" office:value="0.0150799999999997">
                <text:p>0.0150799999999997</text:p>
              </table:table-cell>
              <table:table-cell office:value-type="float" office:value="0.0150999999999997">
                <text:p>0.0150999999999997</text:p>
              </table:table-cell>
              <table:table-cell office:value-type="float" office:value="0.0151199999999997">
                <text:p>0.0151199999999997</text:p>
              </table:table-cell>
              <table:table-cell office:value-type="float" office:value="0.0151399999999997">
                <text:p>0.0151399999999997</text:p>
              </table:table-cell>
              <table:table-cell office:value-type="float" office:value="0.0151599999999997">
                <text:p>0.0151599999999997</text:p>
              </table:table-cell>
              <table:table-cell office:value-type="float" office:value="0.0151799999999997">
                <text:p>0.0151799999999997</text:p>
              </table:table-cell>
              <table:table-cell office:value-type="float" office:value="0.0151999999999997">
                <text:p>0.0151999999999997</text:p>
              </table:table-cell>
              <table:table-cell office:value-type="float" office:value="0.0152199999999997">
                <text:p>0.0152199999999997</text:p>
              </table:table-cell>
              <table:table-cell office:value-type="float" office:value="0.0152399999999997">
                <text:p>0.0152399999999997</text:p>
              </table:table-cell>
              <table:table-cell office:value-type="float" office:value="0.0152599999999997">
                <text:p>0.0152599999999997</text:p>
              </table:table-cell>
              <table:table-cell office:value-type="float" office:value="0.0152799999999997">
                <text:p>0.0152799999999997</text:p>
              </table:table-cell>
              <table:table-cell office:value-type="float" office:value="0.0152999999999997">
                <text:p>0.0152999999999997</text:p>
              </table:table-cell>
              <table:table-cell office:value-type="float" office:value="0.0153199999999997">
                <text:p>0.0153199999999997</text:p>
              </table:table-cell>
              <table:table-cell office:value-type="float" office:value="0.0153399999999997">
                <text:p>0.0153399999999997</text:p>
              </table:table-cell>
              <table:table-cell office:value-type="float" office:value="0.0153599999999997">
                <text:p>0.0153599999999997</text:p>
              </table:table-cell>
              <table:table-cell office:value-type="float" office:value="0.0153799999999997">
                <text:p>0.0153799999999997</text:p>
              </table:table-cell>
              <table:table-cell office:value-type="float" office:value="0.0153999999999997">
                <text:p>0.0153999999999997</text:p>
              </table:table-cell>
              <table:table-cell office:value-type="float" office:value="0.0154199999999997">
                <text:p>0.0154199999999997</text:p>
              </table:table-cell>
              <table:table-cell office:value-type="float" office:value="0.0154399999999997">
                <text:p>0.0154399999999997</text:p>
              </table:table-cell>
              <table:table-cell office:value-type="float" office:value="0.0154599999999997">
                <text:p>0.0154599999999997</text:p>
              </table:table-cell>
              <table:table-cell office:value-type="float" office:value="0.0154799999999997">
                <text:p>0.0154799999999997</text:p>
              </table:table-cell>
              <table:table-cell office:value-type="float" office:value="0.0154999999999997">
                <text:p>0.0154999999999997</text:p>
              </table:table-cell>
              <table:table-cell office:value-type="float" office:value="0.0155199999999997">
                <text:p>0.0155199999999997</text:p>
              </table:table-cell>
              <table:table-cell office:value-type="float" office:value="0.0155399999999997">
                <text:p>0.0155399999999997</text:p>
              </table:table-cell>
              <table:table-cell office:value-type="float" office:value="0.0155599999999997">
                <text:p>0.0155599999999997</text:p>
              </table:table-cell>
              <table:table-cell office:value-type="float" office:value="0.0155799999999997">
                <text:p>0.0155799999999997</text:p>
              </table:table-cell>
              <table:table-cell office:value-type="float" office:value="0.0155999999999997">
                <text:p>0.0155999999999997</text:p>
              </table:table-cell>
              <table:table-cell office:value-type="float" office:value="0.0156199999999997">
                <text:p>0.0156199999999997</text:p>
              </table:table-cell>
              <table:table-cell office:value-type="float" office:value="0.0156399999999997">
                <text:p>0.0156399999999997</text:p>
              </table:table-cell>
              <table:table-cell office:value-type="float" office:value="0.0156599999999997">
                <text:p>0.0156599999999997</text:p>
              </table:table-cell>
              <table:table-cell office:value-type="float" office:value="0.0156799999999997">
                <text:p>0.0156799999999997</text:p>
              </table:table-cell>
              <table:table-cell office:value-type="float" office:value="0.0156999999999997">
                <text:p>0.0156999999999997</text:p>
              </table:table-cell>
              <table:table-cell office:value-type="float" office:value="0.0157199999999997">
                <text:p>0.0157199999999997</text:p>
              </table:table-cell>
              <table:table-cell office:value-type="float" office:value="0.0157399999999997">
                <text:p>0.0157399999999997</text:p>
              </table:table-cell>
              <table:table-cell office:value-type="float" office:value="0.0157599999999997">
                <text:p>0.0157599999999997</text:p>
              </table:table-cell>
              <table:table-cell office:value-type="float" office:value="0.0157799999999997">
                <text:p>0.0157799999999997</text:p>
              </table:table-cell>
              <table:table-cell office:value-type="float" office:value="0.0157999999999997">
                <text:p>0.0157999999999997</text:p>
              </table:table-cell>
              <table:table-cell office:value-type="float" office:value="0.0158199999999997">
                <text:p>0.0158199999999997</text:p>
              </table:table-cell>
              <table:table-cell office:value-type="float" office:value="0.0158399999999997">
                <text:p>0.0158399999999997</text:p>
              </table:table-cell>
              <table:table-cell office:value-type="float" office:value="0.0158599999999997">
                <text:p>0.0158599999999997</text:p>
              </table:table-cell>
              <table:table-cell office:value-type="float" office:value="0.0158799999999997">
                <text:p>0.0158799999999997</text:p>
              </table:table-cell>
              <table:table-cell office:value-type="float" office:value="0.0158999999999997">
                <text:p>0.0158999999999997</text:p>
              </table:table-cell>
              <table:table-cell office:value-type="float" office:value="0.0159199999999997">
                <text:p>0.0159199999999997</text:p>
              </table:table-cell>
              <table:table-cell office:value-type="float" office:value="0.0159399999999997">
                <text:p>0.0159399999999997</text:p>
              </table:table-cell>
              <table:table-cell office:value-type="float" office:value="0.0159599999999997">
                <text:p>0.0159599999999997</text:p>
              </table:table-cell>
              <table:table-cell office:value-type="float" office:value="0.0159799999999997">
                <text:p>0.0159799999999997</text:p>
              </table:table-cell>
              <table:table-cell office:value-type="float" office:value="0.0159999999999997">
                <text:p>0.0159999999999997</text:p>
              </table:table-cell>
              <table:table-cell office:value-type="float" office:value="0.0160199999999997">
                <text:p>0.0160199999999997</text:p>
              </table:table-cell>
              <table:table-cell office:value-type="float" office:value="0.0160399999999997">
                <text:p>0.0160399999999997</text:p>
              </table:table-cell>
              <table:table-cell office:value-type="float" office:value="0.0160599999999997">
                <text:p>0.0160599999999997</text:p>
              </table:table-cell>
              <table:table-cell office:value-type="float" office:value="0.0160799999999997">
                <text:p>0.0160799999999997</text:p>
              </table:table-cell>
              <table:table-cell office:value-type="float" office:value="0.0160999999999997">
                <text:p>0.0160999999999997</text:p>
              </table:table-cell>
              <table:table-cell office:value-type="float" office:value="0.0161199999999997">
                <text:p>0.0161199999999997</text:p>
              </table:table-cell>
              <table:table-cell office:value-type="float" office:value="0.0161399999999997">
                <text:p>0.0161399999999997</text:p>
              </table:table-cell>
              <table:table-cell office:value-type="float" office:value="0.0161599999999997">
                <text:p>0.0161599999999997</text:p>
              </table:table-cell>
              <table:table-cell office:value-type="float" office:value="0.0161799999999997">
                <text:p>0.0161799999999997</text:p>
              </table:table-cell>
              <table:table-cell office:value-type="float" office:value="0.0161999999999997">
                <text:p>0.0161999999999997</text:p>
              </table:table-cell>
              <table:table-cell office:value-type="float" office:value="0.0162199999999997">
                <text:p>0.0162199999999997</text:p>
              </table:table-cell>
              <table:table-cell office:value-type="float" office:value="0.0162399999999997">
                <text:p>0.0162399999999997</text:p>
              </table:table-cell>
              <table:table-cell office:value-type="float" office:value="0.0162599999999997">
                <text:p>0.0162599999999997</text:p>
              </table:table-cell>
              <table:table-cell office:value-type="float" office:value="0.0162799999999997">
                <text:p>0.0162799999999997</text:p>
              </table:table-cell>
              <table:table-cell office:value-type="float" office:value="0.0162999999999997">
                <text:p>0.0162999999999997</text:p>
              </table:table-cell>
              <table:table-cell office:value-type="float" office:value="0.0163199999999997">
                <text:p>0.0163199999999997</text:p>
              </table:table-cell>
              <table:table-cell office:value-type="float" office:value="0.0163399999999997">
                <text:p>0.0163399999999997</text:p>
              </table:table-cell>
              <table:table-cell office:value-type="float" office:value="0.0163599999999997">
                <text:p>0.0163599999999997</text:p>
              </table:table-cell>
              <table:table-cell office:value-type="float" office:value="0.0163799999999997">
                <text:p>0.0163799999999997</text:p>
              </table:table-cell>
              <table:table-cell office:value-type="float" office:value="0.0163999999999997">
                <text:p>0.0163999999999997</text:p>
              </table:table-cell>
              <table:table-cell office:value-type="float" office:value="0.0164199999999997">
                <text:p>0.0164199999999997</text:p>
              </table:table-cell>
              <table:table-cell office:value-type="float" office:value="0.0164399999999997">
                <text:p>0.0164399999999997</text:p>
              </table:table-cell>
              <table:table-cell office:value-type="float" office:value="0.0164599999999997">
                <text:p>0.0164599999999997</text:p>
              </table:table-cell>
              <table:table-cell office:value-type="float" office:value="0.0164799999999997">
                <text:p>0.0164799999999997</text:p>
              </table:table-cell>
              <table:table-cell office:value-type="float" office:value="0.0164999999999997">
                <text:p>0.0164999999999997</text:p>
              </table:table-cell>
              <table:table-cell office:value-type="float" office:value="0.0165199999999997">
                <text:p>0.0165199999999997</text:p>
              </table:table-cell>
              <table:table-cell office:value-type="float" office:value="0.0165399999999997">
                <text:p>0.0165399999999997</text:p>
              </table:table-cell>
              <table:table-cell office:value-type="float" office:value="0.0165599999999997">
                <text:p>0.0165599999999997</text:p>
              </table:table-cell>
              <table:table-cell office:value-type="float" office:value="0.0165799999999997">
                <text:p>0.0165799999999997</text:p>
              </table:table-cell>
              <table:table-cell office:value-type="float" office:value="0.0165999999999997">
                <text:p>0.0165999999999997</text:p>
              </table:table-cell>
              <table:table-cell office:value-type="float" office:value="0.0166199999999997">
                <text:p>0.0166199999999997</text:p>
              </table:table-cell>
              <table:table-cell office:value-type="float" office:value="0.0166399999999997">
                <text:p>0.0166399999999997</text:p>
              </table:table-cell>
              <table:table-cell office:value-type="float" office:value="0.0166599999999997">
                <text:p>0.0166599999999997</text:p>
              </table:table-cell>
              <table:table-cell office:value-type="float" office:value="0.0166799999999997">
                <text:p>0.0166799999999997</text:p>
              </table:table-cell>
              <table:table-cell office:value-type="float" office:value="0.0166999999999997">
                <text:p>0.0166999999999997</text:p>
              </table:table-cell>
              <table:table-cell office:value-type="float" office:value="0.0167199999999997">
                <text:p>0.0167199999999997</text:p>
              </table:table-cell>
              <table:table-cell office:value-type="float" office:value="0.0167399999999997">
                <text:p>0.0167399999999997</text:p>
              </table:table-cell>
              <table:table-cell office:value-type="float" office:value="0.0167599999999997">
                <text:p>0.0167599999999997</text:p>
              </table:table-cell>
              <table:table-cell office:value-type="float" office:value="0.0167799999999997">
                <text:p>0.0167799999999997</text:p>
              </table:table-cell>
              <table:table-cell office:value-type="float" office:value="0.0167999999999997">
                <text:p>0.0167999999999997</text:p>
              </table:table-cell>
              <table:table-cell office:value-type="float" office:value="0.0168199999999997">
                <text:p>0.0168199999999997</text:p>
              </table:table-cell>
              <table:table-cell office:value-type="float" office:value="0.0168399999999997">
                <text:p>0.0168399999999997</text:p>
              </table:table-cell>
              <table:table-cell office:value-type="float" office:value="0.0168599999999996">
                <text:p>0.0168599999999996</text:p>
              </table:table-cell>
              <table:table-cell office:value-type="float" office:value="0.0168799999999996">
                <text:p>0.0168799999999996</text:p>
              </table:table-cell>
              <table:table-cell office:value-type="float" office:value="0.0168999999999997">
                <text:p>0.0168999999999997</text:p>
              </table:table-cell>
              <table:table-cell office:value-type="float" office:value="0.0169199999999996">
                <text:p>0.0169199999999996</text:p>
              </table:table-cell>
              <table:table-cell office:value-type="float" office:value="0.0169399999999996">
                <text:p>0.0169399999999996</text:p>
              </table:table-cell>
              <table:table-cell office:value-type="float" office:value="0.0169599999999996">
                <text:p>0.0169599999999996</text:p>
              </table:table-cell>
              <table:table-cell office:value-type="float" office:value="0.0169799999999996">
                <text:p>0.0169799999999996</text:p>
              </table:table-cell>
              <table:table-cell office:value-type="float" office:value="0.0169999999999996">
                <text:p>0.0169999999999996</text:p>
              </table:table-cell>
              <table:table-cell office:value-type="float" office:value="0.0170199999999996">
                <text:p>0.0170199999999996</text:p>
              </table:table-cell>
              <table:table-cell office:value-type="float" office:value="0.0170399999999996">
                <text:p>0.0170399999999996</text:p>
              </table:table-cell>
              <table:table-cell office:value-type="float" office:value="0.0170599999999996">
                <text:p>0.0170599999999996</text:p>
              </table:table-cell>
              <table:table-cell office:value-type="float" office:value="0.0170799999999996">
                <text:p>0.0170799999999996</text:p>
              </table:table-cell>
              <table:table-cell office:value-type="float" office:value="0.0170999999999996">
                <text:p>0.0170999999999996</text:p>
              </table:table-cell>
              <table:table-cell office:value-type="float" office:value="0.0171199999999996">
                <text:p>0.0171199999999996</text:p>
              </table:table-cell>
              <table:table-cell office:value-type="float" office:value="0.0171399999999996">
                <text:p>0.0171399999999996</text:p>
              </table:table-cell>
              <table:table-cell office:value-type="float" office:value="0.0171599999999996">
                <text:p>0.0171599999999996</text:p>
              </table:table-cell>
              <table:table-cell office:value-type="float" office:value="0.0171799999999996">
                <text:p>0.0171799999999996</text:p>
              </table:table-cell>
              <table:table-cell office:value-type="float" office:value="0.0171999999999996">
                <text:p>0.0171999999999996</text:p>
              </table:table-cell>
              <table:table-cell office:value-type="float" office:value="0.0172199999999996">
                <text:p>0.0172199999999996</text:p>
              </table:table-cell>
              <table:table-cell office:value-type="float" office:value="0.0172399999999996">
                <text:p>0.0172399999999996</text:p>
              </table:table-cell>
              <table:table-cell office:value-type="float" office:value="0.0172599999999996">
                <text:p>0.0172599999999996</text:p>
              </table:table-cell>
              <table:table-cell office:value-type="float" office:value="0.0172799999999996">
                <text:p>0.0172799999999996</text:p>
              </table:table-cell>
              <table:table-cell office:value-type="float" office:value="0.0172999999999996">
                <text:p>0.0172999999999996</text:p>
              </table:table-cell>
              <table:table-cell office:value-type="float" office:value="0.0173199999999996">
                <text:p>0.0173199999999996</text:p>
              </table:table-cell>
              <table:table-cell office:value-type="float" office:value="0.0173399999999996">
                <text:p>0.0173399999999996</text:p>
              </table:table-cell>
              <table:table-cell office:value-type="float" office:value="0.0173599999999996">
                <text:p>0.0173599999999996</text:p>
              </table:table-cell>
              <table:table-cell office:value-type="float" office:value="0.0173799999999996">
                <text:p>0.0173799999999996</text:p>
              </table:table-cell>
              <table:table-cell office:value-type="float" office:value="0.0173999999999996">
                <text:p>0.0173999999999996</text:p>
              </table:table-cell>
              <table:table-cell office:value-type="float" office:value="0.0174199999999996">
                <text:p>0.0174199999999996</text:p>
              </table:table-cell>
              <table:table-cell office:value-type="float" office:value="0.0174399999999996">
                <text:p>0.0174399999999996</text:p>
              </table:table-cell>
              <table:table-cell office:value-type="float" office:value="0.0174599999999996">
                <text:p>0.0174599999999996</text:p>
              </table:table-cell>
              <table:table-cell office:value-type="float" office:value="0.0174799999999996">
                <text:p>0.0174799999999996</text:p>
              </table:table-cell>
              <table:table-cell office:value-type="float" office:value="0.0174999999999996">
                <text:p>0.0174999999999996</text:p>
              </table:table-cell>
              <table:table-cell office:value-type="float" office:value="0.0175199999999996">
                <text:p>0.0175199999999996</text:p>
              </table:table-cell>
              <table:table-cell office:value-type="float" office:value="0.0175399999999996">
                <text:p>0.0175399999999996</text:p>
              </table:table-cell>
              <table:table-cell office:value-type="float" office:value="0.0175599999999996">
                <text:p>0.0175599999999996</text:p>
              </table:table-cell>
              <table:table-cell office:value-type="float" office:value="0.0175799999999996">
                <text:p>0.0175799999999996</text:p>
              </table:table-cell>
              <table:table-cell office:value-type="float" office:value="0.0175999999999996">
                <text:p>0.0175999999999996</text:p>
              </table:table-cell>
              <table:table-cell office:value-type="float" office:value="0.0176199999999996">
                <text:p>0.0176199999999996</text:p>
              </table:table-cell>
              <table:table-cell office:value-type="float" office:value="0.0176399999999996">
                <text:p>0.0176399999999996</text:p>
              </table:table-cell>
              <table:table-cell office:value-type="float" office:value="0.0176599999999996">
                <text:p>0.0176599999999996</text:p>
              </table:table-cell>
              <table:table-cell office:value-type="float" office:value="0.0176799999999996">
                <text:p>0.0176799999999996</text:p>
              </table:table-cell>
              <table:table-cell office:value-type="float" office:value="0.0176999999999996">
                <text:p>0.0176999999999996</text:p>
              </table:table-cell>
              <table:table-cell office:value-type="float" office:value="0.0177199999999996">
                <text:p>0.0177199999999996</text:p>
              </table:table-cell>
              <table:table-cell office:value-type="float" office:value="0.0177399999999996">
                <text:p>0.0177399999999996</text:p>
              </table:table-cell>
              <table:table-cell office:value-type="float" office:value="0.0177599999999996">
                <text:p>0.0177599999999996</text:p>
              </table:table-cell>
              <table:table-cell office:value-type="float" office:value="0.0177799999999996">
                <text:p>0.0177799999999996</text:p>
              </table:table-cell>
              <table:table-cell office:value-type="float" office:value="0.0177999999999996">
                <text:p>0.0177999999999996</text:p>
              </table:table-cell>
              <table:table-cell office:value-type="float" office:value="0.0178199999999996">
                <text:p>0.0178199999999996</text:p>
              </table:table-cell>
              <table:table-cell office:value-type="float" office:value="0.0178399999999996">
                <text:p>0.0178399999999996</text:p>
              </table:table-cell>
              <table:table-cell office:value-type="float" office:value="0.0178599999999996">
                <text:p>0.0178599999999996</text:p>
              </table:table-cell>
              <table:table-cell office:value-type="float" office:value="0.0178799999999996">
                <text:p>0.0178799999999996</text:p>
              </table:table-cell>
              <table:table-cell office:value-type="float" office:value="0.0178999999999996">
                <text:p>0.0178999999999996</text:p>
              </table:table-cell>
              <table:table-cell office:value-type="float" office:value="0.0179199999999996">
                <text:p>0.0179199999999996</text:p>
              </table:table-cell>
              <table:table-cell office:value-type="float" office:value="0.0179399999999996">
                <text:p>0.0179399999999996</text:p>
              </table:table-cell>
              <table:table-cell office:value-type="float" office:value="0.0179599999999996">
                <text:p>0.0179599999999996</text:p>
              </table:table-cell>
              <table:table-cell office:value-type="float" office:value="0.0179799999999996">
                <text:p>0.0179799999999996</text:p>
              </table:table-cell>
              <table:table-cell office:value-type="float" office:value="0.0179999999999996">
                <text:p>0.0179999999999996</text:p>
              </table:table-cell>
              <table:table-cell office:value-type="float" office:value="0.0180199999999996">
                <text:p>0.0180199999999996</text:p>
              </table:table-cell>
              <table:table-cell office:value-type="float" office:value="0.0180399999999996">
                <text:p>0.0180399999999996</text:p>
              </table:table-cell>
              <table:table-cell office:value-type="float" office:value="0.0180599999999996">
                <text:p>0.0180599999999996</text:p>
              </table:table-cell>
              <table:table-cell office:value-type="float" office:value="0.0180799999999996">
                <text:p>0.0180799999999996</text:p>
              </table:table-cell>
              <table:table-cell office:value-type="float" office:value="0.0180999999999996">
                <text:p>0.0180999999999996</text:p>
              </table:table-cell>
              <table:table-cell office:value-type="float" office:value="0.0181199999999996">
                <text:p>0.0181199999999996</text:p>
              </table:table-cell>
              <table:table-cell office:value-type="float" office:value="0.0181399999999996">
                <text:p>0.0181399999999996</text:p>
              </table:table-cell>
              <table:table-cell office:value-type="float" office:value="0.0181599999999996">
                <text:p>0.0181599999999996</text:p>
              </table:table-cell>
              <table:table-cell office:value-type="float" office:value="0.0181799999999996">
                <text:p>0.0181799999999996</text:p>
              </table:table-cell>
              <table:table-cell office:value-type="float" office:value="0.0181999999999996">
                <text:p>0.0181999999999996</text:p>
              </table:table-cell>
              <table:table-cell office:value-type="float" office:value="0.0182199999999996">
                <text:p>0.0182199999999996</text:p>
              </table:table-cell>
              <table:table-cell office:value-type="float" office:value="0.0182399999999996">
                <text:p>0.0182399999999996</text:p>
              </table:table-cell>
              <table:table-cell office:value-type="float" office:value="0.0182599999999996">
                <text:p>0.0182599999999996</text:p>
              </table:table-cell>
              <table:table-cell office:value-type="float" office:value="0.0182799999999996">
                <text:p>0.0182799999999996</text:p>
              </table:table-cell>
              <table:table-cell office:value-type="float" office:value="0.0182999999999996">
                <text:p>0.0182999999999996</text:p>
              </table:table-cell>
              <table:table-cell office:value-type="float" office:value="0.0183199999999996">
                <text:p>0.0183199999999996</text:p>
              </table:table-cell>
              <table:table-cell office:value-type="float" office:value="0.0183399999999996">
                <text:p>0.0183399999999996</text:p>
              </table:table-cell>
              <table:table-cell office:value-type="float" office:value="0.0183599999999996">
                <text:p>0.0183599999999996</text:p>
              </table:table-cell>
              <table:table-cell office:value-type="float" office:value="0.0183799999999996">
                <text:p>0.0183799999999996</text:p>
              </table:table-cell>
              <table:table-cell office:value-type="float" office:value="0.0183999999999996">
                <text:p>0.0183999999999996</text:p>
              </table:table-cell>
              <table:table-cell office:value-type="float" office:value="0.0184199999999996">
                <text:p>0.0184199999999996</text:p>
              </table:table-cell>
              <table:table-cell office:value-type="float" office:value="0.0184399999999996">
                <text:p>0.0184399999999996</text:p>
              </table:table-cell>
              <table:table-cell office:value-type="float" office:value="0.0184599999999996">
                <text:p>0.0184599999999996</text:p>
              </table:table-cell>
              <table:table-cell office:value-type="float" office:value="0.0184799999999996">
                <text:p>0.0184799999999996</text:p>
              </table:table-cell>
              <table:table-cell office:value-type="float" office:value="0.0184999999999996">
                <text:p>0.0184999999999996</text:p>
              </table:table-cell>
              <table:table-cell office:value-type="float" office:value="0.0185199999999996">
                <text:p>0.0185199999999996</text:p>
              </table:table-cell>
              <table:table-cell office:value-type="float" office:value="0.0185399999999996">
                <text:p>0.0185399999999996</text:p>
              </table:table-cell>
              <table:table-cell office:value-type="float" office:value="0.0185599999999996">
                <text:p>0.0185599999999996</text:p>
              </table:table-cell>
              <table:table-cell office:value-type="float" office:value="0.0185799999999996">
                <text:p>0.0185799999999996</text:p>
              </table:table-cell>
              <table:table-cell office:value-type="float" office:value="0.0185999999999996">
                <text:p>0.0185999999999996</text:p>
              </table:table-cell>
              <table:table-cell office:value-type="float" office:value="0.0186199999999996">
                <text:p>0.0186199999999996</text:p>
              </table:table-cell>
              <table:table-cell office:value-type="float" office:value="0.0186399999999996">
                <text:p>0.0186399999999996</text:p>
              </table:table-cell>
              <table:table-cell office:value-type="float" office:value="0.0186599999999996">
                <text:p>0.0186599999999996</text:p>
              </table:table-cell>
              <table:table-cell office:value-type="float" office:value="0.0186799999999996">
                <text:p>0.0186799999999996</text:p>
              </table:table-cell>
              <table:table-cell office:value-type="float" office:value="0.0186999999999996">
                <text:p>0.0186999999999996</text:p>
              </table:table-cell>
              <table:table-cell office:value-type="float" office:value="0.0187199999999996">
                <text:p>0.0187199999999996</text:p>
              </table:table-cell>
              <table:table-cell office:value-type="float" office:value="0.0187399999999996">
                <text:p>0.0187399999999996</text:p>
              </table:table-cell>
              <table:table-cell office:value-type="float" office:value="0.0187599999999996">
                <text:p>0.0187599999999996</text:p>
              </table:table-cell>
              <table:table-cell office:value-type="float" office:value="0.0187799999999996">
                <text:p>0.0187799999999996</text:p>
              </table:table-cell>
              <table:table-cell office:value-type="float" office:value="0.0187999999999996">
                <text:p>0.0187999999999996</text:p>
              </table:table-cell>
              <table:table-cell office:value-type="float" office:value="0.0188199999999996">
                <text:p>0.0188199999999996</text:p>
              </table:table-cell>
              <table:table-cell office:value-type="float" office:value="0.0188399999999996">
                <text:p>0.0188399999999996</text:p>
              </table:table-cell>
              <table:table-cell office:value-type="float" office:value="0.0188599999999996">
                <text:p>0.0188599999999996</text:p>
              </table:table-cell>
              <table:table-cell office:value-type="float" office:value="0.0188799999999996">
                <text:p>0.0188799999999996</text:p>
              </table:table-cell>
              <table:table-cell office:value-type="float" office:value="0.0188999999999996">
                <text:p>0.0188999999999996</text:p>
              </table:table-cell>
              <table:table-cell office:value-type="float" office:value="0.0189199999999996">
                <text:p>0.0189199999999996</text:p>
              </table:table-cell>
              <table:table-cell office:value-type="float" office:value="0.0189399999999996">
                <text:p>0.0189399999999996</text:p>
              </table:table-cell>
              <table:table-cell office:value-type="float" office:value="0.0189599999999996">
                <text:p>0.0189599999999996</text:p>
              </table:table-cell>
              <table:table-cell office:value-type="float" office:value="0.0189799999999996">
                <text:p>0.0189799999999996</text:p>
              </table:table-cell>
              <table:table-cell office:value-type="float" office:value="0.0189999999999996">
                <text:p>0.0189999999999996</text:p>
              </table:table-cell>
              <table:table-cell office:value-type="float" office:value="0.0190199999999996">
                <text:p>0.0190199999999996</text:p>
              </table:table-cell>
              <table:table-cell office:value-type="float" office:value="0.0190399999999996">
                <text:p>0.0190399999999996</text:p>
              </table:table-cell>
              <table:table-cell office:value-type="float" office:value="0.0190599999999996">
                <text:p>0.0190599999999996</text:p>
              </table:table-cell>
              <table:table-cell office:value-type="float" office:value="0.0190799999999996">
                <text:p>0.0190799999999996</text:p>
              </table:table-cell>
              <table:table-cell office:value-type="float" office:value="0.0190999999999996">
                <text:p>0.0190999999999996</text:p>
              </table:table-cell>
              <table:table-cell office:value-type="float" office:value="0.0191199999999996">
                <text:p>0.0191199999999996</text:p>
              </table:table-cell>
              <table:table-cell office:value-type="float" office:value="0.0191399999999996">
                <text:p>0.0191399999999996</text:p>
              </table:table-cell>
              <table:table-cell office:value-type="float" office:value="0.0191599999999996">
                <text:p>0.0191599999999996</text:p>
              </table:table-cell>
              <table:table-cell office:value-type="float" office:value="0.0191799999999996">
                <text:p>0.0191799999999996</text:p>
              </table:table-cell>
              <table:table-cell office:value-type="float" office:value="0.0191999999999996">
                <text:p>0.0191999999999996</text:p>
              </table:table-cell>
              <table:table-cell office:value-type="float" office:value="0.0192199999999996">
                <text:p>0.0192199999999996</text:p>
              </table:table-cell>
              <table:table-cell office:value-type="float" office:value="0.0192399999999996">
                <text:p>0.0192399999999996</text:p>
              </table:table-cell>
              <table:table-cell office:value-type="float" office:value="0.0192599999999996">
                <text:p>0.0192599999999996</text:p>
              </table:table-cell>
              <table:table-cell office:value-type="float" office:value="0.0192799999999996">
                <text:p>0.0192799999999996</text:p>
              </table:table-cell>
              <table:table-cell office:value-type="float" office:value="0.0192999999999996">
                <text:p>0.0192999999999996</text:p>
              </table:table-cell>
              <table:table-cell office:value-type="float" office:value="0.0193199999999995">
                <text:p>0.0193199999999995</text:p>
              </table:table-cell>
              <table:table-cell office:value-type="float" office:value="0.0193399999999996">
                <text:p>0.0193399999999996</text:p>
              </table:table-cell>
              <table:table-cell office:value-type="float" office:value="0.0193599999999995">
                <text:p>0.0193599999999995</text:p>
              </table:table-cell>
              <table:table-cell office:value-type="float" office:value="0.0193799999999995">
                <text:p>0.0193799999999995</text:p>
              </table:table-cell>
              <table:table-cell office:value-type="float" office:value="0.0193999999999995">
                <text:p>0.0193999999999995</text:p>
              </table:table-cell>
              <table:table-cell office:value-type="float" office:value="0.0194199999999995">
                <text:p>0.0194199999999995</text:p>
              </table:table-cell>
              <table:table-cell office:value-type="float" office:value="0.0194399999999995">
                <text:p>0.0194399999999995</text:p>
              </table:table-cell>
              <table:table-cell office:value-type="float" office:value="0.0194599999999995">
                <text:p>0.0194599999999995</text:p>
              </table:table-cell>
              <table:table-cell office:value-type="float" office:value="0.0194799999999995">
                <text:p>0.0194799999999995</text:p>
              </table:table-cell>
              <table:table-cell office:value-type="float" office:value="0.0194999999999995">
                <text:p>0.0194999999999995</text:p>
              </table:table-cell>
              <table:table-cell office:value-type="float" office:value="0.0195199999999995">
                <text:p>0.0195199999999995</text:p>
              </table:table-cell>
              <table:table-cell office:value-type="float" office:value="0.0195399999999995">
                <text:p>0.0195399999999995</text:p>
              </table:table-cell>
              <table:table-cell office:value-type="float" office:value="0.0195599999999995">
                <text:p>0.0195599999999995</text:p>
              </table:table-cell>
              <table:table-cell office:value-type="float" office:value="0.0195799999999995">
                <text:p>0.0195799999999995</text:p>
              </table:table-cell>
              <table:table-cell office:value-type="float" office:value="0.0195999999999995">
                <text:p>0.0195999999999995</text:p>
              </table:table-cell>
              <table:table-cell office:value-type="float" office:value="0.0196199999999995">
                <text:p>0.0196199999999995</text:p>
              </table:table-cell>
              <table:table-cell office:value-type="float" office:value="0.0196399999999995">
                <text:p>0.0196399999999995</text:p>
              </table:table-cell>
              <table:table-cell office:value-type="float" office:value="0.0196599999999995">
                <text:p>0.0196599999999995</text:p>
              </table:table-cell>
              <table:table-cell office:value-type="float" office:value="0.0196799999999995">
                <text:p>0.0196799999999995</text:p>
              </table:table-cell>
              <table:table-cell office:value-type="float" office:value="0.0196999999999995">
                <text:p>0.0196999999999995</text:p>
              </table:table-cell>
              <table:table-cell office:value-type="float" office:value="0.0197199999999995">
                <text:p>0.0197199999999995</text:p>
              </table:table-cell>
              <table:table-cell office:value-type="float" office:value="0.0197399999999995">
                <text:p>0.0197399999999995</text:p>
              </table:table-cell>
              <table:table-cell office:value-type="float" office:value="0.0197599999999995">
                <text:p>0.0197599999999995</text:p>
              </table:table-cell>
              <table:table-cell office:value-type="float" office:value="0.0197799999999995">
                <text:p>0.0197799999999995</text:p>
              </table:table-cell>
              <table:table-cell office:value-type="float" office:value="0.0197999999999995">
                <text:p>0.0197999999999995</text:p>
              </table:table-cell>
              <table:table-cell office:value-type="float" office:value="0.0198199999999995">
                <text:p>0.0198199999999995</text:p>
              </table:table-cell>
              <table:table-cell office:value-type="float" office:value="0.0198399999999995">
                <text:p>0.0198399999999995</text:p>
              </table:table-cell>
              <table:table-cell office:value-type="float" office:value="0.0198599999999995">
                <text:p>0.0198599999999995</text:p>
              </table:table-cell>
              <table:table-cell office:value-type="float" office:value="0.0198799999999995">
                <text:p>0.0198799999999995</text:p>
              </table:table-cell>
              <table:table-cell office:value-type="float" office:value="0.0198999999999995">
                <text:p>0.0198999999999995</text:p>
              </table:table-cell>
              <table:table-cell office:value-type="float" office:value="0.0199199999999995">
                <text:p>0.0199199999999995</text:p>
              </table:table-cell>
              <table:table-cell office:value-type="float" office:value="0.0199399999999995">
                <text:p>0.0199399999999995</text:p>
              </table:table-cell>
              <table:table-cell office:value-type="float" office:value="0.0199599999999995">
                <text:p>0.0199599999999995</text:p>
              </table:table-cell>
              <table:table-cell office:value-type="float" office:value="0.0199799999999995">
                <text:p>0.0199799999999995</text:p>
              </table:table-cell>
              <table:table-cell office:value-type="float" office:value="0.0199999999999995">
                <text:p>0.0199999999999995</text:p>
              </table:table-cell>
            </table:table-row>
            <table:table-row>
              <table:table-cell office:value-type="string">
                <text:p text:id="Data.C28:Data.E28">angle de retard à l'amorçage =  30 deg</text:p>
              </table:table-cell>
              <table:table-cell office:value-type="float" office:value="0">
                <text:p text:id="Data.C250:Data.C1250">0</text:p>
              </table:table-cell>
              <table:table-cell office:value-type="float" office:value="2.04371270440031">
                <text:p>2.04371270440031</text:p>
              </table:table-cell>
              <table:table-cell office:value-type="float" office:value="4.08734472652245">
                <text:p>4.08734472652245</text:p>
              </table:table-cell>
              <table:table-cell office:value-type="float" office:value="6.13081538727344">
                <text:p>6.13081538727344</text:p>
              </table:table-cell>
              <table:table-cell office:value-type="float" office:value="8.17404401393058">
                <text:p>8.17404401393058</text:p>
              </table:table-cell>
              <table:table-cell office:value-type="float" office:value="10.2169499433263">
                <text:p>10.2169499433263</text:p>
              </table:table-cell>
              <table:table-cell office:value-type="float" office:value="12.2594525250324">
                <text:p>12.2594525250324</text:p>
              </table:table-cell>
              <table:table-cell office:value-type="float" office:value="14.3014711245444">
                <text:p>14.3014711245444</text:p>
              </table:table-cell>
              <table:table-cell office:value-type="float" office:value="16.3429251264644">
                <text:p>16.3429251264644</text:p>
              </table:table-cell>
              <table:table-cell office:value-type="float" office:value="18.383733937684">
                <text:p>18.383733937684</text:p>
              </table:table-cell>
              <table:table-cell office:value-type="float" office:value="20.4238169905658">
                <text:p>20.4238169905658</text:p>
              </table:table-cell>
              <table:table-cell office:value-type="float" office:value="22.4630937461239">
                <text:p>22.4630937461239</text:p>
              </table:table-cell>
              <table:table-cell office:value-type="float" office:value="24.5014836972039">
                <text:p>24.5014836972039</text:p>
              </table:table-cell>
              <table:table-cell office:value-type="float" office:value="26.5389063716608">
                <text:p>26.5389063716608</text:p>
              </table:table-cell>
              <table:table-cell office:value-type="float" office:value="28.5752813355361">
                <text:p>28.5752813355361</text:p>
              </table:table-cell>
              <table:table-cell office:value-type="float" office:value="30.6105281962329">
                <text:p>30.6105281962329</text:p>
              </table:table-cell>
              <table:table-cell office:value-type="float" office:value="32.6445666056902">
                <text:p>32.6445666056902</text:p>
              </table:table-cell>
              <table:table-cell office:value-type="float" office:value="34.6773162635543">
                <text:p>34.6773162635543</text:p>
              </table:table-cell>
              <table:table-cell office:value-type="float" office:value="36.7086969203494">
                <text:p>36.7086969203494</text:p>
              </table:table-cell>
              <table:table-cell office:value-type="float" office:value="38.7386283806455">
                <text:p>38.7386283806455</text:p>
              </table:table-cell>
              <table:table-cell office:value-type="float" office:value="40.7670305062242">
                <text:p>40.7670305062242</text:p>
              </table:table-cell>
              <table:table-cell office:value-type="float" office:value="42.7938232192429">
                <text:p>42.7938232192429</text:p>
              </table:table-cell>
              <table:table-cell office:value-type="float" office:value="44.8189265053957">
                <text:p>44.8189265053957</text:p>
              </table:table-cell>
              <table:table-cell office:value-type="float" office:value="46.8422604170723">
                <text:p>46.8422604170723</text:p>
              </table:table-cell>
              <table:table-cell office:value-type="float" office:value="48.8637450765144">
                <text:p>48.8637450765144</text:p>
              </table:table-cell>
              <table:table-cell office:value-type="float" office:value="50.8833006789691">
                <text:p>50.8833006789691</text:p>
              </table:table-cell>
              <table:table-cell office:value-type="float" office:value="52.9008474958391">
                <text:p>52.9008474958391</text:p>
              </table:table-cell>
              <table:table-cell office:value-type="float" office:value="54.9163058778308">
                <text:p>54.9163058778308</text:p>
              </table:table-cell>
              <table:table-cell office:value-type="float" office:value="56.9295962580982">
                <text:p>56.9295962580982</text:p>
              </table:table-cell>
              <table:table-cell office:value-type="float" office:value="58.9406391553843">
                <text:p>58.9406391553843</text:p>
              </table:table-cell>
              <table:table-cell office:value-type="float" office:value="60.9493551771592">
                <text:p>60.9493551771592</text:p>
              </table:table-cell>
              <table:table-cell office:value-type="float" office:value="62.9556650227537">
                <text:p>62.9556650227537</text:p>
              </table:table-cell>
              <table:table-cell office:value-type="float" office:value="64.9594894864905">
                <text:p>64.9594894864905</text:p>
              </table:table-cell>
              <table:table-cell office:value-type="float" office:value="66.9607494608107">
                <text:p>66.9607494608107</text:p>
              </table:table-cell>
              <table:table-cell office:value-type="float" office:value="68.9593659393975">
                <text:p>68.9593659393975</text:p>
              </table:table-cell>
              <table:table-cell office:value-type="float" office:value="70.9552600202943">
                <text:p>70.9552600202943</text:p>
              </table:table-cell>
              <table:table-cell office:value-type="float" office:value="72.9483529090204">
                <text:p>72.9483529090204</text:p>
              </table:table-cell>
              <table:table-cell office:value-type="float" office:value="74.9385659216812">
                <text:p>74.9385659216812</text:p>
              </table:table-cell>
              <table:table-cell office:value-type="float" office:value="76.9258204880748">
                <text:p>76.9258204880748</text:p>
              </table:table-cell>
              <table:table-cell office:value-type="float" office:value="78.9100381547936">
                <text:p>78.9100381547936</text:p>
              </table:table-cell>
              <table:table-cell office:value-type="float" office:value="80.8911405883217">
                <text:p>80.8911405883217</text:p>
              </table:table-cell>
              <table:table-cell office:value-type="float" office:value="82.8690495781272">
                <text:p>82.8690495781272</text:p>
              </table:table-cell>
              <table:table-cell office:value-type="float" office:value="84.8436870397499">
                <text:p>84.8436870397499</text:p>
              </table:table-cell>
              <table:table-cell office:value-type="float" office:value="86.8149750178839">
                <text:p>86.8149750178839</text:p>
              </table:table-cell>
              <table:table-cell office:value-type="float" office:value="88.7828356894553">
                <text:p>88.7828356894553</text:p>
              </table:table-cell>
              <table:table-cell office:value-type="float" office:value="90.7471913666942">
                <text:p>90.7471913666942</text:p>
              </table:table-cell>
              <table:table-cell office:value-type="float" office:value="92.7079645002021">
                <text:p>92.7079645002021</text:p>
              </table:table-cell>
              <table:table-cell office:value-type="float" office:value="94.6650776820129">
                <text:p>94.6650776820129</text:p>
              </table:table-cell>
              <table:table-cell office:value-type="float" office:value="96.6184536486494">
                <text:p>96.6184536486494</text:p>
              </table:table-cell>
              <table:table-cell office:value-type="float" office:value="98.5680152841732">
                <text:p>98.5680152841732</text:p>
              </table:table-cell>
              <table:table-cell office:value-type="float" office:value="100.513685623229">
                <text:p>100.513685623229</text:p>
              </table:table-cell>
              <table:table-cell office:value-type="float" office:value="102.455387854083">
                <text:p>102.455387854083</text:p>
              </table:table-cell>
              <table:table-cell office:value-type="float" office:value="104.393045321657">
                <text:p>104.393045321657</text:p>
              </table:table-cell>
              <table:table-cell office:value-type="float" office:value="106.326581530551">
                <text:p>106.326581530551</text:p>
              </table:table-cell>
              <table:table-cell office:value-type="float" office:value="108.255920148066">
                <text:p>108.255920148066</text:p>
              </table:table-cell>
              <table:table-cell office:value-type="float" office:value="110.180985007218">
                <text:p>110.180985007218</text:p>
              </table:table-cell>
              <table:table-cell office:value-type="float" office:value="112.101700109742">
                <text:p>112.101700109742</text:p>
              </table:table-cell>
              <table:table-cell office:value-type="float" office:value="114.017989629094">
                <text:p>114.017989629094</text:p>
              </table:table-cell>
              <table:table-cell office:value-type="float" office:value="115.929777913446">
                <text:p>115.929777913446</text:p>
              </table:table-cell>
              <table:table-cell office:value-type="float" office:value="117.836989488669">
                <text:p>117.836989488669</text:p>
              </table:table-cell>
              <table:table-cell office:value-type="float" office:value="119.739549061316">
                <text:p>119.739549061316</text:p>
              </table:table-cell>
              <table:table-cell office:value-type="float" office:value="121.637381521594">
                <text:p>121.637381521594</text:p>
              </table:table-cell>
              <table:table-cell office:value-type="float" office:value="123.530411946325">
                <text:p>123.530411946325</text:p>
              </table:table-cell>
              <table:table-cell office:value-type="float" office:value="125.418565601911">
                <text:p>125.418565601911</text:p>
              </table:table-cell>
              <table:table-cell office:value-type="float" office:value="127.301767947278">
                <text:p>127.301767947278</text:p>
              </table:table-cell>
              <table:table-cell office:value-type="float" office:value="129.179944636822">
                <text:p>129.179944636822</text:p>
              </table:table-cell>
              <table:table-cell office:value-type="float" office:value="131.053021523343">
                <text:p>131.053021523343</text:p>
              </table:table-cell>
              <table:table-cell office:value-type="float" office:value="132.920924660973">
                <text:p>132.920924660973</text:p>
              </table:table-cell>
              <table:table-cell office:value-type="float" office:value="134.783580308095">
                <text:p>134.783580308095</text:p>
              </table:table-cell>
              <table:table-cell office:value-type="float" office:value="136.640914930252">
                <text:p>136.640914930252</text:p>
              </table:table-cell>
              <table:table-cell office:value-type="float" office:value="138.492855203055">
                <text:p>138.492855203055</text:p>
              </table:table-cell>
              <table:table-cell office:value-type="float" office:value="140.339328015072">
                <text:p>140.339328015072</text:p>
              </table:table-cell>
              <table:table-cell office:value-type="float" office:value="142.180260470719">
                <text:p>142.180260470719</text:p>
              </table:table-cell>
              <table:table-cell office:value-type="float" office:value="144.015579893133">
                <text:p>144.015579893133</text:p>
              </table:table-cell>
              <table:table-cell office:value-type="float" office:value="145.845213827048">
                <text:p>145.845213827048</text:p>
              </table:table-cell>
              <table:table-cell office:value-type="float" office:value="147.669090041648">
                <text:p>147.669090041648</text:p>
              </table:table-cell>
              <table:table-cell office:value-type="float" office:value="149.487136533423">
                <text:p>149.487136533423</text:p>
              </table:table-cell>
              <table:table-cell office:value-type="float" office:value="151.29928152901">
                <text:p>151.29928152901</text:p>
              </table:table-cell>
              <table:table-cell office:value-type="float" office:value="153.105453488029">
                <text:p>153.105453488029</text:p>
              </table:table-cell>
              <table:table-cell office:value-type="float" office:value="154.905581105902">
                <text:p>154.905581105902</text:p>
              </table:table-cell>
              <table:table-cell office:value-type="float" office:value="156.699593316674">
                <text:p>156.699593316674</text:p>
              </table:table-cell>
              <table:table-cell office:value-type="float" office:value="158.487419295815">
                <text:p>158.487419295815</text:p>
              </table:table-cell>
              <table:table-cell office:value-type="float" office:value="160.268988463016">
                <text:p>160.268988463016</text:p>
              </table:table-cell>
              <table:table-cell office:value-type="float" office:value="162.044230484977">
                <text:p>162.044230484977</text:p>
              </table:table-cell>
              <table:table-cell office:value-type="float" office:value="163.813075278182">
                <text:p>163.813075278182</text:p>
              </table:table-cell>
              <table:table-cell office:value-type="float" office:value="165.575453011669">
                <text:p>165.575453011669</text:p>
              </table:table-cell>
              <table:table-cell office:value-type="float" office:value="167.331294109781">
                <text:p>167.331294109781</text:p>
              </table:table-cell>
              <table:table-cell office:value-type="float" office:value="169.080529254919">
                <text:p>169.080529254919</text:p>
              </table:table-cell>
              <table:table-cell office:value-type="float" office:value="170.823089390274">
                <text:p>170.823089390274</text:p>
              </table:table-cell>
              <table:table-cell office:value-type="float" office:value="172.558905722555">
                <text:p>172.558905722555</text:p>
              </table:table-cell>
              <table:table-cell office:value-type="float" office:value="174.287909724707">
                <text:p>174.287909724707</text:p>
              </table:table-cell>
              <table:table-cell office:value-type="float" office:value="176.010033138612">
                <text:p>176.010033138612</text:p>
              </table:table-cell>
              <table:table-cell office:value-type="float" office:value="177.725207977786">
                <text:p>177.725207977786</text:p>
              </table:table-cell>
              <table:table-cell office:value-type="float" office:value="179.433366530063">
                <text:p>179.433366530063</text:p>
              </table:table-cell>
              <table:table-cell office:value-type="float" office:value="181.134441360269">
                <text:p>181.134441360269</text:p>
              </table:table-cell>
              <table:table-cell office:value-type="float" office:value="182.828365312882">
                <text:p>182.828365312882</text:p>
              </table:table-cell>
              <table:table-cell office:value-type="float" office:value="184.515071514685">
                <text:p>184.515071514685</text:p>
              </table:table-cell>
              <table:table-cell office:value-type="float" office:value="186.194493377404">
                <text:p>186.194493377404</text:p>
              </table:table-cell>
              <table:table-cell office:value-type="float" office:value="187.866564600341">
                <text:p>187.866564600341</text:p>
              </table:table-cell>
              <table:table-cell office:value-type="float" office:value="189.531219172987">
                <text:p>189.531219172987</text:p>
              </table:table-cell>
              <table:table-cell office:value-type="float" office:value="191.188391377629">
                <text:p>191.188391377629</text:p>
              </table:table-cell>
              <table:table-cell office:value-type="float" office:value="192.838015791946">
                <text:p>192.838015791946</text:p>
              </table:table-cell>
              <table:table-cell office:value-type="float" office:value="194.480027291592">
                <text:p>194.480027291592</text:p>
              </table:table-cell>
              <table:table-cell office:value-type="float" office:value="196.114361052763">
                <text:p>196.114361052763</text:p>
              </table:table-cell>
              <table:table-cell office:value-type="float" office:value="197.740952554762">
                <text:p>197.740952554762</text:p>
              </table:table-cell>
              <table:table-cell office:value-type="float" office:value="199.35973758254">
                <text:p>199.35973758254</text:p>
              </table:table-cell>
              <table:table-cell office:value-type="float" office:value="200.970652229237">
                <text:p>200.970652229237</text:p>
              </table:table-cell>
              <table:table-cell office:value-type="float" office:value="202.573632898702">
                <text:p>202.573632898702</text:p>
              </table:table-cell>
              <table:table-cell office:value-type="float" office:value="204.168616308">
                <text:p>204.168616308</text:p>
              </table:table-cell>
              <table:table-cell office:value-type="float" office:value="205.75553948992">
                <text:p>205.75553948992</text:p>
              </table:table-cell>
              <table:table-cell office:value-type="float" office:value="207.33433979545">
                <text:p>207.33433979545</text:p>
              </table:table-cell>
              <table:table-cell office:value-type="float" office:value="208.904954896259">
                <text:p>208.904954896259</text:p>
              </table:table-cell>
              <table:table-cell office:value-type="float" office:value="210.467322787151">
                <text:p>210.467322787151</text:p>
              </table:table-cell>
              <table:table-cell office:value-type="float" office:value="212.021381788517">
                <text:p>212.021381788517</text:p>
              </table:table-cell>
              <table:table-cell office:value-type="float" office:value="213.567070548769">
                <text:p>213.567070548769</text:p>
              </table:table-cell>
              <table:table-cell office:value-type="float" office:value="215.104328046761">
                <text:p>215.104328046761</text:p>
              </table:table-cell>
              <table:table-cell office:value-type="float" office:value="216.633093594199">
                <text:p>216.633093594199</text:p>
              </table:table-cell>
              <table:table-cell office:value-type="float" office:value="218.153306838037">
                <text:p>218.153306838037</text:p>
              </table:table-cell>
              <table:table-cell office:value-type="float" office:value="219.66490776286">
                <text:p>219.66490776286</text:p>
              </table:table-cell>
              <table:table-cell office:value-type="float" office:value="221.167836693251">
                <text:p>221.167836693251</text:p>
              </table:table-cell>
              <table:table-cell office:value-type="float" office:value="222.662034296149">
                <text:p>222.662034296149</text:p>
              </table:table-cell>
              <table:table-cell office:value-type="float" office:value="224.147441583192">
                <text:p>224.147441583192</text:p>
              </table:table-cell>
              <table:table-cell office:value-type="float" office:value="225.623999913043">
                <text:p>225.623999913043</text:p>
              </table:table-cell>
              <table:table-cell office:value-type="float" office:value="227.091650993707">
                <text:p>227.091650993707</text:p>
              </table:table-cell>
              <table:table-cell office:value-type="float" office:value="228.550336884833">
                <text:p>228.550336884833</text:p>
              </table:table-cell>
              <table:table-cell office:value-type="float" office:value="230">
                <text:p>230</text:p>
              </table:table-cell>
              <table:table-cell office:value-type="float" office:value="231.440583108991">
                <text:p>231.440583108991</text:p>
              </table:table-cell>
              <table:table-cell office:value-type="float" office:value="232.872029340049">
                <text:p>232.872029340049</text:p>
              </table:table-cell>
              <table:table-cell office:value-type="float" office:value="234.29428218213">
                <text:p>234.29428218213</text:p>
              </table:table-cell>
              <table:table-cell office:value-type="float" office:value="235.707285487127">
                <text:p>235.707285487127</text:p>
              </table:table-cell>
              <table:table-cell office:value-type="float" office:value="237.110983472088">
                <text:p>237.110983472088</text:p>
              </table:table-cell>
              <table:table-cell office:value-type="float" office:value="238.505320721421">
                <text:p>238.505320721421</text:p>
              </table:table-cell>
              <table:table-cell office:value-type="float" office:value="239.890242189078">
                <text:p>239.890242189078</text:p>
              </table:table-cell>
              <table:table-cell office:value-type="float" office:value="241.265693200731">
                <text:p>241.265693200731</text:p>
              </table:table-cell>
              <table:table-cell office:value-type="float" office:value="242.63161945593">
                <text:p>242.63161945593</text:p>
              </table:table-cell>
              <table:table-cell office:value-type="float" office:value="243.987967030245">
                <text:p>243.987967030245</text:p>
              </table:table-cell>
              <table:table-cell office:value-type="float" office:value="245.334682377396">
                <text:p>245.334682377396</text:p>
              </table:table-cell>
              <table:table-cell office:value-type="float" office:value="246.671712331366">
                <text:p>246.671712331366</text:p>
              </table:table-cell>
              <table:table-cell office:value-type="float" office:value="247.999004108504">
                <text:p>247.999004108504</text:p>
              </table:table-cell>
              <table:table-cell office:value-type="float" office:value="249.316505309601">
                <text:p>249.316505309601</text:p>
              </table:table-cell>
              <table:table-cell office:value-type="float" office:value="250.624163921967">
                <text:p>250.624163921967</text:p>
              </table:table-cell>
              <table:table-cell office:value-type="float" office:value="251.921928321479">
                <text:p>251.921928321479</text:p>
              </table:table-cell>
              <table:table-cell office:value-type="float" office:value="253.20974727462">
                <text:p>253.20974727462</text:p>
              </table:table-cell>
              <table:table-cell office:value-type="float" office:value="254.487569940503">
                <text:p>254.487569940503</text:p>
              </table:table-cell>
              <table:table-cell office:value-type="float" office:value="255.755345872878">
                <text:p>255.755345872878</text:p>
              </table:table-cell>
              <table:table-cell office:value-type="float" office:value="257.01302502212">
                <text:p>257.01302502212</text:p>
              </table:table-cell>
              <table:table-cell office:value-type="float" office:value="258.260557737212">
                <text:p>258.260557737212</text:p>
              </table:table-cell>
              <table:table-cell office:value-type="float" office:value="259.497894767697">
                <text:p>259.497894767697</text:p>
              </table:table-cell>
              <table:table-cell office:value-type="float" office:value="260.724987265628">
                <text:p>260.724987265628</text:p>
              </table:table-cell>
              <table:table-cell office:value-type="float" office:value="261.941786787495">
                <text:p>261.941786787495</text:p>
              </table:table-cell>
              <table:table-cell office:value-type="float" office:value="263.148245296135">
                <text:p>263.148245296135</text:p>
              </table:table-cell>
              <table:table-cell office:value-type="float" office:value="264.344315162633">
                <text:p>264.344315162633</text:p>
              </table:table-cell>
              <table:table-cell office:value-type="float" office:value="265.529949168199">
                <text:p>265.529949168199</text:p>
              </table:table-cell>
              <table:table-cell office:value-type="float" office:value="266.705100506031">
                <text:p>266.705100506031</text:p>
              </table:table-cell>
              <table:table-cell office:value-type="float" office:value="267.869722783168">
                <text:p>267.869722783168</text:p>
              </table:table-cell>
              <table:table-cell office:value-type="float" office:value="269.023770022315">
                <text:p>269.023770022315</text:p>
              </table:table-cell>
              <table:table-cell office:value-type="float" office:value="270.167196663665">
                <text:p>270.167196663665</text:p>
              </table:table-cell>
              <table:table-cell office:value-type="float" office:value="271.299957566691">
                <text:p>271.299957566691</text:p>
              </table:table-cell>
              <table:table-cell office:value-type="float" office:value="272.422008011932">
                <text:p>272.422008011932</text:p>
              </table:table-cell>
              <table:table-cell office:value-type="float" office:value="273.533303702757">
                <text:p>273.533303702757</text:p>
              </table:table-cell>
              <table:table-cell office:value-type="float" office:value="274.633800767117">
                <text:p>274.633800767117</text:p>
              </table:table-cell>
              <table:table-cell office:value-type="float" office:value="275.723455759271">
                <text:p>275.723455759271</text:p>
              </table:table-cell>
              <table:table-cell office:value-type="float" office:value="276.802225661505">
                <text:p>276.802225661505</text:p>
              </table:table-cell>
              <table:table-cell office:value-type="float" office:value="277.870067885832">
                <text:p>277.870067885832</text:p>
              </table:table-cell>
              <table:table-cell office:value-type="float" office:value="278.926940275668">
                <text:p>278.926940275668</text:p>
              </table:table-cell>
              <table:table-cell office:value-type="float" office:value="279.972801107502">
                <text:p>279.972801107502</text:p>
              </table:table-cell>
              <table:table-cell office:value-type="float" office:value="281.007609092538">
                <text:p>281.007609092538</text:p>
              </table:table-cell>
              <table:table-cell office:value-type="float" office:value="282.03132337833">
                <text:p>282.03132337833</text:p>
              </table:table-cell>
              <table:table-cell office:value-type="float" office:value="283.043903550389">
                <text:p>283.043903550389</text:p>
              </table:table-cell>
              <table:table-cell office:value-type="float" office:value="284.045309633785">
                <text:p>284.045309633785</text:p>
              </table:table-cell>
              <table:table-cell office:value-type="float" office:value="285.03550209472">
                <text:p>285.03550209472</text:p>
              </table:table-cell>
              <table:table-cell office:value-type="float" office:value="286.014441842091">
                <text:p>286.014441842091</text:p>
              </table:table-cell>
              <table:table-cell office:value-type="float" office:value="286.982090229034">
                <text:p>286.982090229034</text:p>
              </table:table-cell>
              <table:table-cell office:value-type="float" office:value="287.938409054446">
                <text:p>287.938409054446</text:p>
              </table:table-cell>
              <table:table-cell office:value-type="float" office:value="288.883360564499">
                <text:p>288.883360564499</text:p>
              </table:table-cell>
              <table:table-cell office:value-type="float" office:value="289.816907454124">
                <text:p>289.816907454124</text:p>
              </table:table-cell>
              <table:table-cell office:value-type="float" office:value="290.739012868488">
                <text:p>290.739012868488</text:p>
              </table:table-cell>
              <table:table-cell office:value-type="float" office:value="291.64964040445">
                <text:p>291.64964040445</text:p>
              </table:table-cell>
              <table:table-cell office:value-type="float" office:value="292.548754111992">
                <text:p>292.548754111992</text:p>
              </table:table-cell>
              <table:table-cell office:value-type="float" office:value="293.436318495646">
                <text:p>293.436318495646</text:p>
              </table:table-cell>
              <table:table-cell office:value-type="float" office:value="294.312298515889">
                <text:p>294.312298515889</text:p>
              </table:table-cell>
              <table:table-cell office:value-type="float" office:value="295.17665959053">
                <text:p>295.17665959053</text:p>
              </table:table-cell>
              <table:table-cell office:value-type="float" office:value="296.029367596074">
                <text:p>296.029367596074</text:p>
              </table:table-cell>
              <table:table-cell office:value-type="float" office:value="296.870388869069">
                <text:p>296.870388869069</text:p>
              </table:table-cell>
              <table:table-cell office:value-type="float" office:value="297.699690207434">
                <text:p>297.699690207434</text:p>
              </table:table-cell>
              <table:table-cell office:value-type="float" office:value="298.517238871774">
                <text:p>298.517238871774</text:p>
              </table:table-cell>
              <table:table-cell office:value-type="float" office:value="299.323002586667">
                <text:p>299.323002586667</text:p>
              </table:table-cell>
              <table:table-cell office:value-type="float" office:value="300.11694954194">
                <text:p>300.11694954194</text:p>
              </table:table-cell>
              <table:table-cell office:value-type="float" office:value="300.899048393928">
                <text:p>300.899048393928</text:p>
              </table:table-cell>
              <table:table-cell office:value-type="float" office:value="301.669268266707">
                <text:p>301.669268266707</text:p>
              </table:table-cell>
              <table:table-cell office:value-type="float" office:value="302.427578753316">
                <text:p>302.427578753316</text:p>
              </table:table-cell>
              <table:table-cell office:value-type="float" office:value="303.173949916954">
                <text:p>303.173949916954</text:p>
              </table:table-cell>
              <table:table-cell office:value-type="float" office:value="303.908352292166">
                <text:p>303.908352292166</text:p>
              </table:table-cell>
              <table:table-cell office:value-type="float" office:value="304.630756886005">
                <text:p>304.630756886005</text:p>
              </table:table-cell>
              <table:table-cell office:value-type="float" office:value="305.341135179173">
                <text:p>305.341135179173</text:p>
              </table:table-cell>
              <table:table-cell office:value-type="float" office:value="306.039459127152">
                <text:p>306.039459127152</text:p>
              </table:table-cell>
              <table:table-cell office:value-type="float" office:value="306.725701161307">
                <text:p>306.725701161307</text:p>
              </table:table-cell>
              <table:table-cell office:value-type="float" office:value="307.39983418998">
                <text:p>307.39983418998</text:p>
              </table:table-cell>
              <table:table-cell office:value-type="float" office:value="308.061831599552">
                <text:p>308.061831599552</text:p>
              </table:table-cell>
              <table:table-cell office:value-type="float" office:value="308.711667255498">
                <text:p>308.711667255498</text:p>
              </table:table-cell>
              <table:table-cell office:value-type="float" office:value="309.349315503421">
                <text:p>309.349315503421</text:p>
              </table:table-cell>
              <table:table-cell office:value-type="float" office:value="309.974751170058">
                <text:p>309.974751170058</text:p>
              </table:table-cell>
              <table:table-cell office:value-type="float" office:value="310.58794956428">
                <text:p>310.58794956428</text:p>
              </table:table-cell>
              <table:table-cell office:value-type="float" office:value="311.188886478066">
                <text:p>311.188886478066</text:p>
              </table:table-cell>
              <table:table-cell office:value-type="float" office:value="311.777538187454">
                <text:p>311.777538187454</text:p>
              </table:table-cell>
              <table:table-cell office:value-type="float" office:value="312.353881453483">
                <text:p>312.353881453483</text:p>
              </table:table-cell>
              <table:table-cell office:value-type="float" office:value="312.917893523108">
                <text:p>312.917893523108</text:p>
              </table:table-cell>
              <table:table-cell office:value-type="float" office:value="313.469552130098">
                <text:p>313.469552130098</text:p>
              </table:table-cell>
              <table:table-cell office:value-type="float" office:value="314.008835495916">
                <text:p>314.008835495916</text:p>
              </table:table-cell>
              <table:table-cell office:value-type="float" office:value="314.535722330577">
                <text:p>314.535722330577</text:p>
              </table:table-cell>
              <table:table-cell office:value-type="float" office:value="315.050191833493">
                <text:p>315.050191833493</text:p>
              </table:table-cell>
              <table:table-cell office:value-type="float" office:value="315.552223694287">
                <text:p>315.552223694287</text:p>
              </table:table-cell>
              <table:table-cell office:value-type="float" office:value="316.041798093601">
                <text:p>316.041798093601</text:p>
              </table:table-cell>
              <table:table-cell office:value-type="float" office:value="316.518895703877">
                <text:p>316.518895703877</text:p>
              </table:table-cell>
              <table:table-cell office:value-type="float" office:value="316.983497690118">
                <text:p>316.983497690118</text:p>
              </table:table-cell>
              <table:table-cell office:value-type="float" office:value="317.435585710633">
                <text:p>317.435585710633</text:p>
              </table:table-cell>
              <table:table-cell office:value-type="float" office:value="317.875141917761">
                <text:p>317.875141917761</text:p>
              </table:table-cell>
              <table:table-cell office:value-type="float" office:value="318.302148958575">
                <text:p>318.302148958575</text:p>
              </table:table-cell>
              <table:table-cell office:value-type="float" office:value="318.716589975569">
                <text:p>318.716589975569</text:p>
              </table:table-cell>
              <table:table-cell office:value-type="float" office:value="319.11844860732">
                <text:p>319.11844860732</text:p>
              </table:table-cell>
              <table:table-cell office:value-type="float" office:value="319.507708989139">
                <text:p>319.507708989139</text:p>
              </table:table-cell>
              <table:table-cell office:value-type="float" office:value="319.884355753692">
                <text:p>319.884355753692</text:p>
              </table:table-cell>
              <table:table-cell office:value-type="float" office:value="320.24837403161">
                <text:p>320.24837403161</text:p>
              </table:table-cell>
              <table:table-cell office:value-type="float" office:value="320.599749452074">
                <text:p>320.599749452074</text:p>
              </table:table-cell>
              <table:table-cell office:value-type="float" office:value="320.938468143384">
                <text:p>320.938468143384</text:p>
              </table:table-cell>
              <table:table-cell office:value-type="float" office:value="321.264516733507">
                <text:p>321.264516733507</text:p>
              </table:table-cell>
              <table:table-cell office:value-type="float" office:value="321.577882350602">
                <text:p>321.577882350602</text:p>
              </table:table-cell>
              <table:table-cell office:value-type="float" office:value="321.878552623531">
                <text:p>321.878552623531</text:p>
              </table:table-cell>
              <table:table-cell office:value-type="float" office:value="322.166515682347">
                <text:p>322.166515682347</text:p>
              </table:table-cell>
              <table:table-cell office:value-type="float" office:value="322.441760158762">
                <text:p>322.441760158762</text:p>
              </table:table-cell>
              <table:table-cell office:value-type="float" office:value="322.704275186594">
                <text:p>322.704275186594</text:p>
              </table:table-cell>
              <table:table-cell office:value-type="float" office:value="322.954050402199">
                <text:p>322.954050402199</text:p>
              </table:table-cell>
              <table:table-cell office:value-type="float" office:value="323.191075944881">
                <text:p>323.191075944881</text:p>
              </table:table-cell>
              <table:table-cell office:value-type="float" office:value="323.415342457277">
                <text:p>323.415342457277</text:p>
              </table:table-cell>
              <table:table-cell office:value-type="float" office:value="323.626841085728">
                <text:p>323.626841085728</text:p>
              </table:table-cell>
              <table:table-cell office:value-type="float" office:value="323.82556348063">
                <text:p>323.82556348063</text:p>
              </table:table-cell>
              <table:table-cell office:value-type="float" office:value="324.011501796765">
                <text:p>324.011501796765</text:p>
              </table:table-cell>
              <table:table-cell office:value-type="float" office:value="324.184648693605">
                <text:p>324.184648693605</text:p>
              </table:table-cell>
              <table:table-cell office:value-type="float" office:value="324.344997335608">
                <text:p>324.344997335608</text:p>
              </table:table-cell>
              <table:table-cell office:value-type="float" office:value="324.492541392484">
                <text:p>324.492541392484</text:p>
              </table:table-cell>
              <table:table-cell office:value-type="float" office:value="324.627275039446">
                <text:p>324.627275039446</text:p>
              </table:table-cell>
              <table:table-cell office:value-type="float" office:value="324.74919295744">
                <text:p>324.74919295744</text:p>
              </table:table-cell>
              <table:table-cell office:value-type="float" office:value="324.858290333356">
                <text:p>324.858290333356</text:p>
              </table:table-cell>
              <table:table-cell office:value-type="float" office:value="324.954562860216">
                <text:p>324.954562860216</text:p>
              </table:table-cell>
              <table:table-cell office:value-type="float" office:value="325.038006737345">
                <text:p>325.038006737345</text:p>
              </table:table-cell>
              <table:table-cell office:value-type="float" office:value="325.108618670523">
                <text:p>325.108618670523</text:p>
              </table:table-cell>
              <table:table-cell office:value-type="float" office:value="325.166395872111">
                <text:p>325.166395872111</text:p>
              </table:table-cell>
              <table:table-cell office:value-type="float" office:value="325.211336061164">
                <text:p>325.211336061164</text:p>
              </table:table-cell>
              <table:table-cell office:value-type="float" office:value="325.24343746352">
                <text:p>325.24343746352</text:p>
              </table:table-cell>
              <table:table-cell office:value-type="float" office:value="325.262698811871">
                <text:p>325.262698811871</text:p>
              </table:table-cell>
              <table:table-cell office:value-type="float" office:value="325.269119345812">
                <text:p>325.269119345812</text:p>
              </table:table-cell>
              <table:table-cell office:value-type="float" office:value="325.262698811871">
                <text:p>325.262698811871</text:p>
              </table:table-cell>
              <table:table-cell office:value-type="float" office:value="325.24343746352">
                <text:p>325.24343746352</text:p>
              </table:table-cell>
              <table:table-cell office:value-type="float" office:value="325.211336061164">
                <text:p>325.211336061164</text:p>
              </table:table-cell>
              <table:table-cell office:value-type="float" office:value="325.166395872111">
                <text:p>325.166395872111</text:p>
              </table:table-cell>
              <table:table-cell office:value-type="float" office:value="325.108618670523">
                <text:p>325.108618670523</text:p>
              </table:table-cell>
              <table:table-cell office:value-type="float" office:value="325.038006737345">
                <text:p>325.038006737345</text:p>
              </table:table-cell>
              <table:table-cell office:value-type="float" office:value="324.954562860216">
                <text:p>324.954562860216</text:p>
              </table:table-cell>
              <table:table-cell office:value-type="float" office:value="324.858290333356">
                <text:p>324.858290333356</text:p>
              </table:table-cell>
              <table:table-cell office:value-type="float" office:value="324.74919295744">
                <text:p>324.74919295744</text:p>
              </table:table-cell>
              <table:table-cell office:value-type="float" office:value="324.627275039446">
                <text:p>324.627275039446</text:p>
              </table:table-cell>
              <table:table-cell office:value-type="float" office:value="324.492541392484">
                <text:p>324.492541392484</text:p>
              </table:table-cell>
              <table:table-cell office:value-type="float" office:value="324.344997335608">
                <text:p>324.344997335608</text:p>
              </table:table-cell>
              <table:table-cell office:value-type="float" office:value="324.184648693605">
                <text:p>324.184648693605</text:p>
              </table:table-cell>
              <table:table-cell office:value-type="float" office:value="324.011501796765">
                <text:p>324.011501796765</text:p>
              </table:table-cell>
              <table:table-cell office:value-type="float" office:value="323.82556348063">
                <text:p>323.82556348063</text:p>
              </table:table-cell>
              <table:table-cell office:value-type="float" office:value="323.626841085727">
                <text:p>323.626841085727</text:p>
              </table:table-cell>
              <table:table-cell office:value-type="float" office:value="323.415342457276">
                <text:p>323.415342457276</text:p>
              </table:table-cell>
              <table:table-cell office:value-type="float" office:value="323.191075944881">
                <text:p>323.191075944881</text:p>
              </table:table-cell>
              <table:table-cell office:value-type="float" office:value="322.954050402199">
                <text:p>322.954050402199</text:p>
              </table:table-cell>
              <table:table-cell office:value-type="float" office:value="322.704275186593">
                <text:p>322.704275186593</text:p>
              </table:table-cell>
              <table:table-cell office:value-type="float" office:value="322.441760158761">
                <text:p>322.441760158761</text:p>
              </table:table-cell>
              <table:table-cell office:value-type="float" office:value="322.166515682347">
                <text:p>322.166515682347</text:p>
              </table:table-cell>
              <table:table-cell office:value-type="float" office:value="321.878552623531">
                <text:p>321.878552623531</text:p>
              </table:table-cell>
              <table:table-cell office:value-type="float" office:value="321.577882350602">
                <text:p>321.577882350602</text:p>
              </table:table-cell>
              <table:table-cell office:value-type="float" office:value="321.264516733506">
                <text:p>321.264516733506</text:p>
              </table:table-cell>
              <table:table-cell office:value-type="float" office:value="320.938468143384">
                <text:p>320.938468143384</text:p>
              </table:table-cell>
              <table:table-cell office:value-type="float" office:value="320.599749452074">
                <text:p>320.599749452074</text:p>
              </table:table-cell>
              <table:table-cell office:value-type="float" office:value="320.24837403161">
                <text:p>320.24837403161</text:p>
              </table:table-cell>
              <table:table-cell office:value-type="float" office:value="319.884355753692">
                <text:p>319.884355753692</text:p>
              </table:table-cell>
              <table:table-cell office:value-type="float" office:value="319.507708989139">
                <text:p>319.507708989139</text:p>
              </table:table-cell>
              <table:table-cell office:value-type="float" office:value="319.11844860732">
                <text:p>319.11844860732</text:p>
              </table:table-cell>
              <table:table-cell office:value-type="float" office:value="318.716589975568">
                <text:p>318.716589975568</text:p>
              </table:table-cell>
              <table:table-cell office:value-type="float" office:value="318.302148958574">
                <text:p>318.302148958574</text:p>
              </table:table-cell>
              <table:table-cell office:value-type="float" office:value="317.87514191776">
                <text:p>317.87514191776</text:p>
              </table:table-cell>
              <table:table-cell office:value-type="float" office:value="317.435585710632">
                <text:p>317.435585710632</text:p>
              </table:table-cell>
              <table:table-cell office:value-type="float" office:value="316.983497690118">
                <text:p>316.983497690118</text:p>
              </table:table-cell>
              <table:table-cell office:value-type="float" office:value="316.518895703877">
                <text:p>316.518895703877</text:p>
              </table:table-cell>
              <table:table-cell office:value-type="float" office:value="316.041798093601">
                <text:p>316.041798093601</text:p>
              </table:table-cell>
              <table:table-cell office:value-type="float" office:value="315.552223694286">
                <text:p>315.552223694286</text:p>
              </table:table-cell>
              <table:table-cell office:value-type="float" office:value="315.050191833492">
                <text:p>315.050191833492</text:p>
              </table:table-cell>
              <table:table-cell office:value-type="float" office:value="314.535722330577">
                <text:p>314.535722330577</text:p>
              </table:table-cell>
              <table:table-cell office:value-type="float" office:value="314.008835495915">
                <text:p>314.008835495915</text:p>
              </table:table-cell>
              <table:table-cell office:value-type="float" office:value="313.469552130098">
                <text:p>313.469552130098</text:p>
              </table:table-cell>
              <table:table-cell office:value-type="float" office:value="312.917893523108">
                <text:p>312.917893523108</text:p>
              </table:table-cell>
              <table:table-cell office:value-type="float" office:value="312.353881453483">
                <text:p>312.353881453483</text:p>
              </table:table-cell>
              <table:table-cell office:value-type="float" office:value="311.777538187454">
                <text:p>311.777538187454</text:p>
              </table:table-cell>
              <table:table-cell office:value-type="float" office:value="311.188886478065">
                <text:p>311.188886478065</text:p>
              </table:table-cell>
              <table:table-cell office:value-type="float" office:value="310.58794956428">
                <text:p>310.58794956428</text:p>
              </table:table-cell>
              <table:table-cell office:value-type="float" office:value="309.974751170057">
                <text:p>309.974751170057</text:p>
              </table:table-cell>
              <table:table-cell office:value-type="float" office:value="309.34931550342">
                <text:p>309.34931550342</text:p>
              </table:table-cell>
              <table:table-cell office:value-type="float" office:value="308.711667255498">
                <text:p>308.711667255498</text:p>
              </table:table-cell>
              <table:table-cell office:value-type="float" office:value="308.061831599551">
                <text:p>308.061831599551</text:p>
              </table:table-cell>
              <table:table-cell office:value-type="float" office:value="307.399834189979">
                <text:p>307.399834189979</text:p>
              </table:table-cell>
              <table:table-cell office:value-type="float" office:value="306.725701161307">
                <text:p>306.725701161307</text:p>
              </table:table-cell>
              <table:table-cell office:value-type="float" office:value="306.039459127151">
                <text:p>306.039459127151</text:p>
              </table:table-cell>
              <table:table-cell office:value-type="float" office:value="305.341135179172">
                <text:p>305.341135179172</text:p>
              </table:table-cell>
              <table:table-cell office:value-type="float" office:value="304.630756886004">
                <text:p>304.630756886004</text:p>
              </table:table-cell>
              <table:table-cell office:value-type="float" office:value="303.908352292165">
                <text:p>303.908352292165</text:p>
              </table:table-cell>
              <table:table-cell office:value-type="float" office:value="303.173949916953">
                <text:p>303.173949916953</text:p>
              </table:table-cell>
              <table:table-cell office:value-type="float" office:value="302.427578753315">
                <text:p>302.427578753315</text:p>
              </table:table-cell>
              <table:table-cell office:value-type="float" office:value="301.669268266706">
                <text:p>301.669268266706</text:p>
              </table:table-cell>
              <table:table-cell office:value-type="float" office:value="300.899048393927">
                <text:p>300.899048393927</text:p>
              </table:table-cell>
              <table:table-cell office:value-type="float" office:value="300.116949541939">
                <text:p>300.116949541939</text:p>
              </table:table-cell>
              <table:table-cell office:value-type="float" office:value="299.323002586666">
                <text:p>299.323002586666</text:p>
              </table:table-cell>
              <table:table-cell office:value-type="float" office:value="298.517238871773">
                <text:p>298.517238871773</text:p>
              </table:table-cell>
              <table:table-cell office:value-type="float" office:value="297.699690207433">
                <text:p>297.699690207433</text:p>
              </table:table-cell>
              <table:table-cell office:value-type="float" office:value="296.870388869068">
                <text:p>296.870388869068</text:p>
              </table:table-cell>
              <table:table-cell office:value-type="float" office:value="296.029367596073">
                <text:p>296.029367596073</text:p>
              </table:table-cell>
              <table:table-cell office:value-type="float" office:value="295.176659590529">
                <text:p>295.176659590529</text:p>
              </table:table-cell>
              <table:table-cell office:value-type="float" office:value="294.312298515888">
                <text:p>294.312298515888</text:p>
              </table:table-cell>
              <table:table-cell office:value-type="float" office:value="293.436318495645">
                <text:p>293.436318495645</text:p>
              </table:table-cell>
              <table:table-cell office:value-type="float" office:value="292.548754111991">
                <text:p>292.548754111991</text:p>
              </table:table-cell>
              <table:table-cell office:value-type="float" office:value="291.649640404449">
                <text:p>291.649640404449</text:p>
              </table:table-cell>
              <table:table-cell office:value-type="float" office:value="290.739012868487">
                <text:p>290.739012868487</text:p>
              </table:table-cell>
              <table:table-cell office:value-type="float" office:value="289.816907454123">
                <text:p>289.816907454123</text:p>
              </table:table-cell>
              <table:table-cell office:value-type="float" office:value="288.883360564498">
                <text:p>288.883360564498</text:p>
              </table:table-cell>
              <table:table-cell office:value-type="float" office:value="287.938409054445">
                <text:p>287.938409054445</text:p>
              </table:table-cell>
              <table:table-cell office:value-type="float" office:value="286.982090229033">
                <text:p>286.982090229033</text:p>
              </table:table-cell>
              <table:table-cell office:value-type="float" office:value="286.01444184209">
                <text:p>286.01444184209</text:p>
              </table:table-cell>
              <table:table-cell office:value-type="float" office:value="285.035502094719">
                <text:p>285.035502094719</text:p>
              </table:table-cell>
              <table:table-cell office:value-type="float" office:value="284.045309633784">
                <text:p>284.045309633784</text:p>
              </table:table-cell>
              <table:table-cell office:value-type="float" office:value="283.043903550388">
                <text:p>283.043903550388</text:p>
              </table:table-cell>
              <table:table-cell office:value-type="float" office:value="282.031323378329">
                <text:p>282.031323378329</text:p>
              </table:table-cell>
              <table:table-cell office:value-type="float" office:value="281.007609092537">
                <text:p>281.007609092537</text:p>
              </table:table-cell>
              <table:table-cell office:value-type="float" office:value="279.972801107501">
                <text:p>279.972801107501</text:p>
              </table:table-cell>
              <table:table-cell office:value-type="float" office:value="278.926940275667">
                <text:p>278.926940275667</text:p>
              </table:table-cell>
              <table:table-cell office:value-type="float" office:value="277.870067885831">
                <text:p>277.870067885831</text:p>
              </table:table-cell>
              <table:table-cell office:value-type="float" office:value="276.802225661504">
                <text:p>276.802225661504</text:p>
              </table:table-cell>
              <table:table-cell office:value-type="float" office:value="275.72345575927">
                <text:p>275.72345575927</text:p>
              </table:table-cell>
              <table:table-cell office:value-type="float" office:value="274.633800767116">
                <text:p>274.633800767116</text:p>
              </table:table-cell>
              <table:table-cell office:value-type="float" office:value="273.533303702756">
                <text:p>273.533303702756</text:p>
              </table:table-cell>
              <table:table-cell office:value-type="float" office:value="272.42200801193">
                <text:p>272.42200801193</text:p>
              </table:table-cell>
              <table:table-cell office:value-type="float" office:value="271.299957566689">
                <text:p>271.299957566689</text:p>
              </table:table-cell>
              <table:table-cell office:value-type="float" office:value="270.167196663664">
                <text:p>270.167196663664</text:p>
              </table:table-cell>
              <table:table-cell office:value-type="float" office:value="269.023770022314">
                <text:p>269.023770022314</text:p>
              </table:table-cell>
              <table:table-cell office:value-type="float" office:value="267.869722783166">
                <text:p>267.869722783166</text:p>
              </table:table-cell>
              <table:table-cell office:value-type="float" office:value="266.70510050603">
                <text:p>266.70510050603</text:p>
              </table:table-cell>
              <table:table-cell office:value-type="float" office:value="265.529949168197">
                <text:p>265.529949168197</text:p>
              </table:table-cell>
              <table:table-cell office:value-type="float" office:value="264.344315162632">
                <text:p>264.344315162632</text:p>
              </table:table-cell>
              <table:table-cell office:value-type="float" office:value="263.148245296134">
                <text:p>263.148245296134</text:p>
              </table:table-cell>
              <table:table-cell office:value-type="float" office:value="261.941786787493">
                <text:p>261.941786787493</text:p>
              </table:table-cell>
              <table:table-cell office:value-type="float" office:value="260.724987265627">
                <text:p>260.724987265627</text:p>
              </table:table-cell>
              <table:table-cell office:value-type="float" office:value="259.497894767695">
                <text:p>259.497894767695</text:p>
              </table:table-cell>
              <table:table-cell office:value-type="float" office:value="258.26055773721">
                <text:p>258.26055773721</text:p>
              </table:table-cell>
              <table:table-cell office:value-type="float" office:value="257.013025022119">
                <text:p>257.013025022119</text:p>
              </table:table-cell>
              <table:table-cell office:value-type="float" office:value="255.755345872876">
                <text:p>255.755345872876</text:p>
              </table:table-cell>
              <table:table-cell office:value-type="float" office:value="254.487569940502">
                <text:p>254.487569940502</text:p>
              </table:table-cell>
              <table:table-cell office:value-type="float" office:value="253.209747274618">
                <text:p>253.209747274618</text:p>
              </table:table-cell>
              <table:table-cell office:value-type="float" office:value="251.921928321477">
                <text:p>251.921928321477</text:p>
              </table:table-cell>
              <table:table-cell office:value-type="float" office:value="250.624163921966">
                <text:p>250.624163921966</text:p>
              </table:table-cell>
              <table:table-cell office:value-type="float" office:value="249.316505309599">
                <text:p>249.316505309599</text:p>
              </table:table-cell>
              <table:table-cell office:value-type="float" office:value="247.999004108502">
                <text:p>247.999004108502</text:p>
              </table:table-cell>
              <table:table-cell office:value-type="float" office:value="246.671712331365">
                <text:p>246.671712331365</text:p>
              </table:table-cell>
              <table:table-cell office:value-type="float" office:value="245.334682377394">
                <text:p>245.334682377394</text:p>
              </table:table-cell>
              <table:table-cell office:value-type="float" office:value="243.987967030243">
                <text:p>243.987967030243</text:p>
              </table:table-cell>
              <table:table-cell office:value-type="float" office:value="242.631619455929">
                <text:p>242.631619455929</text:p>
              </table:table-cell>
              <table:table-cell office:value-type="float" office:value="241.26569320073">
                <text:p>241.26569320073</text:p>
              </table:table-cell>
              <table:table-cell office:value-type="float" office:value="239.890242189076">
                <text:p>239.890242189076</text:p>
              </table:table-cell>
              <table:table-cell office:value-type="float" office:value="238.505320721419">
                <text:p>238.505320721419</text:p>
              </table:table-cell>
              <table:table-cell office:value-type="float" office:value="237.110983472087">
                <text:p>237.110983472087</text:p>
              </table:table-cell>
              <table:table-cell office:value-type="float" office:value="235.707285487125">
                <text:p>235.707285487125</text:p>
              </table:table-cell>
              <table:table-cell office:value-type="float" office:value="234.294282182129">
                <text:p>234.294282182129</text:p>
              </table:table-cell>
              <table:table-cell office:value-type="float" office:value="232.872029340048">
                <text:p>232.872029340048</text:p>
              </table:table-cell>
              <table:table-cell office:value-type="float" office:value="231.440583108989">
                <text:p>231.440583108989</text:p>
              </table:table-cell>
              <table:table-cell office:value-type="float" office:value="229.999999999999">
                <text:p>229.999999999999</text:p>
              </table:table-cell>
              <table:table-cell office:value-type="float" office:value="228.550336884832">
                <text:p>228.550336884832</text:p>
              </table:table-cell>
              <table:table-cell office:value-type="float" office:value="227.091650993705">
                <text:p>227.091650993705</text:p>
              </table:table-cell>
              <table:table-cell office:value-type="float" office:value="225.623999913041">
                <text:p>225.623999913041</text:p>
              </table:table-cell>
              <table:table-cell office:value-type="float" office:value="224.14744158319">
                <text:p>224.14744158319</text:p>
              </table:table-cell>
              <table:table-cell office:value-type="float" office:value="222.662034296147">
                <text:p>222.662034296147</text:p>
              </table:table-cell>
              <table:table-cell office:value-type="float" office:value="221.167836693249">
                <text:p>221.167836693249</text:p>
              </table:table-cell>
              <table:table-cell office:value-type="float" office:value="219.664907762858">
                <text:p>219.664907762858</text:p>
              </table:table-cell>
              <table:table-cell office:value-type="float" office:value="218.153306838036">
                <text:p>218.153306838036</text:p>
              </table:table-cell>
              <table:table-cell office:value-type="float" office:value="216.633093594197">
                <text:p>216.633093594197</text:p>
              </table:table-cell>
              <table:table-cell office:value-type="float" office:value="215.104328046759">
                <text:p>215.104328046759</text:p>
              </table:table-cell>
              <table:table-cell office:value-type="float" office:value="213.567070548767">
                <text:p>213.567070548767</text:p>
              </table:table-cell>
              <table:table-cell office:value-type="float" office:value="212.021381788515">
                <text:p>212.021381788515</text:p>
              </table:table-cell>
              <table:table-cell office:value-type="float" office:value="210.467322787149">
                <text:p>210.467322787149</text:p>
              </table:table-cell>
              <table:table-cell office:value-type="float" office:value="208.904954896257">
                <text:p>208.904954896257</text:p>
              </table:table-cell>
              <table:table-cell office:value-type="float" office:value="207.334339795449">
                <text:p>207.334339795449</text:p>
              </table:table-cell>
              <table:table-cell office:value-type="float" office:value="205.755539489918">
                <text:p>205.755539489918</text:p>
              </table:table-cell>
              <table:table-cell office:value-type="float" office:value="204.168616307999">
                <text:p>204.168616307999</text:p>
              </table:table-cell>
              <table:table-cell office:value-type="float" office:value="202.5736328987">
                <text:p>202.5736328987</text:p>
              </table:table-cell>
              <table:table-cell office:value-type="float" office:value="200.970652229236">
                <text:p>200.970652229236</text:p>
              </table:table-cell>
              <table:table-cell office:value-type="float" office:value="199.359737582539">
                <text:p>199.359737582539</text:p>
              </table:table-cell>
              <table:table-cell office:value-type="float" office:value="197.74095255476">
                <text:p>197.74095255476</text:p>
              </table:table-cell>
              <table:table-cell office:value-type="float" office:value="196.114361052762">
                <text:p>196.114361052762</text:p>
              </table:table-cell>
              <table:table-cell office:value-type="float" office:value="194.480027291591">
                <text:p>194.480027291591</text:p>
              </table:table-cell>
              <table:table-cell office:value-type="float" office:value="192.838015791945">
                <text:p>192.838015791945</text:p>
              </table:table-cell>
              <table:table-cell office:value-type="float" office:value="191.188391377628">
                <text:p>191.188391377628</text:p>
              </table:table-cell>
              <table:table-cell office:value-type="float" office:value="189.531219172986">
                <text:p>189.531219172986</text:p>
              </table:table-cell>
              <table:table-cell office:value-type="float" office:value="187.86656460034">
                <text:p>187.86656460034</text:p>
              </table:table-cell>
              <table:table-cell office:value-type="float" office:value="186.194493377403">
                <text:p>186.194493377403</text:p>
              </table:table-cell>
              <table:table-cell office:value-type="float" office:value="184.515071514684">
                <text:p>184.515071514684</text:p>
              </table:table-cell>
              <table:table-cell office:value-type="float" office:value="182.828365312881">
                <text:p>182.828365312881</text:p>
              </table:table-cell>
              <table:table-cell office:value-type="float" office:value="181.134441360268">
                <text:p>181.134441360268</text:p>
              </table:table-cell>
              <table:table-cell office:value-type="float" office:value="179.433366530063">
                <text:p>179.433366530063</text:p>
              </table:table-cell>
              <table:table-cell office:value-type="float" office:value="177.725207977786">
                <text:p>177.725207977786</text:p>
              </table:table-cell>
              <table:table-cell office:value-type="float" office:value="176.010033138612">
                <text:p>176.010033138612</text:p>
              </table:table-cell>
              <table:table-cell office:value-type="float" office:value="174.287909724707">
                <text:p>174.287909724707</text:p>
              </table:table-cell>
              <table:table-cell office:value-type="float" office:value="172.558905722555">
                <text:p>172.558905722555</text:p>
              </table:table-cell>
              <table:table-cell office:value-type="float" office:value="170.823089390273">
                <text:p>170.823089390273</text:p>
              </table:table-cell>
              <table:table-cell office:value-type="float" office:value="169.080529254918">
                <text:p>169.080529254918</text:p>
              </table:table-cell>
              <table:table-cell office:value-type="float" office:value="167.331294109781">
                <text:p>167.331294109781</text:p>
              </table:table-cell>
              <table:table-cell office:value-type="float" office:value="165.575453011669">
                <text:p>165.575453011669</text:p>
              </table:table-cell>
              <table:table-cell office:value-type="float" office:value="163.813075278182">
                <text:p>163.813075278182</text:p>
              </table:table-cell>
              <table:table-cell office:value-type="float" office:value="162.044230484977">
                <text:p>162.044230484977</text:p>
              </table:table-cell>
              <table:table-cell office:value-type="float" office:value="160.268988463016">
                <text:p>160.268988463016</text:p>
              </table:table-cell>
              <table:table-cell office:value-type="float" office:value="158.487419295815">
                <text:p>158.487419295815</text:p>
              </table:table-cell>
              <table:table-cell office:value-type="float" office:value="156.699593316675">
                <text:p>156.699593316675</text:p>
              </table:table-cell>
              <table:table-cell office:value-type="float" office:value="154.905581105903">
                <text:p>154.905581105903</text:p>
              </table:table-cell>
              <table:table-cell office:value-type="float" office:value="153.105453488029">
                <text:p>153.105453488029</text:p>
              </table:table-cell>
              <table:table-cell office:value-type="float" office:value="151.299281529011">
                <text:p>151.299281529011</text:p>
              </table:table-cell>
              <table:table-cell office:value-type="float" office:value="149.487136533423">
                <text:p>149.487136533423</text:p>
              </table:table-cell>
              <table:table-cell office:value-type="float" office:value="147.669090041648">
                <text:p>147.669090041648</text:p>
              </table:table-cell>
              <table:table-cell office:value-type="float" office:value="145.845213827049">
                <text:p>145.845213827049</text:p>
              </table:table-cell>
              <table:table-cell office:value-type="float" office:value="144.015579893134">
                <text:p>144.015579893134</text:p>
              </table:table-cell>
              <table:table-cell office:value-type="float" office:value="142.18026047072">
                <text:p>142.18026047072</text:p>
              </table:table-cell>
              <table:table-cell office:value-type="float" office:value="140.339328015073">
                <text:p>140.339328015073</text:p>
              </table:table-cell>
              <table:table-cell office:value-type="float" office:value="138.492855203056">
                <text:p>138.492855203056</text:p>
              </table:table-cell>
              <table:table-cell office:value-type="float" office:value="136.640914930254">
                <text:p>136.640914930254</text:p>
              </table:table-cell>
              <table:table-cell office:value-type="float" office:value="134.783580308096">
                <text:p>134.783580308096</text:p>
              </table:table-cell>
              <table:table-cell office:value-type="float" office:value="132.920924660975">
                <text:p>132.920924660975</text:p>
              </table:table-cell>
              <table:table-cell office:value-type="float" office:value="131.053021523345">
                <text:p>131.053021523345</text:p>
              </table:table-cell>
              <table:table-cell office:value-type="float" office:value="129.179944636824">
                <text:p>129.179944636824</text:p>
              </table:table-cell>
              <table:table-cell office:value-type="float" office:value="127.30176794728">
                <text:p>127.30176794728</text:p>
              </table:table-cell>
              <table:table-cell office:value-type="float" office:value="125.418565601913">
                <text:p>125.418565601913</text:p>
              </table:table-cell>
              <table:table-cell office:value-type="float" office:value="123.530411946327">
                <text:p>123.530411946327</text:p>
              </table:table-cell>
              <table:table-cell office:value-type="float" office:value="121.637381521596">
                <text:p>121.637381521596</text:p>
              </table:table-cell>
              <table:table-cell office:value-type="float" office:value="119.739549061318">
                <text:p>119.739549061318</text:p>
              </table:table-cell>
              <table:table-cell office:value-type="float" office:value="117.836989488671">
                <text:p>117.836989488671</text:p>
              </table:table-cell>
              <table:table-cell office:value-type="float" office:value="115.929777913448">
                <text:p>115.929777913448</text:p>
              </table:table-cell>
              <table:table-cell office:value-type="float" office:value="114.017989629096">
                <text:p>114.017989629096</text:p>
              </table:table-cell>
              <table:table-cell office:value-type="float" office:value="112.101700109744">
                <text:p>112.101700109744</text:p>
              </table:table-cell>
              <table:table-cell office:value-type="float" office:value="110.18098500722">
                <text:p>110.18098500722</text:p>
              </table:table-cell>
              <table:table-cell office:value-type="float" office:value="108.255920148069">
                <text:p>108.255920148069</text:p>
              </table:table-cell>
              <table:table-cell office:value-type="float" office:value="106.326581530553">
                <text:p>106.326581530553</text:p>
              </table:table-cell>
              <table:table-cell office:value-type="float" office:value="104.39304532166">
                <text:p>104.39304532166</text:p>
              </table:table-cell>
              <table:table-cell office:value-type="float" office:value="102.455387854086">
                <text:p>102.455387854086</text:p>
              </table:table-cell>
              <table:table-cell office:value-type="float" office:value="100.513685623232">
                <text:p>100.513685623232</text:p>
              </table:table-cell>
              <table:table-cell office:value-type="float" office:value="98.5680152841761">
                <text:p>98.5680152841761</text:p>
              </table:table-cell>
              <table:table-cell office:value-type="float" office:value="96.6184536486523">
                <text:p>96.6184536486523</text:p>
              </table:table-cell>
              <table:table-cell office:value-type="float" office:value="94.6650776820159">
                <text:p>94.6650776820159</text:p>
              </table:table-cell>
              <table:table-cell office:value-type="float" office:value="92.7079645002052">
                <text:p>92.7079645002052</text:p>
              </table:table-cell>
              <table:table-cell office:value-type="float" office:value="90.7471913666975">
                <text:p>90.7471913666975</text:p>
              </table:table-cell>
              <table:table-cell office:value-type="float" office:value="88.7828356894586">
                <text:p>88.7828356894586</text:p>
              </table:table-cell>
              <table:table-cell office:value-type="float" office:value="86.8149750178874">
                <text:p>86.8149750178874</text:p>
              </table:table-cell>
              <table:table-cell office:value-type="float" office:value="84.8436870397535">
                <text:p>84.8436870397535</text:p>
              </table:table-cell>
              <table:table-cell office:value-type="float" office:value="82.8690495781308">
                <text:p>82.8690495781308</text:p>
              </table:table-cell>
              <table:table-cell office:value-type="float" office:value="80.8911405883254">
                <text:p>80.8911405883254</text:p>
              </table:table-cell>
              <table:table-cell office:value-type="float" office:value="78.9100381547974">
                <text:p>78.9100381547974</text:p>
              </table:table-cell>
              <table:table-cell office:value-type="float" office:value="76.9258204880786">
                <text:p>76.9258204880786</text:p>
              </table:table-cell>
              <table:table-cell office:value-type="float" office:value="74.9385659216852">
                <text:p>74.9385659216852</text:p>
              </table:table-cell>
              <table:table-cell office:value-type="float" office:value="72.9483529090245">
                <text:p>72.9483529090245</text:p>
              </table:table-cell>
              <table:table-cell office:value-type="float" office:value="70.9552600202984">
                <text:p>70.9552600202984</text:p>
              </table:table-cell>
              <table:table-cell office:value-type="float" office:value="68.9593659394017">
                <text:p>68.9593659394017</text:p>
              </table:table-cell>
              <table:table-cell office:value-type="float" office:value="66.9607494608151">
                <text:p>66.9607494608151</text:p>
              </table:table-cell>
              <table:table-cell office:value-type="float" office:value="64.959489486495">
                <text:p>64.959489486495</text:p>
              </table:table-cell>
              <table:table-cell office:value-type="float" office:value="62.9556650227582">
                <text:p>62.9556650227582</text:p>
              </table:table-cell>
              <table:table-cell office:value-type="float" office:value="60.9493551771639">
                <text:p>60.9493551771639</text:p>
              </table:table-cell>
              <table:table-cell office:value-type="float" office:value="58.9406391553891">
                <text:p>58.9406391553891</text:p>
              </table:table-cell>
              <table:table-cell office:value-type="float" office:value="56.9295962581029">
                <text:p>56.9295962581029</text:p>
              </table:table-cell>
              <table:table-cell office:value-type="float" office:value="54.9163058778357">
                <text:p>54.9163058778357</text:p>
              </table:table-cell>
              <table:table-cell office:value-type="float" office:value="52.9008474958442">
                <text:p>52.9008474958442</text:p>
              </table:table-cell>
              <table:table-cell office:value-type="float" office:value="50.8833006789741">
                <text:p>50.8833006789741</text:p>
              </table:table-cell>
              <table:table-cell office:value-type="float" office:value="48.8637450765196">
                <text:p>48.8637450765196</text:p>
              </table:table-cell>
              <table:table-cell office:value-type="float" office:value="46.8422604170776">
                <text:p>46.8422604170776</text:p>
              </table:table-cell>
              <table:table-cell office:value-type="float" office:value="44.8189265054011">
                <text:p>44.8189265054011</text:p>
              </table:table-cell>
              <table:table-cell office:value-type="float" office:value="42.7938232192483">
                <text:p>42.7938232192483</text:p>
              </table:table-cell>
              <table:table-cell office:value-type="float" office:value="40.7670305062297">
                <text:p>40.7670305062297</text:p>
              </table:table-cell>
              <table:table-cell office:value-type="float" office:value="38.7386283806511">
                <text:p>38.7386283806511</text:p>
              </table:table-cell>
              <table:table-cell office:value-type="float" office:value="36.708696920355">
                <text:p>36.708696920355</text:p>
              </table:table-cell>
              <table:table-cell office:value-type="float" office:value="34.6773162635601">
                <text:p>34.6773162635601</text:p>
              </table:table-cell>
              <table:table-cell office:value-type="float" office:value="32.6445666056961">
                <text:p>32.6445666056961</text:p>
              </table:table-cell>
              <table:table-cell office:value-type="float" office:value="30.6105281962388">
                <text:p>30.6105281962388</text:p>
              </table:table-cell>
              <table:table-cell office:value-type="float" office:value="28.5752813355421">
                <text:p>28.5752813355421</text:p>
              </table:table-cell>
              <table:table-cell office:value-type="float" office:value="26.538906371667">
                <text:p>26.538906371667</text:p>
              </table:table-cell>
              <table:table-cell office:value-type="float" office:value="24.5014836972101">
                <text:p>24.5014836972101</text:p>
              </table:table-cell>
              <table:table-cell office:value-type="float" office:value="22.4630937461302">
                <text:p>22.4630937461302</text:p>
              </table:table-cell>
              <table:table-cell office:value-type="float" office:value="20.4238169905722">
                <text:p>20.4238169905722</text:p>
              </table:table-cell>
              <table:table-cell office:value-type="float" office:value="18.3837339376906">
                <text:p>18.3837339376906</text:p>
              </table:table-cell>
              <table:table-cell office:value-type="float" office:value="16.3429251264709">
                <text:p>16.3429251264709</text:p>
              </table:table-cell>
              <table:table-cell office:value-type="float" office:value="14.301471124551">
                <text:p>14.301471124551</text:p>
              </table:table-cell>
              <table:table-cell office:value-type="float" office:value="12.2594525250392">
                <text:p>12.2594525250392</text:p>
              </table:table-cell>
              <table:table-cell office:value-type="float" office:value="10.216949943333">
                <text:p>10.216949943333</text:p>
              </table:table-cell>
              <table:table-cell office:value-type="float" office:value="8.17404401393748">
                <text:p>8.17404401393748</text:p>
              </table:table-cell>
              <table:table-cell office:value-type="float" office:value="6.13081538728047">
                <text:p>6.13081538728047</text:p>
              </table:table-cell>
              <table:table-cell office:value-type="float" office:value="4.08734472652946">
                <text:p>4.08734472652946</text:p>
              </table:table-cell>
              <table:table-cell office:value-type="float" office:value="2.04371270440745">
                <text:p>2.04371270440745</text:p>
              </table:table-cell>
              <table:table-cell office:value-type="float" office:value="0.0000000000072622592885322">
                <text:p>0.0000000000072622592885322</text:p>
              </table:table-cell>
              <table:table-cell office:value-type="float" office:value="-2.04371270439292">
                <text:p>-2.04371270439292</text:p>
              </table:table-cell>
              <table:table-cell office:value-type="float" office:value="-4.08734472651508">
                <text:p>-4.08734472651508</text:p>
              </table:table-cell>
              <table:table-cell office:value-type="float" office:value="-6.13081538726595">
                <text:p>-6.13081538726595</text:p>
              </table:table-cell>
              <table:table-cell office:value-type="float" office:value="-8.17404401392296">
                <text:p>-8.17404401392296</text:p>
              </table:table-cell>
              <table:table-cell office:value-type="float" office:value="-10.2169499433187">
                <text:p>-10.2169499433187</text:p>
              </table:table-cell>
              <table:table-cell office:value-type="float" office:value="-12.2594525250247">
                <text:p>-12.2594525250247</text:p>
              </table:table-cell>
              <table:table-cell office:value-type="float" office:value="-14.3014711245365">
                <text:p>-14.3014711245365</text:p>
              </table:table-cell>
              <table:table-cell office:value-type="float" office:value="-16.3429251264566">
                <text:p>-16.3429251264566</text:p>
              </table:table-cell>
              <table:table-cell office:value-type="float" office:value="-18.3837339376761">
                <text:p>-18.3837339376761</text:p>
              </table:table-cell>
              <table:table-cell office:value-type="float" office:value="-20.4238169905577">
                <text:p>-20.4238169905577</text:p>
              </table:table-cell>
              <table:table-cell office:value-type="float" office:value="-22.4630937461157">
                <text:p>-22.4630937461157</text:p>
              </table:table-cell>
              <table:table-cell office:value-type="float" office:value="-24.5014836971957">
                <text:p>-24.5014836971957</text:p>
              </table:table-cell>
              <table:table-cell office:value-type="float" office:value="-26.5389063716525">
                <text:p>-26.5389063716525</text:p>
              </table:table-cell>
              <table:table-cell office:value-type="float" office:value="-28.5752813355276">
                <text:p>-28.5752813355276</text:p>
              </table:table-cell>
              <table:table-cell office:value-type="float" office:value="-30.6105281962245">
                <text:p>-30.6105281962245</text:p>
              </table:table-cell>
              <table:table-cell office:value-type="float" office:value="-32.6445666056816">
                <text:p>-32.6445666056816</text:p>
              </table:table-cell>
              <table:table-cell office:value-type="float" office:value="-34.6773162635456">
                <text:p>-34.6773162635456</text:p>
              </table:table-cell>
              <table:table-cell office:value-type="float" office:value="-36.7086969203408">
                <text:p>-36.7086969203408</text:p>
              </table:table-cell>
              <table:table-cell office:value-type="float" office:value="-38.7386283806367">
                <text:p>-38.7386283806367</text:p>
              </table:table-cell>
              <table:table-cell office:value-type="float" office:value="-40.7670305062153">
                <text:p>-40.7670305062153</text:p>
              </table:table-cell>
              <table:table-cell office:value-type="float" office:value="-42.793823219234">
                <text:p>-42.793823219234</text:p>
              </table:table-cell>
              <table:table-cell office:value-type="float" office:value="-44.8189265053867">
                <text:p>-44.8189265053867</text:p>
              </table:table-cell>
              <table:table-cell office:value-type="float" office:value="-46.8422604170632">
                <text:p>-46.8422604170632</text:p>
              </table:table-cell>
              <table:table-cell office:value-type="float" office:value="-48.8637450765052">
                <text:p>-48.8637450765052</text:p>
              </table:table-cell>
              <table:table-cell office:value-type="float" office:value="-50.8833006789599">
                <text:p>-50.8833006789599</text:p>
              </table:table-cell>
              <table:table-cell office:value-type="float" office:value="-52.9008474958298">
                <text:p>-52.9008474958298</text:p>
              </table:table-cell>
              <table:table-cell office:value-type="float" office:value="-54.9163058778214">
                <text:p>-54.9163058778214</text:p>
              </table:table-cell>
              <table:table-cell office:value-type="float" office:value="-56.9295962580888">
                <text:p>-56.9295962580888</text:p>
              </table:table-cell>
              <table:table-cell office:value-type="float" office:value="-58.9406391553748">
                <text:p>-58.9406391553748</text:p>
              </table:table-cell>
              <table:table-cell office:value-type="float" office:value="-60.9493551771496">
                <text:p>-60.9493551771496</text:p>
              </table:table-cell>
              <table:table-cell office:value-type="float" office:value="-62.9556650227441">
                <text:p>-62.9556650227441</text:p>
              </table:table-cell>
              <table:table-cell office:value-type="float" office:value="-64.9594894864807">
                <text:p>-64.9594894864807</text:p>
              </table:table-cell>
              <table:table-cell office:value-type="float" office:value="-66.9607494608009">
                <text:p>-66.9607494608009</text:p>
              </table:table-cell>
              <table:table-cell office:value-type="float" office:value="-68.9593659393875">
                <text:p>-68.9593659393875</text:p>
              </table:table-cell>
              <table:table-cell office:value-type="float" office:value="-70.9552600202844">
                <text:p>-70.9552600202844</text:p>
              </table:table-cell>
              <table:table-cell office:value-type="float" office:value="-72.9483529090103">
                <text:p>-72.9483529090103</text:p>
              </table:table-cell>
              <table:table-cell office:value-type="float" office:value="-74.938565921671">
                <text:p>-74.938565921671</text:p>
              </table:table-cell>
              <table:table-cell office:value-type="float" office:value="-76.9258204880646">
                <text:p>-76.9258204880646</text:p>
              </table:table-cell>
              <table:table-cell office:value-type="float" office:value="-78.9100381547834">
                <text:p>-78.9100381547834</text:p>
              </table:table-cell>
              <table:table-cell office:value-type="float" office:value="-80.8911405883114">
                <text:p>-80.8911405883114</text:p>
              </table:table-cell>
              <table:table-cell office:value-type="float" office:value="-82.8690495781169">
                <text:p>-82.8690495781169</text:p>
              </table:table-cell>
              <table:table-cell office:value-type="float" office:value="-84.8436870397395">
                <text:p>-84.8436870397395</text:p>
              </table:table-cell>
              <table:table-cell office:value-type="float" office:value="-86.8149750178734">
                <text:p>-86.8149750178734</text:p>
              </table:table-cell>
              <table:table-cell office:value-type="float" office:value="-88.7828356894448">
                <text:p>-88.7828356894448</text:p>
              </table:table-cell>
              <table:table-cell office:value-type="float" office:value="-90.7471913666836">
                <text:p>-90.7471913666836</text:p>
              </table:table-cell>
              <table:table-cell office:value-type="float" office:value="-92.7079645001913">
                <text:p>-92.7079645001913</text:p>
              </table:table-cell>
              <table:table-cell office:value-type="float" office:value="-94.665077682002">
                <text:p>-94.665077682002</text:p>
              </table:table-cell>
              <table:table-cell office:value-type="float" office:value="-96.6184536486386">
                <text:p>-96.6184536486386</text:p>
              </table:table-cell>
              <table:table-cell office:value-type="float" office:value="-98.5680152841622">
                <text:p>-98.5680152841622</text:p>
              </table:table-cell>
              <table:table-cell office:value-type="float" office:value="-100.513685623218">
                <text:p>-100.513685623218</text:p>
              </table:table-cell>
              <table:table-cell office:value-type="float" office:value="-102.455387854072">
                <text:p>-102.455387854072</text:p>
              </table:table-cell>
              <table:table-cell office:value-type="float" office:value="-104.393045321646">
                <text:p>-104.393045321646</text:p>
              </table:table-cell>
              <table:table-cell office:value-type="float" office:value="-106.32658153054">
                <text:p>-106.32658153054</text:p>
              </table:table-cell>
              <table:table-cell office:value-type="float" office:value="-108.255920148055">
                <text:p>-108.255920148055</text:p>
              </table:table-cell>
              <table:table-cell office:value-type="float" office:value="-110.180985007207">
                <text:p>-110.180985007207</text:p>
              </table:table-cell>
              <table:table-cell office:value-type="float" office:value="-112.10170010973">
                <text:p>-112.10170010973</text:p>
              </table:table-cell>
              <table:table-cell office:value-type="float" office:value="-114.017989629082">
                <text:p>-114.017989629082</text:p>
              </table:table-cell>
              <table:table-cell office:value-type="float" office:value="-115.929777913434">
                <text:p>-115.929777913434</text:p>
              </table:table-cell>
              <table:table-cell office:value-type="float" office:value="-117.836989488657">
                <text:p>-117.836989488657</text:p>
              </table:table-cell>
              <table:table-cell office:value-type="float" office:value="-119.739549061305">
                <text:p>-119.739549061305</text:p>
              </table:table-cell>
              <table:table-cell office:value-type="float" office:value="-121.637381521582">
                <text:p>-121.637381521582</text:p>
              </table:table-cell>
              <table:table-cell office:value-type="float" office:value="-123.530411946314">
                <text:p>-123.530411946314</text:p>
              </table:table-cell>
              <table:table-cell office:value-type="float" office:value="-125.4185656019">
                <text:p>-125.4185656019</text:p>
              </table:table-cell>
              <table:table-cell office:value-type="float" office:value="-127.301767947267">
                <text:p>-127.301767947267</text:p>
              </table:table-cell>
              <table:table-cell office:value-type="float" office:value="-129.17994463681">
                <text:p>-129.17994463681</text:p>
              </table:table-cell>
              <table:table-cell office:value-type="float" office:value="-131.053021523331">
                <text:p>-131.053021523331</text:p>
              </table:table-cell>
              <table:table-cell office:value-type="float" office:value="-132.920924660961">
                <text:p>-132.920924660961</text:p>
              </table:table-cell>
              <table:table-cell office:value-type="float" office:value="-134.783580308083">
                <text:p>-134.783580308083</text:p>
              </table:table-cell>
              <table:table-cell office:value-type="float" office:value="-136.64091493024">
                <text:p>-136.64091493024</text:p>
              </table:table-cell>
              <table:table-cell office:value-type="float" office:value="-138.492855203043">
                <text:p>-138.492855203043</text:p>
              </table:table-cell>
              <table:table-cell office:value-type="float" office:value="-140.33932801506">
                <text:p>-140.33932801506</text:p>
              </table:table-cell>
              <table:table-cell office:value-type="float" office:value="-142.180260470706">
                <text:p>-142.180260470706</text:p>
              </table:table-cell>
              <table:table-cell office:value-type="float" office:value="-144.015579893121">
                <text:p>-144.015579893121</text:p>
              </table:table-cell>
              <table:table-cell office:value-type="float" office:value="-145.845213827036">
                <text:p>-145.845213827036</text:p>
              </table:table-cell>
              <table:table-cell office:value-type="float" office:value="-147.669090041635">
                <text:p>-147.669090041635</text:p>
              </table:table-cell>
              <table:table-cell office:value-type="float" office:value="-149.48713653341">
                <text:p>-149.48713653341</text:p>
              </table:table-cell>
              <table:table-cell office:value-type="float" office:value="-151.299281528998">
                <text:p>-151.299281528998</text:p>
              </table:table-cell>
              <table:table-cell office:value-type="float" office:value="-153.105453488016">
                <text:p>-153.105453488016</text:p>
              </table:table-cell>
              <table:table-cell office:value-type="float" office:value="-154.90558110589">
                <text:p>-154.90558110589</text:p>
              </table:table-cell>
              <table:table-cell office:value-type="float" office:value="-156.699593316662">
                <text:p>-156.699593316662</text:p>
              </table:table-cell>
              <table:table-cell office:value-type="float" office:value="-158.487419295803">
                <text:p>-158.487419295803</text:p>
              </table:table-cell>
              <table:table-cell office:value-type="float" office:value="-160.268988463004">
                <text:p>-160.268988463004</text:p>
              </table:table-cell>
              <table:table-cell office:value-type="float" office:value="-162.044230484964">
                <text:p>-162.044230484964</text:p>
              </table:table-cell>
              <table:table-cell office:value-type="float" office:value="-163.81307527817">
                <text:p>-163.81307527817</text:p>
              </table:table-cell>
              <table:table-cell office:value-type="float" office:value="-165.575453011656">
                <text:p>-165.575453011656</text:p>
              </table:table-cell>
              <table:table-cell office:value-type="float" office:value="-167.331294109768">
                <text:p>-167.331294109768</text:p>
              </table:table-cell>
              <table:table-cell office:value-type="float" office:value="-169.080529254906">
                <text:p>-169.080529254906</text:p>
              </table:table-cell>
              <table:table-cell office:value-type="float" office:value="-170.823089390261">
                <text:p>-170.823089390261</text:p>
              </table:table-cell>
              <table:table-cell office:value-type="float" office:value="-172.558905722543">
                <text:p>-172.558905722543</text:p>
              </table:table-cell>
              <table:table-cell office:value-type="float" office:value="-174.287909724695">
                <text:p>-174.287909724695</text:p>
              </table:table-cell>
              <table:table-cell office:value-type="float" office:value="-176.010033138599">
                <text:p>-176.010033138599</text:p>
              </table:table-cell>
              <table:table-cell office:value-type="float" office:value="-177.725207977773">
                <text:p>-177.725207977773</text:p>
              </table:table-cell>
              <table:table-cell office:value-type="float" office:value="-179.433366530051">
                <text:p>-179.433366530051</text:p>
              </table:table-cell>
              <table:table-cell office:value-type="float" office:value="-181.134441360257">
                <text:p>-181.134441360257</text:p>
              </table:table-cell>
              <table:table-cell office:value-type="float" office:value="-182.828365312869">
                <text:p>-182.828365312869</text:p>
              </table:table-cell>
              <table:table-cell office:value-type="float" office:value="-184.515071514672">
                <text:p>-184.515071514672</text:p>
              </table:table-cell>
              <table:table-cell office:value-type="float" office:value="-186.194493377391">
                <text:p>-186.194493377391</text:p>
              </table:table-cell>
              <table:table-cell office:value-type="float" office:value="-187.866564600328">
                <text:p>-187.866564600328</text:p>
              </table:table-cell>
              <table:table-cell office:value-type="float" office:value="-189.531219172974">
                <text:p>-189.531219172974</text:p>
              </table:table-cell>
              <table:table-cell office:value-type="float" office:value="-191.188391377616">
                <text:p>-191.188391377616</text:p>
              </table:table-cell>
              <table:table-cell office:value-type="float" office:value="-192.838015791934">
                <text:p>-192.838015791934</text:p>
              </table:table-cell>
              <table:table-cell office:value-type="float" office:value="-194.480027291579">
                <text:p>-194.480027291579</text:p>
              </table:table-cell>
              <table:table-cell office:value-type="float" office:value="-196.11436105275">
                <text:p>-196.11436105275</text:p>
              </table:table-cell>
              <table:table-cell office:value-type="float" office:value="-197.740952554749">
                <text:p>-197.740952554749</text:p>
              </table:table-cell>
              <table:table-cell office:value-type="float" office:value="-199.359737582527">
                <text:p>-199.359737582527</text:p>
              </table:table-cell>
              <table:table-cell office:value-type="float" office:value="-200.970652229224">
                <text:p>-200.970652229224</text:p>
              </table:table-cell>
              <table:table-cell office:value-type="float" office:value="-202.573632898689">
                <text:p>-202.573632898689</text:p>
              </table:table-cell>
              <table:table-cell office:value-type="float" office:value="-204.168616307987">
                <text:p>-204.168616307987</text:p>
              </table:table-cell>
              <table:table-cell office:value-type="float" office:value="-205.755539489907">
                <text:p>-205.755539489907</text:p>
              </table:table-cell>
              <table:table-cell office:value-type="float" office:value="-207.334339795438">
                <text:p>-207.334339795438</text:p>
              </table:table-cell>
              <table:table-cell office:value-type="float" office:value="-208.904954896246">
                <text:p>-208.904954896246</text:p>
              </table:table-cell>
              <table:table-cell office:value-type="float" office:value="-210.467322787138">
                <text:p>-210.467322787138</text:p>
              </table:table-cell>
              <table:table-cell office:value-type="float" office:value="-212.021381788504">
                <text:p>-212.021381788504</text:p>
              </table:table-cell>
              <table:table-cell office:value-type="float" office:value="-213.567070548756">
                <text:p>-213.567070548756</text:p>
              </table:table-cell>
              <table:table-cell office:value-type="float" office:value="-215.104328046748">
                <text:p>-215.104328046748</text:p>
              </table:table-cell>
              <table:table-cell office:value-type="float" office:value="-216.633093594186">
                <text:p>-216.633093594186</text:p>
              </table:table-cell>
              <table:table-cell office:value-type="float" office:value="-218.153306838024">
                <text:p>-218.153306838024</text:p>
              </table:table-cell>
              <table:table-cell office:value-type="float" office:value="-219.664907762847">
                <text:p>-219.664907762847</text:p>
              </table:table-cell>
              <table:table-cell office:value-type="float" office:value="-221.167836693238">
                <text:p>-221.167836693238</text:p>
              </table:table-cell>
              <table:table-cell office:value-type="float" office:value="-222.662034296136">
                <text:p>-222.662034296136</text:p>
              </table:table-cell>
              <table:table-cell office:value-type="float" office:value="-224.147441583179">
                <text:p>-224.147441583179</text:p>
              </table:table-cell>
              <table:table-cell office:value-type="float" office:value="-225.62399991303">
                <text:p>-225.62399991303</text:p>
              </table:table-cell>
              <table:table-cell office:value-type="float" office:value="-227.091650993694">
                <text:p>-227.091650993694</text:p>
              </table:table-cell>
              <table:table-cell office:value-type="float" office:value="-228.550336884821">
                <text:p>-228.550336884821</text:p>
              </table:table-cell>
              <table:table-cell office:value-type="float" office:value="-229.999999999987">
                <text:p>-229.999999999987</text:p>
              </table:table-cell>
              <table:table-cell office:value-type="float" office:value="-231.440583108978">
                <text:p>-231.440583108978</text:p>
              </table:table-cell>
              <table:table-cell office:value-type="float" office:value="-232.872029340036">
                <text:p>-232.872029340036</text:p>
              </table:table-cell>
              <table:table-cell office:value-type="float" office:value="-234.294282182118">
                <text:p>-234.294282182118</text:p>
              </table:table-cell>
              <table:table-cell office:value-type="float" office:value="-235.707285487114">
                <text:p>-235.707285487114</text:p>
              </table:table-cell>
              <table:table-cell office:value-type="float" office:value="-237.110983472075">
                <text:p>-237.110983472075</text:p>
              </table:table-cell>
              <table:table-cell office:value-type="float" office:value="-238.505320721408">
                <text:p>-238.505320721408</text:p>
              </table:table-cell>
              <table:table-cell office:value-type="float" office:value="-239.890242189065">
                <text:p>-239.890242189065</text:p>
              </table:table-cell>
              <table:table-cell office:value-type="float" office:value="-241.265693200719">
                <text:p>-241.265693200719</text:p>
              </table:table-cell>
              <table:table-cell office:value-type="float" office:value="-242.631619455918">
                <text:p>-242.631619455918</text:p>
              </table:table-cell>
              <table:table-cell office:value-type="float" office:value="-243.987967030232">
                <text:p>-243.987967030232</text:p>
              </table:table-cell>
              <table:table-cell office:value-type="float" office:value="-245.334682377383">
                <text:p>-245.334682377383</text:p>
              </table:table-cell>
              <table:table-cell office:value-type="float" office:value="-246.671712331354">
                <text:p>-246.671712331354</text:p>
              </table:table-cell>
              <table:table-cell office:value-type="float" office:value="-247.999004108491">
                <text:p>-247.999004108491</text:p>
              </table:table-cell>
              <table:table-cell office:value-type="float" office:value="-249.316505309588">
                <text:p>-249.316505309588</text:p>
              </table:table-cell>
              <table:table-cell office:value-type="float" office:value="-250.624163921955">
                <text:p>-250.624163921955</text:p>
              </table:table-cell>
              <table:table-cell office:value-type="float" office:value="-251.921928321467">
                <text:p>-251.921928321467</text:p>
              </table:table-cell>
              <table:table-cell office:value-type="float" office:value="-253.209747274608">
                <text:p>-253.209747274608</text:p>
              </table:table-cell>
              <table:table-cell office:value-type="float" office:value="-254.487569940491">
                <text:p>-254.487569940491</text:p>
              </table:table-cell>
              <table:table-cell office:value-type="float" office:value="-255.755345872865">
                <text:p>-255.755345872865</text:p>
              </table:table-cell>
              <table:table-cell office:value-type="float" office:value="-257.013025022108">
                <text:p>-257.013025022108</text:p>
              </table:table-cell>
              <table:table-cell office:value-type="float" office:value="-258.2605577372">
                <text:p>-258.2605577372</text:p>
              </table:table-cell>
              <table:table-cell office:value-type="float" office:value="-259.497894767685">
                <text:p>-259.497894767685</text:p>
              </table:table-cell>
              <table:table-cell office:value-type="float" office:value="-260.724987265616">
                <text:p>-260.724987265616</text:p>
              </table:table-cell>
              <table:table-cell office:value-type="float" office:value="-261.941786787483">
                <text:p>-261.941786787483</text:p>
              </table:table-cell>
              <table:table-cell office:value-type="float" office:value="-263.148245296123">
                <text:p>-263.148245296123</text:p>
              </table:table-cell>
              <table:table-cell office:value-type="float" office:value="-264.344315162621">
                <text:p>-264.344315162621</text:p>
              </table:table-cell>
              <table:table-cell office:value-type="float" office:value="-265.529949168187">
                <text:p>-265.529949168187</text:p>
              </table:table-cell>
              <table:table-cell office:value-type="float" office:value="-266.705100506019">
                <text:p>-266.705100506019</text:p>
              </table:table-cell>
              <table:table-cell office:value-type="float" office:value="-267.869722783156">
                <text:p>-267.869722783156</text:p>
              </table:table-cell>
              <table:table-cell office:value-type="float" office:value="-269.023770022304">
                <text:p>-269.023770022304</text:p>
              </table:table-cell>
              <table:table-cell office:value-type="float" office:value="-270.167196663653">
                <text:p>-270.167196663653</text:p>
              </table:table-cell>
              <table:table-cell office:value-type="float" office:value="-271.299957566679">
                <text:p>-271.299957566679</text:p>
              </table:table-cell>
              <table:table-cell office:value-type="float" office:value="-272.42200801192">
                <text:p>-272.42200801192</text:p>
              </table:table-cell>
              <table:table-cell office:value-type="float" office:value="-273.533303702746">
                <text:p>-273.533303702746</text:p>
              </table:table-cell>
              <table:table-cell office:value-type="float" office:value="-274.633800767106">
                <text:p>-274.633800767106</text:p>
              </table:table-cell>
              <table:table-cell office:value-type="float" office:value="-275.72345575926">
                <text:p>-275.72345575926</text:p>
              </table:table-cell>
              <table:table-cell office:value-type="float" office:value="-276.802225661494">
                <text:p>-276.802225661494</text:p>
              </table:table-cell>
              <table:table-cell office:value-type="float" office:value="-277.870067885821">
                <text:p>-277.870067885821</text:p>
              </table:table-cell>
              <table:table-cell office:value-type="float" office:value="-278.926940275657">
                <text:p>-278.926940275657</text:p>
              </table:table-cell>
              <table:table-cell office:value-type="float" office:value="-279.972801107491">
                <text:p>-279.972801107491</text:p>
              </table:table-cell>
              <table:table-cell office:value-type="float" office:value="-281.007609092527">
                <text:p>-281.007609092527</text:p>
              </table:table-cell>
              <table:table-cell office:value-type="float" office:value="-282.031323378319">
                <text:p>-282.031323378319</text:p>
              </table:table-cell>
              <table:table-cell office:value-type="float" office:value="-283.043903550378">
                <text:p>-283.043903550378</text:p>
              </table:table-cell>
              <table:table-cell office:value-type="float" office:value="-284.045309633774">
                <text:p>-284.045309633774</text:p>
              </table:table-cell>
              <table:table-cell office:value-type="float" office:value="-285.035502094709">
                <text:p>-285.035502094709</text:p>
              </table:table-cell>
              <table:table-cell office:value-type="float" office:value="-286.014441842081">
                <text:p>-286.014441842081</text:p>
              </table:table-cell>
              <table:table-cell office:value-type="float" office:value="-286.982090229023">
                <text:p>-286.982090229023</text:p>
              </table:table-cell>
              <table:table-cell office:value-type="float" office:value="-287.938409054436">
                <text:p>-287.938409054436</text:p>
              </table:table-cell>
              <table:table-cell office:value-type="float" office:value="-288.883360564488">
                <text:p>-288.883360564488</text:p>
              </table:table-cell>
              <table:table-cell office:value-type="float" office:value="-289.816907454113">
                <text:p>-289.816907454113</text:p>
              </table:table-cell>
              <table:table-cell office:value-type="float" office:value="-290.739012868478">
                <text:p>-290.739012868478</text:p>
              </table:table-cell>
              <table:table-cell office:value-type="float" office:value="-291.64964040444">
                <text:p>-291.64964040444</text:p>
              </table:table-cell>
              <table:table-cell office:value-type="float" office:value="-292.548754111982">
                <text:p>-292.548754111982</text:p>
              </table:table-cell>
              <table:table-cell office:value-type="float" office:value="-293.436318495636">
                <text:p>-293.436318495636</text:p>
              </table:table-cell>
              <table:table-cell office:value-type="float" office:value="-294.312298515879">
                <text:p>-294.312298515879</text:p>
              </table:table-cell>
              <table:table-cell office:value-type="float" office:value="-295.176659590521">
                <text:p>-295.176659590521</text:p>
              </table:table-cell>
              <table:table-cell office:value-type="float" office:value="-296.029367596065">
                <text:p>-296.029367596065</text:p>
              </table:table-cell>
              <table:table-cell office:value-type="float" office:value="-296.870388869059">
                <text:p>-296.870388869059</text:p>
              </table:table-cell>
              <table:table-cell office:value-type="float" office:value="-297.699690207425">
                <text:p>-297.699690207425</text:p>
              </table:table-cell>
              <table:table-cell office:value-type="float" office:value="-298.517238871765">
                <text:p>-298.517238871765</text:p>
              </table:table-cell>
              <table:table-cell office:value-type="float" office:value="-299.323002586657">
                <text:p>-299.323002586657</text:p>
              </table:table-cell>
              <table:table-cell office:value-type="float" office:value="-300.116949541931">
                <text:p>-300.116949541931</text:p>
              </table:table-cell>
              <table:table-cell office:value-type="float" office:value="-300.899048393919">
                <text:p>-300.899048393919</text:p>
              </table:table-cell>
              <table:table-cell office:value-type="float" office:value="-301.669268266698">
                <text:p>-301.669268266698</text:p>
              </table:table-cell>
              <table:table-cell office:value-type="float" office:value="-302.427578753307">
                <text:p>-302.427578753307</text:p>
              </table:table-cell>
              <table:table-cell office:value-type="float" office:value="-303.173949916945">
                <text:p>-303.173949916945</text:p>
              </table:table-cell>
              <table:table-cell office:value-type="float" office:value="-303.908352292158">
                <text:p>-303.908352292158</text:p>
              </table:table-cell>
              <table:table-cell office:value-type="float" office:value="-304.630756885996">
                <text:p>-304.630756885996</text:p>
              </table:table-cell>
              <table:table-cell office:value-type="float" office:value="-305.341135179164">
                <text:p>-305.341135179164</text:p>
              </table:table-cell>
              <table:table-cell office:value-type="float" office:value="-306.039459127143">
                <text:p>-306.039459127143</text:p>
              </table:table-cell>
              <table:table-cell office:value-type="float" office:value="-306.725701161299">
                <text:p>-306.725701161299</text:p>
              </table:table-cell>
              <table:table-cell office:value-type="float" office:value="-307.399834189972">
                <text:p>-307.399834189972</text:p>
              </table:table-cell>
              <table:table-cell office:value-type="float" office:value="-308.061831599544">
                <text:p>-308.061831599544</text:p>
              </table:table-cell>
              <table:table-cell office:value-type="float" office:value="-308.711667255491">
                <text:p>-308.711667255491</text:p>
              </table:table-cell>
              <table:table-cell office:value-type="float" office:value="-309.349315503413">
                <text:p>-309.349315503413</text:p>
              </table:table-cell>
              <table:table-cell office:value-type="float" office:value="-309.97475117005">
                <text:p>-309.97475117005</text:p>
              </table:table-cell>
              <table:table-cell office:value-type="float" office:value="-310.587949564273">
                <text:p>-310.587949564273</text:p>
              </table:table-cell>
              <table:table-cell office:value-type="float" office:value="-311.188886478059">
                <text:p>-311.188886478059</text:p>
              </table:table-cell>
              <table:table-cell office:value-type="float" office:value="-311.777538187447">
                <text:p>-311.777538187447</text:p>
              </table:table-cell>
              <table:table-cell office:value-type="float" office:value="-312.353881453476">
                <text:p>-312.353881453476</text:p>
              </table:table-cell>
              <table:table-cell office:value-type="float" office:value="-312.917893523101">
                <text:p>-312.917893523101</text:p>
              </table:table-cell>
              <table:table-cell office:value-type="float" office:value="-313.469552130091">
                <text:p>-313.469552130091</text:p>
              </table:table-cell>
              <table:table-cell office:value-type="float" office:value="-314.008835495909">
                <text:p>-314.008835495909</text:p>
              </table:table-cell>
              <table:table-cell office:value-type="float" office:value="-314.535722330571">
                <text:p>-314.535722330571</text:p>
              </table:table-cell>
              <table:table-cell office:value-type="float" office:value="-315.050191833486">
                <text:p>-315.050191833486</text:p>
              </table:table-cell>
              <table:table-cell office:value-type="float" office:value="-315.55222369428">
                <text:p>-315.55222369428</text:p>
              </table:table-cell>
              <table:table-cell office:value-type="float" office:value="-316.041798093595">
                <text:p>-316.041798093595</text:p>
              </table:table-cell>
              <table:table-cell office:value-type="float" office:value="-316.518895703871">
                <text:p>-316.518895703871</text:p>
              </table:table-cell>
              <table:table-cell office:value-type="float" office:value="-316.983497690112">
                <text:p>-316.983497690112</text:p>
              </table:table-cell>
              <table:table-cell office:value-type="float" office:value="-317.435585710627">
                <text:p>-317.435585710627</text:p>
              </table:table-cell>
              <table:table-cell office:value-type="float" office:value="-317.875141917755">
                <text:p>-317.875141917755</text:p>
              </table:table-cell>
              <table:table-cell office:value-type="float" office:value="-318.302148958569">
                <text:p>-318.302148958569</text:p>
              </table:table-cell>
              <table:table-cell office:value-type="float" office:value="-318.716589975563">
                <text:p>-318.716589975563</text:p>
              </table:table-cell>
              <table:table-cell office:value-type="float" office:value="-319.118448607315">
                <text:p>-319.118448607315</text:p>
              </table:table-cell>
              <table:table-cell office:value-type="float" office:value="-319.507708989135">
                <text:p>-319.507708989135</text:p>
              </table:table-cell>
              <table:table-cell office:value-type="float" office:value="-319.884355753688">
                <text:p>-319.884355753688</text:p>
              </table:table-cell>
              <table:table-cell office:value-type="float" office:value="-320.248374031605">
                <text:p>-320.248374031605</text:p>
              </table:table-cell>
              <table:table-cell office:value-type="float" office:value="-320.599749452069">
                <text:p>-320.599749452069</text:p>
              </table:table-cell>
              <table:table-cell office:value-type="float" office:value="-320.93846814338">
                <text:p>-320.93846814338</text:p>
              </table:table-cell>
              <table:table-cell office:value-type="float" office:value="-321.264516733503">
                <text:p>-321.264516733503</text:p>
              </table:table-cell>
              <table:table-cell office:value-type="float" office:value="-321.577882350598">
                <text:p>-321.577882350598</text:p>
              </table:table-cell>
              <table:table-cell office:value-type="float" office:value="-321.878552623527">
                <text:p>-321.878552623527</text:p>
              </table:table-cell>
              <table:table-cell office:value-type="float" office:value="-322.166515682343">
                <text:p>-322.166515682343</text:p>
              </table:table-cell>
              <table:table-cell office:value-type="float" office:value="-322.441760158758">
                <text:p>-322.441760158758</text:p>
              </table:table-cell>
              <table:table-cell office:value-type="float" office:value="-322.70427518659">
                <text:p>-322.70427518659</text:p>
              </table:table-cell>
              <table:table-cell office:value-type="float" office:value="-322.954050402196">
                <text:p>-322.954050402196</text:p>
              </table:table-cell>
              <table:table-cell office:value-type="float" office:value="-323.191075944878">
                <text:p>-323.191075944878</text:p>
              </table:table-cell>
              <table:table-cell office:value-type="float" office:value="-323.415342457274">
                <text:p>-323.415342457274</text:p>
              </table:table-cell>
              <table:table-cell office:value-type="float" office:value="-323.626841085725">
                <text:p>-323.626841085725</text:p>
              </table:table-cell>
              <table:table-cell office:value-type="float" office:value="-323.825563480628">
                <text:p>-323.825563480628</text:p>
              </table:table-cell>
              <table:table-cell office:value-type="float" office:value="-324.011501796762">
                <text:p>-324.011501796762</text:p>
              </table:table-cell>
              <table:table-cell office:value-type="float" office:value="-324.184648693603">
                <text:p>-324.184648693603</text:p>
              </table:table-cell>
              <table:table-cell office:value-type="float" office:value="-324.344997335606">
                <text:p>-324.344997335606</text:p>
              </table:table-cell>
              <table:table-cell office:value-type="float" office:value="-324.492541392482">
                <text:p>-324.492541392482</text:p>
              </table:table-cell>
              <table:table-cell office:value-type="float" office:value="-324.627275039444">
                <text:p>-324.627275039444</text:p>
              </table:table-cell>
              <table:table-cell office:value-type="float" office:value="-324.749192957438">
                <text:p>-324.749192957438</text:p>
              </table:table-cell>
              <table:table-cell office:value-type="float" office:value="-324.858290333354">
                <text:p>-324.858290333354</text:p>
              </table:table-cell>
              <table:table-cell office:value-type="float" office:value="-324.954562860214">
                <text:p>-324.954562860214</text:p>
              </table:table-cell>
              <table:table-cell office:value-type="float" office:value="-325.038006737344">
                <text:p>-325.038006737344</text:p>
              </table:table-cell>
              <table:table-cell office:value-type="float" office:value="-325.108618670522">
                <text:p>-325.108618670522</text:p>
              </table:table-cell>
              <table:table-cell office:value-type="float" office:value="-325.16639587211">
                <text:p>-325.16639587211</text:p>
              </table:table-cell>
              <table:table-cell office:value-type="float" office:value="-325.211336061163">
                <text:p>-325.211336061163</text:p>
              </table:table-cell>
              <table:table-cell office:value-type="float" office:value="-325.243437463519">
                <text:p>-325.243437463519</text:p>
              </table:table-cell>
              <table:table-cell office:value-type="float" office:value="-325.262698811871">
                <text:p>-325.262698811871</text:p>
              </table:table-cell>
              <table:table-cell office:value-type="float" office:value="-325.269119345812">
                <text:p>-325.269119345812</text:p>
              </table:table-cell>
              <table:table-cell office:value-type="float" office:value="-325.262698811871">
                <text:p>-325.262698811871</text:p>
              </table:table-cell>
              <table:table-cell office:value-type="float" office:value="-325.24343746352">
                <text:p>-325.24343746352</text:p>
              </table:table-cell>
              <table:table-cell office:value-type="float" office:value="-325.211336061164">
                <text:p>-325.211336061164</text:p>
              </table:table-cell>
              <table:table-cell office:value-type="float" office:value="-325.166395872112">
                <text:p>-325.166395872112</text:p>
              </table:table-cell>
              <table:table-cell office:value-type="float" office:value="-325.108618670524">
                <text:p>-325.108618670524</text:p>
              </table:table-cell>
              <table:table-cell office:value-type="float" office:value="-325.038006737346">
                <text:p>-325.038006737346</text:p>
              </table:table-cell>
              <table:table-cell office:value-type="float" office:value="-324.954562860217">
                <text:p>-324.954562860217</text:p>
              </table:table-cell>
              <table:table-cell office:value-type="float" office:value="-324.858290333357">
                <text:p>-324.858290333357</text:p>
              </table:table-cell>
              <table:table-cell office:value-type="float" office:value="-324.749192957441">
                <text:p>-324.749192957441</text:p>
              </table:table-cell>
              <table:table-cell office:value-type="float" office:value="-324.627275039447">
                <text:p>-324.627275039447</text:p>
              </table:table-cell>
              <table:table-cell office:value-type="float" office:value="-324.492541392486">
                <text:p>-324.492541392486</text:p>
              </table:table-cell>
              <table:table-cell office:value-type="float" office:value="-324.34499733561">
                <text:p>-324.34499733561</text:p>
              </table:table-cell>
              <table:table-cell office:value-type="float" office:value="-324.184648693608">
                <text:p>-324.184648693608</text:p>
              </table:table-cell>
              <table:table-cell office:value-type="float" office:value="-324.011501796767">
                <text:p>-324.011501796767</text:p>
              </table:table-cell>
              <table:table-cell office:value-type="float" office:value="-323.825563480633">
                <text:p>-323.825563480633</text:p>
              </table:table-cell>
              <table:table-cell office:value-type="float" office:value="-323.62684108573">
                <text:p>-323.62684108573</text:p>
              </table:table-cell>
              <table:table-cell office:value-type="float" office:value="-323.41534245728">
                <text:p>-323.41534245728</text:p>
              </table:table-cell>
              <table:table-cell office:value-type="float" office:value="-323.191075944884">
                <text:p>-323.191075944884</text:p>
              </table:table-cell>
              <table:table-cell office:value-type="float" office:value="-322.954050402203">
                <text:p>-322.954050402203</text:p>
              </table:table-cell>
              <table:table-cell office:value-type="float" office:value="-322.704275186597">
                <text:p>-322.704275186597</text:p>
              </table:table-cell>
              <table:table-cell office:value-type="float" office:value="-322.441760158765">
                <text:p>-322.441760158765</text:p>
              </table:table-cell>
              <table:table-cell office:value-type="float" office:value="-322.166515682351">
                <text:p>-322.166515682351</text:p>
              </table:table-cell>
              <table:table-cell office:value-type="float" office:value="-321.878552623535">
                <text:p>-321.878552623535</text:p>
              </table:table-cell>
              <table:table-cell office:value-type="float" office:value="-321.577882350606">
                <text:p>-321.577882350606</text:p>
              </table:table-cell>
              <table:table-cell office:value-type="float" office:value="-321.264516733511">
                <text:p>-321.264516733511</text:p>
              </table:table-cell>
              <table:table-cell office:value-type="float" office:value="-320.938468143389">
                <text:p>-320.938468143389</text:p>
              </table:table-cell>
              <table:table-cell office:value-type="float" office:value="-320.599749452079">
                <text:p>-320.599749452079</text:p>
              </table:table-cell>
              <table:table-cell office:value-type="float" office:value="-320.248374031615">
                <text:p>-320.248374031615</text:p>
              </table:table-cell>
              <table:table-cell office:value-type="float" office:value="-319.884355753698">
                <text:p>-319.884355753698</text:p>
              </table:table-cell>
              <table:table-cell office:value-type="float" office:value="-319.507708989145">
                <text:p>-319.507708989145</text:p>
              </table:table-cell>
              <table:table-cell office:value-type="float" office:value="-319.118448607326">
                <text:p>-319.118448607326</text:p>
              </table:table-cell>
              <table:table-cell office:value-type="float" office:value="-318.716589975574">
                <text:p>-318.716589975574</text:p>
              </table:table-cell>
              <table:table-cell office:value-type="float" office:value="-318.302148958581">
                <text:p>-318.302148958581</text:p>
              </table:table-cell>
              <table:table-cell office:value-type="float" office:value="-317.875141917767">
                <text:p>-317.875141917767</text:p>
              </table:table-cell>
              <table:table-cell office:value-type="float" office:value="-317.435585710639">
                <text:p>-317.435585710639</text:p>
              </table:table-cell>
              <table:table-cell office:value-type="float" office:value="-316.983497690125">
                <text:p>-316.983497690125</text:p>
              </table:table-cell>
              <table:table-cell office:value-type="float" office:value="-316.518895703884">
                <text:p>-316.518895703884</text:p>
              </table:table-cell>
              <table:table-cell office:value-type="float" office:value="-316.041798093608">
                <text:p>-316.041798093608</text:p>
              </table:table-cell>
              <table:table-cell office:value-type="float" office:value="-315.552223694294">
                <text:p>-315.552223694294</text:p>
              </table:table-cell>
              <table:table-cell office:value-type="float" office:value="-315.0501918335">
                <text:p>-315.0501918335</text:p>
              </table:table-cell>
              <table:table-cell office:value-type="float" office:value="-314.535722330585">
                <text:p>-314.535722330585</text:p>
              </table:table-cell>
              <table:table-cell office:value-type="float" office:value="-314.008835495924">
                <text:p>-314.008835495924</text:p>
              </table:table-cell>
              <table:table-cell office:value-type="float" office:value="-313.469552130106">
                <text:p>-313.469552130106</text:p>
              </table:table-cell>
              <table:table-cell office:value-type="float" office:value="-312.917893523117">
                <text:p>-312.917893523117</text:p>
              </table:table-cell>
              <table:table-cell office:value-type="float" office:value="-312.353881453492">
                <text:p>-312.353881453492</text:p>
              </table:table-cell>
              <table:table-cell office:value-type="float" office:value="-311.777538187463">
                <text:p>-311.777538187463</text:p>
              </table:table-cell>
              <table:table-cell office:value-type="float" office:value="-311.188886478075">
                <text:p>-311.188886478075</text:p>
              </table:table-cell>
              <table:table-cell office:value-type="float" office:value="-310.58794956429">
                <text:p>-310.58794956429</text:p>
              </table:table-cell>
              <table:table-cell office:value-type="float" office:value="-309.974751170067">
                <text:p>-309.974751170067</text:p>
              </table:table-cell>
              <table:table-cell office:value-type="float" office:value="-309.34931550343">
                <text:p>-309.34931550343</text:p>
              </table:table-cell>
              <table:table-cell office:value-type="float" office:value="-308.711667255508">
                <text:p>-308.711667255508</text:p>
              </table:table-cell>
              <table:table-cell office:value-type="float" office:value="-308.061831599562">
                <text:p>-308.061831599562</text:p>
              </table:table-cell>
              <table:table-cell office:value-type="float" office:value="-307.399834189991">
                <text:p>-307.399834189991</text:p>
              </table:table-cell>
              <table:table-cell office:value-type="float" office:value="-306.725701161318">
                <text:p>-306.725701161318</text:p>
              </table:table-cell>
              <table:table-cell office:value-type="float" office:value="-306.039459127162">
                <text:p>-306.039459127162</text:p>
              </table:table-cell>
              <table:table-cell office:value-type="float" office:value="-305.341135179184">
                <text:p>-305.341135179184</text:p>
              </table:table-cell>
              <table:table-cell office:value-type="float" office:value="-304.630756886016">
                <text:p>-304.630756886016</text:p>
              </table:table-cell>
              <table:table-cell office:value-type="float" office:value="-303.908352292178">
                <text:p>-303.908352292178</text:p>
              </table:table-cell>
              <table:table-cell office:value-type="float" office:value="-303.173949916965">
                <text:p>-303.173949916965</text:p>
              </table:table-cell>
              <table:table-cell office:value-type="float" office:value="-302.427578753327">
                <text:p>-302.427578753327</text:p>
              </table:table-cell>
              <table:table-cell office:value-type="float" office:value="-301.669268266719">
                <text:p>-301.669268266719</text:p>
              </table:table-cell>
              <table:table-cell office:value-type="float" office:value="-300.89904839394">
                <text:p>-300.89904839394</text:p>
              </table:table-cell>
              <table:table-cell office:value-type="float" office:value="-300.116949541952">
                <text:p>-300.116949541952</text:p>
              </table:table-cell>
              <table:table-cell office:value-type="float" office:value="-299.323002586679">
                <text:p>-299.323002586679</text:p>
              </table:table-cell>
              <table:table-cell office:value-type="float" office:value="-298.517238871787">
                <text:p>-298.517238871787</text:p>
              </table:table-cell>
              <table:table-cell office:value-type="float" office:value="-297.699690207448">
                <text:p>-297.699690207448</text:p>
              </table:table-cell>
              <table:table-cell office:value-type="float" office:value="-296.870388869082">
                <text:p>-296.870388869082</text:p>
              </table:table-cell>
              <table:table-cell office:value-type="float" office:value="-296.029367596088">
                <text:p>-296.029367596088</text:p>
              </table:table-cell>
              <table:table-cell office:value-type="float" office:value="-295.176659590544">
                <text:p>-295.176659590544</text:p>
              </table:table-cell>
              <table:table-cell office:value-type="float" office:value="-294.312298515903">
                <text:p>-294.312298515903</text:p>
              </table:table-cell>
              <table:table-cell office:value-type="float" office:value="-293.43631849566">
                <text:p>-293.43631849566</text:p>
              </table:table-cell>
              <table:table-cell office:value-type="float" office:value="-292.548754112007">
                <text:p>-292.548754112007</text:p>
              </table:table-cell>
              <table:table-cell office:value-type="float" office:value="-291.649640404464">
                <text:p>-291.649640404464</text:p>
              </table:table-cell>
              <table:table-cell office:value-type="float" office:value="-290.739012868503">
                <text:p>-290.739012868503</text:p>
              </table:table-cell>
              <table:table-cell office:value-type="float" office:value="-289.816907454139">
                <text:p>-289.816907454139</text:p>
              </table:table-cell>
              <table:table-cell office:value-type="float" office:value="-288.883360564514">
                <text:p>-288.883360564514</text:p>
              </table:table-cell>
              <table:table-cell office:value-type="float" office:value="-287.938409054462">
                <text:p>-287.938409054462</text:p>
              </table:table-cell>
              <table:table-cell office:value-type="float" office:value="-286.98209022905">
                <text:p>-286.98209022905</text:p>
              </table:table-cell>
              <table:table-cell office:value-type="float" office:value="-286.014441842107">
                <text:p>-286.014441842107</text:p>
              </table:table-cell>
              <table:table-cell office:value-type="float" office:value="-285.035502094736">
                <text:p>-285.035502094736</text:p>
              </table:table-cell>
              <table:table-cell office:value-type="float" office:value="-284.045309633802">
                <text:p>-284.045309633802</text:p>
              </table:table-cell>
              <table:table-cell office:value-type="float" office:value="-283.043903550406">
                <text:p>-283.043903550406</text:p>
              </table:table-cell>
              <table:table-cell office:value-type="float" office:value="-282.031323378347">
                <text:p>-282.031323378347</text:p>
              </table:table-cell>
              <table:table-cell office:value-type="float" office:value="-281.007609092556">
                <text:p>-281.007609092556</text:p>
              </table:table-cell>
              <table:table-cell office:value-type="float" office:value="-279.97280110752">
                <text:p>-279.97280110752</text:p>
              </table:table-cell>
              <table:table-cell office:value-type="float" office:value="-278.926940275686">
                <text:p>-278.926940275686</text:p>
              </table:table-cell>
              <table:table-cell office:value-type="float" office:value="-277.87006788585">
                <text:p>-277.87006788585</text:p>
              </table:table-cell>
              <table:table-cell office:value-type="float" office:value="-276.802225661524">
                <text:p>-276.802225661524</text:p>
              </table:table-cell>
              <table:table-cell office:value-type="float" office:value="-275.723455759289">
                <text:p>-275.723455759289</text:p>
              </table:table-cell>
              <table:table-cell office:value-type="float" office:value="-274.633800767136">
                <text:p>-274.633800767136</text:p>
              </table:table-cell>
              <table:table-cell office:value-type="float" office:value="-273.533303702776">
                <text:p>-273.533303702776</text:p>
              </table:table-cell>
              <table:table-cell office:value-type="float" office:value="-272.422008011951">
                <text:p>-272.422008011951</text:p>
              </table:table-cell>
              <table:table-cell office:value-type="float" office:value="-271.29995756671">
                <text:p>-271.29995756671</text:p>
              </table:table-cell>
              <table:table-cell office:value-type="float" office:value="-270.167196663685">
                <text:p>-270.167196663685</text:p>
              </table:table-cell>
              <table:table-cell office:value-type="float" office:value="-269.023770022335">
                <text:p>-269.023770022335</text:p>
              </table:table-cell>
              <table:table-cell office:value-type="float" office:value="-267.869722783188">
                <text:p>-267.869722783188</text:p>
              </table:table-cell>
              <table:table-cell office:value-type="float" office:value="-266.705100506051">
                <text:p>-266.705100506051</text:p>
              </table:table-cell>
              <table:table-cell office:value-type="float" office:value="-265.529949168219">
                <text:p>-265.529949168219</text:p>
              </table:table-cell>
              <table:table-cell office:value-type="float" office:value="-264.344315162654">
                <text:p>-264.344315162654</text:p>
              </table:table-cell>
              <table:table-cell office:value-type="float" office:value="-263.148245296156">
                <text:p>-263.148245296156</text:p>
              </table:table-cell>
              <table:table-cell office:value-type="float" office:value="-261.941786787516">
                <text:p>-261.941786787516</text:p>
              </table:table-cell>
              <table:table-cell office:value-type="float" office:value="-260.72498726565">
                <text:p>-260.72498726565</text:p>
              </table:table-cell>
              <table:table-cell office:value-type="float" office:value="-259.497894767719">
                <text:p>-259.497894767719</text:p>
              </table:table-cell>
              <table:table-cell office:value-type="float" office:value="-258.260557737234">
                <text:p>-258.260557737234</text:p>
              </table:table-cell>
              <table:table-cell office:value-type="float" office:value="-257.013025022142">
                <text:p>-257.013025022142</text:p>
              </table:table-cell>
              <table:table-cell office:value-type="float" office:value="-255.7553458729">
                <text:p>-255.7553458729</text:p>
              </table:table-cell>
              <table:table-cell office:value-type="float" office:value="-254.487569940526">
                <text:p>-254.487569940526</text:p>
              </table:table-cell>
              <table:table-cell office:value-type="float" office:value="-253.209747274643">
                <text:p>-253.209747274643</text:p>
              </table:table-cell>
              <table:table-cell office:value-type="float" office:value="-251.921928321502">
                <text:p>-251.921928321502</text:p>
              </table:table-cell>
              <table:table-cell office:value-type="float" office:value="-250.62416392199">
                <text:p>-250.62416392199</text:p>
              </table:table-cell>
              <table:table-cell office:value-type="float" office:value="-249.316505309625">
                <text:p>-249.316505309625</text:p>
              </table:table-cell>
              <table:table-cell office:value-type="float" office:value="-247.999004108527">
                <text:p>-247.999004108527</text:p>
              </table:table-cell>
              <table:table-cell office:value-type="float" office:value="-246.67171233139">
                <text:p>-246.67171233139</text:p>
              </table:table-cell>
              <table:table-cell office:value-type="float" office:value="-245.33468237742">
                <text:p>-245.33468237742</text:p>
              </table:table-cell>
              <table:table-cell office:value-type="float" office:value="-243.987967030269">
                <text:p>-243.987967030269</text:p>
              </table:table-cell>
              <table:table-cell office:value-type="float" office:value="-242.631619455955">
                <text:p>-242.631619455955</text:p>
              </table:table-cell>
              <table:table-cell office:value-type="float" office:value="-241.265693200756">
                <text:p>-241.265693200756</text:p>
              </table:table-cell>
              <table:table-cell office:value-type="float" office:value="-239.890242189103">
                <text:p>-239.890242189103</text:p>
              </table:table-cell>
              <table:table-cell office:value-type="float" office:value="-238.505320721446">
                <text:p>-238.505320721446</text:p>
              </table:table-cell>
              <table:table-cell office:value-type="float" office:value="-237.110983472114">
                <text:p>-237.110983472114</text:p>
              </table:table-cell>
              <table:table-cell office:value-type="float" office:value="-235.707285487153">
                <text:p>-235.707285487153</text:p>
              </table:table-cell>
              <table:table-cell office:value-type="float" office:value="-234.294282182156">
                <text:p>-234.294282182156</text:p>
              </table:table-cell>
              <table:table-cell office:value-type="float" office:value="-232.872029340076">
                <text:p>-232.872029340076</text:p>
              </table:table-cell>
              <table:table-cell office:value-type="float" office:value="-231.440583109017">
                <text:p>-231.440583109017</text:p>
              </table:table-cell>
              <table:table-cell office:value-type="float" office:value="-230.000000000027">
                <text:p>-230.000000000027</text:p>
              </table:table-cell>
              <table:table-cell office:value-type="float" office:value="-228.55033688486">
                <text:p>-228.55033688486</text:p>
              </table:table-cell>
              <table:table-cell office:value-type="float" office:value="-227.091650993734">
                <text:p>-227.091650993734</text:p>
              </table:table-cell>
              <table:table-cell office:value-type="float" office:value="-225.62399991307">
                <text:p>-225.62399991307</text:p>
              </table:table-cell>
              <table:table-cell office:value-type="float" office:value="-224.147441583219">
                <text:p>-224.147441583219</text:p>
              </table:table-cell>
              <table:table-cell office:value-type="float" office:value="-222.662034296177">
                <text:p>-222.662034296177</text:p>
              </table:table-cell>
              <table:table-cell office:value-type="float" office:value="-221.167836693279">
                <text:p>-221.167836693279</text:p>
              </table:table-cell>
              <table:table-cell office:value-type="float" office:value="-219.664907762889">
                <text:p>-219.664907762889</text:p>
              </table:table-cell>
              <table:table-cell office:value-type="float" office:value="-218.153306838066">
                <text:p>-218.153306838066</text:p>
              </table:table-cell>
              <table:table-cell office:value-type="float" office:value="-216.633093594228">
                <text:p>-216.633093594228</text:p>
              </table:table-cell>
              <table:table-cell office:value-type="float" office:value="-215.10432804679">
                <text:p>-215.10432804679</text:p>
              </table:table-cell>
              <table:table-cell office:value-type="float" office:value="-213.567070548798">
                <text:p>-213.567070548798</text:p>
              </table:table-cell>
              <table:table-cell office:value-type="float" office:value="-212.021381788547">
                <text:p>-212.021381788547</text:p>
              </table:table-cell>
              <table:table-cell office:value-type="float" office:value="-210.467322787181">
                <text:p>-210.467322787181</text:p>
              </table:table-cell>
              <table:table-cell office:value-type="float" office:value="-208.904954896289">
                <text:p>-208.904954896289</text:p>
              </table:table-cell>
              <table:table-cell office:value-type="float" office:value="-207.334339795481">
                <text:p>-207.334339795481</text:p>
              </table:table-cell>
              <table:table-cell office:value-type="float" office:value="-205.75553948995">
                <text:p>-205.75553948995</text:p>
              </table:table-cell>
              <table:table-cell office:value-type="float" office:value="-204.168616308031">
                <text:p>-204.168616308031</text:p>
              </table:table-cell>
              <table:table-cell office:value-type="float" office:value="-202.573632898732">
                <text:p>-202.573632898732</text:p>
              </table:table-cell>
              <table:table-cell office:value-type="float" office:value="-200.970652229269">
                <text:p>-200.970652229269</text:p>
              </table:table-cell>
              <table:table-cell office:value-type="float" office:value="-199.359737582572">
                <text:p>-199.359737582572</text:p>
              </table:table-cell>
              <table:table-cell office:value-type="float" office:value="-197.740952554794">
                <text:p>-197.740952554794</text:p>
              </table:table-cell>
              <table:table-cell office:value-type="float" office:value="-196.114361052795">
                <text:p>-196.114361052795</text:p>
              </table:table-cell>
              <table:table-cell office:value-type="float" office:value="-194.480027291624">
                <text:p>-194.480027291624</text:p>
              </table:table-cell>
              <table:table-cell office:value-type="float" office:value="-192.838015791979">
                <text:p>-192.838015791979</text:p>
              </table:table-cell>
              <table:table-cell office:value-type="float" office:value="-191.188391377661">
                <text:p>-191.188391377661</text:p>
              </table:table-cell>
              <table:table-cell office:value-type="float" office:value="-189.531219173019">
                <text:p>-189.531219173019</text:p>
              </table:table-cell>
              <table:table-cell office:value-type="float" office:value="-187.866564600374">
                <text:p>-187.866564600374</text:p>
              </table:table-cell>
              <table:table-cell office:value-type="float" office:value="-186.194493377437">
                <text:p>-186.194493377437</text:p>
              </table:table-cell>
              <table:table-cell office:value-type="float" office:value="-184.515071514718">
                <text:p>-184.515071514718</text:p>
              </table:table-cell>
              <table:table-cell office:value-type="float" office:value="-182.828365312916">
                <text:p>-182.828365312916</text:p>
              </table:table-cell>
              <table:table-cell office:value-type="float" office:value="-181.134441360303">
                <text:p>-181.134441360303</text:p>
              </table:table-cell>
              <table:table-cell office:value-type="float" office:value="-179.433366530097">
                <text:p>-179.433366530097</text:p>
              </table:table-cell>
              <table:table-cell office:value-type="float" office:value="-177.72520797782">
                <text:p>-177.72520797782</text:p>
              </table:table-cell>
              <table:table-cell office:value-type="float" office:value="-176.010033138647">
                <text:p>-176.010033138647</text:p>
              </table:table-cell>
              <table:table-cell office:value-type="float" office:value="-174.287909724742">
                <text:p>-174.287909724742</text:p>
              </table:table-cell>
              <table:table-cell office:value-type="float" office:value="-172.55890572259">
                <text:p>-172.55890572259</text:p>
              </table:table-cell>
              <table:table-cell office:value-type="float" office:value="-170.823089390309">
                <text:p>-170.823089390309</text:p>
              </table:table-cell>
              <table:table-cell office:value-type="float" office:value="-169.080529254954">
                <text:p>-169.080529254954</text:p>
              </table:table-cell>
              <table:table-cell office:value-type="float" office:value="-167.331294109816">
                <text:p>-167.331294109816</text:p>
              </table:table-cell>
              <table:table-cell office:value-type="float" office:value="-165.575453011705">
                <text:p>-165.575453011705</text:p>
              </table:table-cell>
              <table:table-cell office:value-type="float" office:value="-163.813075278218">
                <text:p>-163.813075278218</text:p>
              </table:table-cell>
              <table:table-cell office:value-type="float" office:value="-162.044230485013">
                <text:p>-162.044230485013</text:p>
              </table:table-cell>
              <table:table-cell office:value-type="float" office:value="-160.268988463052">
                <text:p>-160.268988463052</text:p>
              </table:table-cell>
              <table:table-cell office:value-type="float" office:value="-158.487419295852">
                <text:p>-158.487419295852</text:p>
              </table:table-cell>
              <table:table-cell office:value-type="float" office:value="-156.699593316711">
                <text:p>-156.699593316711</text:p>
              </table:table-cell>
              <table:table-cell office:value-type="float" office:value="-154.905581105939">
                <text:p>-154.905581105939</text:p>
              </table:table-cell>
              <table:table-cell office:value-type="float" office:value="-153.105453488066">
                <text:p>-153.105453488066</text:p>
              </table:table-cell>
              <table:table-cell office:value-type="float" office:value="-151.299281529048">
                <text:p>-151.299281529048</text:p>
              </table:table-cell>
              <table:table-cell office:value-type="float" office:value="-149.48713653346">
                <text:p>-149.48713653346</text:p>
              </table:table-cell>
              <table:table-cell office:value-type="float" office:value="-147.669090041685">
                <text:p>-147.669090041685</text:p>
              </table:table-cell>
              <table:table-cell office:value-type="float" office:value="-145.845213827086">
                <text:p>-145.845213827086</text:p>
              </table:table-cell>
              <table:table-cell office:value-type="float" office:value="-144.015579893171">
                <text:p>-144.015579893171</text:p>
              </table:table-cell>
              <table:table-cell office:value-type="float" office:value="-142.180260470757">
                <text:p>-142.180260470757</text:p>
              </table:table-cell>
              <table:table-cell office:value-type="float" office:value="-140.339328015111">
                <text:p>-140.339328015111</text:p>
              </table:table-cell>
              <table:table-cell office:value-type="float" office:value="-138.492855203094">
                <text:p>-138.492855203094</text:p>
              </table:table-cell>
              <table:table-cell office:value-type="float" office:value="-136.640914930291">
                <text:p>-136.640914930291</text:p>
              </table:table-cell>
              <table:table-cell office:value-type="float" office:value="-134.783580308134">
                <text:p>-134.783580308134</text:p>
              </table:table-cell>
              <table:table-cell office:value-type="float" office:value="-132.920924661013">
                <text:p>-132.920924661013</text:p>
              </table:table-cell>
              <table:table-cell office:value-type="float" office:value="-131.053021523383">
                <text:p>-131.053021523383</text:p>
              </table:table-cell>
              <table:table-cell office:value-type="float" office:value="-129.179944636862">
                <text:p>-129.179944636862</text:p>
              </table:table-cell>
              <table:table-cell office:value-type="float" office:value="-127.301767947318">
                <text:p>-127.301767947318</text:p>
              </table:table-cell>
              <table:table-cell office:value-type="float" office:value="-125.418565601951">
                <text:p>-125.418565601951</text:p>
              </table:table-cell>
              <table:table-cell office:value-type="float" office:value="-123.530411946366">
                <text:p>-123.530411946366</text:p>
              </table:table-cell>
              <table:table-cell office:value-type="float" office:value="-121.637381521634">
                <text:p>-121.637381521634</text:p>
              </table:table-cell>
              <table:table-cell office:value-type="float" office:value="-119.739549061357">
                <text:p>-119.739549061357</text:p>
              </table:table-cell>
              <table:table-cell office:value-type="float" office:value="-117.83698948871">
                <text:p>-117.83698948871</text:p>
              </table:table-cell>
              <table:table-cell office:value-type="float" office:value="-115.929777913487">
                <text:p>-115.929777913487</text:p>
              </table:table-cell>
              <table:table-cell office:value-type="float" office:value="-114.017989629135">
                <text:p>-114.017989629135</text:p>
              </table:table-cell>
              <table:table-cell office:value-type="float" office:value="-112.101700109783">
                <text:p>-112.101700109783</text:p>
              </table:table-cell>
              <table:table-cell office:value-type="float" office:value="-110.180985007259">
                <text:p>-110.180985007259</text:p>
              </table:table-cell>
              <table:table-cell office:value-type="float" office:value="-108.255920148108">
                <text:p>-108.255920148108</text:p>
              </table:table-cell>
              <table:table-cell office:value-type="float" office:value="-106.326581530593">
                <text:p>-106.326581530593</text:p>
              </table:table-cell>
              <table:table-cell office:value-type="float" office:value="-104.393045321699">
                <text:p>-104.393045321699</text:p>
              </table:table-cell>
              <table:table-cell office:value-type="float" office:value="-102.455387854126">
                <text:p>-102.455387854126</text:p>
              </table:table-cell>
              <table:table-cell office:value-type="float" office:value="-100.513685623271">
                <text:p>-100.513685623271</text:p>
              </table:table-cell>
              <table:table-cell office:value-type="float" office:value="-98.5680152842156">
                <text:p>-98.5680152842156</text:p>
              </table:table-cell>
              <table:table-cell office:value-type="float" office:value="-96.6184536486921">
                <text:p>-96.6184536486921</text:p>
              </table:table-cell>
              <table:table-cell office:value-type="float" office:value="-94.6650776820558">
                <text:p>-94.6650776820558</text:p>
              </table:table-cell>
              <table:table-cell office:value-type="float" office:value="-92.7079645002451">
                <text:p>-92.7079645002451</text:p>
              </table:table-cell>
              <table:table-cell office:value-type="float" office:value="-90.7471913667375">
                <text:p>-90.7471913667375</text:p>
              </table:table-cell>
              <table:table-cell office:value-type="float" office:value="-88.7828356894988">
                <text:p>-88.7828356894988</text:p>
              </table:table-cell>
              <table:table-cell office:value-type="float" office:value="-86.8149750179274">
                <text:p>-86.8149750179274</text:p>
              </table:table-cell>
              <table:table-cell office:value-type="float" office:value="-84.8436870397936">
                <text:p>-84.8436870397936</text:p>
              </table:table-cell>
              <table:table-cell office:value-type="float" office:value="-82.8690495781711">
                <text:p>-82.8690495781711</text:p>
              </table:table-cell>
              <table:table-cell office:value-type="float" office:value="-80.8911405883658">
                <text:p>-80.8911405883658</text:p>
              </table:table-cell>
              <table:table-cell office:value-type="float" office:value="-78.9100381548379">
                <text:p>-78.9100381548379</text:p>
              </table:table-cell>
              <table:table-cell office:value-type="float" office:value="-76.9258204881192">
                <text:p>-76.9258204881192</text:p>
              </table:table-cell>
              <table:table-cell office:value-type="float" office:value="-74.9385659217258">
                <text:p>-74.9385659217258</text:p>
              </table:table-cell>
              <table:table-cell office:value-type="float" office:value="-72.9483529090649">
                <text:p>-72.9483529090649</text:p>
              </table:table-cell>
              <table:table-cell office:value-type="float" office:value="-70.955260020339">
                <text:p>-70.955260020339</text:p>
              </table:table-cell>
              <table:table-cell office:value-type="float" office:value="-68.9593659394424">
                <text:p>-68.9593659394424</text:p>
              </table:table-cell>
              <table:table-cell office:value-type="float" office:value="-66.9607494608559">
                <text:p>-66.9607494608559</text:p>
              </table:table-cell>
              <table:table-cell office:value-type="float" office:value="-64.9594894865358">
                <text:p>-64.9594894865358</text:p>
              </table:table-cell>
              <table:table-cell office:value-type="float" office:value="-62.9556650227992">
                <text:p>-62.9556650227992</text:p>
              </table:table-cell>
              <table:table-cell office:value-type="float" office:value="-60.9493551772046">
                <text:p>-60.9493551772046</text:p>
              </table:table-cell>
              <table:table-cell office:value-type="float" office:value="-58.9406391554299">
                <text:p>-58.9406391554299</text:p>
              </table:table-cell>
              <table:table-cell office:value-type="float" office:value="-56.9295962581439">
                <text:p>-56.9295962581439</text:p>
              </table:table-cell>
              <table:table-cell office:value-type="float" office:value="-54.9163058778767">
                <text:p>-54.9163058778767</text:p>
              </table:table-cell>
              <table:table-cell office:value-type="float" office:value="-52.9008474958853">
                <text:p>-52.9008474958853</text:p>
              </table:table-cell>
              <table:table-cell office:value-type="float" office:value="-50.8833006790154">
                <text:p>-50.8833006790154</text:p>
              </table:table-cell>
              <table:table-cell office:value-type="float" office:value="-48.8637450765609">
                <text:p>-48.8637450765609</text:p>
              </table:table-cell>
              <table:table-cell office:value-type="float" office:value="-46.8422604171186">
                <text:p>-46.8422604171186</text:p>
              </table:table-cell>
              <table:table-cell office:value-type="float" office:value="-44.8189265054422">
                <text:p>-44.8189265054422</text:p>
              </table:table-cell>
              <table:table-cell office:value-type="float" office:value="-42.7938232192896">
                <text:p>-42.7938232192896</text:p>
              </table:table-cell>
              <table:table-cell office:value-type="float" office:value="-40.767030506271">
                <text:p>-40.767030506271</text:p>
              </table:table-cell>
              <table:table-cell office:value-type="float" office:value="-38.7386283806925">
                <text:p>-38.7386283806925</text:p>
              </table:table-cell>
              <table:table-cell office:value-type="float" office:value="-36.7086969203966">
                <text:p>-36.7086969203966</text:p>
              </table:table-cell>
              <table:table-cell office:value-type="float" office:value="-34.6773162636013">
                <text:p>-34.6773162636013</text:p>
              </table:table-cell>
              <table:table-cell office:value-type="float" office:value="-32.6445666057374">
                <text:p>-32.6445666057374</text:p>
              </table:table-cell>
              <table:table-cell office:value-type="float" office:value="-30.6105281962802">
                <text:p>-30.6105281962802</text:p>
              </table:table-cell>
              <table:table-cell office:value-type="float" office:value="-28.5752813355836">
                <text:p>-28.5752813355836</text:p>
              </table:table-cell>
              <table:table-cell office:value-type="float" office:value="-26.5389063717085">
                <text:p>-26.5389063717085</text:p>
              </table:table-cell>
              <table:table-cell office:value-type="float" office:value="-24.5014836972517">
                <text:p>-24.5014836972517</text:p>
              </table:table-cell>
              <table:table-cell office:value-type="float" office:value="-22.4630937461719">
                <text:p>-22.4630937461719</text:p>
              </table:table-cell>
              <table:table-cell office:value-type="float" office:value="-20.4238169906136">
                <text:p>-20.4238169906136</text:p>
              </table:table-cell>
              <table:table-cell office:value-type="float" office:value="-18.383733937732">
                <text:p>-18.383733937732</text:p>
              </table:table-cell>
              <table:table-cell office:value-type="float" office:value="-16.3429251265125">
                <text:p>-16.3429251265125</text:p>
              </table:table-cell>
              <table:table-cell office:value-type="float" office:value="-14.3014711245926">
                <text:p>-14.3014711245926</text:p>
              </table:table-cell>
              <table:table-cell office:value-type="float" office:value="-12.2594525250808">
                <text:p>-12.2594525250808</text:p>
              </table:table-cell>
              <table:table-cell office:value-type="float" office:value="-10.2169499433748">
                <text:p>-10.2169499433748</text:p>
              </table:table-cell>
              <table:table-cell office:value-type="float" office:value="-8.17404401397896">
                <text:p>-8.17404401397896</text:p>
              </table:table-cell>
              <table:table-cell office:value-type="float" office:value="-6.13081538732196">
                <text:p>-6.13081538732196</text:p>
              </table:table-cell>
              <table:table-cell office:value-type="float" office:value="-4.0873447265711">
                <text:p>-4.0873447265711</text:p>
              </table:table-cell>
              <table:table-cell office:value-type="float" office:value="-2.04371270444909">
                <text:p>-2.04371270444909</text:p>
              </table:table-cell>
              <table:table-cell office:value-type="float" office:value="-0.0000000000489032630524043">
                <text:p>-0.00000000004890326305240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graphic-properties draw:fill="solid" draw:fill-color="#ffffff"/>
      <style:text-properties fo:color="#000000" fo:font-size="11pt" style:font-size-asian="11pt" style:font-family-complex="Arial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maximum="0.02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0">
      <style:chart-properties chart:symbol-type="none"/>
      <style:graphic-properties svg:stroke-width="0.105cm" svg:stroke-color="#000080" draw:fill-color="#00008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73cm" svg:height="14.506cm" xlink:href=".." chart:class="chart:scatter" chart:style-name="ch1">
        <chart:title svg:x="8.671cm" svg:y="0.29cm" chart:style-name="ch2">
          <text:p>Gradateur monophasé
Tension de sortie v(t)</text:p>
        </chart:title>
        <chart:legend chart:legend-position="0.29cm" svg:x="10.956cm" svg:y="2.161cm" chart:style-name="ch3"/>
        <chart:plot-area chart:style-name="ch4" table:cell-range-address="Data.A250:Data.B1250 Data.C28:Data.E28" chart:data-source-has-labels="column" svg:x="0.713cm" svg:y="1.745cm" svg:width="21.703cm" svg:height="12.382cm">
          <chart:axis chart:dimension="x" chart:name="primary-x" chart:style-name="ch5">
            <chart:title svg:x="11.136cm" svg:y="13.793cm" chart:style-name="ch6">
              <text:p>temps (s)</text:p>
            </chart:title>
            <chart:grid chart:class="major"/>
          </chart:axis>
          <chart:axis chart:dimension="y" chart:name="primary-y" chart:style-name="ch7">
            <chart:title svg:x="0.458cm" svg:y="7.742cm" chart:style-name="ch8">
              <text:p>V</text:p>
            </chart:title>
            <chart:grid chart:class="major"/>
          </chart:axis>
          <chart:series chart:style-name="ch9" chart:values-cell-range-address="Data.B250:Data.B1250" chart:label-cell-address="Data.C28:Data.E28" chart:class="chart:scatter">
            <chart:domain table:cell-range-address="Data.A250:Data.A1250"/>
            <chart:data-point chart:repeated="10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  <table:table-cell office:value-type="string">
                <text:p>274</text:p>
              </table:table-cell>
              <table:table-cell office:value-type="string">
                <text:p>275</text:p>
              </table:table-cell>
              <table:table-cell office:value-type="string">
                <text:p>276</text:p>
              </table:table-cell>
              <table:table-cell office:value-type="string">
                <text:p>277</text:p>
              </table:table-cell>
              <table:table-cell office:value-type="string">
                <text:p>278</text:p>
              </table:table-cell>
              <table:table-cell office:value-type="string">
                <text:p>279</text:p>
              </table:table-cell>
              <table:table-cell office:value-type="string">
                <text:p>280</text:p>
              </table:table-cell>
              <table:table-cell office:value-type="string">
                <text:p>281</text:p>
              </table:table-cell>
              <table:table-cell office:value-type="string">
                <text:p>282</text:p>
              </table:table-cell>
              <table:table-cell office:value-type="string">
                <text:p>283</text:p>
              </table:table-cell>
              <table:table-cell office:value-type="string">
                <text:p>284</text:p>
              </table:table-cell>
              <table:table-cell office:value-type="string">
                <text:p>285</text:p>
              </table:table-cell>
              <table:table-cell office:value-type="string">
                <text:p>286</text:p>
              </table:table-cell>
              <table:table-cell office:value-type="string">
                <text:p>287</text:p>
              </table:table-cell>
              <table:table-cell office:value-type="string">
                <text:p>288</text:p>
              </table:table-cell>
              <table:table-cell office:value-type="string">
                <text:p>289</text:p>
              </table:table-cell>
              <table:table-cell office:value-type="string">
                <text:p>290</text:p>
              </table:table-cell>
              <table:table-cell office:value-type="string">
                <text:p>291</text:p>
              </table:table-cell>
              <table:table-cell office:value-type="string">
                <text:p>292</text:p>
              </table:table-cell>
              <table:table-cell office:value-type="string">
                <text:p>293</text:p>
              </table:table-cell>
              <table:table-cell office:value-type="string">
                <text:p>294</text:p>
              </table:table-cell>
              <table:table-cell office:value-type="string">
                <text:p>295</text:p>
              </table:table-cell>
              <table:table-cell office:value-type="string">
                <text:p>296</text:p>
              </table:table-cell>
              <table:table-cell office:value-type="string">
                <text:p>297</text:p>
              </table:table-cell>
              <table:table-cell office:value-type="string">
                <text:p>298</text:p>
              </table:table-cell>
              <table:table-cell office:value-type="string">
                <text:p>299</text:p>
              </table:table-cell>
              <table:table-cell office:value-type="string">
                <text:p>300</text:p>
              </table:table-cell>
              <table:table-cell office:value-type="string">
                <text:p>301</text:p>
              </table:table-cell>
              <table:table-cell office:value-type="string">
                <text:p>302</text:p>
              </table:table-cell>
              <table:table-cell office:value-type="string">
                <text:p>303</text:p>
              </table:table-cell>
              <table:table-cell office:value-type="string">
                <text:p>304</text:p>
              </table:table-cell>
              <table:table-cell office:value-type="string">
                <text:p>305</text:p>
              </table:table-cell>
              <table:table-cell office:value-type="string">
                <text:p>306</text:p>
              </table:table-cell>
              <table:table-cell office:value-type="string">
                <text:p>307</text:p>
              </table:table-cell>
              <table:table-cell office:value-type="string">
                <text:p>308</text:p>
              </table:table-cell>
              <table:table-cell office:value-type="string">
                <text:p>309</text:p>
              </table:table-cell>
              <table:table-cell office:value-type="string">
                <text:p>310</text:p>
              </table:table-cell>
              <table:table-cell office:value-type="string">
                <text:p>311</text:p>
              </table:table-cell>
              <table:table-cell office:value-type="string">
                <text:p>312</text:p>
              </table:table-cell>
              <table:table-cell office:value-type="string">
                <text:p>313</text:p>
              </table:table-cell>
              <table:table-cell office:value-type="string">
                <text:p>314</text:p>
              </table:table-cell>
              <table:table-cell office:value-type="string">
                <text:p>315</text:p>
              </table:table-cell>
              <table:table-cell office:value-type="string">
                <text:p>316</text:p>
              </table:table-cell>
              <table:table-cell office:value-type="string">
                <text:p>317</text:p>
              </table:table-cell>
              <table:table-cell office:value-type="string">
                <text:p>318</text:p>
              </table:table-cell>
              <table:table-cell office:value-type="string">
                <text:p>319</text:p>
              </table:table-cell>
              <table:table-cell office:value-type="string">
                <text:p>320</text:p>
              </table:table-cell>
              <table:table-cell office:value-type="string">
                <text:p>321</text:p>
              </table:table-cell>
              <table:table-cell office:value-type="string">
                <text:p>322</text:p>
              </table:table-cell>
              <table:table-cell office:value-type="string">
                <text:p>323</text:p>
              </table:table-cell>
              <table:table-cell office:value-type="string">
                <text:p>324</text:p>
              </table:table-cell>
              <table:table-cell office:value-type="string">
                <text:p>325</text:p>
              </table:table-cell>
              <table:table-cell office:value-type="string">
                <text:p>326</text:p>
              </table:table-cell>
              <table:table-cell office:value-type="string">
                <text:p>327</text:p>
              </table:table-cell>
              <table:table-cell office:value-type="string">
                <text:p>328</text:p>
              </table:table-cell>
              <table:table-cell office:value-type="string">
                <text:p>329</text:p>
              </table:table-cell>
              <table:table-cell office:value-type="string">
                <text:p>330</text:p>
              </table:table-cell>
              <table:table-cell office:value-type="string">
                <text:p>331</text:p>
              </table:table-cell>
              <table:table-cell office:value-type="string">
                <text:p>332</text:p>
              </table:table-cell>
              <table:table-cell office:value-type="string">
                <text:p>333</text:p>
              </table:table-cell>
              <table:table-cell office:value-type="string">
                <text:p>334</text:p>
              </table:table-cell>
              <table:table-cell office:value-type="string">
                <text:p>335</text:p>
              </table:table-cell>
              <table:table-cell office:value-type="string">
                <text:p>336</text:p>
              </table:table-cell>
              <table:table-cell office:value-type="string">
                <text:p>337</text:p>
              </table:table-cell>
              <table:table-cell office:value-type="string">
                <text:p>338</text:p>
              </table:table-cell>
              <table:table-cell office:value-type="string">
                <text:p>339</text:p>
              </table:table-cell>
              <table:table-cell office:value-type="string">
                <text:p>340</text:p>
              </table:table-cell>
              <table:table-cell office:value-type="string">
                <text:p>341</text:p>
              </table:table-cell>
              <table:table-cell office:value-type="string">
                <text:p>342</text:p>
              </table:table-cell>
              <table:table-cell office:value-type="string">
                <text:p>343</text:p>
              </table:table-cell>
              <table:table-cell office:value-type="string">
                <text:p>344</text:p>
              </table:table-cell>
              <table:table-cell office:value-type="string">
                <text:p>345</text:p>
              </table:table-cell>
              <table:table-cell office:value-type="string">
                <text:p>346</text:p>
              </table:table-cell>
              <table:table-cell office:value-type="string">
                <text:p>347</text:p>
              </table:table-cell>
              <table:table-cell office:value-type="string">
                <text:p>348</text:p>
              </table:table-cell>
              <table:table-cell office:value-type="string">
                <text:p>349</text:p>
              </table:table-cell>
              <table:table-cell office:value-type="string">
                <text:p>350</text:p>
              </table:table-cell>
              <table:table-cell office:value-type="string">
                <text:p>351</text:p>
              </table:table-cell>
              <table:table-cell office:value-type="string">
                <text:p>352</text:p>
              </table:table-cell>
              <table:table-cell office:value-type="string">
                <text:p>353</text:p>
              </table:table-cell>
              <table:table-cell office:value-type="string">
                <text:p>354</text:p>
              </table:table-cell>
              <table:table-cell office:value-type="string">
                <text:p>355</text:p>
              </table:table-cell>
              <table:table-cell office:value-type="string">
                <text:p>356</text:p>
              </table:table-cell>
              <table:table-cell office:value-type="string">
                <text:p>357</text:p>
              </table:table-cell>
              <table:table-cell office:value-type="string">
                <text:p>358</text:p>
              </table:table-cell>
              <table:table-cell office:value-type="string">
                <text:p>359</text:p>
              </table:table-cell>
              <table:table-cell office:value-type="string">
                <text:p>360</text:p>
              </table:table-cell>
              <table:table-cell office:value-type="string">
                <text:p>361</text:p>
              </table:table-cell>
              <table:table-cell office:value-type="string">
                <text:p>362</text:p>
              </table:table-cell>
              <table:table-cell office:value-type="string">
                <text:p>363</text:p>
              </table:table-cell>
              <table:table-cell office:value-type="string">
                <text:p>364</text:p>
              </table:table-cell>
              <table:table-cell office:value-type="string">
                <text:p>365</text:p>
              </table:table-cell>
              <table:table-cell office:value-type="string">
                <text:p>366</text:p>
              </table:table-cell>
              <table:table-cell office:value-type="string">
                <text:p>367</text:p>
              </table:table-cell>
              <table:table-cell office:value-type="string">
                <text:p>368</text:p>
              </table:table-cell>
              <table:table-cell office:value-type="string">
                <text:p>369</text:p>
              </table:table-cell>
              <table:table-cell office:value-type="string">
                <text:p>370</text:p>
              </table:table-cell>
              <table:table-cell office:value-type="string">
                <text:p>371</text:p>
              </table:table-cell>
              <table:table-cell office:value-type="string">
                <text:p>372</text:p>
              </table:table-cell>
              <table:table-cell office:value-type="string">
                <text:p>373</text:p>
              </table:table-cell>
              <table:table-cell office:value-type="string">
                <text:p>374</text:p>
              </table:table-cell>
              <table:table-cell office:value-type="string">
                <text:p>375</text:p>
              </table:table-cell>
              <table:table-cell office:value-type="string">
                <text:p>376</text:p>
              </table:table-cell>
              <table:table-cell office:value-type="string">
                <text:p>377</text:p>
              </table:table-cell>
              <table:table-cell office:value-type="string">
                <text:p>378</text:p>
              </table:table-cell>
              <table:table-cell office:value-type="string">
                <text:p>379</text:p>
              </table:table-cell>
              <table:table-cell office:value-type="string">
                <text:p>380</text:p>
              </table:table-cell>
              <table:table-cell office:value-type="string">
                <text:p>381</text:p>
              </table:table-cell>
              <table:table-cell office:value-type="string">
                <text:p>382</text:p>
              </table:table-cell>
              <table:table-cell office:value-type="string">
                <text:p>383</text:p>
              </table:table-cell>
              <table:table-cell office:value-type="string">
                <text:p>384</text:p>
              </table:table-cell>
              <table:table-cell office:value-type="string">
                <text:p>385</text:p>
              </table:table-cell>
              <table:table-cell office:value-type="string">
                <text:p>386</text:p>
              </table:table-cell>
              <table:table-cell office:value-type="string">
                <text:p>387</text:p>
              </table:table-cell>
              <table:table-cell office:value-type="string">
                <text:p>388</text:p>
              </table:table-cell>
              <table:table-cell office:value-type="string">
                <text:p>389</text:p>
              </table:table-cell>
              <table:table-cell office:value-type="string">
                <text:p>390</text:p>
              </table:table-cell>
              <table:table-cell office:value-type="string">
                <text:p>391</text:p>
              </table:table-cell>
              <table:table-cell office:value-type="string">
                <text:p>392</text:p>
              </table:table-cell>
              <table:table-cell office:value-type="string">
                <text:p>393</text:p>
              </table:table-cell>
              <table:table-cell office:value-type="string">
                <text:p>394</text:p>
              </table:table-cell>
              <table:table-cell office:value-type="string">
                <text:p>395</text:p>
              </table:table-cell>
              <table:table-cell office:value-type="string">
                <text:p>396</text:p>
              </table:table-cell>
              <table:table-cell office:value-type="string">
                <text:p>397</text:p>
              </table:table-cell>
              <table:table-cell office:value-type="string">
                <text:p>398</text:p>
              </table:table-cell>
              <table:table-cell office:value-type="string">
                <text:p>399</text:p>
              </table:table-cell>
              <table:table-cell office:value-type="string">
                <text:p>400</text:p>
              </table:table-cell>
              <table:table-cell office:value-type="string">
                <text:p>401</text:p>
              </table:table-cell>
              <table:table-cell office:value-type="string">
                <text:p>402</text:p>
              </table:table-cell>
              <table:table-cell office:value-type="string">
                <text:p>403</text:p>
              </table:table-cell>
              <table:table-cell office:value-type="string">
                <text:p>404</text:p>
              </table:table-cell>
              <table:table-cell office:value-type="string">
                <text:p>405</text:p>
              </table:table-cell>
              <table:table-cell office:value-type="string">
                <text:p>406</text:p>
              </table:table-cell>
              <table:table-cell office:value-type="string">
                <text:p>407</text:p>
              </table:table-cell>
              <table:table-cell office:value-type="string">
                <text:p>408</text:p>
              </table:table-cell>
              <table:table-cell office:value-type="string">
                <text:p>409</text:p>
              </table:table-cell>
              <table:table-cell office:value-type="string">
                <text:p>410</text:p>
              </table:table-cell>
              <table:table-cell office:value-type="string">
                <text:p>411</text:p>
              </table:table-cell>
              <table:table-cell office:value-type="string">
                <text:p>412</text:p>
              </table:table-cell>
              <table:table-cell office:value-type="string">
                <text:p>413</text:p>
              </table:table-cell>
              <table:table-cell office:value-type="string">
                <text:p>414</text:p>
              </table:table-cell>
              <table:table-cell office:value-type="string">
                <text:p>415</text:p>
              </table:table-cell>
              <table:table-cell office:value-type="string">
                <text:p>416</text:p>
              </table:table-cell>
              <table:table-cell office:value-type="string">
                <text:p>417</text:p>
              </table:table-cell>
              <table:table-cell office:value-type="string">
                <text:p>418</text:p>
              </table:table-cell>
              <table:table-cell office:value-type="string">
                <text:p>419</text:p>
              </table:table-cell>
              <table:table-cell office:value-type="string">
                <text:p>420</text:p>
              </table:table-cell>
              <table:table-cell office:value-type="string">
                <text:p>421</text:p>
              </table:table-cell>
              <table:table-cell office:value-type="string">
                <text:p>422</text:p>
              </table:table-cell>
              <table:table-cell office:value-type="string">
                <text:p>423</text:p>
              </table:table-cell>
              <table:table-cell office:value-type="string">
                <text:p>424</text:p>
              </table:table-cell>
              <table:table-cell office:value-type="string">
                <text:p>425</text:p>
              </table:table-cell>
              <table:table-cell office:value-type="string">
                <text:p>426</text:p>
              </table:table-cell>
              <table:table-cell office:value-type="string">
                <text:p>427</text:p>
              </table:table-cell>
              <table:table-cell office:value-type="string">
                <text:p>428</text:p>
              </table:table-cell>
              <table:table-cell office:value-type="string">
                <text:p>429</text:p>
              </table:table-cell>
              <table:table-cell office:value-type="string">
                <text:p>430</text:p>
              </table:table-cell>
              <table:table-cell office:value-type="string">
                <text:p>431</text:p>
              </table:table-cell>
              <table:table-cell office:value-type="string">
                <text:p>432</text:p>
              </table:table-cell>
              <table:table-cell office:value-type="string">
                <text:p>433</text:p>
              </table:table-cell>
              <table:table-cell office:value-type="string">
                <text:p>434</text:p>
              </table:table-cell>
              <table:table-cell office:value-type="string">
                <text:p>435</text:p>
              </table:table-cell>
              <table:table-cell office:value-type="string">
                <text:p>436</text:p>
              </table:table-cell>
              <table:table-cell office:value-type="string">
                <text:p>437</text:p>
              </table:table-cell>
              <table:table-cell office:value-type="string">
                <text:p>438</text:p>
              </table:table-cell>
              <table:table-cell office:value-type="string">
                <text:p>439</text:p>
              </table:table-cell>
              <table:table-cell office:value-type="string">
                <text:p>440</text:p>
              </table:table-cell>
              <table:table-cell office:value-type="string">
                <text:p>441</text:p>
              </table:table-cell>
              <table:table-cell office:value-type="string">
                <text:p>442</text:p>
              </table:table-cell>
              <table:table-cell office:value-type="string">
                <text:p>443</text:p>
              </table:table-cell>
              <table:table-cell office:value-type="string">
                <text:p>444</text:p>
              </table:table-cell>
              <table:table-cell office:value-type="string">
                <text:p>445</text:p>
              </table:table-cell>
              <table:table-cell office:value-type="string">
                <text:p>446</text:p>
              </table:table-cell>
              <table:table-cell office:value-type="string">
                <text:p>447</text:p>
              </table:table-cell>
              <table:table-cell office:value-type="string">
                <text:p>448</text:p>
              </table:table-cell>
              <table:table-cell office:value-type="string">
                <text:p>449</text:p>
              </table:table-cell>
              <table:table-cell office:value-type="string">
                <text:p>450</text:p>
              </table:table-cell>
              <table:table-cell office:value-type="string">
                <text:p>451</text:p>
              </table:table-cell>
              <table:table-cell office:value-type="string">
                <text:p>452</text:p>
              </table:table-cell>
              <table:table-cell office:value-type="string">
                <text:p>453</text:p>
              </table:table-cell>
              <table:table-cell office:value-type="string">
                <text:p>454</text:p>
              </table:table-cell>
              <table:table-cell office:value-type="string">
                <text:p>455</text:p>
              </table:table-cell>
              <table:table-cell office:value-type="string">
                <text:p>456</text:p>
              </table:table-cell>
              <table:table-cell office:value-type="string">
                <text:p>457</text:p>
              </table:table-cell>
              <table:table-cell office:value-type="string">
                <text:p>458</text:p>
              </table:table-cell>
              <table:table-cell office:value-type="string">
                <text:p>459</text:p>
              </table:table-cell>
              <table:table-cell office:value-type="string">
                <text:p>460</text:p>
              </table:table-cell>
              <table:table-cell office:value-type="string">
                <text:p>461</text:p>
              </table:table-cell>
              <table:table-cell office:value-type="string">
                <text:p>462</text:p>
              </table:table-cell>
              <table:table-cell office:value-type="string">
                <text:p>463</text:p>
              </table:table-cell>
              <table:table-cell office:value-type="string">
                <text:p>464</text:p>
              </table:table-cell>
              <table:table-cell office:value-type="string">
                <text:p>465</text:p>
              </table:table-cell>
              <table:table-cell office:value-type="string">
                <text:p>466</text:p>
              </table:table-cell>
              <table:table-cell office:value-type="string">
                <text:p>467</text:p>
              </table:table-cell>
              <table:table-cell office:value-type="string">
                <text:p>468</text:p>
              </table:table-cell>
              <table:table-cell office:value-type="string">
                <text:p>469</text:p>
              </table:table-cell>
              <table:table-cell office:value-type="string">
                <text:p>470</text:p>
              </table:table-cell>
              <table:table-cell office:value-type="string">
                <text:p>471</text:p>
              </table:table-cell>
              <table:table-cell office:value-type="string">
                <text:p>472</text:p>
              </table:table-cell>
              <table:table-cell office:value-type="string">
                <text:p>473</text:p>
              </table:table-cell>
              <table:table-cell office:value-type="string">
                <text:p>474</text:p>
              </table:table-cell>
              <table:table-cell office:value-type="string">
                <text:p>475</text:p>
              </table:table-cell>
              <table:table-cell office:value-type="string">
                <text:p>476</text:p>
              </table:table-cell>
              <table:table-cell office:value-type="string">
                <text:p>477</text:p>
              </table:table-cell>
              <table:table-cell office:value-type="string">
                <text:p>478</text:p>
              </table:table-cell>
              <table:table-cell office:value-type="string">
                <text:p>479</text:p>
              </table:table-cell>
              <table:table-cell office:value-type="string">
                <text:p>480</text:p>
              </table:table-cell>
              <table:table-cell office:value-type="string">
                <text:p>481</text:p>
              </table:table-cell>
              <table:table-cell office:value-type="string">
                <text:p>482</text:p>
              </table:table-cell>
              <table:table-cell office:value-type="string">
                <text:p>483</text:p>
              </table:table-cell>
              <table:table-cell office:value-type="string">
                <text:p>484</text:p>
              </table:table-cell>
              <table:table-cell office:value-type="string">
                <text:p>485</text:p>
              </table:table-cell>
              <table:table-cell office:value-type="string">
                <text:p>486</text:p>
              </table:table-cell>
              <table:table-cell office:value-type="string">
                <text:p>487</text:p>
              </table:table-cell>
              <table:table-cell office:value-type="string">
                <text:p>488</text:p>
              </table:table-cell>
              <table:table-cell office:value-type="string">
                <text:p>489</text:p>
              </table:table-cell>
              <table:table-cell office:value-type="string">
                <text:p>490</text:p>
              </table:table-cell>
              <table:table-cell office:value-type="string">
                <text:p>491</text:p>
              </table:table-cell>
              <table:table-cell office:value-type="string">
                <text:p>492</text:p>
              </table:table-cell>
              <table:table-cell office:value-type="string">
                <text:p>493</text:p>
              </table:table-cell>
              <table:table-cell office:value-type="string">
                <text:p>494</text:p>
              </table:table-cell>
              <table:table-cell office:value-type="string">
                <text:p>495</text:p>
              </table:table-cell>
              <table:table-cell office:value-type="string">
                <text:p>496</text:p>
              </table:table-cell>
              <table:table-cell office:value-type="string">
                <text:p>497</text:p>
              </table:table-cell>
              <table:table-cell office:value-type="string">
                <text:p>498</text:p>
              </table:table-cell>
              <table:table-cell office:value-type="string">
                <text:p>499</text:p>
              </table:table-cell>
              <table:table-cell office:value-type="string">
                <text:p>500</text:p>
              </table:table-cell>
              <table:table-cell office:value-type="string">
                <text:p>501</text:p>
              </table:table-cell>
              <table:table-cell office:value-type="string">
                <text:p>502</text:p>
              </table:table-cell>
              <table:table-cell office:value-type="string">
                <text:p>503</text:p>
              </table:table-cell>
              <table:table-cell office:value-type="string">
                <text:p>504</text:p>
              </table:table-cell>
              <table:table-cell office:value-type="string">
                <text:p>505</text:p>
              </table:table-cell>
              <table:table-cell office:value-type="string">
                <text:p>506</text:p>
              </table:table-cell>
              <table:table-cell office:value-type="string">
                <text:p>507</text:p>
              </table:table-cell>
              <table:table-cell office:value-type="string">
                <text:p>508</text:p>
              </table:table-cell>
              <table:table-cell office:value-type="string">
                <text:p>509</text:p>
              </table:table-cell>
              <table:table-cell office:value-type="string">
                <text:p>510</text:p>
              </table:table-cell>
              <table:table-cell office:value-type="string">
                <text:p>511</text:p>
              </table:table-cell>
              <table:table-cell office:value-type="string">
                <text:p>512</text:p>
              </table:table-cell>
              <table:table-cell office:value-type="string">
                <text:p>513</text:p>
              </table:table-cell>
              <table:table-cell office:value-type="string">
                <text:p>514</text:p>
              </table:table-cell>
              <table:table-cell office:value-type="string">
                <text:p>515</text:p>
              </table:table-cell>
              <table:table-cell office:value-type="string">
                <text:p>516</text:p>
              </table:table-cell>
              <table:table-cell office:value-type="string">
                <text:p>517</text:p>
              </table:table-cell>
              <table:table-cell office:value-type="string">
                <text:p>518</text:p>
              </table:table-cell>
              <table:table-cell office:value-type="string">
                <text:p>519</text:p>
              </table:table-cell>
              <table:table-cell office:value-type="string">
                <text:p>520</text:p>
              </table:table-cell>
              <table:table-cell office:value-type="string">
                <text:p>521</text:p>
              </table:table-cell>
              <table:table-cell office:value-type="string">
                <text:p>522</text:p>
              </table:table-cell>
              <table:table-cell office:value-type="string">
                <text:p>523</text:p>
              </table:table-cell>
              <table:table-cell office:value-type="string">
                <text:p>524</text:p>
              </table:table-cell>
              <table:table-cell office:value-type="string">
                <text:p>525</text:p>
              </table:table-cell>
              <table:table-cell office:value-type="string">
                <text:p>526</text:p>
              </table:table-cell>
              <table:table-cell office:value-type="string">
                <text:p>527</text:p>
              </table:table-cell>
              <table:table-cell office:value-type="string">
                <text:p>528</text:p>
              </table:table-cell>
              <table:table-cell office:value-type="string">
                <text:p>529</text:p>
              </table:table-cell>
              <table:table-cell office:value-type="string">
                <text:p>530</text:p>
              </table:table-cell>
              <table:table-cell office:value-type="string">
                <text:p>531</text:p>
              </table:table-cell>
              <table:table-cell office:value-type="string">
                <text:p>532</text:p>
              </table:table-cell>
              <table:table-cell office:value-type="string">
                <text:p>533</text:p>
              </table:table-cell>
              <table:table-cell office:value-type="string">
                <text:p>534</text:p>
              </table:table-cell>
              <table:table-cell office:value-type="string">
                <text:p>535</text:p>
              </table:table-cell>
              <table:table-cell office:value-type="string">
                <text:p>536</text:p>
              </table:table-cell>
              <table:table-cell office:value-type="string">
                <text:p>537</text:p>
              </table:table-cell>
              <table:table-cell office:value-type="string">
                <text:p>538</text:p>
              </table:table-cell>
              <table:table-cell office:value-type="string">
                <text:p>539</text:p>
              </table:table-cell>
              <table:table-cell office:value-type="string">
                <text:p>540</text:p>
              </table:table-cell>
              <table:table-cell office:value-type="string">
                <text:p>541</text:p>
              </table:table-cell>
              <table:table-cell office:value-type="string">
                <text:p>542</text:p>
              </table:table-cell>
              <table:table-cell office:value-type="string">
                <text:p>543</text:p>
              </table:table-cell>
              <table:table-cell office:value-type="string">
                <text:p>544</text:p>
              </table:table-cell>
              <table:table-cell office:value-type="string">
                <text:p>545</text:p>
              </table:table-cell>
              <table:table-cell office:value-type="string">
                <text:p>546</text:p>
              </table:table-cell>
              <table:table-cell office:value-type="string">
                <text:p>547</text:p>
              </table:table-cell>
              <table:table-cell office:value-type="string">
                <text:p>548</text:p>
              </table:table-cell>
              <table:table-cell office:value-type="string">
                <text:p>549</text:p>
              </table:table-cell>
              <table:table-cell office:value-type="string">
                <text:p>550</text:p>
              </table:table-cell>
              <table:table-cell office:value-type="string">
                <text:p>551</text:p>
              </table:table-cell>
              <table:table-cell office:value-type="string">
                <text:p>552</text:p>
              </table:table-cell>
              <table:table-cell office:value-type="string">
                <text:p>553</text:p>
              </table:table-cell>
              <table:table-cell office:value-type="string">
                <text:p>554</text:p>
              </table:table-cell>
              <table:table-cell office:value-type="string">
                <text:p>555</text:p>
              </table:table-cell>
              <table:table-cell office:value-type="string">
                <text:p>556</text:p>
              </table:table-cell>
              <table:table-cell office:value-type="string">
                <text:p>557</text:p>
              </table:table-cell>
              <table:table-cell office:value-type="string">
                <text:p>558</text:p>
              </table:table-cell>
              <table:table-cell office:value-type="string">
                <text:p>559</text:p>
              </table:table-cell>
              <table:table-cell office:value-type="string">
                <text:p>560</text:p>
              </table:table-cell>
              <table:table-cell office:value-type="string">
                <text:p>561</text:p>
              </table:table-cell>
              <table:table-cell office:value-type="string">
                <text:p>562</text:p>
              </table:table-cell>
              <table:table-cell office:value-type="string">
                <text:p>563</text:p>
              </table:table-cell>
              <table:table-cell office:value-type="string">
                <text:p>564</text:p>
              </table:table-cell>
              <table:table-cell office:value-type="string">
                <text:p>565</text:p>
              </table:table-cell>
              <table:table-cell office:value-type="string">
                <text:p>566</text:p>
              </table:table-cell>
              <table:table-cell office:value-type="string">
                <text:p>567</text:p>
              </table:table-cell>
              <table:table-cell office:value-type="string">
                <text:p>568</text:p>
              </table:table-cell>
              <table:table-cell office:value-type="string">
                <text:p>569</text:p>
              </table:table-cell>
              <table:table-cell office:value-type="string">
                <text:p>570</text:p>
              </table:table-cell>
              <table:table-cell office:value-type="string">
                <text:p>571</text:p>
              </table:table-cell>
              <table:table-cell office:value-type="string">
                <text:p>572</text:p>
              </table:table-cell>
              <table:table-cell office:value-type="string">
                <text:p>573</text:p>
              </table:table-cell>
              <table:table-cell office:value-type="string">
                <text:p>574</text:p>
              </table:table-cell>
              <table:table-cell office:value-type="string">
                <text:p>575</text:p>
              </table:table-cell>
              <table:table-cell office:value-type="string">
                <text:p>576</text:p>
              </table:table-cell>
              <table:table-cell office:value-type="string">
                <text:p>577</text:p>
              </table:table-cell>
              <table:table-cell office:value-type="string">
                <text:p>578</text:p>
              </table:table-cell>
              <table:table-cell office:value-type="string">
                <text:p>579</text:p>
              </table:table-cell>
              <table:table-cell office:value-type="string">
                <text:p>580</text:p>
              </table:table-cell>
              <table:table-cell office:value-type="string">
                <text:p>581</text:p>
              </table:table-cell>
              <table:table-cell office:value-type="string">
                <text:p>582</text:p>
              </table:table-cell>
              <table:table-cell office:value-type="string">
                <text:p>583</text:p>
              </table:table-cell>
              <table:table-cell office:value-type="string">
                <text:p>584</text:p>
              </table:table-cell>
              <table:table-cell office:value-type="string">
                <text:p>585</text:p>
              </table:table-cell>
              <table:table-cell office:value-type="string">
                <text:p>586</text:p>
              </table:table-cell>
              <table:table-cell office:value-type="string">
                <text:p>587</text:p>
              </table:table-cell>
              <table:table-cell office:value-type="string">
                <text:p>588</text:p>
              </table:table-cell>
              <table:table-cell office:value-type="string">
                <text:p>589</text:p>
              </table:table-cell>
              <table:table-cell office:value-type="string">
                <text:p>590</text:p>
              </table:table-cell>
              <table:table-cell office:value-type="string">
                <text:p>591</text:p>
              </table:table-cell>
              <table:table-cell office:value-type="string">
                <text:p>592</text:p>
              </table:table-cell>
              <table:table-cell office:value-type="string">
                <text:p>593</text:p>
              </table:table-cell>
              <table:table-cell office:value-type="string">
                <text:p>594</text:p>
              </table:table-cell>
              <table:table-cell office:value-type="string">
                <text:p>595</text:p>
              </table:table-cell>
              <table:table-cell office:value-type="string">
                <text:p>596</text:p>
              </table:table-cell>
              <table:table-cell office:value-type="string">
                <text:p>597</text:p>
              </table:table-cell>
              <table:table-cell office:value-type="string">
                <text:p>598</text:p>
              </table:table-cell>
              <table:table-cell office:value-type="string">
                <text:p>599</text:p>
              </table:table-cell>
              <table:table-cell office:value-type="string">
                <text:p>600</text:p>
              </table:table-cell>
              <table:table-cell office:value-type="string">
                <text:p>601</text:p>
              </table:table-cell>
              <table:table-cell office:value-type="string">
                <text:p>602</text:p>
              </table:table-cell>
              <table:table-cell office:value-type="string">
                <text:p>603</text:p>
              </table:table-cell>
              <table:table-cell office:value-type="string">
                <text:p>604</text:p>
              </table:table-cell>
              <table:table-cell office:value-type="string">
                <text:p>605</text:p>
              </table:table-cell>
              <table:table-cell office:value-type="string">
                <text:p>606</text:p>
              </table:table-cell>
              <table:table-cell office:value-type="string">
                <text:p>607</text:p>
              </table:table-cell>
              <table:table-cell office:value-type="string">
                <text:p>608</text:p>
              </table:table-cell>
              <table:table-cell office:value-type="string">
                <text:p>609</text:p>
              </table:table-cell>
              <table:table-cell office:value-type="string">
                <text:p>610</text:p>
              </table:table-cell>
              <table:table-cell office:value-type="string">
                <text:p>611</text:p>
              </table:table-cell>
              <table:table-cell office:value-type="string">
                <text:p>612</text:p>
              </table:table-cell>
              <table:table-cell office:value-type="string">
                <text:p>613</text:p>
              </table:table-cell>
              <table:table-cell office:value-type="string">
                <text:p>614</text:p>
              </table:table-cell>
              <table:table-cell office:value-type="string">
                <text:p>615</text:p>
              </table:table-cell>
              <table:table-cell office:value-type="string">
                <text:p>616</text:p>
              </table:table-cell>
              <table:table-cell office:value-type="string">
                <text:p>617</text:p>
              </table:table-cell>
              <table:table-cell office:value-type="string">
                <text:p>618</text:p>
              </table:table-cell>
              <table:table-cell office:value-type="string">
                <text:p>619</text:p>
              </table:table-cell>
              <table:table-cell office:value-type="string">
                <text:p>620</text:p>
              </table:table-cell>
              <table:table-cell office:value-type="string">
                <text:p>621</text:p>
              </table:table-cell>
              <table:table-cell office:value-type="string">
                <text:p>622</text:p>
              </table:table-cell>
              <table:table-cell office:value-type="string">
                <text:p>623</text:p>
              </table:table-cell>
              <table:table-cell office:value-type="string">
                <text:p>624</text:p>
              </table:table-cell>
              <table:table-cell office:value-type="string">
                <text:p>625</text:p>
              </table:table-cell>
              <table:table-cell office:value-type="string">
                <text:p>626</text:p>
              </table:table-cell>
              <table:table-cell office:value-type="string">
                <text:p>627</text:p>
              </table:table-cell>
              <table:table-cell office:value-type="string">
                <text:p>628</text:p>
              </table:table-cell>
              <table:table-cell office:value-type="string">
                <text:p>629</text:p>
              </table:table-cell>
              <table:table-cell office:value-type="string">
                <text:p>630</text:p>
              </table:table-cell>
              <table:table-cell office:value-type="string">
                <text:p>631</text:p>
              </table:table-cell>
              <table:table-cell office:value-type="string">
                <text:p>632</text:p>
              </table:table-cell>
              <table:table-cell office:value-type="string">
                <text:p>633</text:p>
              </table:table-cell>
              <table:table-cell office:value-type="string">
                <text:p>634</text:p>
              </table:table-cell>
              <table:table-cell office:value-type="string">
                <text:p>635</text:p>
              </table:table-cell>
              <table:table-cell office:value-type="string">
                <text:p>636</text:p>
              </table:table-cell>
              <table:table-cell office:value-type="string">
                <text:p>637</text:p>
              </table:table-cell>
              <table:table-cell office:value-type="string">
                <text:p>638</text:p>
              </table:table-cell>
              <table:table-cell office:value-type="string">
                <text:p>639</text:p>
              </table:table-cell>
              <table:table-cell office:value-type="string">
                <text:p>640</text:p>
              </table:table-cell>
              <table:table-cell office:value-type="string">
                <text:p>641</text:p>
              </table:table-cell>
              <table:table-cell office:value-type="string">
                <text:p>642</text:p>
              </table:table-cell>
              <table:table-cell office:value-type="string">
                <text:p>643</text:p>
              </table:table-cell>
              <table:table-cell office:value-type="string">
                <text:p>644</text:p>
              </table:table-cell>
              <table:table-cell office:value-type="string">
                <text:p>645</text:p>
              </table:table-cell>
              <table:table-cell office:value-type="string">
                <text:p>646</text:p>
              </table:table-cell>
              <table:table-cell office:value-type="string">
                <text:p>647</text:p>
              </table:table-cell>
              <table:table-cell office:value-type="string">
                <text:p>648</text:p>
              </table:table-cell>
              <table:table-cell office:value-type="string">
                <text:p>649</text:p>
              </table:table-cell>
              <table:table-cell office:value-type="string">
                <text:p>650</text:p>
              </table:table-cell>
              <table:table-cell office:value-type="string">
                <text:p>651</text:p>
              </table:table-cell>
              <table:table-cell office:value-type="string">
                <text:p>652</text:p>
              </table:table-cell>
              <table:table-cell office:value-type="string">
                <text:p>653</text:p>
              </table:table-cell>
              <table:table-cell office:value-type="string">
                <text:p>654</text:p>
              </table:table-cell>
              <table:table-cell office:value-type="string">
                <text:p>655</text:p>
              </table:table-cell>
              <table:table-cell office:value-type="string">
                <text:p>656</text:p>
              </table:table-cell>
              <table:table-cell office:value-type="string">
                <text:p>657</text:p>
              </table:table-cell>
              <table:table-cell office:value-type="string">
                <text:p>658</text:p>
              </table:table-cell>
              <table:table-cell office:value-type="string">
                <text:p>659</text:p>
              </table:table-cell>
              <table:table-cell office:value-type="string">
                <text:p>660</text:p>
              </table:table-cell>
              <table:table-cell office:value-type="string">
                <text:p>661</text:p>
              </table:table-cell>
              <table:table-cell office:value-type="string">
                <text:p>662</text:p>
              </table:table-cell>
              <table:table-cell office:value-type="string">
                <text:p>663</text:p>
              </table:table-cell>
              <table:table-cell office:value-type="string">
                <text:p>664</text:p>
              </table:table-cell>
              <table:table-cell office:value-type="string">
                <text:p>665</text:p>
              </table:table-cell>
              <table:table-cell office:value-type="string">
                <text:p>666</text:p>
              </table:table-cell>
              <table:table-cell office:value-type="string">
                <text:p>667</text:p>
              </table:table-cell>
              <table:table-cell office:value-type="string">
                <text:p>668</text:p>
              </table:table-cell>
              <table:table-cell office:value-type="string">
                <text:p>669</text:p>
              </table:table-cell>
              <table:table-cell office:value-type="string">
                <text:p>670</text:p>
              </table:table-cell>
              <table:table-cell office:value-type="string">
                <text:p>671</text:p>
              </table:table-cell>
              <table:table-cell office:value-type="string">
                <text:p>672</text:p>
              </table:table-cell>
              <table:table-cell office:value-type="string">
                <text:p>673</text:p>
              </table:table-cell>
              <table:table-cell office:value-type="string">
                <text:p>674</text:p>
              </table:table-cell>
              <table:table-cell office:value-type="string">
                <text:p>675</text:p>
              </table:table-cell>
              <table:table-cell office:value-type="string">
                <text:p>676</text:p>
              </table:table-cell>
              <table:table-cell office:value-type="string">
                <text:p>677</text:p>
              </table:table-cell>
              <table:table-cell office:value-type="string">
                <text:p>678</text:p>
              </table:table-cell>
              <table:table-cell office:value-type="string">
                <text:p>679</text:p>
              </table:table-cell>
              <table:table-cell office:value-type="string">
                <text:p>680</text:p>
              </table:table-cell>
              <table:table-cell office:value-type="string">
                <text:p>681</text:p>
              </table:table-cell>
              <table:table-cell office:value-type="string">
                <text:p>682</text:p>
              </table:table-cell>
              <table:table-cell office:value-type="string">
                <text:p>683</text:p>
              </table:table-cell>
              <table:table-cell office:value-type="string">
                <text:p>684</text:p>
              </table:table-cell>
              <table:table-cell office:value-type="string">
                <text:p>685</text:p>
              </table:table-cell>
              <table:table-cell office:value-type="string">
                <text:p>686</text:p>
              </table:table-cell>
              <table:table-cell office:value-type="string">
                <text:p>687</text:p>
              </table:table-cell>
              <table:table-cell office:value-type="string">
                <text:p>688</text:p>
              </table:table-cell>
              <table:table-cell office:value-type="string">
                <text:p>689</text:p>
              </table:table-cell>
              <table:table-cell office:value-type="string">
                <text:p>690</text:p>
              </table:table-cell>
              <table:table-cell office:value-type="string">
                <text:p>691</text:p>
              </table:table-cell>
              <table:table-cell office:value-type="string">
                <text:p>692</text:p>
              </table:table-cell>
              <table:table-cell office:value-type="string">
                <text:p>693</text:p>
              </table:table-cell>
              <table:table-cell office:value-type="string">
                <text:p>694</text:p>
              </table:table-cell>
              <table:table-cell office:value-type="string">
                <text:p>695</text:p>
              </table:table-cell>
              <table:table-cell office:value-type="string">
                <text:p>696</text:p>
              </table:table-cell>
              <table:table-cell office:value-type="string">
                <text:p>697</text:p>
              </table:table-cell>
              <table:table-cell office:value-type="string">
                <text:p>698</text:p>
              </table:table-cell>
              <table:table-cell office:value-type="string">
                <text:p>699</text:p>
              </table:table-cell>
              <table:table-cell office:value-type="string">
                <text:p>700</text:p>
              </table:table-cell>
              <table:table-cell office:value-type="string">
                <text:p>701</text:p>
              </table:table-cell>
              <table:table-cell office:value-type="string">
                <text:p>702</text:p>
              </table:table-cell>
              <table:table-cell office:value-type="string">
                <text:p>703</text:p>
              </table:table-cell>
              <table:table-cell office:value-type="string">
                <text:p>704</text:p>
              </table:table-cell>
              <table:table-cell office:value-type="string">
                <text:p>705</text:p>
              </table:table-cell>
              <table:table-cell office:value-type="string">
                <text:p>706</text:p>
              </table:table-cell>
              <table:table-cell office:value-type="string">
                <text:p>707</text:p>
              </table:table-cell>
              <table:table-cell office:value-type="string">
                <text:p>708</text:p>
              </table:table-cell>
              <table:table-cell office:value-type="string">
                <text:p>709</text:p>
              </table:table-cell>
              <table:table-cell office:value-type="string">
                <text:p>710</text:p>
              </table:table-cell>
              <table:table-cell office:value-type="string">
                <text:p>711</text:p>
              </table:table-cell>
              <table:table-cell office:value-type="string">
                <text:p>712</text:p>
              </table:table-cell>
              <table:table-cell office:value-type="string">
                <text:p>713</text:p>
              </table:table-cell>
              <table:table-cell office:value-type="string">
                <text:p>714</text:p>
              </table:table-cell>
              <table:table-cell office:value-type="string">
                <text:p>715</text:p>
              </table:table-cell>
              <table:table-cell office:value-type="string">
                <text:p>716</text:p>
              </table:table-cell>
              <table:table-cell office:value-type="string">
                <text:p>717</text:p>
              </table:table-cell>
              <table:table-cell office:value-type="string">
                <text:p>718</text:p>
              </table:table-cell>
              <table:table-cell office:value-type="string">
                <text:p>719</text:p>
              </table:table-cell>
              <table:table-cell office:value-type="string">
                <text:p>720</text:p>
              </table:table-cell>
              <table:table-cell office:value-type="string">
                <text:p>721</text:p>
              </table:table-cell>
              <table:table-cell office:value-type="string">
                <text:p>722</text:p>
              </table:table-cell>
              <table:table-cell office:value-type="string">
                <text:p>723</text:p>
              </table:table-cell>
              <table:table-cell office:value-type="string">
                <text:p>724</text:p>
              </table:table-cell>
              <table:table-cell office:value-type="string">
                <text:p>725</text:p>
              </table:table-cell>
              <table:table-cell office:value-type="string">
                <text:p>726</text:p>
              </table:table-cell>
              <table:table-cell office:value-type="string">
                <text:p>727</text:p>
              </table:table-cell>
              <table:table-cell office:value-type="string">
                <text:p>728</text:p>
              </table:table-cell>
              <table:table-cell office:value-type="string">
                <text:p>729</text:p>
              </table:table-cell>
              <table:table-cell office:value-type="string">
                <text:p>730</text:p>
              </table:table-cell>
              <table:table-cell office:value-type="string">
                <text:p>731</text:p>
              </table:table-cell>
              <table:table-cell office:value-type="string">
                <text:p>732</text:p>
              </table:table-cell>
              <table:table-cell office:value-type="string">
                <text:p>733</text:p>
              </table:table-cell>
              <table:table-cell office:value-type="string">
                <text:p>734</text:p>
              </table:table-cell>
              <table:table-cell office:value-type="string">
                <text:p>735</text:p>
              </table:table-cell>
              <table:table-cell office:value-type="string">
                <text:p>736</text:p>
              </table:table-cell>
              <table:table-cell office:value-type="string">
                <text:p>737</text:p>
              </table:table-cell>
              <table:table-cell office:value-type="string">
                <text:p>738</text:p>
              </table:table-cell>
              <table:table-cell office:value-type="string">
                <text:p>739</text:p>
              </table:table-cell>
              <table:table-cell office:value-type="string">
                <text:p>740</text:p>
              </table:table-cell>
              <table:table-cell office:value-type="string">
                <text:p>741</text:p>
              </table:table-cell>
              <table:table-cell office:value-type="string">
                <text:p>742</text:p>
              </table:table-cell>
              <table:table-cell office:value-type="string">
                <text:p>743</text:p>
              </table:table-cell>
              <table:table-cell office:value-type="string">
                <text:p>744</text:p>
              </table:table-cell>
              <table:table-cell office:value-type="string">
                <text:p>745</text:p>
              </table:table-cell>
              <table:table-cell office:value-type="string">
                <text:p>746</text:p>
              </table:table-cell>
              <table:table-cell office:value-type="string">
                <text:p>747</text:p>
              </table:table-cell>
              <table:table-cell office:value-type="string">
                <text:p>748</text:p>
              </table:table-cell>
              <table:table-cell office:value-type="string">
                <text:p>749</text:p>
              </table:table-cell>
              <table:table-cell office:value-type="string">
                <text:p>750</text:p>
              </table:table-cell>
              <table:table-cell office:value-type="string">
                <text:p>751</text:p>
              </table:table-cell>
              <table:table-cell office:value-type="string">
                <text:p>752</text:p>
              </table:table-cell>
              <table:table-cell office:value-type="string">
                <text:p>753</text:p>
              </table:table-cell>
              <table:table-cell office:value-type="string">
                <text:p>754</text:p>
              </table:table-cell>
              <table:table-cell office:value-type="string">
                <text:p>755</text:p>
              </table:table-cell>
              <table:table-cell office:value-type="string">
                <text:p>756</text:p>
              </table:table-cell>
              <table:table-cell office:value-type="string">
                <text:p>757</text:p>
              </table:table-cell>
              <table:table-cell office:value-type="string">
                <text:p>758</text:p>
              </table:table-cell>
              <table:table-cell office:value-type="string">
                <text:p>759</text:p>
              </table:table-cell>
              <table:table-cell office:value-type="string">
                <text:p>760</text:p>
              </table:table-cell>
              <table:table-cell office:value-type="string">
                <text:p>761</text:p>
              </table:table-cell>
              <table:table-cell office:value-type="string">
                <text:p>762</text:p>
              </table:table-cell>
              <table:table-cell office:value-type="string">
                <text:p>763</text:p>
              </table:table-cell>
              <table:table-cell office:value-type="string">
                <text:p>764</text:p>
              </table:table-cell>
              <table:table-cell office:value-type="string">
                <text:p>765</text:p>
              </table:table-cell>
              <table:table-cell office:value-type="string">
                <text:p>766</text:p>
              </table:table-cell>
              <table:table-cell office:value-type="string">
                <text:p>767</text:p>
              </table:table-cell>
              <table:table-cell office:value-type="string">
                <text:p>768</text:p>
              </table:table-cell>
              <table:table-cell office:value-type="string">
                <text:p>769</text:p>
              </table:table-cell>
              <table:table-cell office:value-type="string">
                <text:p>770</text:p>
              </table:table-cell>
              <table:table-cell office:value-type="string">
                <text:p>771</text:p>
              </table:table-cell>
              <table:table-cell office:value-type="string">
                <text:p>772</text:p>
              </table:table-cell>
              <table:table-cell office:value-type="string">
                <text:p>773</text:p>
              </table:table-cell>
              <table:table-cell office:value-type="string">
                <text:p>774</text:p>
              </table:table-cell>
              <table:table-cell office:value-type="string">
                <text:p>775</text:p>
              </table:table-cell>
              <table:table-cell office:value-type="string">
                <text:p>776</text:p>
              </table:table-cell>
              <table:table-cell office:value-type="string">
                <text:p>777</text:p>
              </table:table-cell>
              <table:table-cell office:value-type="string">
                <text:p>778</text:p>
              </table:table-cell>
              <table:table-cell office:value-type="string">
                <text:p>779</text:p>
              </table:table-cell>
              <table:table-cell office:value-type="string">
                <text:p>780</text:p>
              </table:table-cell>
              <table:table-cell office:value-type="string">
                <text:p>781</text:p>
              </table:table-cell>
              <table:table-cell office:value-type="string">
                <text:p>782</text:p>
              </table:table-cell>
              <table:table-cell office:value-type="string">
                <text:p>783</text:p>
              </table:table-cell>
              <table:table-cell office:value-type="string">
                <text:p>784</text:p>
              </table:table-cell>
              <table:table-cell office:value-type="string">
                <text:p>785</text:p>
              </table:table-cell>
              <table:table-cell office:value-type="string">
                <text:p>786</text:p>
              </table:table-cell>
              <table:table-cell office:value-type="string">
                <text:p>787</text:p>
              </table:table-cell>
              <table:table-cell office:value-type="string">
                <text:p>788</text:p>
              </table:table-cell>
              <table:table-cell office:value-type="string">
                <text:p>789</text:p>
              </table:table-cell>
              <table:table-cell office:value-type="string">
                <text:p>790</text:p>
              </table:table-cell>
              <table:table-cell office:value-type="string">
                <text:p>791</text:p>
              </table:table-cell>
              <table:table-cell office:value-type="string">
                <text:p>792</text:p>
              </table:table-cell>
              <table:table-cell office:value-type="string">
                <text:p>793</text:p>
              </table:table-cell>
              <table:table-cell office:value-type="string">
                <text:p>794</text:p>
              </table:table-cell>
              <table:table-cell office:value-type="string">
                <text:p>795</text:p>
              </table:table-cell>
              <table:table-cell office:value-type="string">
                <text:p>796</text:p>
              </table:table-cell>
              <table:table-cell office:value-type="string">
                <text:p>797</text:p>
              </table:table-cell>
              <table:table-cell office:value-type="string">
                <text:p>798</text:p>
              </table:table-cell>
              <table:table-cell office:value-type="string">
                <text:p>799</text:p>
              </table:table-cell>
              <table:table-cell office:value-type="string">
                <text:p>800</text:p>
              </table:table-cell>
              <table:table-cell office:value-type="string">
                <text:p>801</text:p>
              </table:table-cell>
              <table:table-cell office:value-type="string">
                <text:p>802</text:p>
              </table:table-cell>
              <table:table-cell office:value-type="string">
                <text:p>803</text:p>
              </table:table-cell>
              <table:table-cell office:value-type="string">
                <text:p>804</text:p>
              </table:table-cell>
              <table:table-cell office:value-type="string">
                <text:p>805</text:p>
              </table:table-cell>
              <table:table-cell office:value-type="string">
                <text:p>806</text:p>
              </table:table-cell>
              <table:table-cell office:value-type="string">
                <text:p>807</text:p>
              </table:table-cell>
              <table:table-cell office:value-type="string">
                <text:p>808</text:p>
              </table:table-cell>
              <table:table-cell office:value-type="string">
                <text:p>809</text:p>
              </table:table-cell>
              <table:table-cell office:value-type="string">
                <text:p>810</text:p>
              </table:table-cell>
              <table:table-cell office:value-type="string">
                <text:p>811</text:p>
              </table:table-cell>
              <table:table-cell office:value-type="string">
                <text:p>812</text:p>
              </table:table-cell>
              <table:table-cell office:value-type="string">
                <text:p>813</text:p>
              </table:table-cell>
              <table:table-cell office:value-type="string">
                <text:p>814</text:p>
              </table:table-cell>
              <table:table-cell office:value-type="string">
                <text:p>815</text:p>
              </table:table-cell>
              <table:table-cell office:value-type="string">
                <text:p>816</text:p>
              </table:table-cell>
              <table:table-cell office:value-type="string">
                <text:p>817</text:p>
              </table:table-cell>
              <table:table-cell office:value-type="string">
                <text:p>818</text:p>
              </table:table-cell>
              <table:table-cell office:value-type="string">
                <text:p>819</text:p>
              </table:table-cell>
              <table:table-cell office:value-type="string">
                <text:p>820</text:p>
              </table:table-cell>
              <table:table-cell office:value-type="string">
                <text:p>821</text:p>
              </table:table-cell>
              <table:table-cell office:value-type="string">
                <text:p>822</text:p>
              </table:table-cell>
              <table:table-cell office:value-type="string">
                <text:p>823</text:p>
              </table:table-cell>
              <table:table-cell office:value-type="string">
                <text:p>824</text:p>
              </table:table-cell>
              <table:table-cell office:value-type="string">
                <text:p>825</text:p>
              </table:table-cell>
              <table:table-cell office:value-type="string">
                <text:p>826</text:p>
              </table:table-cell>
              <table:table-cell office:value-type="string">
                <text:p>827</text:p>
              </table:table-cell>
              <table:table-cell office:value-type="string">
                <text:p>828</text:p>
              </table:table-cell>
              <table:table-cell office:value-type="string">
                <text:p>829</text:p>
              </table:table-cell>
              <table:table-cell office:value-type="string">
                <text:p>830</text:p>
              </table:table-cell>
              <table:table-cell office:value-type="string">
                <text:p>831</text:p>
              </table:table-cell>
              <table:table-cell office:value-type="string">
                <text:p>832</text:p>
              </table:table-cell>
              <table:table-cell office:value-type="string">
                <text:p>833</text:p>
              </table:table-cell>
              <table:table-cell office:value-type="string">
                <text:p>834</text:p>
              </table:table-cell>
              <table:table-cell office:value-type="string">
                <text:p>835</text:p>
              </table:table-cell>
              <table:table-cell office:value-type="string">
                <text:p>836</text:p>
              </table:table-cell>
              <table:table-cell office:value-type="string">
                <text:p>837</text:p>
              </table:table-cell>
              <table:table-cell office:value-type="string">
                <text:p>838</text:p>
              </table:table-cell>
              <table:table-cell office:value-type="string">
                <text:p>839</text:p>
              </table:table-cell>
              <table:table-cell office:value-type="string">
                <text:p>840</text:p>
              </table:table-cell>
              <table:table-cell office:value-type="string">
                <text:p>841</text:p>
              </table:table-cell>
              <table:table-cell office:value-type="string">
                <text:p>842</text:p>
              </table:table-cell>
              <table:table-cell office:value-type="string">
                <text:p>843</text:p>
              </table:table-cell>
              <table:table-cell office:value-type="string">
                <text:p>844</text:p>
              </table:table-cell>
              <table:table-cell office:value-type="string">
                <text:p>845</text:p>
              </table:table-cell>
              <table:table-cell office:value-type="string">
                <text:p>846</text:p>
              </table:table-cell>
              <table:table-cell office:value-type="string">
                <text:p>847</text:p>
              </table:table-cell>
              <table:table-cell office:value-type="string">
                <text:p>848</text:p>
              </table:table-cell>
              <table:table-cell office:value-type="string">
                <text:p>849</text:p>
              </table:table-cell>
              <table:table-cell office:value-type="string">
                <text:p>850</text:p>
              </table:table-cell>
              <table:table-cell office:value-type="string">
                <text:p>851</text:p>
              </table:table-cell>
              <table:table-cell office:value-type="string">
                <text:p>852</text:p>
              </table:table-cell>
              <table:table-cell office:value-type="string">
                <text:p>853</text:p>
              </table:table-cell>
              <table:table-cell office:value-type="string">
                <text:p>854</text:p>
              </table:table-cell>
              <table:table-cell office:value-type="string">
                <text:p>855</text:p>
              </table:table-cell>
              <table:table-cell office:value-type="string">
                <text:p>856</text:p>
              </table:table-cell>
              <table:table-cell office:value-type="string">
                <text:p>857</text:p>
              </table:table-cell>
              <table:table-cell office:value-type="string">
                <text:p>858</text:p>
              </table:table-cell>
              <table:table-cell office:value-type="string">
                <text:p>859</text:p>
              </table:table-cell>
              <table:table-cell office:value-type="string">
                <text:p>860</text:p>
              </table:table-cell>
              <table:table-cell office:value-type="string">
                <text:p>861</text:p>
              </table:table-cell>
              <table:table-cell office:value-type="string">
                <text:p>862</text:p>
              </table:table-cell>
              <table:table-cell office:value-type="string">
                <text:p>863</text:p>
              </table:table-cell>
              <table:table-cell office:value-type="string">
                <text:p>864</text:p>
              </table:table-cell>
              <table:table-cell office:value-type="string">
                <text:p>865</text:p>
              </table:table-cell>
              <table:table-cell office:value-type="string">
                <text:p>866</text:p>
              </table:table-cell>
              <table:table-cell office:value-type="string">
                <text:p>867</text:p>
              </table:table-cell>
              <table:table-cell office:value-type="string">
                <text:p>868</text:p>
              </table:table-cell>
              <table:table-cell office:value-type="string">
                <text:p>869</text:p>
              </table:table-cell>
              <table:table-cell office:value-type="string">
                <text:p>870</text:p>
              </table:table-cell>
              <table:table-cell office:value-type="string">
                <text:p>871</text:p>
              </table:table-cell>
              <table:table-cell office:value-type="string">
                <text:p>872</text:p>
              </table:table-cell>
              <table:table-cell office:value-type="string">
                <text:p>873</text:p>
              </table:table-cell>
              <table:table-cell office:value-type="string">
                <text:p>874</text:p>
              </table:table-cell>
              <table:table-cell office:value-type="string">
                <text:p>875</text:p>
              </table:table-cell>
              <table:table-cell office:value-type="string">
                <text:p>876</text:p>
              </table:table-cell>
              <table:table-cell office:value-type="string">
                <text:p>877</text:p>
              </table:table-cell>
              <table:table-cell office:value-type="string">
                <text:p>878</text:p>
              </table:table-cell>
              <table:table-cell office:value-type="string">
                <text:p>879</text:p>
              </table:table-cell>
              <table:table-cell office:value-type="string">
                <text:p>880</text:p>
              </table:table-cell>
              <table:table-cell office:value-type="string">
                <text:p>881</text:p>
              </table:table-cell>
              <table:table-cell office:value-type="string">
                <text:p>882</text:p>
              </table:table-cell>
              <table:table-cell office:value-type="string">
                <text:p>883</text:p>
              </table:table-cell>
              <table:table-cell office:value-type="string">
                <text:p>884</text:p>
              </table:table-cell>
              <table:table-cell office:value-type="string">
                <text:p>885</text:p>
              </table:table-cell>
              <table:table-cell office:value-type="string">
                <text:p>886</text:p>
              </table:table-cell>
              <table:table-cell office:value-type="string">
                <text:p>887</text:p>
              </table:table-cell>
              <table:table-cell office:value-type="string">
                <text:p>888</text:p>
              </table:table-cell>
              <table:table-cell office:value-type="string">
                <text:p>889</text:p>
              </table:table-cell>
              <table:table-cell office:value-type="string">
                <text:p>890</text:p>
              </table:table-cell>
              <table:table-cell office:value-type="string">
                <text:p>891</text:p>
              </table:table-cell>
              <table:table-cell office:value-type="string">
                <text:p>892</text:p>
              </table:table-cell>
              <table:table-cell office:value-type="string">
                <text:p>893</text:p>
              </table:table-cell>
              <table:table-cell office:value-type="string">
                <text:p>894</text:p>
              </table:table-cell>
              <table:table-cell office:value-type="string">
                <text:p>895</text:p>
              </table:table-cell>
              <table:table-cell office:value-type="string">
                <text:p>896</text:p>
              </table:table-cell>
              <table:table-cell office:value-type="string">
                <text:p>897</text:p>
              </table:table-cell>
              <table:table-cell office:value-type="string">
                <text:p>898</text:p>
              </table:table-cell>
              <table:table-cell office:value-type="string">
                <text:p>899</text:p>
              </table:table-cell>
              <table:table-cell office:value-type="string">
                <text:p>900</text:p>
              </table:table-cell>
              <table:table-cell office:value-type="string">
                <text:p>901</text:p>
              </table:table-cell>
              <table:table-cell office:value-type="string">
                <text:p>902</text:p>
              </table:table-cell>
              <table:table-cell office:value-type="string">
                <text:p>903</text:p>
              </table:table-cell>
              <table:table-cell office:value-type="string">
                <text:p>904</text:p>
              </table:table-cell>
              <table:table-cell office:value-type="string">
                <text:p>905</text:p>
              </table:table-cell>
              <table:table-cell office:value-type="string">
                <text:p>906</text:p>
              </table:table-cell>
              <table:table-cell office:value-type="string">
                <text:p>907</text:p>
              </table:table-cell>
              <table:table-cell office:value-type="string">
                <text:p>908</text:p>
              </table:table-cell>
              <table:table-cell office:value-type="string">
                <text:p>909</text:p>
              </table:table-cell>
              <table:table-cell office:value-type="string">
                <text:p>910</text:p>
              </table:table-cell>
              <table:table-cell office:value-type="string">
                <text:p>911</text:p>
              </table:table-cell>
              <table:table-cell office:value-type="string">
                <text:p>912</text:p>
              </table:table-cell>
              <table:table-cell office:value-type="string">
                <text:p>913</text:p>
              </table:table-cell>
              <table:table-cell office:value-type="string">
                <text:p>914</text:p>
              </table:table-cell>
              <table:table-cell office:value-type="string">
                <text:p>915</text:p>
              </table:table-cell>
              <table:table-cell office:value-type="string">
                <text:p>916</text:p>
              </table:table-cell>
              <table:table-cell office:value-type="string">
                <text:p>917</text:p>
              </table:table-cell>
              <table:table-cell office:value-type="string">
                <text:p>918</text:p>
              </table:table-cell>
              <table:table-cell office:value-type="string">
                <text:p>919</text:p>
              </table:table-cell>
              <table:table-cell office:value-type="string">
                <text:p>920</text:p>
              </table:table-cell>
              <table:table-cell office:value-type="string">
                <text:p>921</text:p>
              </table:table-cell>
              <table:table-cell office:value-type="string">
                <text:p>922</text:p>
              </table:table-cell>
              <table:table-cell office:value-type="string">
                <text:p>923</text:p>
              </table:table-cell>
              <table:table-cell office:value-type="string">
                <text:p>924</text:p>
              </table:table-cell>
              <table:table-cell office:value-type="string">
                <text:p>925</text:p>
              </table:table-cell>
              <table:table-cell office:value-type="string">
                <text:p>926</text:p>
              </table:table-cell>
              <table:table-cell office:value-type="string">
                <text:p>927</text:p>
              </table:table-cell>
              <table:table-cell office:value-type="string">
                <text:p>928</text:p>
              </table:table-cell>
              <table:table-cell office:value-type="string">
                <text:p>929</text:p>
              </table:table-cell>
              <table:table-cell office:value-type="string">
                <text:p>930</text:p>
              </table:table-cell>
              <table:table-cell office:value-type="string">
                <text:p>931</text:p>
              </table:table-cell>
              <table:table-cell office:value-type="string">
                <text:p>932</text:p>
              </table:table-cell>
              <table:table-cell office:value-type="string">
                <text:p>933</text:p>
              </table:table-cell>
              <table:table-cell office:value-type="string">
                <text:p>934</text:p>
              </table:table-cell>
              <table:table-cell office:value-type="string">
                <text:p>935</text:p>
              </table:table-cell>
              <table:table-cell office:value-type="string">
                <text:p>936</text:p>
              </table:table-cell>
              <table:table-cell office:value-type="string">
                <text:p>937</text:p>
              </table:table-cell>
              <table:table-cell office:value-type="string">
                <text:p>938</text:p>
              </table:table-cell>
              <table:table-cell office:value-type="string">
                <text:p>939</text:p>
              </table:table-cell>
              <table:table-cell office:value-type="string">
                <text:p>940</text:p>
              </table:table-cell>
              <table:table-cell office:value-type="string">
                <text:p>941</text:p>
              </table:table-cell>
              <table:table-cell office:value-type="string">
                <text:p>942</text:p>
              </table:table-cell>
              <table:table-cell office:value-type="string">
                <text:p>943</text:p>
              </table:table-cell>
              <table:table-cell office:value-type="string">
                <text:p>944</text:p>
              </table:table-cell>
              <table:table-cell office:value-type="string">
                <text:p>945</text:p>
              </table:table-cell>
              <table:table-cell office:value-type="string">
                <text:p>946</text:p>
              </table:table-cell>
              <table:table-cell office:value-type="string">
                <text:p>947</text:p>
              </table:table-cell>
              <table:table-cell office:value-type="string">
                <text:p>948</text:p>
              </table:table-cell>
              <table:table-cell office:value-type="string">
                <text:p>949</text:p>
              </table:table-cell>
              <table:table-cell office:value-type="string">
                <text:p>950</text:p>
              </table:table-cell>
              <table:table-cell office:value-type="string">
                <text:p>951</text:p>
              </table:table-cell>
              <table:table-cell office:value-type="string">
                <text:p>952</text:p>
              </table:table-cell>
              <table:table-cell office:value-type="string">
                <text:p>953</text:p>
              </table:table-cell>
              <table:table-cell office:value-type="string">
                <text:p>954</text:p>
              </table:table-cell>
              <table:table-cell office:value-type="string">
                <text:p>955</text:p>
              </table:table-cell>
              <table:table-cell office:value-type="string">
                <text:p>956</text:p>
              </table:table-cell>
              <table:table-cell office:value-type="string">
                <text:p>957</text:p>
              </table:table-cell>
              <table:table-cell office:value-type="string">
                <text:p>958</text:p>
              </table:table-cell>
              <table:table-cell office:value-type="string">
                <text:p>959</text:p>
              </table:table-cell>
              <table:table-cell office:value-type="string">
                <text:p>960</text:p>
              </table:table-cell>
              <table:table-cell office:value-type="string">
                <text:p>961</text:p>
              </table:table-cell>
              <table:table-cell office:value-type="string">
                <text:p>962</text:p>
              </table:table-cell>
              <table:table-cell office:value-type="string">
                <text:p>963</text:p>
              </table:table-cell>
              <table:table-cell office:value-type="string">
                <text:p>964</text:p>
              </table:table-cell>
              <table:table-cell office:value-type="string">
                <text:p>965</text:p>
              </table:table-cell>
              <table:table-cell office:value-type="string">
                <text:p>966</text:p>
              </table:table-cell>
              <table:table-cell office:value-type="string">
                <text:p>967</text:p>
              </table:table-cell>
              <table:table-cell office:value-type="string">
                <text:p>968</text:p>
              </table:table-cell>
              <table:table-cell office:value-type="string">
                <text:p>969</text:p>
              </table:table-cell>
              <table:table-cell office:value-type="string">
                <text:p>970</text:p>
              </table:table-cell>
              <table:table-cell office:value-type="string">
                <text:p>971</text:p>
              </table:table-cell>
              <table:table-cell office:value-type="string">
                <text:p>972</text:p>
              </table:table-cell>
              <table:table-cell office:value-type="string">
                <text:p>973</text:p>
              </table:table-cell>
              <table:table-cell office:value-type="string">
                <text:p>974</text:p>
              </table:table-cell>
              <table:table-cell office:value-type="string">
                <text:p>975</text:p>
              </table:table-cell>
              <table:table-cell office:value-type="string">
                <text:p>976</text:p>
              </table:table-cell>
              <table:table-cell office:value-type="string">
                <text:p>977</text:p>
              </table:table-cell>
              <table:table-cell office:value-type="string">
                <text:p>978</text:p>
              </table:table-cell>
              <table:table-cell office:value-type="string">
                <text:p>979</text:p>
              </table:table-cell>
              <table:table-cell office:value-type="string">
                <text:p>980</text:p>
              </table:table-cell>
              <table:table-cell office:value-type="string">
                <text:p>981</text:p>
              </table:table-cell>
              <table:table-cell office:value-type="string">
                <text:p>982</text:p>
              </table:table-cell>
              <table:table-cell office:value-type="string">
                <text:p>983</text:p>
              </table:table-cell>
              <table:table-cell office:value-type="string">
                <text:p>984</text:p>
              </table:table-cell>
              <table:table-cell office:value-type="string">
                <text:p>985</text:p>
              </table:table-cell>
              <table:table-cell office:value-type="string">
                <text:p>986</text:p>
              </table:table-cell>
              <table:table-cell office:value-type="string">
                <text:p>987</text:p>
              </table:table-cell>
              <table:table-cell office:value-type="string">
                <text:p>988</text:p>
              </table:table-cell>
              <table:table-cell office:value-type="string">
                <text:p>989</text:p>
              </table:table-cell>
              <table:table-cell office:value-type="string">
                <text:p>990</text:p>
              </table:table-cell>
              <table:table-cell office:value-type="string">
                <text:p>991</text:p>
              </table:table-cell>
              <table:table-cell office:value-type="string">
                <text:p>992</text:p>
              </table:table-cell>
              <table:table-cell office:value-type="string">
                <text:p>993</text:p>
              </table:table-cell>
              <table:table-cell office:value-type="string">
                <text:p>994</text:p>
              </table:table-cell>
              <table:table-cell office:value-type="string">
                <text:p>995</text:p>
              </table:table-cell>
              <table:table-cell office:value-type="string">
                <text:p>996</text:p>
              </table:table-cell>
              <table:table-cell office:value-type="string">
                <text:p>997</text:p>
              </table:table-cell>
              <table:table-cell office:value-type="string">
                <text:p>998</text:p>
              </table:table-cell>
              <table:table-cell office:value-type="string">
                <text:p>999</text:p>
              </table:table-cell>
              <table:table-cell office:value-type="string">
                <text:p>1000</text:p>
              </table:table-cell>
              <table:table-cell office:value-type="string">
                <text:p>1001</text:p>
              </table:table-cell>
            </table:table-row>
          </table:table-header-rows>
          <table:table-rows>
            <table:table-row>
              <table:table-cell office:value-type="string">
                <text:p text:id="">Colonne A</text:p>
              </table:table-cell>
              <table:table-cell office:value-type="float" office:value="0">
                <text:p text:id="Data.A250:Data.A1250">0</text:p>
              </table:table-cell>
              <table:table-cell office:value-type="float" office:value="0.00002">
                <text:p>0.00002</text:p>
              </table:table-cell>
              <table:table-cell office:value-type="float" office:value="0.00004">
                <text:p>0.00004</text:p>
              </table:table-cell>
              <table:table-cell office:value-type="float" office:value="0.00006">
                <text:p>0.00006</text:p>
              </table:table-cell>
              <table:table-cell office:value-type="float" office:value="0.00008">
                <text:p>0.00008</text:p>
              </table:table-cell>
              <table:table-cell office:value-type="float" office:value="0.0001">
                <text:p>0.0001</text:p>
              </table:table-cell>
              <table:table-cell office:value-type="float" office:value="0.00012">
                <text:p>0.00012</text:p>
              </table:table-cell>
              <table:table-cell office:value-type="float" office:value="0.00014">
                <text:p>0.00014</text:p>
              </table:table-cell>
              <table:table-cell office:value-type="float" office:value="0.00016">
                <text:p>0.00016</text:p>
              </table:table-cell>
              <table:table-cell office:value-type="float" office:value="0.00018">
                <text:p>0.00018</text:p>
              </table:table-cell>
              <table:table-cell office:value-type="float" office:value="0.0002">
                <text:p>0.0002</text:p>
              </table:table-cell>
              <table:table-cell office:value-type="float" office:value="0.00022">
                <text:p>0.00022</text:p>
              </table:table-cell>
              <table:table-cell office:value-type="float" office:value="0.00024">
                <text:p>0.00024</text:p>
              </table:table-cell>
              <table:table-cell office:value-type="float" office:value="0.00026">
                <text:p>0.00026</text:p>
              </table:table-cell>
              <table:table-cell office:value-type="float" office:value="0.00028">
                <text:p>0.00028</text:p>
              </table:table-cell>
              <table:table-cell office:value-type="float" office:value="0.0003">
                <text:p>0.0003</text:p>
              </table:table-cell>
              <table:table-cell office:value-type="float" office:value="0.00032">
                <text:p>0.00032</text:p>
              </table:table-cell>
              <table:table-cell office:value-type="float" office:value="0.00034">
                <text:p>0.00034</text:p>
              </table:table-cell>
              <table:table-cell office:value-type="float" office:value="0.00036">
                <text:p>0.00036</text:p>
              </table:table-cell>
              <table:table-cell office:value-type="float" office:value="0.00038">
                <text:p>0.00038</text:p>
              </table:table-cell>
              <table:table-cell office:value-type="float" office:value="0.0004">
                <text:p>0.0004</text:p>
              </table:table-cell>
              <table:table-cell office:value-type="float" office:value="0.00042">
                <text:p>0.00042</text:p>
              </table:table-cell>
              <table:table-cell office:value-type="float" office:value="0.00044">
                <text:p>0.00044</text:p>
              </table:table-cell>
              <table:table-cell office:value-type="float" office:value="0.00046">
                <text:p>0.00046</text:p>
              </table:table-cell>
              <table:table-cell office:value-type="float" office:value="0.00048">
                <text:p>0.00048</text:p>
              </table:table-cell>
              <table:table-cell office:value-type="float" office:value="0.0005">
                <text:p>0.0005</text:p>
              </table:table-cell>
              <table:table-cell office:value-type="float" office:value="0.00052">
                <text:p>0.0005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6">
                <text:p>0.00056</text:p>
              </table:table-cell>
              <table:table-cell office:value-type="float" office:value="0.00058">
                <text:p>0.00058</text:p>
              </table:table-cell>
              <table:table-cell office:value-type="float" office:value="0.0006">
                <text:p>0.0006</text:p>
              </table:table-cell>
              <table:table-cell office:value-type="float" office:value="0.00062">
                <text:p>0.00062</text:p>
              </table:table-cell>
              <table:table-cell office:value-type="float" office:value="0.00064">
                <text:p>0.00064</text:p>
              </table:table-cell>
              <table:table-cell office:value-type="float" office:value="0.00066">
                <text:p>0.00066</text:p>
              </table:table-cell>
              <table:table-cell office:value-type="float" office:value="0.00068">
                <text:p>0.00068</text:p>
              </table:table-cell>
              <table:table-cell office:value-type="float" office:value="0.000700000000000001">
                <text:p>0.000700000000000001</text:p>
              </table:table-cell>
              <table:table-cell office:value-type="float" office:value="0.000720000000000001">
                <text:p>0.000720000000000001</text:p>
              </table:table-cell>
              <table:table-cell office:value-type="float" office:value="0.000740000000000001">
                <text:p>0.000740000000000001</text:p>
              </table:table-cell>
              <table:table-cell office:value-type="float" office:value="0.000760000000000001">
                <text:p>0.000760000000000001</text:p>
              </table:table-cell>
              <table:table-cell office:value-type="float" office:value="0.000780000000000001">
                <text:p>0.000780000000000001</text:p>
              </table:table-cell>
              <table:table-cell office:value-type="float" office:value="0.000800000000000001">
                <text:p>0.000800000000000001</text:p>
              </table:table-cell>
              <table:table-cell office:value-type="float" office:value="0.000820000000000001">
                <text:p>0.000820000000000001</text:p>
              </table:table-cell>
              <table:table-cell office:value-type="float" office:value="0.000840000000000001">
                <text:p>0.000840000000000001</text:p>
              </table:table-cell>
              <table:table-cell office:value-type="float" office:value="0.000860000000000001">
                <text:p>0.000860000000000001</text:p>
              </table:table-cell>
              <table:table-cell office:value-type="float" office:value="0.000880000000000001">
                <text:p>0.000880000000000001</text:p>
              </table:table-cell>
              <table:table-cell office:value-type="float" office:value="0.000900000000000001">
                <text:p>0.000900000000000001</text:p>
              </table:table-cell>
              <table:table-cell office:value-type="float" office:value="0.000920000000000001">
                <text:p>0.000920000000000001</text:p>
              </table:table-cell>
              <table:table-cell office:value-type="float" office:value="0.000940000000000001">
                <text:p>0.000940000000000001</text:p>
              </table:table-cell>
              <table:table-cell office:value-type="float" office:value="0.000960000000000001">
                <text:p>0.000960000000000001</text:p>
              </table:table-cell>
              <table:table-cell office:value-type="float" office:value="0.000980000000000001">
                <text:p>0.000980000000000001</text:p>
              </table:table-cell>
              <table:table-cell office:value-type="float" office:value="0.001">
                <text:p>0.001</text:p>
              </table:table-cell>
              <table:table-cell office:value-type="float" office:value="0.00102">
                <text:p>0.00102</text:p>
              </table:table-cell>
              <table:table-cell office:value-type="float" office:value="0.00104">
                <text:p>0.00104</text:p>
              </table:table-cell>
              <table:table-cell office:value-type="float" office:value="0.00106">
                <text:p>0.00106</text:p>
              </table:table-cell>
              <table:table-cell office:value-type="float" office:value="0.00108">
                <text:p>0.00108</text:p>
              </table:table-cell>
              <table:table-cell office:value-type="float" office:value="0.0011">
                <text:p>0.0011</text:p>
              </table:table-cell>
              <table:table-cell office:value-type="float" office:value="0.00112">
                <text:p>0.00112</text:p>
              </table:table-cell>
              <table:table-cell office:value-type="float" office:value="0.00114">
                <text:p>0.00114</text:p>
              </table:table-cell>
              <table:table-cell office:value-type="float" office:value="0.00116">
                <text:p>0.00116</text:p>
              </table:table-cell>
              <table:table-cell office:value-type="float" office:value="0.00118">
                <text:p>0.00118</text:p>
              </table:table-cell>
              <table:table-cell office:value-type="float" office:value="0.0012">
                <text:p>0.0012</text:p>
              </table:table-cell>
              <table:table-cell office:value-type="float" office:value="0.00122">
                <text:p>0.00122</text:p>
              </table:table-cell>
              <table:table-cell office:value-type="float" office:value="0.00124">
                <text:p>0.00124</text:p>
              </table:table-cell>
              <table:table-cell office:value-type="float" office:value="0.00126">
                <text:p>0.00126</text:p>
              </table:table-cell>
              <table:table-cell office:value-type="float" office:value="0.00128">
                <text:p>0.00128</text:p>
              </table:table-cell>
              <table:table-cell office:value-type="float" office:value="0.0013">
                <text:p>0.0013</text:p>
              </table:table-cell>
              <table:table-cell office:value-type="float" office:value="0.00132">
                <text:p>0.00132</text:p>
              </table:table-cell>
              <table:table-cell office:value-type="float" office:value="0.00134">
                <text:p>0.00134</text:p>
              </table:table-cell>
              <table:table-cell office:value-type="float" office:value="0.00136">
                <text:p>0.00136</text:p>
              </table:table-cell>
              <table:table-cell office:value-type="float" office:value="0.00138">
                <text:p>0.00138</text:p>
              </table:table-cell>
              <table:table-cell office:value-type="float" office:value="0.0014">
                <text:p>0.0014</text:p>
              </table:table-cell>
              <table:table-cell office:value-type="float" office:value="0.00142">
                <text:p>0.00142</text:p>
              </table:table-cell>
              <table:table-cell office:value-type="float" office:value="0.00144">
                <text:p>0.00144</text:p>
              </table:table-cell>
              <table:table-cell office:value-type="float" office:value="0.00146">
                <text:p>0.00146</text:p>
              </table:table-cell>
              <table:table-cell office:value-type="float" office:value="0.00148">
                <text:p>0.00148</text:p>
              </table:table-cell>
              <table:table-cell office:value-type="float" office:value="0.0015">
                <text:p>0.0015</text:p>
              </table:table-cell>
              <table:table-cell office:value-type="float" office:value="0.00152">
                <text:p>0.00152</text:p>
              </table:table-cell>
              <table:table-cell office:value-type="float" office:value="0.00154">
                <text:p>0.00154</text:p>
              </table:table-cell>
              <table:table-cell office:value-type="float" office:value="0.00156">
                <text:p>0.00156</text:p>
              </table:table-cell>
              <table:table-cell office:value-type="float" office:value="0.00158">
                <text:p>0.00158</text:p>
              </table:table-cell>
              <table:table-cell office:value-type="float" office:value="0.0016">
                <text:p>0.0016</text:p>
              </table:table-cell>
              <table:table-cell office:value-type="float" office:value="0.00162">
                <text:p>0.00162</text:p>
              </table:table-cell>
              <table:table-cell office:value-type="float" office:value="0.00164">
                <text:p>0.00164</text:p>
              </table:table-cell>
              <table:table-cell office:value-type="float" office:value="0.00166">
                <text:p>0.00166</text:p>
              </table:table-cell>
              <table:table-cell office:value-type="float" office:value="0.00168">
                <text:p>0.00168</text:p>
              </table:table-cell>
              <table:table-cell office:value-type="float" office:value="0.0017">
                <text:p>0.0017</text:p>
              </table:table-cell>
              <table:table-cell office:value-type="float" office:value="0.00172">
                <text:p>0.00172</text:p>
              </table:table-cell>
              <table:table-cell office:value-type="float" office:value="0.00174">
                <text:p>0.00174</text:p>
              </table:table-cell>
              <table:table-cell office:value-type="float" office:value="0.00176">
                <text:p>0.00176</text:p>
              </table:table-cell>
              <table:table-cell office:value-type="float" office:value="0.00178">
                <text:p>0.00178</text:p>
              </table:table-cell>
              <table:table-cell office:value-type="float" office:value="0.0018">
                <text:p>0.0018</text:p>
              </table:table-cell>
              <table:table-cell office:value-type="float" office:value="0.00182">
                <text:p>0.00182</text:p>
              </table:table-cell>
              <table:table-cell office:value-type="float" office:value="0.00184">
                <text:p>0.00184</text:p>
              </table:table-cell>
              <table:table-cell office:value-type="float" office:value="0.00186">
                <text:p>0.00186</text:p>
              </table:table-cell>
              <table:table-cell office:value-type="float" office:value="0.00188">
                <text:p>0.00188</text:p>
              </table:table-cell>
              <table:table-cell office:value-type="float" office:value="0.0019">
                <text:p>0.0019</text:p>
              </table:table-cell>
              <table:table-cell office:value-type="float" office:value="0.00192">
                <text:p>0.00192</text:p>
              </table:table-cell>
              <table:table-cell office:value-type="float" office:value="0.00194">
                <text:p>0.00194</text:p>
              </table:table-cell>
              <table:table-cell office:value-type="float" office:value="0.00196">
                <text:p>0.00196</text:p>
              </table:table-cell>
              <table:table-cell office:value-type="float" office:value="0.00198">
                <text:p>0.00198</text:p>
              </table:table-cell>
              <table:table-cell office:value-type="float" office:value="0.002">
                <text:p>0.002</text:p>
              </table:table-cell>
              <table:table-cell office:value-type="float" office:value="0.00202">
                <text:p>0.00202</text:p>
              </table:table-cell>
              <table:table-cell office:value-type="float" office:value="0.00204">
                <text:p>0.00204</text:p>
              </table:table-cell>
              <table:table-cell office:value-type="float" office:value="0.00206">
                <text:p>0.00206</text:p>
              </table:table-cell>
              <table:table-cell office:value-type="float" office:value="0.00208">
                <text:p>0.00208</text:p>
              </table:table-cell>
              <table:table-cell office:value-type="float" office:value="0.0021">
                <text:p>0.0021</text:p>
              </table:table-cell>
              <table:table-cell office:value-type="float" office:value="0.00212">
                <text:p>0.00212</text:p>
              </table:table-cell>
              <table:table-cell office:value-type="float" office:value="0.00214">
                <text:p>0.00214</text:p>
              </table:table-cell>
              <table:table-cell office:value-type="float" office:value="0.00216">
                <text:p>0.00216</text:p>
              </table:table-cell>
              <table:table-cell office:value-type="float" office:value="0.00218">
                <text:p>0.00218</text:p>
              </table:table-cell>
              <table:table-cell office:value-type="float" office:value="0.0022">
                <text:p>0.0022</text:p>
              </table:table-cell>
              <table:table-cell office:value-type="float" office:value="0.00222">
                <text:p>0.00222</text:p>
              </table:table-cell>
              <table:table-cell office:value-type="float" office:value="0.00224">
                <text:p>0.00224</text:p>
              </table:table-cell>
              <table:table-cell office:value-type="float" office:value="0.00226">
                <text:p>0.00226</text:p>
              </table:table-cell>
              <table:table-cell office:value-type="float" office:value="0.00228">
                <text:p>0.00228</text:p>
              </table:table-cell>
              <table:table-cell office:value-type="float" office:value="0.0023">
                <text:p>0.0023</text:p>
              </table:table-cell>
              <table:table-cell office:value-type="float" office:value="0.00232">
                <text:p>0.00232</text:p>
              </table:table-cell>
              <table:table-cell office:value-type="float" office:value="0.00234">
                <text:p>0.00234</text:p>
              </table:table-cell>
              <table:table-cell office:value-type="float" office:value="0.00236">
                <text:p>0.00236</text:p>
              </table:table-cell>
              <table:table-cell office:value-type="float" office:value="0.00238">
                <text:p>0.00238</text:p>
              </table:table-cell>
              <table:table-cell office:value-type="float" office:value="0.0024">
                <text:p>0.0024</text:p>
              </table:table-cell>
              <table:table-cell office:value-type="float" office:value="0.00242">
                <text:p>0.00242</text:p>
              </table:table-cell>
              <table:table-cell office:value-type="float" office:value="0.00244">
                <text:p>0.00244</text:p>
              </table:table-cell>
              <table:table-cell office:value-type="float" office:value="0.00246000000000001">
                <text:p>0.00246000000000001</text:p>
              </table:table-cell>
              <table:table-cell office:value-type="float" office:value="0.00248000000000001">
                <text:p>0.00248000000000001</text:p>
              </table:table-cell>
              <table:table-cell office:value-type="float" office:value="0.00250000000000001">
                <text:p>0.00250000000000001</text:p>
              </table:table-cell>
              <table:table-cell office:value-type="float" office:value="0.00252000000000001">
                <text:p>0.00252000000000001</text:p>
              </table:table-cell>
              <table:table-cell office:value-type="float" office:value="0.00254000000000001">
                <text:p>0.00254000000000001</text:p>
              </table:table-cell>
              <table:table-cell office:value-type="float" office:value="0.00256000000000001">
                <text:p>0.00256000000000001</text:p>
              </table:table-cell>
              <table:table-cell office:value-type="float" office:value="0.00258000000000001">
                <text:p>0.00258000000000001</text:p>
              </table:table-cell>
              <table:table-cell office:value-type="float" office:value="0.00260000000000001">
                <text:p>0.00260000000000001</text:p>
              </table:table-cell>
              <table:table-cell office:value-type="float" office:value="0.00262000000000001">
                <text:p>0.00262000000000001</text:p>
              </table:table-cell>
              <table:table-cell office:value-type="float" office:value="0.00264000000000001">
                <text:p>0.00264000000000001</text:p>
              </table:table-cell>
              <table:table-cell office:value-type="float" office:value="0.00266000000000001">
                <text:p>0.00266000000000001</text:p>
              </table:table-cell>
              <table:table-cell office:value-type="float" office:value="0.00268000000000001">
                <text:p>0.00268000000000001</text:p>
              </table:table-cell>
              <table:table-cell office:value-type="float" office:value="0.00270000000000001">
                <text:p>0.00270000000000001</text:p>
              </table:table-cell>
              <table:table-cell office:value-type="float" office:value="0.00272000000000001">
                <text:p>0.00272000000000001</text:p>
              </table:table-cell>
              <table:table-cell office:value-type="float" office:value="0.00274000000000001">
                <text:p>0.00274000000000001</text:p>
              </table:table-cell>
              <table:table-cell office:value-type="float" office:value="0.00276000000000001">
                <text:p>0.00276000000000001</text:p>
              </table:table-cell>
              <table:table-cell office:value-type="float" office:value="0.00278000000000001">
                <text:p>0.00278000000000001</text:p>
              </table:table-cell>
              <table:table-cell office:value-type="float" office:value="0.00280000000000001">
                <text:p>0.00280000000000001</text:p>
              </table:table-cell>
              <table:table-cell office:value-type="float" office:value="0.00282000000000001">
                <text:p>0.00282000000000001</text:p>
              </table:table-cell>
              <table:table-cell office:value-type="float" office:value="0.00284000000000001">
                <text:p>0.00284000000000001</text:p>
              </table:table-cell>
              <table:table-cell office:value-type="float" office:value="0.00286000000000001">
                <text:p>0.00286000000000001</text:p>
              </table:table-cell>
              <table:table-cell office:value-type="float" office:value="0.00288000000000001">
                <text:p>0.00288000000000001</text:p>
              </table:table-cell>
              <table:table-cell office:value-type="float" office:value="0.00290000000000001">
                <text:p>0.00290000000000001</text:p>
              </table:table-cell>
              <table:table-cell office:value-type="float" office:value="0.00292000000000001">
                <text:p>0.00292000000000001</text:p>
              </table:table-cell>
              <table:table-cell office:value-type="float" office:value="0.00294000000000001">
                <text:p>0.00294000000000001</text:p>
              </table:table-cell>
              <table:table-cell office:value-type="float" office:value="0.00296000000000001">
                <text:p>0.00296000000000001</text:p>
              </table:table-cell>
              <table:table-cell office:value-type="float" office:value="0.00298000000000001">
                <text:p>0.00298000000000001</text:p>
              </table:table-cell>
              <table:table-cell office:value-type="float" office:value="0.00300000000000001">
                <text:p>0.00300000000000001</text:p>
              </table:table-cell>
              <table:table-cell office:value-type="float" office:value="0.00302000000000001">
                <text:p>0.00302000000000001</text:p>
              </table:table-cell>
              <table:table-cell office:value-type="float" office:value="0.00304000000000001">
                <text:p>0.00304000000000001</text:p>
              </table:table-cell>
              <table:table-cell office:value-type="float" office:value="0.00306000000000001">
                <text:p>0.00306000000000001</text:p>
              </table:table-cell>
              <table:table-cell office:value-type="float" office:value="0.00308000000000001">
                <text:p>0.00308000000000001</text:p>
              </table:table-cell>
              <table:table-cell office:value-type="float" office:value="0.00310000000000001">
                <text:p>0.00310000000000001</text:p>
              </table:table-cell>
              <table:table-cell office:value-type="float" office:value="0.00312000000000001">
                <text:p>0.00312000000000001</text:p>
              </table:table-cell>
              <table:table-cell office:value-type="float" office:value="0.00314000000000001">
                <text:p>0.00314000000000001</text:p>
              </table:table-cell>
              <table:table-cell office:value-type="float" office:value="0.00316000000000001">
                <text:p>0.00316000000000001</text:p>
              </table:table-cell>
              <table:table-cell office:value-type="float" office:value="0.00318000000000001">
                <text:p>0.00318000000000001</text:p>
              </table:table-cell>
              <table:table-cell office:value-type="float" office:value="0.00320000000000001">
                <text:p>0.00320000000000001</text:p>
              </table:table-cell>
              <table:table-cell office:value-type="float" office:value="0.00322000000000001">
                <text:p>0.00322000000000001</text:p>
              </table:table-cell>
              <table:table-cell office:value-type="float" office:value="0.00324000000000001">
                <text:p>0.00324000000000001</text:p>
              </table:table-cell>
              <table:table-cell office:value-type="float" office:value="0.00326000000000001">
                <text:p>0.00326000000000001</text:p>
              </table:table-cell>
              <table:table-cell office:value-type="float" office:value="0.00328000000000001">
                <text:p>0.00328000000000001</text:p>
              </table:table-cell>
              <table:table-cell office:value-type="float" office:value="0.00330000000000001">
                <text:p>0.00330000000000001</text:p>
              </table:table-cell>
              <table:table-cell office:value-type="float" office:value="0.00332000000000001">
                <text:p>0.00332000000000001</text:p>
              </table:table-cell>
              <table:table-cell office:value-type="float" office:value="0.00334000000000001">
                <text:p>0.00334000000000001</text:p>
              </table:table-cell>
              <table:table-cell office:value-type="float" office:value="0.00336000000000001">
                <text:p>0.00336000000000001</text:p>
              </table:table-cell>
              <table:table-cell office:value-type="float" office:value="0.00338000000000001">
                <text:p>0.00338000000000001</text:p>
              </table:table-cell>
              <table:table-cell office:value-type="float" office:value="0.00340000000000001">
                <text:p>0.00340000000000001</text:p>
              </table:table-cell>
              <table:table-cell office:value-type="float" office:value="0.00342000000000001">
                <text:p>0.00342000000000001</text:p>
              </table:table-cell>
              <table:table-cell office:value-type="float" office:value="0.00344000000000001">
                <text:p>0.00344000000000001</text:p>
              </table:table-cell>
              <table:table-cell office:value-type="float" office:value="0.00346000000000001">
                <text:p>0.00346000000000001</text:p>
              </table:table-cell>
              <table:table-cell office:value-type="float" office:value="0.00348000000000001">
                <text:p>0.00348000000000001</text:p>
              </table:table-cell>
              <table:table-cell office:value-type="float" office:value="0.00350000000000001">
                <text:p>0.00350000000000001</text:p>
              </table:table-cell>
              <table:table-cell office:value-type="float" office:value="0.00352000000000001">
                <text:p>0.00352000000000001</text:p>
              </table:table-cell>
              <table:table-cell office:value-type="float" office:value="0.00354000000000001">
                <text:p>0.00354000000000001</text:p>
              </table:table-cell>
              <table:table-cell office:value-type="float" office:value="0.00356000000000001">
                <text:p>0.00356000000000001</text:p>
              </table:table-cell>
              <table:table-cell office:value-type="float" office:value="0.00358000000000001">
                <text:p>0.00358000000000001</text:p>
              </table:table-cell>
              <table:table-cell office:value-type="float" office:value="0.00360000000000001">
                <text:p>0.00360000000000001</text:p>
              </table:table-cell>
              <table:table-cell office:value-type="float" office:value="0.00362000000000001">
                <text:p>0.00362000000000001</text:p>
              </table:table-cell>
              <table:table-cell office:value-type="float" office:value="0.00364000000000001">
                <text:p>0.00364000000000001</text:p>
              </table:table-cell>
              <table:table-cell office:value-type="float" office:value="0.00366000000000001">
                <text:p>0.00366000000000001</text:p>
              </table:table-cell>
              <table:table-cell office:value-type="float" office:value="0.00368000000000001">
                <text:p>0.00368000000000001</text:p>
              </table:table-cell>
              <table:table-cell office:value-type="float" office:value="0.00370000000000001">
                <text:p>0.00370000000000001</text:p>
              </table:table-cell>
              <table:table-cell office:value-type="float" office:value="0.00372000000000001">
                <text:p>0.00372000000000001</text:p>
              </table:table-cell>
              <table:table-cell office:value-type="float" office:value="0.00374000000000001">
                <text:p>0.00374000000000001</text:p>
              </table:table-cell>
              <table:table-cell office:value-type="float" office:value="0.00376000000000001">
                <text:p>0.00376000000000001</text:p>
              </table:table-cell>
              <table:table-cell office:value-type="float" office:value="0.00378000000000001">
                <text:p>0.00378000000000001</text:p>
              </table:table-cell>
              <table:table-cell office:value-type="float" office:value="0.00380000000000001">
                <text:p>0.00380000000000001</text:p>
              </table:table-cell>
              <table:table-cell office:value-type="float" office:value="0.00382000000000001">
                <text:p>0.00382000000000001</text:p>
              </table:table-cell>
              <table:table-cell office:value-type="float" office:value="0.00384000000000001">
                <text:p>0.00384000000000001</text:p>
              </table:table-cell>
              <table:table-cell office:value-type="float" office:value="0.00386000000000001">
                <text:p>0.00386000000000001</text:p>
              </table:table-cell>
              <table:table-cell office:value-type="float" office:value="0.00388000000000001">
                <text:p>0.00388000000000001</text:p>
              </table:table-cell>
              <table:table-cell office:value-type="float" office:value="0.00390000000000001">
                <text:p>0.00390000000000001</text:p>
              </table:table-cell>
              <table:table-cell office:value-type="float" office:value="0.00392000000000001">
                <text:p>0.00392000000000001</text:p>
              </table:table-cell>
              <table:table-cell office:value-type="float" office:value="0.00394000000000001">
                <text:p>0.00394000000000001</text:p>
              </table:table-cell>
              <table:table-cell office:value-type="float" office:value="0.00396000000000001">
                <text:p>0.00396000000000001</text:p>
              </table:table-cell>
              <table:table-cell office:value-type="float" office:value="0.00398000000000001">
                <text:p>0.00398000000000001</text:p>
              </table:table-cell>
              <table:table-cell office:value-type="float" office:value="0.00400000000000001">
                <text:p>0.00400000000000001</text:p>
              </table:table-cell>
              <table:table-cell office:value-type="float" office:value="0.00402000000000001">
                <text:p>0.00402000000000001</text:p>
              </table:table-cell>
              <table:table-cell office:value-type="float" office:value="0.00404000000000001">
                <text:p>0.00404000000000001</text:p>
              </table:table-cell>
              <table:table-cell office:value-type="float" office:value="0.00406000000000001">
                <text:p>0.00406000000000001</text:p>
              </table:table-cell>
              <table:table-cell office:value-type="float" office:value="0.00408000000000001">
                <text:p>0.00408000000000001</text:p>
              </table:table-cell>
              <table:table-cell office:value-type="float" office:value="0.00410000000000001">
                <text:p>0.00410000000000001</text:p>
              </table:table-cell>
              <table:table-cell office:value-type="float" office:value="0.00412000000000001">
                <text:p>0.00412000000000001</text:p>
              </table:table-cell>
              <table:table-cell office:value-type="float" office:value="0.00414000000000001">
                <text:p>0.00414000000000001</text:p>
              </table:table-cell>
              <table:table-cell office:value-type="float" office:value="0.00416000000000001">
                <text:p>0.00416000000000001</text:p>
              </table:table-cell>
              <table:table-cell office:value-type="float" office:value="0.00418000000000001">
                <text:p>0.00418000000000001</text:p>
              </table:table-cell>
              <table:table-cell office:value-type="float" office:value="0.00420000000000001">
                <text:p>0.00420000000000001</text:p>
              </table:table-cell>
              <table:table-cell office:value-type="float" office:value="0.00422000000000001">
                <text:p>0.00422000000000001</text:p>
              </table:table-cell>
              <table:table-cell office:value-type="float" office:value="0.00424000000000001">
                <text:p>0.00424000000000001</text:p>
              </table:table-cell>
              <table:table-cell office:value-type="float" office:value="0.00426000000000001">
                <text:p>0.00426000000000001</text:p>
              </table:table-cell>
              <table:table-cell office:value-type="float" office:value="0.00428000000000001">
                <text:p>0.00428000000000001</text:p>
              </table:table-cell>
              <table:table-cell office:value-type="float" office:value="0.00430000000000001">
                <text:p>0.00430000000000001</text:p>
              </table:table-cell>
              <table:table-cell office:value-type="float" office:value="0.00432000000000001">
                <text:p>0.00432000000000001</text:p>
              </table:table-cell>
              <table:table-cell office:value-type="float" office:value="0.00434000000000001">
                <text:p>0.00434000000000001</text:p>
              </table:table-cell>
              <table:table-cell office:value-type="float" office:value="0.00436000000000001">
                <text:p>0.00436000000000001</text:p>
              </table:table-cell>
              <table:table-cell office:value-type="float" office:value="0.00438000000000001">
                <text:p>0.00438000000000001</text:p>
              </table:table-cell>
              <table:table-cell office:value-type="float" office:value="0.00440000000000001">
                <text:p>0.00440000000000001</text:p>
              </table:table-cell>
              <table:table-cell office:value-type="float" office:value="0.00442000000000001">
                <text:p>0.00442000000000001</text:p>
              </table:table-cell>
              <table:table-cell office:value-type="float" office:value="0.00444000000000001">
                <text:p>0.00444000000000001</text:p>
              </table:table-cell>
              <table:table-cell office:value-type="float" office:value="0.00446000000000001">
                <text:p>0.00446000000000001</text:p>
              </table:table-cell>
              <table:table-cell office:value-type="float" office:value="0.00448000000000001">
                <text:p>0.00448000000000001</text:p>
              </table:table-cell>
              <table:table-cell office:value-type="float" office:value="0.00450000000000001">
                <text:p>0.00450000000000001</text:p>
              </table:table-cell>
              <table:table-cell office:value-type="float" office:value="0.00452000000000001">
                <text:p>0.00452000000000001</text:p>
              </table:table-cell>
              <table:table-cell office:value-type="float" office:value="0.00454000000000001">
                <text:p>0.00454000000000001</text:p>
              </table:table-cell>
              <table:table-cell office:value-type="float" office:value="0.00456000000000001">
                <text:p>0.00456000000000001</text:p>
              </table:table-cell>
              <table:table-cell office:value-type="float" office:value="0.00458000000000001">
                <text:p>0.00458000000000001</text:p>
              </table:table-cell>
              <table:table-cell office:value-type="float" office:value="0.00460000000000001">
                <text:p>0.00460000000000001</text:p>
              </table:table-cell>
              <table:table-cell office:value-type="float" office:value="0.00462000000000001">
                <text:p>0.00462000000000001</text:p>
              </table:table-cell>
              <table:table-cell office:value-type="float" office:value="0.00464000000000001">
                <text:p>0.00464000000000001</text:p>
              </table:table-cell>
              <table:table-cell office:value-type="float" office:value="0.00466000000000001">
                <text:p>0.00466000000000001</text:p>
              </table:table-cell>
              <table:table-cell office:value-type="float" office:value="0.00468000000000001">
                <text:p>0.00468000000000001</text:p>
              </table:table-cell>
              <table:table-cell office:value-type="float" office:value="0.00470000000000001">
                <text:p>0.00470000000000001</text:p>
              </table:table-cell>
              <table:table-cell office:value-type="float" office:value="0.00472000000000001">
                <text:p>0.00472000000000001</text:p>
              </table:table-cell>
              <table:table-cell office:value-type="float" office:value="0.00474000000000001">
                <text:p>0.00474000000000001</text:p>
              </table:table-cell>
              <table:table-cell office:value-type="float" office:value="0.00476000000000001">
                <text:p>0.00476000000000001</text:p>
              </table:table-cell>
              <table:table-cell office:value-type="float" office:value="0.00478000000000001">
                <text:p>0.00478000000000001</text:p>
              </table:table-cell>
              <table:table-cell office:value-type="float" office:value="0.00480000000000001">
                <text:p>0.00480000000000001</text:p>
              </table:table-cell>
              <table:table-cell office:value-type="float" office:value="0.00482000000000001">
                <text:p>0.00482000000000001</text:p>
              </table:table-cell>
              <table:table-cell office:value-type="float" office:value="0.00484000000000001">
                <text:p>0.00484000000000001</text:p>
              </table:table-cell>
              <table:table-cell office:value-type="float" office:value="0.00486000000000001">
                <text:p>0.00486000000000001</text:p>
              </table:table-cell>
              <table:table-cell office:value-type="float" office:value="0.00488000000000001">
                <text:p>0.00488000000000001</text:p>
              </table:table-cell>
              <table:table-cell office:value-type="float" office:value="0.00490000000000001">
                <text:p>0.00490000000000001</text:p>
              </table:table-cell>
              <table:table-cell office:value-type="float" office:value="0.00492000000000001">
                <text:p>0.00492000000000001</text:p>
              </table:table-cell>
              <table:table-cell office:value-type="float" office:value="0.00494000000000001">
                <text:p>0.00494000000000001</text:p>
              </table:table-cell>
              <table:table-cell office:value-type="float" office:value="0.00496000000000001">
                <text:p>0.00496000000000001</text:p>
              </table:table-cell>
              <table:table-cell office:value-type="float" office:value="0.00498000000000001">
                <text:p>0.00498000000000001</text:p>
              </table:table-cell>
              <table:table-cell office:value-type="float" office:value="0.00500000000000001">
                <text:p>0.00500000000000001</text:p>
              </table:table-cell>
              <table:table-cell office:value-type="float" office:value="0.00502000000000001">
                <text:p>0.00502000000000001</text:p>
              </table:table-cell>
              <table:table-cell office:value-type="float" office:value="0.00504000000000001">
                <text:p>0.00504000000000001</text:p>
              </table:table-cell>
              <table:table-cell office:value-type="float" office:value="0.00506000000000001">
                <text:p>0.00506000000000001</text:p>
              </table:table-cell>
              <table:table-cell office:value-type="float" office:value="0.00508000000000001">
                <text:p>0.00508000000000001</text:p>
              </table:table-cell>
              <table:table-cell office:value-type="float" office:value="0.00510000000000001">
                <text:p>0.00510000000000001</text:p>
              </table:table-cell>
              <table:table-cell office:value-type="float" office:value="0.00512000000000001">
                <text:p>0.00512000000000001</text:p>
              </table:table-cell>
              <table:table-cell office:value-type="float" office:value="0.00514000000000001">
                <text:p>0.00514000000000001</text:p>
              </table:table-cell>
              <table:table-cell office:value-type="float" office:value="0.00516000000000001">
                <text:p>0.00516000000000001</text:p>
              </table:table-cell>
              <table:table-cell office:value-type="float" office:value="0.00518000000000001">
                <text:p>0.00518000000000001</text:p>
              </table:table-cell>
              <table:table-cell office:value-type="float" office:value="0.00520000000000001">
                <text:p>0.00520000000000001</text:p>
              </table:table-cell>
              <table:table-cell office:value-type="float" office:value="0.00522000000000001">
                <text:p>0.00522000000000001</text:p>
              </table:table-cell>
              <table:table-cell office:value-type="float" office:value="0.00524000000000001">
                <text:p>0.00524000000000001</text:p>
              </table:table-cell>
              <table:table-cell office:value-type="float" office:value="0.00526000000000001">
                <text:p>0.00526000000000001</text:p>
              </table:table-cell>
              <table:table-cell office:value-type="float" office:value="0.00528000000000001">
                <text:p>0.00528000000000001</text:p>
              </table:table-cell>
              <table:table-cell office:value-type="float" office:value="0.00530000000000001">
                <text:p>0.00530000000000001</text:p>
              </table:table-cell>
              <table:table-cell office:value-type="float" office:value="0.00532000000000001">
                <text:p>0.00532000000000001</text:p>
              </table:table-cell>
              <table:table-cell office:value-type="float" office:value="0.00534000000000001">
                <text:p>0.00534000000000001</text:p>
              </table:table-cell>
              <table:table-cell office:value-type="float" office:value="0.00536000000000001">
                <text:p>0.00536000000000001</text:p>
              </table:table-cell>
              <table:table-cell office:value-type="float" office:value="0.00538000000000001">
                <text:p>0.00538000000000001</text:p>
              </table:table-cell>
              <table:table-cell office:value-type="float" office:value="0.00540000000000001">
                <text:p>0.00540000000000001</text:p>
              </table:table-cell>
              <table:table-cell office:value-type="float" office:value="0.00542000000000001">
                <text:p>0.00542000000000001</text:p>
              </table:table-cell>
              <table:table-cell office:value-type="float" office:value="0.00544000000000001">
                <text:p>0.00544000000000001</text:p>
              </table:table-cell>
              <table:table-cell office:value-type="float" office:value="0.00546000000000001">
                <text:p>0.00546000000000001</text:p>
              </table:table-cell>
              <table:table-cell office:value-type="float" office:value="0.00548000000000001">
                <text:p>0.00548000000000001</text:p>
              </table:table-cell>
              <table:table-cell office:value-type="float" office:value="0.00550000000000001">
                <text:p>0.00550000000000001</text:p>
              </table:table-cell>
              <table:table-cell office:value-type="float" office:value="0.00552000000000001">
                <text:p>0.00552000000000001</text:p>
              </table:table-cell>
              <table:table-cell office:value-type="float" office:value="0.00554000000000001">
                <text:p>0.00554000000000001</text:p>
              </table:table-cell>
              <table:table-cell office:value-type="float" office:value="0.00556000000000001">
                <text:p>0.00556000000000001</text:p>
              </table:table-cell>
              <table:table-cell office:value-type="float" office:value="0.00558000000000001">
                <text:p>0.00558000000000001</text:p>
              </table:table-cell>
              <table:table-cell office:value-type="float" office:value="0.00560000000000001">
                <text:p>0.00560000000000001</text:p>
              </table:table-cell>
              <table:table-cell office:value-type="float" office:value="0.00562000000000001">
                <text:p>0.00562000000000001</text:p>
              </table:table-cell>
              <table:table-cell office:value-type="float" office:value="0.00564000000000001">
                <text:p>0.00564000000000001</text:p>
              </table:table-cell>
              <table:table-cell office:value-type="float" office:value="0.00566000000000001">
                <text:p>0.00566000000000001</text:p>
              </table:table-cell>
              <table:table-cell office:value-type="float" office:value="0.00568000000000001">
                <text:p>0.00568000000000001</text:p>
              </table:table-cell>
              <table:table-cell office:value-type="float" office:value="0.00570000000000001">
                <text:p>0.00570000000000001</text:p>
              </table:table-cell>
              <table:table-cell office:value-type="float" office:value="0.00572000000000001">
                <text:p>0.00572000000000001</text:p>
              </table:table-cell>
              <table:table-cell office:value-type="float" office:value="0.00574000000000001">
                <text:p>0.00574000000000001</text:p>
              </table:table-cell>
              <table:table-cell office:value-type="float" office:value="0.00576000000000001">
                <text:p>0.00576000000000001</text:p>
              </table:table-cell>
              <table:table-cell office:value-type="float" office:value="0.00578000000000001">
                <text:p>0.00578000000000001</text:p>
              </table:table-cell>
              <table:table-cell office:value-type="float" office:value="0.00580000000000001">
                <text:p>0.00580000000000001</text:p>
              </table:table-cell>
              <table:table-cell office:value-type="float" office:value="0.00582000000000001">
                <text:p>0.00582000000000001</text:p>
              </table:table-cell>
              <table:table-cell office:value-type="float" office:value="0.00584000000000001">
                <text:p>0.00584000000000001</text:p>
              </table:table-cell>
              <table:table-cell office:value-type="float" office:value="0.00586000000000001">
                <text:p>0.00586000000000001</text:p>
              </table:table-cell>
              <table:table-cell office:value-type="float" office:value="0.00588000000000001">
                <text:p>0.00588000000000001</text:p>
              </table:table-cell>
              <table:table-cell office:value-type="float" office:value="0.00590000000000001">
                <text:p>0.00590000000000001</text:p>
              </table:table-cell>
              <table:table-cell office:value-type="float" office:value="0.00592000000000001">
                <text:p>0.00592000000000001</text:p>
              </table:table-cell>
              <table:table-cell office:value-type="float" office:value="0.00594000000000001">
                <text:p>0.00594000000000001</text:p>
              </table:table-cell>
              <table:table-cell office:value-type="float" office:value="0.00596000000000001">
                <text:p>0.00596000000000001</text:p>
              </table:table-cell>
              <table:table-cell office:value-type="float" office:value="0.00598000000000001">
                <text:p>0.00598000000000001</text:p>
              </table:table-cell>
              <table:table-cell office:value-type="float" office:value="0.00600000000000001">
                <text:p>0.00600000000000001</text:p>
              </table:table-cell>
              <table:table-cell office:value-type="float" office:value="0.00602000000000001">
                <text:p>0.00602000000000001</text:p>
              </table:table-cell>
              <table:table-cell office:value-type="float" office:value="0.00604000000000001">
                <text:p>0.00604000000000001</text:p>
              </table:table-cell>
              <table:table-cell office:value-type="float" office:value="0.00606000000000001">
                <text:p>0.00606000000000001</text:p>
              </table:table-cell>
              <table:table-cell office:value-type="float" office:value="0.00608000000000001">
                <text:p>0.00608000000000001</text:p>
              </table:table-cell>
              <table:table-cell office:value-type="float" office:value="0.00610000000000001">
                <text:p>0.00610000000000001</text:p>
              </table:table-cell>
              <table:table-cell office:value-type="float" office:value="0.00612000000000001">
                <text:p>0.00612000000000001</text:p>
              </table:table-cell>
              <table:table-cell office:value-type="float" office:value="0.00614000000000001">
                <text:p>0.00614000000000001</text:p>
              </table:table-cell>
              <table:table-cell office:value-type="float" office:value="0.00616000000000001">
                <text:p>0.00616000000000001</text:p>
              </table:table-cell>
              <table:table-cell office:value-type="float" office:value="0.00618000000000001">
                <text:p>0.00618000000000001</text:p>
              </table:table-cell>
              <table:table-cell office:value-type="float" office:value="0.00620000000000001">
                <text:p>0.00620000000000001</text:p>
              </table:table-cell>
              <table:table-cell office:value-type="float" office:value="0.00622000000000002">
                <text:p>0.00622000000000002</text:p>
              </table:table-cell>
              <table:table-cell office:value-type="float" office:value="0.00624000000000001">
                <text:p>0.00624000000000001</text:p>
              </table:table-cell>
              <table:table-cell office:value-type="float" office:value="0.00626000000000002">
                <text:p>0.00626000000000002</text:p>
              </table:table-cell>
              <table:table-cell office:value-type="float" office:value="0.00628000000000001">
                <text:p>0.00628000000000001</text:p>
              </table:table-cell>
              <table:table-cell office:value-type="float" office:value="0.00630000000000002">
                <text:p>0.00630000000000002</text:p>
              </table:table-cell>
              <table:table-cell office:value-type="float" office:value="0.00632000000000001">
                <text:p>0.00632000000000001</text:p>
              </table:table-cell>
              <table:table-cell office:value-type="float" office:value="0.00634000000000002">
                <text:p>0.00634000000000002</text:p>
              </table:table-cell>
              <table:table-cell office:value-type="float" office:value="0.00636000000000001">
                <text:p>0.00636000000000001</text:p>
              </table:table-cell>
              <table:table-cell office:value-type="float" office:value="0.00638000000000002">
                <text:p>0.00638000000000002</text:p>
              </table:table-cell>
              <table:table-cell office:value-type="float" office:value="0.00640000000000001">
                <text:p>0.00640000000000001</text:p>
              </table:table-cell>
              <table:table-cell office:value-type="float" office:value="0.00642000000000002">
                <text:p>0.00642000000000002</text:p>
              </table:table-cell>
              <table:table-cell office:value-type="float" office:value="0.00644000000000001">
                <text:p>0.00644000000000001</text:p>
              </table:table-cell>
              <table:table-cell office:value-type="float" office:value="0.00646000000000002">
                <text:p>0.00646000000000002</text:p>
              </table:table-cell>
              <table:table-cell office:value-type="float" office:value="0.00648000000000002">
                <text:p>0.00648000000000002</text:p>
              </table:table-cell>
              <table:table-cell office:value-type="float" office:value="0.00650000000000002">
                <text:p>0.00650000000000002</text:p>
              </table:table-cell>
              <table:table-cell office:value-type="float" office:value="0.00652000000000002">
                <text:p>0.00652000000000002</text:p>
              </table:table-cell>
              <table:table-cell office:value-type="float" office:value="0.00654000000000002">
                <text:p>0.00654000000000002</text:p>
              </table:table-cell>
              <table:table-cell office:value-type="float" office:value="0.00656000000000002">
                <text:p>0.00656000000000002</text:p>
              </table:table-cell>
              <table:table-cell office:value-type="float" office:value="0.00658000000000002">
                <text:p>0.00658000000000002</text:p>
              </table:table-cell>
              <table:table-cell office:value-type="float" office:value="0.00660000000000002">
                <text:p>0.00660000000000002</text:p>
              </table:table-cell>
              <table:table-cell office:value-type="float" office:value="0.00662000000000002">
                <text:p>0.00662000000000002</text:p>
              </table:table-cell>
              <table:table-cell office:value-type="float" office:value="0.00664000000000002">
                <text:p>0.00664000000000002</text:p>
              </table:table-cell>
              <table:table-cell office:value-type="float" office:value="0.00666000000000002">
                <text:p>0.00666000000000002</text:p>
              </table:table-cell>
              <table:table-cell office:value-type="float" office:value="0.00668000000000002">
                <text:p>0.00668000000000002</text:p>
              </table:table-cell>
              <table:table-cell office:value-type="float" office:value="0.00670000000000002">
                <text:p>0.00670000000000002</text:p>
              </table:table-cell>
              <table:table-cell office:value-type="float" office:value="0.00672000000000002">
                <text:p>0.00672000000000002</text:p>
              </table:table-cell>
              <table:table-cell office:value-type="float" office:value="0.00674000000000002">
                <text:p>0.00674000000000002</text:p>
              </table:table-cell>
              <table:table-cell office:value-type="float" office:value="0.00676000000000002">
                <text:p>0.00676000000000002</text:p>
              </table:table-cell>
              <table:table-cell office:value-type="float" office:value="0.00678000000000002">
                <text:p>0.00678000000000002</text:p>
              </table:table-cell>
              <table:table-cell office:value-type="float" office:value="0.00680000000000002">
                <text:p>0.00680000000000002</text:p>
              </table:table-cell>
              <table:table-cell office:value-type="float" office:value="0.00682000000000002">
                <text:p>0.00682000000000002</text:p>
              </table:table-cell>
              <table:table-cell office:value-type="float" office:value="0.00684000000000002">
                <text:p>0.00684000000000002</text:p>
              </table:table-cell>
              <table:table-cell office:value-type="float" office:value="0.00686000000000002">
                <text:p>0.00686000000000002</text:p>
              </table:table-cell>
              <table:table-cell office:value-type="float" office:value="0.00688000000000002">
                <text:p>0.00688000000000002</text:p>
              </table:table-cell>
              <table:table-cell office:value-type="float" office:value="0.00690000000000002">
                <text:p>0.00690000000000002</text:p>
              </table:table-cell>
              <table:table-cell office:value-type="float" office:value="0.00692000000000002">
                <text:p>0.00692000000000002</text:p>
              </table:table-cell>
              <table:table-cell office:value-type="float" office:value="0.00694000000000002">
                <text:p>0.00694000000000002</text:p>
              </table:table-cell>
              <table:table-cell office:value-type="float" office:value="0.00696000000000002">
                <text:p>0.00696000000000002</text:p>
              </table:table-cell>
              <table:table-cell office:value-type="float" office:value="0.00698000000000002">
                <text:p>0.00698000000000002</text:p>
              </table:table-cell>
              <table:table-cell office:value-type="float" office:value="0.00700000000000002">
                <text:p>0.00700000000000002</text:p>
              </table:table-cell>
              <table:table-cell office:value-type="float" office:value="0.00702000000000002">
                <text:p>0.00702000000000002</text:p>
              </table:table-cell>
              <table:table-cell office:value-type="float" office:value="0.00704000000000002">
                <text:p>0.00704000000000002</text:p>
              </table:table-cell>
              <table:table-cell office:value-type="float" office:value="0.00706000000000002">
                <text:p>0.00706000000000002</text:p>
              </table:table-cell>
              <table:table-cell office:value-type="float" office:value="0.00708000000000002">
                <text:p>0.00708000000000002</text:p>
              </table:table-cell>
              <table:table-cell office:value-type="float" office:value="0.00710000000000002">
                <text:p>0.00710000000000002</text:p>
              </table:table-cell>
              <table:table-cell office:value-type="float" office:value="0.00712000000000002">
                <text:p>0.00712000000000002</text:p>
              </table:table-cell>
              <table:table-cell office:value-type="float" office:value="0.00714000000000002">
                <text:p>0.00714000000000002</text:p>
              </table:table-cell>
              <table:table-cell office:value-type="float" office:value="0.00716000000000002">
                <text:p>0.00716000000000002</text:p>
              </table:table-cell>
              <table:table-cell office:value-type="float" office:value="0.00718000000000002">
                <text:p>0.00718000000000002</text:p>
              </table:table-cell>
              <table:table-cell office:value-type="float" office:value="0.00720000000000002">
                <text:p>0.00720000000000002</text:p>
              </table:table-cell>
              <table:table-cell office:value-type="float" office:value="0.00722000000000002">
                <text:p>0.00722000000000002</text:p>
              </table:table-cell>
              <table:table-cell office:value-type="float" office:value="0.00724000000000002">
                <text:p>0.00724000000000002</text:p>
              </table:table-cell>
              <table:table-cell office:value-type="float" office:value="0.00726000000000002">
                <text:p>0.00726000000000002</text:p>
              </table:table-cell>
              <table:table-cell office:value-type="float" office:value="0.00728000000000002">
                <text:p>0.00728000000000002</text:p>
              </table:table-cell>
              <table:table-cell office:value-type="float" office:value="0.00730000000000002">
                <text:p>0.00730000000000002</text:p>
              </table:table-cell>
              <table:table-cell office:value-type="float" office:value="0.00732000000000002">
                <text:p>0.00732000000000002</text:p>
              </table:table-cell>
              <table:table-cell office:value-type="float" office:value="0.00734000000000002">
                <text:p>0.00734000000000002</text:p>
              </table:table-cell>
              <table:table-cell office:value-type="float" office:value="0.00736000000000002">
                <text:p>0.00736000000000002</text:p>
              </table:table-cell>
              <table:table-cell office:value-type="float" office:value="0.00738000000000002">
                <text:p>0.00738000000000002</text:p>
              </table:table-cell>
              <table:table-cell office:value-type="float" office:value="0.00740000000000002">
                <text:p>0.00740000000000002</text:p>
              </table:table-cell>
              <table:table-cell office:value-type="float" office:value="0.00742000000000002">
                <text:p>0.00742000000000002</text:p>
              </table:table-cell>
              <table:table-cell office:value-type="float" office:value="0.00744000000000002">
                <text:p>0.00744000000000002</text:p>
              </table:table-cell>
              <table:table-cell office:value-type="float" office:value="0.00746000000000002">
                <text:p>0.00746000000000002</text:p>
              </table:table-cell>
              <table:table-cell office:value-type="float" office:value="0.00748000000000002">
                <text:p>0.00748000000000002</text:p>
              </table:table-cell>
              <table:table-cell office:value-type="float" office:value="0.00750000000000002">
                <text:p>0.00750000000000002</text:p>
              </table:table-cell>
              <table:table-cell office:value-type="float" office:value="0.00752000000000002">
                <text:p>0.00752000000000002</text:p>
              </table:table-cell>
              <table:table-cell office:value-type="float" office:value="0.00754000000000002">
                <text:p>0.00754000000000002</text:p>
              </table:table-cell>
              <table:table-cell office:value-type="float" office:value="0.00756000000000002">
                <text:p>0.00756000000000002</text:p>
              </table:table-cell>
              <table:table-cell office:value-type="float" office:value="0.00758000000000002">
                <text:p>0.00758000000000002</text:p>
              </table:table-cell>
              <table:table-cell office:value-type="float" office:value="0.00760000000000002">
                <text:p>0.00760000000000002</text:p>
              </table:table-cell>
              <table:table-cell office:value-type="float" office:value="0.00762000000000002">
                <text:p>0.00762000000000002</text:p>
              </table:table-cell>
              <table:table-cell office:value-type="float" office:value="0.00764000000000002">
                <text:p>0.00764000000000002</text:p>
              </table:table-cell>
              <table:table-cell office:value-type="float" office:value="0.00766000000000002">
                <text:p>0.00766000000000002</text:p>
              </table:table-cell>
              <table:table-cell office:value-type="float" office:value="0.00768000000000002">
                <text:p>0.00768000000000002</text:p>
              </table:table-cell>
              <table:table-cell office:value-type="float" office:value="0.00770000000000002">
                <text:p>0.00770000000000002</text:p>
              </table:table-cell>
              <table:table-cell office:value-type="float" office:value="0.00772000000000002">
                <text:p>0.00772000000000002</text:p>
              </table:table-cell>
              <table:table-cell office:value-type="float" office:value="0.00774000000000002">
                <text:p>0.00774000000000002</text:p>
              </table:table-cell>
              <table:table-cell office:value-type="float" office:value="0.00776000000000002">
                <text:p>0.00776000000000002</text:p>
              </table:table-cell>
              <table:table-cell office:value-type="float" office:value="0.00778000000000002">
                <text:p>0.00778000000000002</text:p>
              </table:table-cell>
              <table:table-cell office:value-type="float" office:value="0.00780000000000002">
                <text:p>0.00780000000000002</text:p>
              </table:table-cell>
              <table:table-cell office:value-type="float" office:value="0.00782000000000002">
                <text:p>0.00782000000000002</text:p>
              </table:table-cell>
              <table:table-cell office:value-type="float" office:value="0.00784000000000002">
                <text:p>0.00784000000000002</text:p>
              </table:table-cell>
              <table:table-cell office:value-type="float" office:value="0.00786000000000002">
                <text:p>0.00786000000000002</text:p>
              </table:table-cell>
              <table:table-cell office:value-type="float" office:value="0.00788000000000002">
                <text:p>0.00788000000000002</text:p>
              </table:table-cell>
              <table:table-cell office:value-type="float" office:value="0.00790000000000001">
                <text:p>0.00790000000000001</text:p>
              </table:table-cell>
              <table:table-cell office:value-type="float" office:value="0.00792000000000001">
                <text:p>0.00792000000000001</text:p>
              </table:table-cell>
              <table:table-cell office:value-type="float" office:value="0.00794000000000001">
                <text:p>0.00794000000000001</text:p>
              </table:table-cell>
              <table:table-cell office:value-type="float" office:value="0.00796000000000001">
                <text:p>0.00796000000000001</text:p>
              </table:table-cell>
              <table:table-cell office:value-type="float" office:value="0.00798000000000001">
                <text:p>0.00798000000000001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00802000000000001">
                <text:p>0.00802000000000001</text:p>
              </table:table-cell>
              <table:table-cell office:value-type="float" office:value="0.00804000000000001">
                <text:p>0.00804000000000001</text:p>
              </table:table-cell>
              <table:table-cell office:value-type="float" office:value="0.00806000000000001">
                <text:p>0.00806000000000001</text:p>
              </table:table-cell>
              <table:table-cell office:value-type="float" office:value="0.00808000000000001">
                <text:p>0.00808000000000001</text:p>
              </table:table-cell>
              <table:table-cell office:value-type="float" office:value="0.00810000000000001">
                <text:p>0.00810000000000001</text:p>
              </table:table-cell>
              <table:table-cell office:value-type="float" office:value="0.00812000000000001">
                <text:p>0.00812000000000001</text:p>
              </table:table-cell>
              <table:table-cell office:value-type="float" office:value="0.00814">
                <text:p>0.00814</text:p>
              </table:table-cell>
              <table:table-cell office:value-type="float" office:value="0.00816">
                <text:p>0.00816</text:p>
              </table:table-cell>
              <table:table-cell office:value-type="float" office:value="0.00818">
                <text:p>0.00818</text:p>
              </table:table-cell>
              <table:table-cell office:value-type="float" office:value="0.0082">
                <text:p>0.0082</text:p>
              </table:table-cell>
              <table:table-cell office:value-type="float" office:value="0.00822">
                <text:p>0.00822</text:p>
              </table:table-cell>
              <table:table-cell office:value-type="float" office:value="0.00824">
                <text:p>0.00824</text:p>
              </table:table-cell>
              <table:table-cell office:value-type="float" office:value="0.00826">
                <text:p>0.00826</text:p>
              </table:table-cell>
              <table:table-cell office:value-type="float" office:value="0.00828">
                <text:p>0.00828</text:p>
              </table:table-cell>
              <table:table-cell office:value-type="float" office:value="0.0083">
                <text:p>0.0083</text:p>
              </table:table-cell>
              <table:table-cell office:value-type="float" office:value="0.00832">
                <text:p>0.00832</text:p>
              </table:table-cell>
              <table:table-cell office:value-type="float" office:value="0.00834">
                <text:p>0.00834</text:p>
              </table:table-cell>
              <table:table-cell office:value-type="float" office:value="0.00836">
                <text:p>0.00836</text:p>
              </table:table-cell>
              <table:table-cell office:value-type="float" office:value="0.00838">
                <text:p>0.00838</text:p>
              </table:table-cell>
              <table:table-cell office:value-type="float" office:value="0.00839999999999999">
                <text:p>0.00839999999999999</text:p>
              </table:table-cell>
              <table:table-cell office:value-type="float" office:value="0.00841999999999999">
                <text:p>0.00841999999999999</text:p>
              </table:table-cell>
              <table:table-cell office:value-type="float" office:value="0.00843999999999999">
                <text:p>0.00843999999999999</text:p>
              </table:table-cell>
              <table:table-cell office:value-type="float" office:value="0.00845999999999999">
                <text:p>0.00845999999999999</text:p>
              </table:table-cell>
              <table:table-cell office:value-type="float" office:value="0.00847999999999999">
                <text:p>0.00847999999999999</text:p>
              </table:table-cell>
              <table:table-cell office:value-type="float" office:value="0.00849999999999999">
                <text:p>0.00849999999999999</text:p>
              </table:table-cell>
              <table:table-cell office:value-type="float" office:value="0.00851999999999999">
                <text:p>0.00851999999999999</text:p>
              </table:table-cell>
              <table:table-cell office:value-type="float" office:value="0.00853999999999999">
                <text:p>0.00853999999999999</text:p>
              </table:table-cell>
              <table:table-cell office:value-type="float" office:value="0.00855999999999999">
                <text:p>0.00855999999999999</text:p>
              </table:table-cell>
              <table:table-cell office:value-type="float" office:value="0.00857999999999999">
                <text:p>0.00857999999999999</text:p>
              </table:table-cell>
              <table:table-cell office:value-type="float" office:value="0.00859999999999999">
                <text:p>0.00859999999999999</text:p>
              </table:table-cell>
              <table:table-cell office:value-type="float" office:value="0.00861999999999999">
                <text:p>0.00861999999999999</text:p>
              </table:table-cell>
              <table:table-cell office:value-type="float" office:value="0.00863999999999998">
                <text:p>0.00863999999999998</text:p>
              </table:table-cell>
              <table:table-cell office:value-type="float" office:value="0.00865999999999998">
                <text:p>0.00865999999999998</text:p>
              </table:table-cell>
              <table:table-cell office:value-type="float" office:value="0.00867999999999998">
                <text:p>0.00867999999999998</text:p>
              </table:table-cell>
              <table:table-cell office:value-type="float" office:value="0.00869999999999998">
                <text:p>0.00869999999999998</text:p>
              </table:table-cell>
              <table:table-cell office:value-type="float" office:value="0.00871999999999998">
                <text:p>0.00871999999999998</text:p>
              </table:table-cell>
              <table:table-cell office:value-type="float" office:value="0.00873999999999998">
                <text:p>0.00873999999999998</text:p>
              </table:table-cell>
              <table:table-cell office:value-type="float" office:value="0.00875999999999998">
                <text:p>0.00875999999999998</text:p>
              </table:table-cell>
              <table:table-cell office:value-type="float" office:value="0.00877999999999998">
                <text:p>0.00877999999999998</text:p>
              </table:table-cell>
              <table:table-cell office:value-type="float" office:value="0.00879999999999998">
                <text:p>0.00879999999999998</text:p>
              </table:table-cell>
              <table:table-cell office:value-type="float" office:value="0.00881999999999998">
                <text:p>0.00881999999999998</text:p>
              </table:table-cell>
              <table:table-cell office:value-type="float" office:value="0.00883999999999998">
                <text:p>0.00883999999999998</text:p>
              </table:table-cell>
              <table:table-cell office:value-type="float" office:value="0.00885999999999997">
                <text:p>0.00885999999999997</text:p>
              </table:table-cell>
              <table:table-cell office:value-type="float" office:value="0.00887999999999997">
                <text:p>0.00887999999999997</text:p>
              </table:table-cell>
              <table:table-cell office:value-type="float" office:value="0.00889999999999997">
                <text:p>0.00889999999999997</text:p>
              </table:table-cell>
              <table:table-cell office:value-type="float" office:value="0.00891999999999997">
                <text:p>0.00891999999999997</text:p>
              </table:table-cell>
              <table:table-cell office:value-type="float" office:value="0.00893999999999997">
                <text:p>0.00893999999999997</text:p>
              </table:table-cell>
              <table:table-cell office:value-type="float" office:value="0.00895999999999997">
                <text:p>0.00895999999999997</text:p>
              </table:table-cell>
              <table:table-cell office:value-type="float" office:value="0.00897999999999997">
                <text:p>0.00897999999999997</text:p>
              </table:table-cell>
              <table:table-cell office:value-type="float" office:value="0.00899999999999997">
                <text:p>0.00899999999999997</text:p>
              </table:table-cell>
              <table:table-cell office:value-type="float" office:value="0.00901999999999997">
                <text:p>0.00901999999999997</text:p>
              </table:table-cell>
              <table:table-cell office:value-type="float" office:value="0.00903999999999997">
                <text:p>0.00903999999999997</text:p>
              </table:table-cell>
              <table:table-cell office:value-type="float" office:value="0.00905999999999997">
                <text:p>0.00905999999999997</text:p>
              </table:table-cell>
              <table:table-cell office:value-type="float" office:value="0.00907999999999997">
                <text:p>0.00907999999999997</text:p>
              </table:table-cell>
              <table:table-cell office:value-type="float" office:value="0.00909999999999997">
                <text:p>0.00909999999999997</text:p>
              </table:table-cell>
              <table:table-cell office:value-type="float" office:value="0.00911999999999997">
                <text:p>0.00911999999999997</text:p>
              </table:table-cell>
              <table:table-cell office:value-type="float" office:value="0.00913999999999996">
                <text:p>0.00913999999999996</text:p>
              </table:table-cell>
              <table:table-cell office:value-type="float" office:value="0.00915999999999996">
                <text:p>0.00915999999999996</text:p>
              </table:table-cell>
              <table:table-cell office:value-type="float" office:value="0.00917999999999996">
                <text:p>0.00917999999999996</text:p>
              </table:table-cell>
              <table:table-cell office:value-type="float" office:value="0.00919999999999996">
                <text:p>0.00919999999999996</text:p>
              </table:table-cell>
              <table:table-cell office:value-type="float" office:value="0.00921999999999996">
                <text:p>0.00921999999999996</text:p>
              </table:table-cell>
              <table:table-cell office:value-type="float" office:value="0.00923999999999996">
                <text:p>0.00923999999999996</text:p>
              </table:table-cell>
              <table:table-cell office:value-type="float" office:value="0.00925999999999996">
                <text:p>0.00925999999999996</text:p>
              </table:table-cell>
              <table:table-cell office:value-type="float" office:value="0.00927999999999996">
                <text:p>0.00927999999999996</text:p>
              </table:table-cell>
              <table:table-cell office:value-type="float" office:value="0.00929999999999996">
                <text:p>0.00929999999999996</text:p>
              </table:table-cell>
              <table:table-cell office:value-type="float" office:value="0.00931999999999996">
                <text:p>0.00931999999999996</text:p>
              </table:table-cell>
              <table:table-cell office:value-type="float" office:value="0.00933999999999996">
                <text:p>0.00933999999999996</text:p>
              </table:table-cell>
              <table:table-cell office:value-type="float" office:value="0.00935999999999996">
                <text:p>0.00935999999999996</text:p>
              </table:table-cell>
              <table:table-cell office:value-type="float" office:value="0.00937999999999995">
                <text:p>0.00937999999999995</text:p>
              </table:table-cell>
              <table:table-cell office:value-type="float" office:value="0.00939999999999995">
                <text:p>0.00939999999999995</text:p>
              </table:table-cell>
              <table:table-cell office:value-type="float" office:value="0.00941999999999995">
                <text:p>0.00941999999999995</text:p>
              </table:table-cell>
              <table:table-cell office:value-type="float" office:value="0.00943999999999995">
                <text:p>0.00943999999999995</text:p>
              </table:table-cell>
              <table:table-cell office:value-type="float" office:value="0.00945999999999995">
                <text:p>0.00945999999999995</text:p>
              </table:table-cell>
              <table:table-cell office:value-type="float" office:value="0.00947999999999995">
                <text:p>0.00947999999999995</text:p>
              </table:table-cell>
              <table:table-cell office:value-type="float" office:value="0.00949999999999995">
                <text:p>0.00949999999999995</text:p>
              </table:table-cell>
              <table:table-cell office:value-type="float" office:value="0.00951999999999995">
                <text:p>0.00951999999999995</text:p>
              </table:table-cell>
              <table:table-cell office:value-type="float" office:value="0.00953999999999995">
                <text:p>0.00953999999999995</text:p>
              </table:table-cell>
              <table:table-cell office:value-type="float" office:value="0.00955999999999995">
                <text:p>0.00955999999999995</text:p>
              </table:table-cell>
              <table:table-cell office:value-type="float" office:value="0.00957999999999995">
                <text:p>0.00957999999999995</text:p>
              </table:table-cell>
              <table:table-cell office:value-type="float" office:value="0.00959999999999994">
                <text:p>0.00959999999999994</text:p>
              </table:table-cell>
              <table:table-cell office:value-type="float" office:value="0.00961999999999994">
                <text:p>0.00961999999999994</text:p>
              </table:table-cell>
              <table:table-cell office:value-type="float" office:value="0.00963999999999994">
                <text:p>0.00963999999999994</text:p>
              </table:table-cell>
              <table:table-cell office:value-type="float" office:value="0.00965999999999994">
                <text:p>0.00965999999999994</text:p>
              </table:table-cell>
              <table:table-cell office:value-type="float" office:value="0.00967999999999994">
                <text:p>0.00967999999999994</text:p>
              </table:table-cell>
              <table:table-cell office:value-type="float" office:value="0.00969999999999994">
                <text:p>0.00969999999999994</text:p>
              </table:table-cell>
              <table:table-cell office:value-type="float" office:value="0.00971999999999994">
                <text:p>0.00971999999999994</text:p>
              </table:table-cell>
              <table:table-cell office:value-type="float" office:value="0.00973999999999994">
                <text:p>0.00973999999999994</text:p>
              </table:table-cell>
              <table:table-cell office:value-type="float" office:value="0.00975999999999994">
                <text:p>0.00975999999999994</text:p>
              </table:table-cell>
              <table:table-cell office:value-type="float" office:value="0.00977999999999994">
                <text:p>0.00977999999999994</text:p>
              </table:table-cell>
              <table:table-cell office:value-type="float" office:value="0.00979999999999994">
                <text:p>0.00979999999999994</text:p>
              </table:table-cell>
              <table:table-cell office:value-type="float" office:value="0.00981999999999994">
                <text:p>0.00981999999999994</text:p>
              </table:table-cell>
              <table:table-cell office:value-type="float" office:value="0.00983999999999994">
                <text:p>0.00983999999999994</text:p>
              </table:table-cell>
              <table:table-cell office:value-type="float" office:value="0.00985999999999993">
                <text:p>0.00985999999999993</text:p>
              </table:table-cell>
              <table:table-cell office:value-type="float" office:value="0.00987999999999993">
                <text:p>0.00987999999999993</text:p>
              </table:table-cell>
              <table:table-cell office:value-type="float" office:value="0.00989999999999993">
                <text:p>0.00989999999999993</text:p>
              </table:table-cell>
              <table:table-cell office:value-type="float" office:value="0.00991999999999993">
                <text:p>0.00991999999999993</text:p>
              </table:table-cell>
              <table:table-cell office:value-type="float" office:value="0.00993999999999993">
                <text:p>0.00993999999999993</text:p>
              </table:table-cell>
              <table:table-cell office:value-type="float" office:value="0.00995999999999993">
                <text:p>0.00995999999999993</text:p>
              </table:table-cell>
              <table:table-cell office:value-type="float" office:value="0.00997999999999993">
                <text:p>0.00997999999999993</text:p>
              </table:table-cell>
              <table:table-cell office:value-type="float" office:value="0.00999999999999993">
                <text:p>0.00999999999999993</text:p>
              </table:table-cell>
              <table:table-cell office:value-type="float" office:value="0.0100199999999999">
                <text:p>0.0100199999999999</text:p>
              </table:table-cell>
              <table:table-cell office:value-type="float" office:value="0.0100399999999999">
                <text:p>0.0100399999999999</text:p>
              </table:table-cell>
              <table:table-cell office:value-type="float" office:value="0.0100599999999999">
                <text:p>0.0100599999999999</text:p>
              </table:table-cell>
              <table:table-cell office:value-type="float" office:value="0.0100799999999999">
                <text:p>0.0100799999999999</text:p>
              </table:table-cell>
              <table:table-cell office:value-type="float" office:value="0.0100999999999999">
                <text:p>0.0100999999999999</text:p>
              </table:table-cell>
              <table:table-cell office:value-type="float" office:value="0.0101199999999999">
                <text:p>0.0101199999999999</text:p>
              </table:table-cell>
              <table:table-cell office:value-type="float" office:value="0.0101399999999999">
                <text:p>0.0101399999999999</text:p>
              </table:table-cell>
              <table:table-cell office:value-type="float" office:value="0.0101599999999999">
                <text:p>0.0101599999999999</text:p>
              </table:table-cell>
              <table:table-cell office:value-type="float" office:value="0.0101799999999999">
                <text:p>0.0101799999999999</text:p>
              </table:table-cell>
              <table:table-cell office:value-type="float" office:value="0.0101999999999999">
                <text:p>0.0101999999999999</text:p>
              </table:table-cell>
              <table:table-cell office:value-type="float" office:value="0.0102199999999999">
                <text:p>0.0102199999999999</text:p>
              </table:table-cell>
              <table:table-cell office:value-type="float" office:value="0.0102399999999999">
                <text:p>0.0102399999999999</text:p>
              </table:table-cell>
              <table:table-cell office:value-type="float" office:value="0.0102599999999999">
                <text:p>0.0102599999999999</text:p>
              </table:table-cell>
              <table:table-cell office:value-type="float" office:value="0.0102799999999999">
                <text:p>0.0102799999999999</text:p>
              </table:table-cell>
              <table:table-cell office:value-type="float" office:value="0.0102999999999999">
                <text:p>0.0102999999999999</text:p>
              </table:table-cell>
              <table:table-cell office:value-type="float" office:value="0.0103199999999999">
                <text:p>0.0103199999999999</text:p>
              </table:table-cell>
              <table:table-cell office:value-type="float" office:value="0.0103399999999999">
                <text:p>0.0103399999999999</text:p>
              </table:table-cell>
              <table:table-cell office:value-type="float" office:value="0.0103599999999999">
                <text:p>0.0103599999999999</text:p>
              </table:table-cell>
              <table:table-cell office:value-type="float" office:value="0.0103799999999999">
                <text:p>0.0103799999999999</text:p>
              </table:table-cell>
              <table:table-cell office:value-type="float" office:value="0.0103999999999999">
                <text:p>0.0103999999999999</text:p>
              </table:table-cell>
              <table:table-cell office:value-type="float" office:value="0.0104199999999999">
                <text:p>0.0104199999999999</text:p>
              </table:table-cell>
              <table:table-cell office:value-type="float" office:value="0.0104399999999999">
                <text:p>0.0104399999999999</text:p>
              </table:table-cell>
              <table:table-cell office:value-type="float" office:value="0.0104599999999999">
                <text:p>0.0104599999999999</text:p>
              </table:table-cell>
              <table:table-cell office:value-type="float" office:value="0.0104799999999999">
                <text:p>0.0104799999999999</text:p>
              </table:table-cell>
              <table:table-cell office:value-type="float" office:value="0.0104999999999999">
                <text:p>0.0104999999999999</text:p>
              </table:table-cell>
              <table:table-cell office:value-type="float" office:value="0.0105199999999999">
                <text:p>0.0105199999999999</text:p>
              </table:table-cell>
              <table:table-cell office:value-type="float" office:value="0.0105399999999999">
                <text:p>0.0105399999999999</text:p>
              </table:table-cell>
              <table:table-cell office:value-type="float" office:value="0.0105599999999999">
                <text:p>0.0105599999999999</text:p>
              </table:table-cell>
              <table:table-cell office:value-type="float" office:value="0.0105799999999999">
                <text:p>0.0105799999999999</text:p>
              </table:table-cell>
              <table:table-cell office:value-type="float" office:value="0.0105999999999999">
                <text:p>0.0105999999999999</text:p>
              </table:table-cell>
              <table:table-cell office:value-type="float" office:value="0.0106199999999999">
                <text:p>0.0106199999999999</text:p>
              </table:table-cell>
              <table:table-cell office:value-type="float" office:value="0.0106399999999999">
                <text:p>0.0106399999999999</text:p>
              </table:table-cell>
              <table:table-cell office:value-type="float" office:value="0.0106599999999999">
                <text:p>0.0106599999999999</text:p>
              </table:table-cell>
              <table:table-cell office:value-type="float" office:value="0.0106799999999999">
                <text:p>0.0106799999999999</text:p>
              </table:table-cell>
              <table:table-cell office:value-type="float" office:value="0.0106999999999999">
                <text:p>0.0106999999999999</text:p>
              </table:table-cell>
              <table:table-cell office:value-type="float" office:value="0.0107199999999999">
                <text:p>0.0107199999999999</text:p>
              </table:table-cell>
              <table:table-cell office:value-type="float" office:value="0.0107399999999999">
                <text:p>0.0107399999999999</text:p>
              </table:table-cell>
              <table:table-cell office:value-type="float" office:value="0.0107599999999999">
                <text:p>0.0107599999999999</text:p>
              </table:table-cell>
              <table:table-cell office:value-type="float" office:value="0.0107799999999999">
                <text:p>0.0107799999999999</text:p>
              </table:table-cell>
              <table:table-cell office:value-type="float" office:value="0.0107999999999999">
                <text:p>0.0107999999999999</text:p>
              </table:table-cell>
              <table:table-cell office:value-type="float" office:value="0.0108199999999999">
                <text:p>0.0108199999999999</text:p>
              </table:table-cell>
              <table:table-cell office:value-type="float" office:value="0.0108399999999999">
                <text:p>0.0108399999999999</text:p>
              </table:table-cell>
              <table:table-cell office:value-type="float" office:value="0.0108599999999999">
                <text:p>0.0108599999999999</text:p>
              </table:table-cell>
              <table:table-cell office:value-type="float" office:value="0.0108799999999999">
                <text:p>0.0108799999999999</text:p>
              </table:table-cell>
              <table:table-cell office:value-type="float" office:value="0.0108999999999999">
                <text:p>0.0108999999999999</text:p>
              </table:table-cell>
              <table:table-cell office:value-type="float" office:value="0.0109199999999999">
                <text:p>0.0109199999999999</text:p>
              </table:table-cell>
              <table:table-cell office:value-type="float" office:value="0.0109399999999999">
                <text:p>0.0109399999999999</text:p>
              </table:table-cell>
              <table:table-cell office:value-type="float" office:value="0.0109599999999999">
                <text:p>0.0109599999999999</text:p>
              </table:table-cell>
              <table:table-cell office:value-type="float" office:value="0.0109799999999999">
                <text:p>0.0109799999999999</text:p>
              </table:table-cell>
              <table:table-cell office:value-type="float" office:value="0.0109999999999999">
                <text:p>0.0109999999999999</text:p>
              </table:table-cell>
              <table:table-cell office:value-type="float" office:value="0.0110199999999999">
                <text:p>0.0110199999999999</text:p>
              </table:table-cell>
              <table:table-cell office:value-type="float" office:value="0.0110399999999999">
                <text:p>0.0110399999999999</text:p>
              </table:table-cell>
              <table:table-cell office:value-type="float" office:value="0.0110599999999999">
                <text:p>0.0110599999999999</text:p>
              </table:table-cell>
              <table:table-cell office:value-type="float" office:value="0.0110799999999999">
                <text:p>0.0110799999999999</text:p>
              </table:table-cell>
              <table:table-cell office:value-type="float" office:value="0.0110999999999999">
                <text:p>0.0110999999999999</text:p>
              </table:table-cell>
              <table:table-cell office:value-type="float" office:value="0.0111199999999999">
                <text:p>0.0111199999999999</text:p>
              </table:table-cell>
              <table:table-cell office:value-type="float" office:value="0.0111399999999999">
                <text:p>0.0111399999999999</text:p>
              </table:table-cell>
              <table:table-cell office:value-type="float" office:value="0.0111599999999999">
                <text:p>0.0111599999999999</text:p>
              </table:table-cell>
              <table:table-cell office:value-type="float" office:value="0.0111799999999999">
                <text:p>0.0111799999999999</text:p>
              </table:table-cell>
              <table:table-cell office:value-type="float" office:value="0.0111999999999999">
                <text:p>0.0111999999999999</text:p>
              </table:table-cell>
              <table:table-cell office:value-type="float" office:value="0.0112199999999999">
                <text:p>0.0112199999999999</text:p>
              </table:table-cell>
              <table:table-cell office:value-type="float" office:value="0.0112399999999999">
                <text:p>0.0112399999999999</text:p>
              </table:table-cell>
              <table:table-cell office:value-type="float" office:value="0.0112599999999999">
                <text:p>0.0112599999999999</text:p>
              </table:table-cell>
              <table:table-cell office:value-type="float" office:value="0.0112799999999999">
                <text:p>0.0112799999999999</text:p>
              </table:table-cell>
              <table:table-cell office:value-type="float" office:value="0.0112999999999999">
                <text:p>0.0112999999999999</text:p>
              </table:table-cell>
              <table:table-cell office:value-type="float" office:value="0.0113199999999999">
                <text:p>0.0113199999999999</text:p>
              </table:table-cell>
              <table:table-cell office:value-type="float" office:value="0.0113399999999999">
                <text:p>0.0113399999999999</text:p>
              </table:table-cell>
              <table:table-cell office:value-type="float" office:value="0.0113599999999999">
                <text:p>0.0113599999999999</text:p>
              </table:table-cell>
              <table:table-cell office:value-type="float" office:value="0.0113799999999999">
                <text:p>0.0113799999999999</text:p>
              </table:table-cell>
              <table:table-cell office:value-type="float" office:value="0.0113999999999999">
                <text:p>0.0113999999999999</text:p>
              </table:table-cell>
              <table:table-cell office:value-type="float" office:value="0.0114199999999999">
                <text:p>0.0114199999999999</text:p>
              </table:table-cell>
              <table:table-cell office:value-type="float" office:value="0.0114399999999999">
                <text:p>0.0114399999999999</text:p>
              </table:table-cell>
              <table:table-cell office:value-type="float" office:value="0.0114599999999999">
                <text:p>0.0114599999999999</text:p>
              </table:table-cell>
              <table:table-cell office:value-type="float" office:value="0.0114799999999999">
                <text:p>0.0114799999999999</text:p>
              </table:table-cell>
              <table:table-cell office:value-type="float" office:value="0.0114999999999999">
                <text:p>0.0114999999999999</text:p>
              </table:table-cell>
              <table:table-cell office:value-type="float" office:value="0.0115199999999999">
                <text:p>0.0115199999999999</text:p>
              </table:table-cell>
              <table:table-cell office:value-type="float" office:value="0.0115399999999999">
                <text:p>0.0115399999999999</text:p>
              </table:table-cell>
              <table:table-cell office:value-type="float" office:value="0.0115599999999999">
                <text:p>0.0115599999999999</text:p>
              </table:table-cell>
              <table:table-cell office:value-type="float" office:value="0.0115799999999999">
                <text:p>0.0115799999999999</text:p>
              </table:table-cell>
              <table:table-cell office:value-type="float" office:value="0.0115999999999999">
                <text:p>0.0115999999999999</text:p>
              </table:table-cell>
              <table:table-cell office:value-type="float" office:value="0.0116199999999999">
                <text:p>0.0116199999999999</text:p>
              </table:table-cell>
              <table:table-cell office:value-type="float" office:value="0.0116399999999999">
                <text:p>0.0116399999999999</text:p>
              </table:table-cell>
              <table:table-cell office:value-type="float" office:value="0.0116599999999999">
                <text:p>0.0116599999999999</text:p>
              </table:table-cell>
              <table:table-cell office:value-type="float" office:value="0.0116799999999999">
                <text:p>0.0116799999999999</text:p>
              </table:table-cell>
              <table:table-cell office:value-type="float" office:value="0.0116999999999999">
                <text:p>0.0116999999999999</text:p>
              </table:table-cell>
              <table:table-cell office:value-type="float" office:value="0.0117199999999999">
                <text:p>0.0117199999999999</text:p>
              </table:table-cell>
              <table:table-cell office:value-type="float" office:value="0.0117399999999999">
                <text:p>0.0117399999999999</text:p>
              </table:table-cell>
              <table:table-cell office:value-type="float" office:value="0.0117599999999999">
                <text:p>0.0117599999999999</text:p>
              </table:table-cell>
              <table:table-cell office:value-type="float" office:value="0.0117799999999999">
                <text:p>0.0117799999999999</text:p>
              </table:table-cell>
              <table:table-cell office:value-type="float" office:value="0.0117999999999999">
                <text:p>0.0117999999999999</text:p>
              </table:table-cell>
              <table:table-cell office:value-type="float" office:value="0.0118199999999999">
                <text:p>0.0118199999999999</text:p>
              </table:table-cell>
              <table:table-cell office:value-type="float" office:value="0.0118399999999999">
                <text:p>0.0118399999999999</text:p>
              </table:table-cell>
              <table:table-cell office:value-type="float" office:value="0.0118599999999999">
                <text:p>0.0118599999999999</text:p>
              </table:table-cell>
              <table:table-cell office:value-type="float" office:value="0.0118799999999999">
                <text:p>0.0118799999999999</text:p>
              </table:table-cell>
              <table:table-cell office:value-type="float" office:value="0.0118999999999999">
                <text:p>0.0118999999999999</text:p>
              </table:table-cell>
              <table:table-cell office:value-type="float" office:value="0.0119199999999999">
                <text:p>0.0119199999999999</text:p>
              </table:table-cell>
              <table:table-cell office:value-type="float" office:value="0.0119399999999999">
                <text:p>0.0119399999999999</text:p>
              </table:table-cell>
              <table:table-cell office:value-type="float" office:value="0.0119599999999998">
                <text:p>0.0119599999999998</text:p>
              </table:table-cell>
              <table:table-cell office:value-type="float" office:value="0.0119799999999998">
                <text:p>0.0119799999999998</text:p>
              </table:table-cell>
              <table:table-cell office:value-type="float" office:value="0.0119999999999998">
                <text:p>0.0119999999999998</text:p>
              </table:table-cell>
              <table:table-cell office:value-type="float" office:value="0.0120199999999998">
                <text:p>0.0120199999999998</text:p>
              </table:table-cell>
              <table:table-cell office:value-type="float" office:value="0.0120399999999998">
                <text:p>0.0120399999999998</text:p>
              </table:table-cell>
              <table:table-cell office:value-type="float" office:value="0.0120599999999998">
                <text:p>0.0120599999999998</text:p>
              </table:table-cell>
              <table:table-cell office:value-type="float" office:value="0.0120799999999998">
                <text:p>0.0120799999999998</text:p>
              </table:table-cell>
              <table:table-cell office:value-type="float" office:value="0.0120999999999998">
                <text:p>0.0120999999999998</text:p>
              </table:table-cell>
              <table:table-cell office:value-type="float" office:value="0.0121199999999998">
                <text:p>0.0121199999999998</text:p>
              </table:table-cell>
              <table:table-cell office:value-type="float" office:value="0.0121399999999998">
                <text:p>0.0121399999999998</text:p>
              </table:table-cell>
              <table:table-cell office:value-type="float" office:value="0.0121599999999998">
                <text:p>0.0121599999999998</text:p>
              </table:table-cell>
              <table:table-cell office:value-type="float" office:value="0.0121799999999998">
                <text:p>0.0121799999999998</text:p>
              </table:table-cell>
              <table:table-cell office:value-type="float" office:value="0.0121999999999998">
                <text:p>0.0121999999999998</text:p>
              </table:table-cell>
              <table:table-cell office:value-type="float" office:value="0.0122199999999998">
                <text:p>0.0122199999999998</text:p>
              </table:table-cell>
              <table:table-cell office:value-type="float" office:value="0.0122399999999998">
                <text:p>0.0122399999999998</text:p>
              </table:table-cell>
              <table:table-cell office:value-type="float" office:value="0.0122599999999998">
                <text:p>0.0122599999999998</text:p>
              </table:table-cell>
              <table:table-cell office:value-type="float" office:value="0.0122799999999998">
                <text:p>0.0122799999999998</text:p>
              </table:table-cell>
              <table:table-cell office:value-type="float" office:value="0.0122999999999998">
                <text:p>0.0122999999999998</text:p>
              </table:table-cell>
              <table:table-cell office:value-type="float" office:value="0.0123199999999998">
                <text:p>0.0123199999999998</text:p>
              </table:table-cell>
              <table:table-cell office:value-type="float" office:value="0.0123399999999998">
                <text:p>0.0123399999999998</text:p>
              </table:table-cell>
              <table:table-cell office:value-type="float" office:value="0.0123599999999998">
                <text:p>0.0123599999999998</text:p>
              </table:table-cell>
              <table:table-cell office:value-type="float" office:value="0.0123799999999998">
                <text:p>0.0123799999999998</text:p>
              </table:table-cell>
              <table:table-cell office:value-type="float" office:value="0.0123999999999998">
                <text:p>0.0123999999999998</text:p>
              </table:table-cell>
              <table:table-cell office:value-type="float" office:value="0.0124199999999998">
                <text:p>0.0124199999999998</text:p>
              </table:table-cell>
              <table:table-cell office:value-type="float" office:value="0.0124399999999998">
                <text:p>0.0124399999999998</text:p>
              </table:table-cell>
              <table:table-cell office:value-type="float" office:value="0.0124599999999998">
                <text:p>0.0124599999999998</text:p>
              </table:table-cell>
              <table:table-cell office:value-type="float" office:value="0.0124799999999998">
                <text:p>0.0124799999999998</text:p>
              </table:table-cell>
              <table:table-cell office:value-type="float" office:value="0.0124999999999998">
                <text:p>0.0124999999999998</text:p>
              </table:table-cell>
              <table:table-cell office:value-type="float" office:value="0.0125199999999998">
                <text:p>0.0125199999999998</text:p>
              </table:table-cell>
              <table:table-cell office:value-type="float" office:value="0.0125399999999998">
                <text:p>0.0125399999999998</text:p>
              </table:table-cell>
              <table:table-cell office:value-type="float" office:value="0.0125599999999998">
                <text:p>0.0125599999999998</text:p>
              </table:table-cell>
              <table:table-cell office:value-type="float" office:value="0.0125799999999998">
                <text:p>0.0125799999999998</text:p>
              </table:table-cell>
              <table:table-cell office:value-type="float" office:value="0.0125999999999998">
                <text:p>0.0125999999999998</text:p>
              </table:table-cell>
              <table:table-cell office:value-type="float" office:value="0.0126199999999998">
                <text:p>0.0126199999999998</text:p>
              </table:table-cell>
              <table:table-cell office:value-type="float" office:value="0.0126399999999998">
                <text:p>0.0126399999999998</text:p>
              </table:table-cell>
              <table:table-cell office:value-type="float" office:value="0.0126599999999998">
                <text:p>0.0126599999999998</text:p>
              </table:table-cell>
              <table:table-cell office:value-type="float" office:value="0.0126799999999998">
                <text:p>0.0126799999999998</text:p>
              </table:table-cell>
              <table:table-cell office:value-type="float" office:value="0.0126999999999998">
                <text:p>0.0126999999999998</text:p>
              </table:table-cell>
              <table:table-cell office:value-type="float" office:value="0.0127199999999998">
                <text:p>0.0127199999999998</text:p>
              </table:table-cell>
              <table:table-cell office:value-type="float" office:value="0.0127399999999998">
                <text:p>0.0127399999999998</text:p>
              </table:table-cell>
              <table:table-cell office:value-type="float" office:value="0.0127599999999998">
                <text:p>0.0127599999999998</text:p>
              </table:table-cell>
              <table:table-cell office:value-type="float" office:value="0.0127799999999998">
                <text:p>0.0127799999999998</text:p>
              </table:table-cell>
              <table:table-cell office:value-type="float" office:value="0.0127999999999998">
                <text:p>0.0127999999999998</text:p>
              </table:table-cell>
              <table:table-cell office:value-type="float" office:value="0.0128199999999998">
                <text:p>0.0128199999999998</text:p>
              </table:table-cell>
              <table:table-cell office:value-type="float" office:value="0.0128399999999998">
                <text:p>0.0128399999999998</text:p>
              </table:table-cell>
              <table:table-cell office:value-type="float" office:value="0.0128599999999998">
                <text:p>0.0128599999999998</text:p>
              </table:table-cell>
              <table:table-cell office:value-type="float" office:value="0.0128799999999998">
                <text:p>0.0128799999999998</text:p>
              </table:table-cell>
              <table:table-cell office:value-type="float" office:value="0.0128999999999998">
                <text:p>0.0128999999999998</text:p>
              </table:table-cell>
              <table:table-cell office:value-type="float" office:value="0.0129199999999998">
                <text:p>0.0129199999999998</text:p>
              </table:table-cell>
              <table:table-cell office:value-type="float" office:value="0.0129399999999998">
                <text:p>0.0129399999999998</text:p>
              </table:table-cell>
              <table:table-cell office:value-type="float" office:value="0.0129599999999998">
                <text:p>0.0129599999999998</text:p>
              </table:table-cell>
              <table:table-cell office:value-type="float" office:value="0.0129799999999998">
                <text:p>0.0129799999999998</text:p>
              </table:table-cell>
              <table:table-cell office:value-type="float" office:value="0.0129999999999998">
                <text:p>0.0129999999999998</text:p>
              </table:table-cell>
              <table:table-cell office:value-type="float" office:value="0.0130199999999998">
                <text:p>0.0130199999999998</text:p>
              </table:table-cell>
              <table:table-cell office:value-type="float" office:value="0.0130399999999998">
                <text:p>0.0130399999999998</text:p>
              </table:table-cell>
              <table:table-cell office:value-type="float" office:value="0.0130599999999998">
                <text:p>0.0130599999999998</text:p>
              </table:table-cell>
              <table:table-cell office:value-type="float" office:value="0.0130799999999998">
                <text:p>0.0130799999999998</text:p>
              </table:table-cell>
              <table:table-cell office:value-type="float" office:value="0.0130999999999998">
                <text:p>0.0130999999999998</text:p>
              </table:table-cell>
              <table:table-cell office:value-type="float" office:value="0.0131199999999998">
                <text:p>0.0131199999999998</text:p>
              </table:table-cell>
              <table:table-cell office:value-type="float" office:value="0.0131399999999998">
                <text:p>0.0131399999999998</text:p>
              </table:table-cell>
              <table:table-cell office:value-type="float" office:value="0.0131599999999998">
                <text:p>0.0131599999999998</text:p>
              </table:table-cell>
              <table:table-cell office:value-type="float" office:value="0.0131799999999998">
                <text:p>0.0131799999999998</text:p>
              </table:table-cell>
              <table:table-cell office:value-type="float" office:value="0.0131999999999998">
                <text:p>0.0131999999999998</text:p>
              </table:table-cell>
              <table:table-cell office:value-type="float" office:value="0.0132199999999998">
                <text:p>0.0132199999999998</text:p>
              </table:table-cell>
              <table:table-cell office:value-type="float" office:value="0.0132399999999998">
                <text:p>0.0132399999999998</text:p>
              </table:table-cell>
              <table:table-cell office:value-type="float" office:value="0.0132599999999998">
                <text:p>0.0132599999999998</text:p>
              </table:table-cell>
              <table:table-cell office:value-type="float" office:value="0.0132799999999998">
                <text:p>0.0132799999999998</text:p>
              </table:table-cell>
              <table:table-cell office:value-type="float" office:value="0.0132999999999998">
                <text:p>0.0132999999999998</text:p>
              </table:table-cell>
              <table:table-cell office:value-type="float" office:value="0.0133199999999998">
                <text:p>0.0133199999999998</text:p>
              </table:table-cell>
              <table:table-cell office:value-type="float" office:value="0.0133399999999998">
                <text:p>0.0133399999999998</text:p>
              </table:table-cell>
              <table:table-cell office:value-type="float" office:value="0.0133599999999998">
                <text:p>0.0133599999999998</text:p>
              </table:table-cell>
              <table:table-cell office:value-type="float" office:value="0.0133799999999998">
                <text:p>0.0133799999999998</text:p>
              </table:table-cell>
              <table:table-cell office:value-type="float" office:value="0.0133999999999998">
                <text:p>0.0133999999999998</text:p>
              </table:table-cell>
              <table:table-cell office:value-type="float" office:value="0.0134199999999998">
                <text:p>0.0134199999999998</text:p>
              </table:table-cell>
              <table:table-cell office:value-type="float" office:value="0.0134399999999998">
                <text:p>0.0134399999999998</text:p>
              </table:table-cell>
              <table:table-cell office:value-type="float" office:value="0.0134599999999998">
                <text:p>0.0134599999999998</text:p>
              </table:table-cell>
              <table:table-cell office:value-type="float" office:value="0.0134799999999998">
                <text:p>0.0134799999999998</text:p>
              </table:table-cell>
              <table:table-cell office:value-type="float" office:value="0.0134999999999998">
                <text:p>0.0134999999999998</text:p>
              </table:table-cell>
              <table:table-cell office:value-type="float" office:value="0.0135199999999998">
                <text:p>0.0135199999999998</text:p>
              </table:table-cell>
              <table:table-cell office:value-type="float" office:value="0.0135399999999998">
                <text:p>0.0135399999999998</text:p>
              </table:table-cell>
              <table:table-cell office:value-type="float" office:value="0.0135599999999998">
                <text:p>0.0135599999999998</text:p>
              </table:table-cell>
              <table:table-cell office:value-type="float" office:value="0.0135799999999998">
                <text:p>0.0135799999999998</text:p>
              </table:table-cell>
              <table:table-cell office:value-type="float" office:value="0.0135999999999998">
                <text:p>0.0135999999999998</text:p>
              </table:table-cell>
              <table:table-cell office:value-type="float" office:value="0.0136199999999998">
                <text:p>0.0136199999999998</text:p>
              </table:table-cell>
              <table:table-cell office:value-type="float" office:value="0.0136399999999998">
                <text:p>0.0136399999999998</text:p>
              </table:table-cell>
              <table:table-cell office:value-type="float" office:value="0.0136599999999998">
                <text:p>0.0136599999999998</text:p>
              </table:table-cell>
              <table:table-cell office:value-type="float" office:value="0.0136799999999998">
                <text:p>0.0136799999999998</text:p>
              </table:table-cell>
              <table:table-cell office:value-type="float" office:value="0.0136999999999998">
                <text:p>0.0136999999999998</text:p>
              </table:table-cell>
              <table:table-cell office:value-type="float" office:value="0.0137199999999998">
                <text:p>0.0137199999999998</text:p>
              </table:table-cell>
              <table:table-cell office:value-type="float" office:value="0.0137399999999998">
                <text:p>0.0137399999999998</text:p>
              </table:table-cell>
              <table:table-cell office:value-type="float" office:value="0.0137599999999998">
                <text:p>0.0137599999999998</text:p>
              </table:table-cell>
              <table:table-cell office:value-type="float" office:value="0.0137799999999998">
                <text:p>0.0137799999999998</text:p>
              </table:table-cell>
              <table:table-cell office:value-type="float" office:value="0.0137999999999998">
                <text:p>0.0137999999999998</text:p>
              </table:table-cell>
              <table:table-cell office:value-type="float" office:value="0.0138199999999998">
                <text:p>0.0138199999999998</text:p>
              </table:table-cell>
              <table:table-cell office:value-type="float" office:value="0.0138399999999998">
                <text:p>0.0138399999999998</text:p>
              </table:table-cell>
              <table:table-cell office:value-type="float" office:value="0.0138599999999998">
                <text:p>0.0138599999999998</text:p>
              </table:table-cell>
              <table:table-cell office:value-type="float" office:value="0.0138799999999998">
                <text:p>0.0138799999999998</text:p>
              </table:table-cell>
              <table:table-cell office:value-type="float" office:value="0.0138999999999998">
                <text:p>0.0138999999999998</text:p>
              </table:table-cell>
              <table:table-cell office:value-type="float" office:value="0.0139199999999998">
                <text:p>0.0139199999999998</text:p>
              </table:table-cell>
              <table:table-cell office:value-type="float" office:value="0.0139399999999998">
                <text:p>0.0139399999999998</text:p>
              </table:table-cell>
              <table:table-cell office:value-type="float" office:value="0.0139599999999998">
                <text:p>0.0139599999999998</text:p>
              </table:table-cell>
              <table:table-cell office:value-type="float" office:value="0.0139799999999998">
                <text:p>0.0139799999999998</text:p>
              </table:table-cell>
              <table:table-cell office:value-type="float" office:value="0.0139999999999998">
                <text:p>0.0139999999999998</text:p>
              </table:table-cell>
              <table:table-cell office:value-type="float" office:value="0.0140199999999998">
                <text:p>0.0140199999999998</text:p>
              </table:table-cell>
              <table:table-cell office:value-type="float" office:value="0.0140399999999998">
                <text:p>0.0140399999999998</text:p>
              </table:table-cell>
              <table:table-cell office:value-type="float" office:value="0.0140599999999998">
                <text:p>0.0140599999999998</text:p>
              </table:table-cell>
              <table:table-cell office:value-type="float" office:value="0.0140799999999998">
                <text:p>0.0140799999999998</text:p>
              </table:table-cell>
              <table:table-cell office:value-type="float" office:value="0.0140999999999998">
                <text:p>0.0140999999999998</text:p>
              </table:table-cell>
              <table:table-cell office:value-type="float" office:value="0.0141199999999998">
                <text:p>0.0141199999999998</text:p>
              </table:table-cell>
              <table:table-cell office:value-type="float" office:value="0.0141399999999998">
                <text:p>0.0141399999999998</text:p>
              </table:table-cell>
              <table:table-cell office:value-type="float" office:value="0.0141599999999998">
                <text:p>0.0141599999999998</text:p>
              </table:table-cell>
              <table:table-cell office:value-type="float" office:value="0.0141799999999998">
                <text:p>0.0141799999999998</text:p>
              </table:table-cell>
              <table:table-cell office:value-type="float" office:value="0.0141999999999998">
                <text:p>0.0141999999999998</text:p>
              </table:table-cell>
              <table:table-cell office:value-type="float" office:value="0.0142199999999998">
                <text:p>0.0142199999999998</text:p>
              </table:table-cell>
              <table:table-cell office:value-type="float" office:value="0.0142399999999998">
                <text:p>0.0142399999999998</text:p>
              </table:table-cell>
              <table:table-cell office:value-type="float" office:value="0.0142599999999998">
                <text:p>0.0142599999999998</text:p>
              </table:table-cell>
              <table:table-cell office:value-type="float" office:value="0.0142799999999998">
                <text:p>0.0142799999999998</text:p>
              </table:table-cell>
              <table:table-cell office:value-type="float" office:value="0.0142999999999998">
                <text:p>0.0142999999999998</text:p>
              </table:table-cell>
              <table:table-cell office:value-type="float" office:value="0.0143199999999998">
                <text:p>0.0143199999999998</text:p>
              </table:table-cell>
              <table:table-cell office:value-type="float" office:value="0.0143399999999998">
                <text:p>0.0143399999999998</text:p>
              </table:table-cell>
              <table:table-cell office:value-type="float" office:value="0.0143599999999998">
                <text:p>0.0143599999999998</text:p>
              </table:table-cell>
              <table:table-cell office:value-type="float" office:value="0.0143799999999998">
                <text:p>0.0143799999999998</text:p>
              </table:table-cell>
              <table:table-cell office:value-type="float" office:value="0.0143999999999997">
                <text:p>0.0143999999999997</text:p>
              </table:table-cell>
              <table:table-cell office:value-type="float" office:value="0.0144199999999997">
                <text:p>0.0144199999999997</text:p>
              </table:table-cell>
              <table:table-cell office:value-type="float" office:value="0.0144399999999997">
                <text:p>0.0144399999999997</text:p>
              </table:table-cell>
              <table:table-cell office:value-type="float" office:value="0.0144599999999997">
                <text:p>0.0144599999999997</text:p>
              </table:table-cell>
              <table:table-cell office:value-type="float" office:value="0.0144799999999997">
                <text:p>0.0144799999999997</text:p>
              </table:table-cell>
              <table:table-cell office:value-type="float" office:value="0.0144999999999997">
                <text:p>0.0144999999999997</text:p>
              </table:table-cell>
              <table:table-cell office:value-type="float" office:value="0.0145199999999997">
                <text:p>0.0145199999999997</text:p>
              </table:table-cell>
              <table:table-cell office:value-type="float" office:value="0.0145399999999997">
                <text:p>0.0145399999999997</text:p>
              </table:table-cell>
              <table:table-cell office:value-type="float" office:value="0.0145599999999997">
                <text:p>0.0145599999999997</text:p>
              </table:table-cell>
              <table:table-cell office:value-type="float" office:value="0.0145799999999997">
                <text:p>0.0145799999999997</text:p>
              </table:table-cell>
              <table:table-cell office:value-type="float" office:value="0.0145999999999997">
                <text:p>0.0145999999999997</text:p>
              </table:table-cell>
              <table:table-cell office:value-type="float" office:value="0.0146199999999997">
                <text:p>0.0146199999999997</text:p>
              </table:table-cell>
              <table:table-cell office:value-type="float" office:value="0.0146399999999997">
                <text:p>0.0146399999999997</text:p>
              </table:table-cell>
              <table:table-cell office:value-type="float" office:value="0.0146599999999997">
                <text:p>0.0146599999999997</text:p>
              </table:table-cell>
              <table:table-cell office:value-type="float" office:value="0.0146799999999997">
                <text:p>0.0146799999999997</text:p>
              </table:table-cell>
              <table:table-cell office:value-type="float" office:value="0.0146999999999997">
                <text:p>0.0146999999999997</text:p>
              </table:table-cell>
              <table:table-cell office:value-type="float" office:value="0.0147199999999997">
                <text:p>0.0147199999999997</text:p>
              </table:table-cell>
              <table:table-cell office:value-type="float" office:value="0.0147399999999997">
                <text:p>0.0147399999999997</text:p>
              </table:table-cell>
              <table:table-cell office:value-type="float" office:value="0.0147599999999997">
                <text:p>0.0147599999999997</text:p>
              </table:table-cell>
              <table:table-cell office:value-type="float" office:value="0.0147799999999997">
                <text:p>0.0147799999999997</text:p>
              </table:table-cell>
              <table:table-cell office:value-type="float" office:value="0.0147999999999997">
                <text:p>0.0147999999999997</text:p>
              </table:table-cell>
              <table:table-cell office:value-type="float" office:value="0.0148199999999997">
                <text:p>0.0148199999999997</text:p>
              </table:table-cell>
              <table:table-cell office:value-type="float" office:value="0.0148399999999997">
                <text:p>0.0148399999999997</text:p>
              </table:table-cell>
              <table:table-cell office:value-type="float" office:value="0.0148599999999997">
                <text:p>0.0148599999999997</text:p>
              </table:table-cell>
              <table:table-cell office:value-type="float" office:value="0.0148799999999997">
                <text:p>0.0148799999999997</text:p>
              </table:table-cell>
              <table:table-cell office:value-type="float" office:value="0.0148999999999997">
                <text:p>0.0148999999999997</text:p>
              </table:table-cell>
              <table:table-cell office:value-type="float" office:value="0.0149199999999997">
                <text:p>0.0149199999999997</text:p>
              </table:table-cell>
              <table:table-cell office:value-type="float" office:value="0.0149399999999997">
                <text:p>0.0149399999999997</text:p>
              </table:table-cell>
              <table:table-cell office:value-type="float" office:value="0.0149599999999997">
                <text:p>0.0149599999999997</text:p>
              </table:table-cell>
              <table:table-cell office:value-type="float" office:value="0.0149799999999997">
                <text:p>0.0149799999999997</text:p>
              </table:table-cell>
              <table:table-cell office:value-type="float" office:value="0.0149999999999997">
                <text:p>0.0149999999999997</text:p>
              </table:table-cell>
              <table:table-cell office:value-type="float" office:value="0.0150199999999997">
                <text:p>0.0150199999999997</text:p>
              </table:table-cell>
              <table:table-cell office:value-type="float" office:value="0.0150399999999997">
                <text:p>0.0150399999999997</text:p>
              </table:table-cell>
              <table:table-cell office:value-type="float" office:value="0.0150599999999997">
                <text:p>0.0150599999999997</text:p>
              </table:table-cell>
              <table:table-cell office:value-type="float" office:value="0.0150799999999997">
                <text:p>0.0150799999999997</text:p>
              </table:table-cell>
              <table:table-cell office:value-type="float" office:value="0.0150999999999997">
                <text:p>0.0150999999999997</text:p>
              </table:table-cell>
              <table:table-cell office:value-type="float" office:value="0.0151199999999997">
                <text:p>0.0151199999999997</text:p>
              </table:table-cell>
              <table:table-cell office:value-type="float" office:value="0.0151399999999997">
                <text:p>0.0151399999999997</text:p>
              </table:table-cell>
              <table:table-cell office:value-type="float" office:value="0.0151599999999997">
                <text:p>0.0151599999999997</text:p>
              </table:table-cell>
              <table:table-cell office:value-type="float" office:value="0.0151799999999997">
                <text:p>0.0151799999999997</text:p>
              </table:table-cell>
              <table:table-cell office:value-type="float" office:value="0.0151999999999997">
                <text:p>0.0151999999999997</text:p>
              </table:table-cell>
              <table:table-cell office:value-type="float" office:value="0.0152199999999997">
                <text:p>0.0152199999999997</text:p>
              </table:table-cell>
              <table:table-cell office:value-type="float" office:value="0.0152399999999997">
                <text:p>0.0152399999999997</text:p>
              </table:table-cell>
              <table:table-cell office:value-type="float" office:value="0.0152599999999997">
                <text:p>0.0152599999999997</text:p>
              </table:table-cell>
              <table:table-cell office:value-type="float" office:value="0.0152799999999997">
                <text:p>0.0152799999999997</text:p>
              </table:table-cell>
              <table:table-cell office:value-type="float" office:value="0.0152999999999997">
                <text:p>0.0152999999999997</text:p>
              </table:table-cell>
              <table:table-cell office:value-type="float" office:value="0.0153199999999997">
                <text:p>0.0153199999999997</text:p>
              </table:table-cell>
              <table:table-cell office:value-type="float" office:value="0.0153399999999997">
                <text:p>0.0153399999999997</text:p>
              </table:table-cell>
              <table:table-cell office:value-type="float" office:value="0.0153599999999997">
                <text:p>0.0153599999999997</text:p>
              </table:table-cell>
              <table:table-cell office:value-type="float" office:value="0.0153799999999997">
                <text:p>0.0153799999999997</text:p>
              </table:table-cell>
              <table:table-cell office:value-type="float" office:value="0.0153999999999997">
                <text:p>0.0153999999999997</text:p>
              </table:table-cell>
              <table:table-cell office:value-type="float" office:value="0.0154199999999997">
                <text:p>0.0154199999999997</text:p>
              </table:table-cell>
              <table:table-cell office:value-type="float" office:value="0.0154399999999997">
                <text:p>0.0154399999999997</text:p>
              </table:table-cell>
              <table:table-cell office:value-type="float" office:value="0.0154599999999997">
                <text:p>0.0154599999999997</text:p>
              </table:table-cell>
              <table:table-cell office:value-type="float" office:value="0.0154799999999997">
                <text:p>0.0154799999999997</text:p>
              </table:table-cell>
              <table:table-cell office:value-type="float" office:value="0.0154999999999997">
                <text:p>0.0154999999999997</text:p>
              </table:table-cell>
              <table:table-cell office:value-type="float" office:value="0.0155199999999997">
                <text:p>0.0155199999999997</text:p>
              </table:table-cell>
              <table:table-cell office:value-type="float" office:value="0.0155399999999997">
                <text:p>0.0155399999999997</text:p>
              </table:table-cell>
              <table:table-cell office:value-type="float" office:value="0.0155599999999997">
                <text:p>0.0155599999999997</text:p>
              </table:table-cell>
              <table:table-cell office:value-type="float" office:value="0.0155799999999997">
                <text:p>0.0155799999999997</text:p>
              </table:table-cell>
              <table:table-cell office:value-type="float" office:value="0.0155999999999997">
                <text:p>0.0155999999999997</text:p>
              </table:table-cell>
              <table:table-cell office:value-type="float" office:value="0.0156199999999997">
                <text:p>0.0156199999999997</text:p>
              </table:table-cell>
              <table:table-cell office:value-type="float" office:value="0.0156399999999997">
                <text:p>0.0156399999999997</text:p>
              </table:table-cell>
              <table:table-cell office:value-type="float" office:value="0.0156599999999997">
                <text:p>0.0156599999999997</text:p>
              </table:table-cell>
              <table:table-cell office:value-type="float" office:value="0.0156799999999997">
                <text:p>0.0156799999999997</text:p>
              </table:table-cell>
              <table:table-cell office:value-type="float" office:value="0.0156999999999997">
                <text:p>0.0156999999999997</text:p>
              </table:table-cell>
              <table:table-cell office:value-type="float" office:value="0.0157199999999997">
                <text:p>0.0157199999999997</text:p>
              </table:table-cell>
              <table:table-cell office:value-type="float" office:value="0.0157399999999997">
                <text:p>0.0157399999999997</text:p>
              </table:table-cell>
              <table:table-cell office:value-type="float" office:value="0.0157599999999997">
                <text:p>0.0157599999999997</text:p>
              </table:table-cell>
              <table:table-cell office:value-type="float" office:value="0.0157799999999997">
                <text:p>0.0157799999999997</text:p>
              </table:table-cell>
              <table:table-cell office:value-type="float" office:value="0.0157999999999997">
                <text:p>0.0157999999999997</text:p>
              </table:table-cell>
              <table:table-cell office:value-type="float" office:value="0.0158199999999997">
                <text:p>0.0158199999999997</text:p>
              </table:table-cell>
              <table:table-cell office:value-type="float" office:value="0.0158399999999997">
                <text:p>0.0158399999999997</text:p>
              </table:table-cell>
              <table:table-cell office:value-type="float" office:value="0.0158599999999997">
                <text:p>0.0158599999999997</text:p>
              </table:table-cell>
              <table:table-cell office:value-type="float" office:value="0.0158799999999997">
                <text:p>0.0158799999999997</text:p>
              </table:table-cell>
              <table:table-cell office:value-type="float" office:value="0.0158999999999997">
                <text:p>0.0158999999999997</text:p>
              </table:table-cell>
              <table:table-cell office:value-type="float" office:value="0.0159199999999997">
                <text:p>0.0159199999999997</text:p>
              </table:table-cell>
              <table:table-cell office:value-type="float" office:value="0.0159399999999997">
                <text:p>0.0159399999999997</text:p>
              </table:table-cell>
              <table:table-cell office:value-type="float" office:value="0.0159599999999997">
                <text:p>0.0159599999999997</text:p>
              </table:table-cell>
              <table:table-cell office:value-type="float" office:value="0.0159799999999997">
                <text:p>0.0159799999999997</text:p>
              </table:table-cell>
              <table:table-cell office:value-type="float" office:value="0.0159999999999997">
                <text:p>0.0159999999999997</text:p>
              </table:table-cell>
              <table:table-cell office:value-type="float" office:value="0.0160199999999997">
                <text:p>0.0160199999999997</text:p>
              </table:table-cell>
              <table:table-cell office:value-type="float" office:value="0.0160399999999997">
                <text:p>0.0160399999999997</text:p>
              </table:table-cell>
              <table:table-cell office:value-type="float" office:value="0.0160599999999997">
                <text:p>0.0160599999999997</text:p>
              </table:table-cell>
              <table:table-cell office:value-type="float" office:value="0.0160799999999997">
                <text:p>0.0160799999999997</text:p>
              </table:table-cell>
              <table:table-cell office:value-type="float" office:value="0.0160999999999997">
                <text:p>0.0160999999999997</text:p>
              </table:table-cell>
              <table:table-cell office:value-type="float" office:value="0.0161199999999997">
                <text:p>0.0161199999999997</text:p>
              </table:table-cell>
              <table:table-cell office:value-type="float" office:value="0.0161399999999997">
                <text:p>0.0161399999999997</text:p>
              </table:table-cell>
              <table:table-cell office:value-type="float" office:value="0.0161599999999997">
                <text:p>0.0161599999999997</text:p>
              </table:table-cell>
              <table:table-cell office:value-type="float" office:value="0.0161799999999997">
                <text:p>0.0161799999999997</text:p>
              </table:table-cell>
              <table:table-cell office:value-type="float" office:value="0.0161999999999997">
                <text:p>0.0161999999999997</text:p>
              </table:table-cell>
              <table:table-cell office:value-type="float" office:value="0.0162199999999997">
                <text:p>0.0162199999999997</text:p>
              </table:table-cell>
              <table:table-cell office:value-type="float" office:value="0.0162399999999997">
                <text:p>0.0162399999999997</text:p>
              </table:table-cell>
              <table:table-cell office:value-type="float" office:value="0.0162599999999997">
                <text:p>0.0162599999999997</text:p>
              </table:table-cell>
              <table:table-cell office:value-type="float" office:value="0.0162799999999997">
                <text:p>0.0162799999999997</text:p>
              </table:table-cell>
              <table:table-cell office:value-type="float" office:value="0.0162999999999997">
                <text:p>0.0162999999999997</text:p>
              </table:table-cell>
              <table:table-cell office:value-type="float" office:value="0.0163199999999997">
                <text:p>0.0163199999999997</text:p>
              </table:table-cell>
              <table:table-cell office:value-type="float" office:value="0.0163399999999997">
                <text:p>0.0163399999999997</text:p>
              </table:table-cell>
              <table:table-cell office:value-type="float" office:value="0.0163599999999997">
                <text:p>0.0163599999999997</text:p>
              </table:table-cell>
              <table:table-cell office:value-type="float" office:value="0.0163799999999997">
                <text:p>0.0163799999999997</text:p>
              </table:table-cell>
              <table:table-cell office:value-type="float" office:value="0.0163999999999997">
                <text:p>0.0163999999999997</text:p>
              </table:table-cell>
              <table:table-cell office:value-type="float" office:value="0.0164199999999997">
                <text:p>0.0164199999999997</text:p>
              </table:table-cell>
              <table:table-cell office:value-type="float" office:value="0.0164399999999997">
                <text:p>0.0164399999999997</text:p>
              </table:table-cell>
              <table:table-cell office:value-type="float" office:value="0.0164599999999997">
                <text:p>0.0164599999999997</text:p>
              </table:table-cell>
              <table:table-cell office:value-type="float" office:value="0.0164799999999997">
                <text:p>0.0164799999999997</text:p>
              </table:table-cell>
              <table:table-cell office:value-type="float" office:value="0.0164999999999997">
                <text:p>0.0164999999999997</text:p>
              </table:table-cell>
              <table:table-cell office:value-type="float" office:value="0.0165199999999997">
                <text:p>0.0165199999999997</text:p>
              </table:table-cell>
              <table:table-cell office:value-type="float" office:value="0.0165399999999997">
                <text:p>0.0165399999999997</text:p>
              </table:table-cell>
              <table:table-cell office:value-type="float" office:value="0.0165599999999997">
                <text:p>0.0165599999999997</text:p>
              </table:table-cell>
              <table:table-cell office:value-type="float" office:value="0.0165799999999997">
                <text:p>0.0165799999999997</text:p>
              </table:table-cell>
              <table:table-cell office:value-type="float" office:value="0.0165999999999997">
                <text:p>0.0165999999999997</text:p>
              </table:table-cell>
              <table:table-cell office:value-type="float" office:value="0.0166199999999997">
                <text:p>0.0166199999999997</text:p>
              </table:table-cell>
              <table:table-cell office:value-type="float" office:value="0.0166399999999997">
                <text:p>0.0166399999999997</text:p>
              </table:table-cell>
              <table:table-cell office:value-type="float" office:value="0.0166599999999997">
                <text:p>0.0166599999999997</text:p>
              </table:table-cell>
              <table:table-cell office:value-type="float" office:value="0.0166799999999997">
                <text:p>0.0166799999999997</text:p>
              </table:table-cell>
              <table:table-cell office:value-type="float" office:value="0.0166999999999997">
                <text:p>0.0166999999999997</text:p>
              </table:table-cell>
              <table:table-cell office:value-type="float" office:value="0.0167199999999997">
                <text:p>0.0167199999999997</text:p>
              </table:table-cell>
              <table:table-cell office:value-type="float" office:value="0.0167399999999997">
                <text:p>0.0167399999999997</text:p>
              </table:table-cell>
              <table:table-cell office:value-type="float" office:value="0.0167599999999997">
                <text:p>0.0167599999999997</text:p>
              </table:table-cell>
              <table:table-cell office:value-type="float" office:value="0.0167799999999997">
                <text:p>0.0167799999999997</text:p>
              </table:table-cell>
              <table:table-cell office:value-type="float" office:value="0.0167999999999997">
                <text:p>0.0167999999999997</text:p>
              </table:table-cell>
              <table:table-cell office:value-type="float" office:value="0.0168199999999997">
                <text:p>0.0168199999999997</text:p>
              </table:table-cell>
              <table:table-cell office:value-type="float" office:value="0.0168399999999997">
                <text:p>0.0168399999999997</text:p>
              </table:table-cell>
              <table:table-cell office:value-type="float" office:value="0.0168599999999996">
                <text:p>0.0168599999999996</text:p>
              </table:table-cell>
              <table:table-cell office:value-type="float" office:value="0.0168799999999996">
                <text:p>0.0168799999999996</text:p>
              </table:table-cell>
              <table:table-cell office:value-type="float" office:value="0.0168999999999997">
                <text:p>0.0168999999999997</text:p>
              </table:table-cell>
              <table:table-cell office:value-type="float" office:value="0.0169199999999996">
                <text:p>0.0169199999999996</text:p>
              </table:table-cell>
              <table:table-cell office:value-type="float" office:value="0.0169399999999996">
                <text:p>0.0169399999999996</text:p>
              </table:table-cell>
              <table:table-cell office:value-type="float" office:value="0.0169599999999996">
                <text:p>0.0169599999999996</text:p>
              </table:table-cell>
              <table:table-cell office:value-type="float" office:value="0.0169799999999996">
                <text:p>0.0169799999999996</text:p>
              </table:table-cell>
              <table:table-cell office:value-type="float" office:value="0.0169999999999996">
                <text:p>0.0169999999999996</text:p>
              </table:table-cell>
              <table:table-cell office:value-type="float" office:value="0.0170199999999996">
                <text:p>0.0170199999999996</text:p>
              </table:table-cell>
              <table:table-cell office:value-type="float" office:value="0.0170399999999996">
                <text:p>0.0170399999999996</text:p>
              </table:table-cell>
              <table:table-cell office:value-type="float" office:value="0.0170599999999996">
                <text:p>0.0170599999999996</text:p>
              </table:table-cell>
              <table:table-cell office:value-type="float" office:value="0.0170799999999996">
                <text:p>0.0170799999999996</text:p>
              </table:table-cell>
              <table:table-cell office:value-type="float" office:value="0.0170999999999996">
                <text:p>0.0170999999999996</text:p>
              </table:table-cell>
              <table:table-cell office:value-type="float" office:value="0.0171199999999996">
                <text:p>0.0171199999999996</text:p>
              </table:table-cell>
              <table:table-cell office:value-type="float" office:value="0.0171399999999996">
                <text:p>0.0171399999999996</text:p>
              </table:table-cell>
              <table:table-cell office:value-type="float" office:value="0.0171599999999996">
                <text:p>0.0171599999999996</text:p>
              </table:table-cell>
              <table:table-cell office:value-type="float" office:value="0.0171799999999996">
                <text:p>0.0171799999999996</text:p>
              </table:table-cell>
              <table:table-cell office:value-type="float" office:value="0.0171999999999996">
                <text:p>0.0171999999999996</text:p>
              </table:table-cell>
              <table:table-cell office:value-type="float" office:value="0.0172199999999996">
                <text:p>0.0172199999999996</text:p>
              </table:table-cell>
              <table:table-cell office:value-type="float" office:value="0.0172399999999996">
                <text:p>0.0172399999999996</text:p>
              </table:table-cell>
              <table:table-cell office:value-type="float" office:value="0.0172599999999996">
                <text:p>0.0172599999999996</text:p>
              </table:table-cell>
              <table:table-cell office:value-type="float" office:value="0.0172799999999996">
                <text:p>0.0172799999999996</text:p>
              </table:table-cell>
              <table:table-cell office:value-type="float" office:value="0.0172999999999996">
                <text:p>0.0172999999999996</text:p>
              </table:table-cell>
              <table:table-cell office:value-type="float" office:value="0.0173199999999996">
                <text:p>0.0173199999999996</text:p>
              </table:table-cell>
              <table:table-cell office:value-type="float" office:value="0.0173399999999996">
                <text:p>0.0173399999999996</text:p>
              </table:table-cell>
              <table:table-cell office:value-type="float" office:value="0.0173599999999996">
                <text:p>0.0173599999999996</text:p>
              </table:table-cell>
              <table:table-cell office:value-type="float" office:value="0.0173799999999996">
                <text:p>0.0173799999999996</text:p>
              </table:table-cell>
              <table:table-cell office:value-type="float" office:value="0.0173999999999996">
                <text:p>0.0173999999999996</text:p>
              </table:table-cell>
              <table:table-cell office:value-type="float" office:value="0.0174199999999996">
                <text:p>0.0174199999999996</text:p>
              </table:table-cell>
              <table:table-cell office:value-type="float" office:value="0.0174399999999996">
                <text:p>0.0174399999999996</text:p>
              </table:table-cell>
              <table:table-cell office:value-type="float" office:value="0.0174599999999996">
                <text:p>0.0174599999999996</text:p>
              </table:table-cell>
              <table:table-cell office:value-type="float" office:value="0.0174799999999996">
                <text:p>0.0174799999999996</text:p>
              </table:table-cell>
              <table:table-cell office:value-type="float" office:value="0.0174999999999996">
                <text:p>0.0174999999999996</text:p>
              </table:table-cell>
              <table:table-cell office:value-type="float" office:value="0.0175199999999996">
                <text:p>0.0175199999999996</text:p>
              </table:table-cell>
              <table:table-cell office:value-type="float" office:value="0.0175399999999996">
                <text:p>0.0175399999999996</text:p>
              </table:table-cell>
              <table:table-cell office:value-type="float" office:value="0.0175599999999996">
                <text:p>0.0175599999999996</text:p>
              </table:table-cell>
              <table:table-cell office:value-type="float" office:value="0.0175799999999996">
                <text:p>0.0175799999999996</text:p>
              </table:table-cell>
              <table:table-cell office:value-type="float" office:value="0.0175999999999996">
                <text:p>0.0175999999999996</text:p>
              </table:table-cell>
              <table:table-cell office:value-type="float" office:value="0.0176199999999996">
                <text:p>0.0176199999999996</text:p>
              </table:table-cell>
              <table:table-cell office:value-type="float" office:value="0.0176399999999996">
                <text:p>0.0176399999999996</text:p>
              </table:table-cell>
              <table:table-cell office:value-type="float" office:value="0.0176599999999996">
                <text:p>0.0176599999999996</text:p>
              </table:table-cell>
              <table:table-cell office:value-type="float" office:value="0.0176799999999996">
                <text:p>0.0176799999999996</text:p>
              </table:table-cell>
              <table:table-cell office:value-type="float" office:value="0.0176999999999996">
                <text:p>0.0176999999999996</text:p>
              </table:table-cell>
              <table:table-cell office:value-type="float" office:value="0.0177199999999996">
                <text:p>0.0177199999999996</text:p>
              </table:table-cell>
              <table:table-cell office:value-type="float" office:value="0.0177399999999996">
                <text:p>0.0177399999999996</text:p>
              </table:table-cell>
              <table:table-cell office:value-type="float" office:value="0.0177599999999996">
                <text:p>0.0177599999999996</text:p>
              </table:table-cell>
              <table:table-cell office:value-type="float" office:value="0.0177799999999996">
                <text:p>0.0177799999999996</text:p>
              </table:table-cell>
              <table:table-cell office:value-type="float" office:value="0.0177999999999996">
                <text:p>0.0177999999999996</text:p>
              </table:table-cell>
              <table:table-cell office:value-type="float" office:value="0.0178199999999996">
                <text:p>0.0178199999999996</text:p>
              </table:table-cell>
              <table:table-cell office:value-type="float" office:value="0.0178399999999996">
                <text:p>0.0178399999999996</text:p>
              </table:table-cell>
              <table:table-cell office:value-type="float" office:value="0.0178599999999996">
                <text:p>0.0178599999999996</text:p>
              </table:table-cell>
              <table:table-cell office:value-type="float" office:value="0.0178799999999996">
                <text:p>0.0178799999999996</text:p>
              </table:table-cell>
              <table:table-cell office:value-type="float" office:value="0.0178999999999996">
                <text:p>0.0178999999999996</text:p>
              </table:table-cell>
              <table:table-cell office:value-type="float" office:value="0.0179199999999996">
                <text:p>0.0179199999999996</text:p>
              </table:table-cell>
              <table:table-cell office:value-type="float" office:value="0.0179399999999996">
                <text:p>0.0179399999999996</text:p>
              </table:table-cell>
              <table:table-cell office:value-type="float" office:value="0.0179599999999996">
                <text:p>0.0179599999999996</text:p>
              </table:table-cell>
              <table:table-cell office:value-type="float" office:value="0.0179799999999996">
                <text:p>0.0179799999999996</text:p>
              </table:table-cell>
              <table:table-cell office:value-type="float" office:value="0.0179999999999996">
                <text:p>0.0179999999999996</text:p>
              </table:table-cell>
              <table:table-cell office:value-type="float" office:value="0.0180199999999996">
                <text:p>0.0180199999999996</text:p>
              </table:table-cell>
              <table:table-cell office:value-type="float" office:value="0.0180399999999996">
                <text:p>0.0180399999999996</text:p>
              </table:table-cell>
              <table:table-cell office:value-type="float" office:value="0.0180599999999996">
                <text:p>0.0180599999999996</text:p>
              </table:table-cell>
              <table:table-cell office:value-type="float" office:value="0.0180799999999996">
                <text:p>0.0180799999999996</text:p>
              </table:table-cell>
              <table:table-cell office:value-type="float" office:value="0.0180999999999996">
                <text:p>0.0180999999999996</text:p>
              </table:table-cell>
              <table:table-cell office:value-type="float" office:value="0.0181199999999996">
                <text:p>0.0181199999999996</text:p>
              </table:table-cell>
              <table:table-cell office:value-type="float" office:value="0.0181399999999996">
                <text:p>0.0181399999999996</text:p>
              </table:table-cell>
              <table:table-cell office:value-type="float" office:value="0.0181599999999996">
                <text:p>0.0181599999999996</text:p>
              </table:table-cell>
              <table:table-cell office:value-type="float" office:value="0.0181799999999996">
                <text:p>0.0181799999999996</text:p>
              </table:table-cell>
              <table:table-cell office:value-type="float" office:value="0.0181999999999996">
                <text:p>0.0181999999999996</text:p>
              </table:table-cell>
              <table:table-cell office:value-type="float" office:value="0.0182199999999996">
                <text:p>0.0182199999999996</text:p>
              </table:table-cell>
              <table:table-cell office:value-type="float" office:value="0.0182399999999996">
                <text:p>0.0182399999999996</text:p>
              </table:table-cell>
              <table:table-cell office:value-type="float" office:value="0.0182599999999996">
                <text:p>0.0182599999999996</text:p>
              </table:table-cell>
              <table:table-cell office:value-type="float" office:value="0.0182799999999996">
                <text:p>0.0182799999999996</text:p>
              </table:table-cell>
              <table:table-cell office:value-type="float" office:value="0.0182999999999996">
                <text:p>0.0182999999999996</text:p>
              </table:table-cell>
              <table:table-cell office:value-type="float" office:value="0.0183199999999996">
                <text:p>0.0183199999999996</text:p>
              </table:table-cell>
              <table:table-cell office:value-type="float" office:value="0.0183399999999996">
                <text:p>0.0183399999999996</text:p>
              </table:table-cell>
              <table:table-cell office:value-type="float" office:value="0.0183599999999996">
                <text:p>0.0183599999999996</text:p>
              </table:table-cell>
              <table:table-cell office:value-type="float" office:value="0.0183799999999996">
                <text:p>0.0183799999999996</text:p>
              </table:table-cell>
              <table:table-cell office:value-type="float" office:value="0.0183999999999996">
                <text:p>0.0183999999999996</text:p>
              </table:table-cell>
              <table:table-cell office:value-type="float" office:value="0.0184199999999996">
                <text:p>0.0184199999999996</text:p>
              </table:table-cell>
              <table:table-cell office:value-type="float" office:value="0.0184399999999996">
                <text:p>0.0184399999999996</text:p>
              </table:table-cell>
              <table:table-cell office:value-type="float" office:value="0.0184599999999996">
                <text:p>0.0184599999999996</text:p>
              </table:table-cell>
              <table:table-cell office:value-type="float" office:value="0.0184799999999996">
                <text:p>0.0184799999999996</text:p>
              </table:table-cell>
              <table:table-cell office:value-type="float" office:value="0.0184999999999996">
                <text:p>0.0184999999999996</text:p>
              </table:table-cell>
              <table:table-cell office:value-type="float" office:value="0.0185199999999996">
                <text:p>0.0185199999999996</text:p>
              </table:table-cell>
              <table:table-cell office:value-type="float" office:value="0.0185399999999996">
                <text:p>0.0185399999999996</text:p>
              </table:table-cell>
              <table:table-cell office:value-type="float" office:value="0.0185599999999996">
                <text:p>0.0185599999999996</text:p>
              </table:table-cell>
              <table:table-cell office:value-type="float" office:value="0.0185799999999996">
                <text:p>0.0185799999999996</text:p>
              </table:table-cell>
              <table:table-cell office:value-type="float" office:value="0.0185999999999996">
                <text:p>0.0185999999999996</text:p>
              </table:table-cell>
              <table:table-cell office:value-type="float" office:value="0.0186199999999996">
                <text:p>0.0186199999999996</text:p>
              </table:table-cell>
              <table:table-cell office:value-type="float" office:value="0.0186399999999996">
                <text:p>0.0186399999999996</text:p>
              </table:table-cell>
              <table:table-cell office:value-type="float" office:value="0.0186599999999996">
                <text:p>0.0186599999999996</text:p>
              </table:table-cell>
              <table:table-cell office:value-type="float" office:value="0.0186799999999996">
                <text:p>0.0186799999999996</text:p>
              </table:table-cell>
              <table:table-cell office:value-type="float" office:value="0.0186999999999996">
                <text:p>0.0186999999999996</text:p>
              </table:table-cell>
              <table:table-cell office:value-type="float" office:value="0.0187199999999996">
                <text:p>0.0187199999999996</text:p>
              </table:table-cell>
              <table:table-cell office:value-type="float" office:value="0.0187399999999996">
                <text:p>0.0187399999999996</text:p>
              </table:table-cell>
              <table:table-cell office:value-type="float" office:value="0.0187599999999996">
                <text:p>0.0187599999999996</text:p>
              </table:table-cell>
              <table:table-cell office:value-type="float" office:value="0.0187799999999996">
                <text:p>0.0187799999999996</text:p>
              </table:table-cell>
              <table:table-cell office:value-type="float" office:value="0.0187999999999996">
                <text:p>0.0187999999999996</text:p>
              </table:table-cell>
              <table:table-cell office:value-type="float" office:value="0.0188199999999996">
                <text:p>0.0188199999999996</text:p>
              </table:table-cell>
              <table:table-cell office:value-type="float" office:value="0.0188399999999996">
                <text:p>0.0188399999999996</text:p>
              </table:table-cell>
              <table:table-cell office:value-type="float" office:value="0.0188599999999996">
                <text:p>0.0188599999999996</text:p>
              </table:table-cell>
              <table:table-cell office:value-type="float" office:value="0.0188799999999996">
                <text:p>0.0188799999999996</text:p>
              </table:table-cell>
              <table:table-cell office:value-type="float" office:value="0.0188999999999996">
                <text:p>0.0188999999999996</text:p>
              </table:table-cell>
              <table:table-cell office:value-type="float" office:value="0.0189199999999996">
                <text:p>0.0189199999999996</text:p>
              </table:table-cell>
              <table:table-cell office:value-type="float" office:value="0.0189399999999996">
                <text:p>0.0189399999999996</text:p>
              </table:table-cell>
              <table:table-cell office:value-type="float" office:value="0.0189599999999996">
                <text:p>0.0189599999999996</text:p>
              </table:table-cell>
              <table:table-cell office:value-type="float" office:value="0.0189799999999996">
                <text:p>0.0189799999999996</text:p>
              </table:table-cell>
              <table:table-cell office:value-type="float" office:value="0.0189999999999996">
                <text:p>0.0189999999999996</text:p>
              </table:table-cell>
              <table:table-cell office:value-type="float" office:value="0.0190199999999996">
                <text:p>0.0190199999999996</text:p>
              </table:table-cell>
              <table:table-cell office:value-type="float" office:value="0.0190399999999996">
                <text:p>0.0190399999999996</text:p>
              </table:table-cell>
              <table:table-cell office:value-type="float" office:value="0.0190599999999996">
                <text:p>0.0190599999999996</text:p>
              </table:table-cell>
              <table:table-cell office:value-type="float" office:value="0.0190799999999996">
                <text:p>0.0190799999999996</text:p>
              </table:table-cell>
              <table:table-cell office:value-type="float" office:value="0.0190999999999996">
                <text:p>0.0190999999999996</text:p>
              </table:table-cell>
              <table:table-cell office:value-type="float" office:value="0.0191199999999996">
                <text:p>0.0191199999999996</text:p>
              </table:table-cell>
              <table:table-cell office:value-type="float" office:value="0.0191399999999996">
                <text:p>0.0191399999999996</text:p>
              </table:table-cell>
              <table:table-cell office:value-type="float" office:value="0.0191599999999996">
                <text:p>0.0191599999999996</text:p>
              </table:table-cell>
              <table:table-cell office:value-type="float" office:value="0.0191799999999996">
                <text:p>0.0191799999999996</text:p>
              </table:table-cell>
              <table:table-cell office:value-type="float" office:value="0.0191999999999996">
                <text:p>0.0191999999999996</text:p>
              </table:table-cell>
              <table:table-cell office:value-type="float" office:value="0.0192199999999996">
                <text:p>0.0192199999999996</text:p>
              </table:table-cell>
              <table:table-cell office:value-type="float" office:value="0.0192399999999996">
                <text:p>0.0192399999999996</text:p>
              </table:table-cell>
              <table:table-cell office:value-type="float" office:value="0.0192599999999996">
                <text:p>0.0192599999999996</text:p>
              </table:table-cell>
              <table:table-cell office:value-type="float" office:value="0.0192799999999996">
                <text:p>0.0192799999999996</text:p>
              </table:table-cell>
              <table:table-cell office:value-type="float" office:value="0.0192999999999996">
                <text:p>0.0192999999999996</text:p>
              </table:table-cell>
              <table:table-cell office:value-type="float" office:value="0.0193199999999995">
                <text:p>0.0193199999999995</text:p>
              </table:table-cell>
              <table:table-cell office:value-type="float" office:value="0.0193399999999996">
                <text:p>0.0193399999999996</text:p>
              </table:table-cell>
              <table:table-cell office:value-type="float" office:value="0.0193599999999995">
                <text:p>0.0193599999999995</text:p>
              </table:table-cell>
              <table:table-cell office:value-type="float" office:value="0.0193799999999995">
                <text:p>0.0193799999999995</text:p>
              </table:table-cell>
              <table:table-cell office:value-type="float" office:value="0.0193999999999995">
                <text:p>0.0193999999999995</text:p>
              </table:table-cell>
              <table:table-cell office:value-type="float" office:value="0.0194199999999995">
                <text:p>0.0194199999999995</text:p>
              </table:table-cell>
              <table:table-cell office:value-type="float" office:value="0.0194399999999995">
                <text:p>0.0194399999999995</text:p>
              </table:table-cell>
              <table:table-cell office:value-type="float" office:value="0.0194599999999995">
                <text:p>0.0194599999999995</text:p>
              </table:table-cell>
              <table:table-cell office:value-type="float" office:value="0.0194799999999995">
                <text:p>0.0194799999999995</text:p>
              </table:table-cell>
              <table:table-cell office:value-type="float" office:value="0.0194999999999995">
                <text:p>0.0194999999999995</text:p>
              </table:table-cell>
              <table:table-cell office:value-type="float" office:value="0.0195199999999995">
                <text:p>0.0195199999999995</text:p>
              </table:table-cell>
              <table:table-cell office:value-type="float" office:value="0.0195399999999995">
                <text:p>0.0195399999999995</text:p>
              </table:table-cell>
              <table:table-cell office:value-type="float" office:value="0.0195599999999995">
                <text:p>0.0195599999999995</text:p>
              </table:table-cell>
              <table:table-cell office:value-type="float" office:value="0.0195799999999995">
                <text:p>0.0195799999999995</text:p>
              </table:table-cell>
              <table:table-cell office:value-type="float" office:value="0.0195999999999995">
                <text:p>0.0195999999999995</text:p>
              </table:table-cell>
              <table:table-cell office:value-type="float" office:value="0.0196199999999995">
                <text:p>0.0196199999999995</text:p>
              </table:table-cell>
              <table:table-cell office:value-type="float" office:value="0.0196399999999995">
                <text:p>0.0196399999999995</text:p>
              </table:table-cell>
              <table:table-cell office:value-type="float" office:value="0.0196599999999995">
                <text:p>0.0196599999999995</text:p>
              </table:table-cell>
              <table:table-cell office:value-type="float" office:value="0.0196799999999995">
                <text:p>0.0196799999999995</text:p>
              </table:table-cell>
              <table:table-cell office:value-type="float" office:value="0.0196999999999995">
                <text:p>0.0196999999999995</text:p>
              </table:table-cell>
              <table:table-cell office:value-type="float" office:value="0.0197199999999995">
                <text:p>0.0197199999999995</text:p>
              </table:table-cell>
              <table:table-cell office:value-type="float" office:value="0.0197399999999995">
                <text:p>0.0197399999999995</text:p>
              </table:table-cell>
              <table:table-cell office:value-type="float" office:value="0.0197599999999995">
                <text:p>0.0197599999999995</text:p>
              </table:table-cell>
              <table:table-cell office:value-type="float" office:value="0.0197799999999995">
                <text:p>0.0197799999999995</text:p>
              </table:table-cell>
              <table:table-cell office:value-type="float" office:value="0.0197999999999995">
                <text:p>0.0197999999999995</text:p>
              </table:table-cell>
              <table:table-cell office:value-type="float" office:value="0.0198199999999995">
                <text:p>0.0198199999999995</text:p>
              </table:table-cell>
              <table:table-cell office:value-type="float" office:value="0.0198399999999995">
                <text:p>0.0198399999999995</text:p>
              </table:table-cell>
              <table:table-cell office:value-type="float" office:value="0.0198599999999995">
                <text:p>0.0198599999999995</text:p>
              </table:table-cell>
              <table:table-cell office:value-type="float" office:value="0.0198799999999995">
                <text:p>0.0198799999999995</text:p>
              </table:table-cell>
              <table:table-cell office:value-type="float" office:value="0.0198999999999995">
                <text:p>0.0198999999999995</text:p>
              </table:table-cell>
              <table:table-cell office:value-type="float" office:value="0.0199199999999995">
                <text:p>0.0199199999999995</text:p>
              </table:table-cell>
              <table:table-cell office:value-type="float" office:value="0.0199399999999995">
                <text:p>0.0199399999999995</text:p>
              </table:table-cell>
              <table:table-cell office:value-type="float" office:value="0.0199599999999995">
                <text:p>0.0199599999999995</text:p>
              </table:table-cell>
              <table:table-cell office:value-type="float" office:value="0.0199799999999995">
                <text:p>0.0199799999999995</text:p>
              </table:table-cell>
              <table:table-cell office:value-type="float" office:value="0.0199999999999995">
                <text:p>0.0199999999999995</text:p>
              </table:table-cell>
            </table:table-row>
            <table:table-row>
              <table:table-cell office:value-type="string">
                <text:p text:id="Data.C28:Data.E28">angle de retard à l'amorçage =  30 deg</text:p>
              </table:table-cell>
              <table:table-cell office:value-type="float" office:value="0">
                <text:p text:id="Data.B250:Data.B125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3.813075278182">
                <text:p>163.813075278182</text:p>
              </table:table-cell>
              <table:table-cell office:value-type="float" office:value="165.575453011669">
                <text:p>165.575453011669</text:p>
              </table:table-cell>
              <table:table-cell office:value-type="float" office:value="167.331294109781">
                <text:p>167.331294109781</text:p>
              </table:table-cell>
              <table:table-cell office:value-type="float" office:value="169.080529254919">
                <text:p>169.080529254919</text:p>
              </table:table-cell>
              <table:table-cell office:value-type="float" office:value="170.823089390274">
                <text:p>170.823089390274</text:p>
              </table:table-cell>
              <table:table-cell office:value-type="float" office:value="172.558905722555">
                <text:p>172.558905722555</text:p>
              </table:table-cell>
              <table:table-cell office:value-type="float" office:value="174.287909724707">
                <text:p>174.287909724707</text:p>
              </table:table-cell>
              <table:table-cell office:value-type="float" office:value="176.010033138612">
                <text:p>176.010033138612</text:p>
              </table:table-cell>
              <table:table-cell office:value-type="float" office:value="177.725207977786">
                <text:p>177.725207977786</text:p>
              </table:table-cell>
              <table:table-cell office:value-type="float" office:value="179.433366530063">
                <text:p>179.433366530063</text:p>
              </table:table-cell>
              <table:table-cell office:value-type="float" office:value="181.134441360269">
                <text:p>181.134441360269</text:p>
              </table:table-cell>
              <table:table-cell office:value-type="float" office:value="182.828365312882">
                <text:p>182.828365312882</text:p>
              </table:table-cell>
              <table:table-cell office:value-type="float" office:value="184.515071514685">
                <text:p>184.515071514685</text:p>
              </table:table-cell>
              <table:table-cell office:value-type="float" office:value="186.194493377404">
                <text:p>186.194493377404</text:p>
              </table:table-cell>
              <table:table-cell office:value-type="float" office:value="187.866564600341">
                <text:p>187.866564600341</text:p>
              </table:table-cell>
              <table:table-cell office:value-type="float" office:value="189.531219172987">
                <text:p>189.531219172987</text:p>
              </table:table-cell>
              <table:table-cell office:value-type="float" office:value="191.188391377629">
                <text:p>191.188391377629</text:p>
              </table:table-cell>
              <table:table-cell office:value-type="float" office:value="192.838015791946">
                <text:p>192.838015791946</text:p>
              </table:table-cell>
              <table:table-cell office:value-type="float" office:value="194.480027291592">
                <text:p>194.480027291592</text:p>
              </table:table-cell>
              <table:table-cell office:value-type="float" office:value="196.114361052763">
                <text:p>196.114361052763</text:p>
              </table:table-cell>
              <table:table-cell office:value-type="float" office:value="197.740952554762">
                <text:p>197.740952554762</text:p>
              </table:table-cell>
              <table:table-cell office:value-type="float" office:value="199.35973758254">
                <text:p>199.35973758254</text:p>
              </table:table-cell>
              <table:table-cell office:value-type="float" office:value="200.970652229237">
                <text:p>200.970652229237</text:p>
              </table:table-cell>
              <table:table-cell office:value-type="float" office:value="202.573632898702">
                <text:p>202.573632898702</text:p>
              </table:table-cell>
              <table:table-cell office:value-type="float" office:value="204.168616308">
                <text:p>204.168616308</text:p>
              </table:table-cell>
              <table:table-cell office:value-type="float" office:value="205.75553948992">
                <text:p>205.75553948992</text:p>
              </table:table-cell>
              <table:table-cell office:value-type="float" office:value="207.33433979545">
                <text:p>207.33433979545</text:p>
              </table:table-cell>
              <table:table-cell office:value-type="float" office:value="208.904954896259">
                <text:p>208.904954896259</text:p>
              </table:table-cell>
              <table:table-cell office:value-type="float" office:value="210.467322787151">
                <text:p>210.467322787151</text:p>
              </table:table-cell>
              <table:table-cell office:value-type="float" office:value="212.021381788517">
                <text:p>212.021381788517</text:p>
              </table:table-cell>
              <table:table-cell office:value-type="float" office:value="213.567070548769">
                <text:p>213.567070548769</text:p>
              </table:table-cell>
              <table:table-cell office:value-type="float" office:value="215.104328046761">
                <text:p>215.104328046761</text:p>
              </table:table-cell>
              <table:table-cell office:value-type="float" office:value="216.633093594199">
                <text:p>216.633093594199</text:p>
              </table:table-cell>
              <table:table-cell office:value-type="float" office:value="218.153306838037">
                <text:p>218.153306838037</text:p>
              </table:table-cell>
              <table:table-cell office:value-type="float" office:value="219.66490776286">
                <text:p>219.66490776286</text:p>
              </table:table-cell>
              <table:table-cell office:value-type="float" office:value="221.167836693251">
                <text:p>221.167836693251</text:p>
              </table:table-cell>
              <table:table-cell office:value-type="float" office:value="222.662034296149">
                <text:p>222.662034296149</text:p>
              </table:table-cell>
              <table:table-cell office:value-type="float" office:value="224.147441583192">
                <text:p>224.147441583192</text:p>
              </table:table-cell>
              <table:table-cell office:value-type="float" office:value="225.623999913043">
                <text:p>225.623999913043</text:p>
              </table:table-cell>
              <table:table-cell office:value-type="float" office:value="227.091650993707">
                <text:p>227.091650993707</text:p>
              </table:table-cell>
              <table:table-cell office:value-type="float" office:value="228.550336884833">
                <text:p>228.550336884833</text:p>
              </table:table-cell>
              <table:table-cell office:value-type="float" office:value="230">
                <text:p>230</text:p>
              </table:table-cell>
              <table:table-cell office:value-type="float" office:value="231.440583108991">
                <text:p>231.440583108991</text:p>
              </table:table-cell>
              <table:table-cell office:value-type="float" office:value="232.872029340049">
                <text:p>232.872029340049</text:p>
              </table:table-cell>
              <table:table-cell office:value-type="float" office:value="234.29428218213">
                <text:p>234.29428218213</text:p>
              </table:table-cell>
              <table:table-cell office:value-type="float" office:value="235.707285487127">
                <text:p>235.707285487127</text:p>
              </table:table-cell>
              <table:table-cell office:value-type="float" office:value="237.110983472088">
                <text:p>237.110983472088</text:p>
              </table:table-cell>
              <table:table-cell office:value-type="float" office:value="238.505320721421">
                <text:p>238.505320721421</text:p>
              </table:table-cell>
              <table:table-cell office:value-type="float" office:value="239.890242189078">
                <text:p>239.890242189078</text:p>
              </table:table-cell>
              <table:table-cell office:value-type="float" office:value="241.265693200731">
                <text:p>241.265693200731</text:p>
              </table:table-cell>
              <table:table-cell office:value-type="float" office:value="242.63161945593">
                <text:p>242.63161945593</text:p>
              </table:table-cell>
              <table:table-cell office:value-type="float" office:value="243.987967030245">
                <text:p>243.987967030245</text:p>
              </table:table-cell>
              <table:table-cell office:value-type="float" office:value="245.334682377396">
                <text:p>245.334682377396</text:p>
              </table:table-cell>
              <table:table-cell office:value-type="float" office:value="246.671712331366">
                <text:p>246.671712331366</text:p>
              </table:table-cell>
              <table:table-cell office:value-type="float" office:value="247.999004108504">
                <text:p>247.999004108504</text:p>
              </table:table-cell>
              <table:table-cell office:value-type="float" office:value="249.316505309601">
                <text:p>249.316505309601</text:p>
              </table:table-cell>
              <table:table-cell office:value-type="float" office:value="250.624163921967">
                <text:p>250.624163921967</text:p>
              </table:table-cell>
              <table:table-cell office:value-type="float" office:value="251.921928321479">
                <text:p>251.921928321479</text:p>
              </table:table-cell>
              <table:table-cell office:value-type="float" office:value="253.20974727462">
                <text:p>253.20974727462</text:p>
              </table:table-cell>
              <table:table-cell office:value-type="float" office:value="254.487569940503">
                <text:p>254.487569940503</text:p>
              </table:table-cell>
              <table:table-cell office:value-type="float" office:value="255.755345872878">
                <text:p>255.755345872878</text:p>
              </table:table-cell>
              <table:table-cell office:value-type="float" office:value="257.01302502212">
                <text:p>257.01302502212</text:p>
              </table:table-cell>
              <table:table-cell office:value-type="float" office:value="258.260557737212">
                <text:p>258.260557737212</text:p>
              </table:table-cell>
              <table:table-cell office:value-type="float" office:value="259.497894767697">
                <text:p>259.497894767697</text:p>
              </table:table-cell>
              <table:table-cell office:value-type="float" office:value="260.724987265628">
                <text:p>260.724987265628</text:p>
              </table:table-cell>
              <table:table-cell office:value-type="float" office:value="261.941786787495">
                <text:p>261.941786787495</text:p>
              </table:table-cell>
              <table:table-cell office:value-type="float" office:value="263.148245296135">
                <text:p>263.148245296135</text:p>
              </table:table-cell>
              <table:table-cell office:value-type="float" office:value="264.344315162633">
                <text:p>264.344315162633</text:p>
              </table:table-cell>
              <table:table-cell office:value-type="float" office:value="265.529949168199">
                <text:p>265.529949168199</text:p>
              </table:table-cell>
              <table:table-cell office:value-type="float" office:value="266.705100506031">
                <text:p>266.705100506031</text:p>
              </table:table-cell>
              <table:table-cell office:value-type="float" office:value="267.869722783168">
                <text:p>267.869722783168</text:p>
              </table:table-cell>
              <table:table-cell office:value-type="float" office:value="269.023770022315">
                <text:p>269.023770022315</text:p>
              </table:table-cell>
              <table:table-cell office:value-type="float" office:value="270.167196663665">
                <text:p>270.167196663665</text:p>
              </table:table-cell>
              <table:table-cell office:value-type="float" office:value="271.299957566691">
                <text:p>271.299957566691</text:p>
              </table:table-cell>
              <table:table-cell office:value-type="float" office:value="272.422008011932">
                <text:p>272.422008011932</text:p>
              </table:table-cell>
              <table:table-cell office:value-type="float" office:value="273.533303702757">
                <text:p>273.533303702757</text:p>
              </table:table-cell>
              <table:table-cell office:value-type="float" office:value="274.633800767117">
                <text:p>274.633800767117</text:p>
              </table:table-cell>
              <table:table-cell office:value-type="float" office:value="275.723455759271">
                <text:p>275.723455759271</text:p>
              </table:table-cell>
              <table:table-cell office:value-type="float" office:value="276.802225661505">
                <text:p>276.802225661505</text:p>
              </table:table-cell>
              <table:table-cell office:value-type="float" office:value="277.870067885832">
                <text:p>277.870067885832</text:p>
              </table:table-cell>
              <table:table-cell office:value-type="float" office:value="278.926940275668">
                <text:p>278.926940275668</text:p>
              </table:table-cell>
              <table:table-cell office:value-type="float" office:value="279.972801107502">
                <text:p>279.972801107502</text:p>
              </table:table-cell>
              <table:table-cell office:value-type="float" office:value="281.007609092538">
                <text:p>281.007609092538</text:p>
              </table:table-cell>
              <table:table-cell office:value-type="float" office:value="282.03132337833">
                <text:p>282.03132337833</text:p>
              </table:table-cell>
              <table:table-cell office:value-type="float" office:value="283.043903550389">
                <text:p>283.043903550389</text:p>
              </table:table-cell>
              <table:table-cell office:value-type="float" office:value="284.045309633785">
                <text:p>284.045309633785</text:p>
              </table:table-cell>
              <table:table-cell office:value-type="float" office:value="285.03550209472">
                <text:p>285.03550209472</text:p>
              </table:table-cell>
              <table:table-cell office:value-type="float" office:value="286.014441842091">
                <text:p>286.014441842091</text:p>
              </table:table-cell>
              <table:table-cell office:value-type="float" office:value="286.982090229034">
                <text:p>286.982090229034</text:p>
              </table:table-cell>
              <table:table-cell office:value-type="float" office:value="287.938409054446">
                <text:p>287.938409054446</text:p>
              </table:table-cell>
              <table:table-cell office:value-type="float" office:value="288.883360564499">
                <text:p>288.883360564499</text:p>
              </table:table-cell>
              <table:table-cell office:value-type="float" office:value="289.816907454124">
                <text:p>289.816907454124</text:p>
              </table:table-cell>
              <table:table-cell office:value-type="float" office:value="290.739012868488">
                <text:p>290.739012868488</text:p>
              </table:table-cell>
              <table:table-cell office:value-type="float" office:value="291.64964040445">
                <text:p>291.64964040445</text:p>
              </table:table-cell>
              <table:table-cell office:value-type="float" office:value="292.548754111992">
                <text:p>292.548754111992</text:p>
              </table:table-cell>
              <table:table-cell office:value-type="float" office:value="293.436318495646">
                <text:p>293.436318495646</text:p>
              </table:table-cell>
              <table:table-cell office:value-type="float" office:value="294.312298515889">
                <text:p>294.312298515889</text:p>
              </table:table-cell>
              <table:table-cell office:value-type="float" office:value="295.17665959053">
                <text:p>295.17665959053</text:p>
              </table:table-cell>
              <table:table-cell office:value-type="float" office:value="296.029367596074">
                <text:p>296.029367596074</text:p>
              </table:table-cell>
              <table:table-cell office:value-type="float" office:value="296.870388869069">
                <text:p>296.870388869069</text:p>
              </table:table-cell>
              <table:table-cell office:value-type="float" office:value="297.699690207434">
                <text:p>297.699690207434</text:p>
              </table:table-cell>
              <table:table-cell office:value-type="float" office:value="298.517238871774">
                <text:p>298.517238871774</text:p>
              </table:table-cell>
              <table:table-cell office:value-type="float" office:value="299.323002586667">
                <text:p>299.323002586667</text:p>
              </table:table-cell>
              <table:table-cell office:value-type="float" office:value="300.11694954194">
                <text:p>300.11694954194</text:p>
              </table:table-cell>
              <table:table-cell office:value-type="float" office:value="300.899048393928">
                <text:p>300.899048393928</text:p>
              </table:table-cell>
              <table:table-cell office:value-type="float" office:value="301.669268266707">
                <text:p>301.669268266707</text:p>
              </table:table-cell>
              <table:table-cell office:value-type="float" office:value="302.427578753316">
                <text:p>302.427578753316</text:p>
              </table:table-cell>
              <table:table-cell office:value-type="float" office:value="303.173949916954">
                <text:p>303.173949916954</text:p>
              </table:table-cell>
              <table:table-cell office:value-type="float" office:value="303.908352292166">
                <text:p>303.908352292166</text:p>
              </table:table-cell>
              <table:table-cell office:value-type="float" office:value="304.630756886005">
                <text:p>304.630756886005</text:p>
              </table:table-cell>
              <table:table-cell office:value-type="float" office:value="305.341135179173">
                <text:p>305.341135179173</text:p>
              </table:table-cell>
              <table:table-cell office:value-type="float" office:value="306.039459127152">
                <text:p>306.039459127152</text:p>
              </table:table-cell>
              <table:table-cell office:value-type="float" office:value="306.725701161307">
                <text:p>306.725701161307</text:p>
              </table:table-cell>
              <table:table-cell office:value-type="float" office:value="307.39983418998">
                <text:p>307.39983418998</text:p>
              </table:table-cell>
              <table:table-cell office:value-type="float" office:value="308.061831599552">
                <text:p>308.061831599552</text:p>
              </table:table-cell>
              <table:table-cell office:value-type="float" office:value="308.711667255498">
                <text:p>308.711667255498</text:p>
              </table:table-cell>
              <table:table-cell office:value-type="float" office:value="309.349315503421">
                <text:p>309.349315503421</text:p>
              </table:table-cell>
              <table:table-cell office:value-type="float" office:value="309.974751170058">
                <text:p>309.974751170058</text:p>
              </table:table-cell>
              <table:table-cell office:value-type="float" office:value="310.58794956428">
                <text:p>310.58794956428</text:p>
              </table:table-cell>
              <table:table-cell office:value-type="float" office:value="311.188886478066">
                <text:p>311.188886478066</text:p>
              </table:table-cell>
              <table:table-cell office:value-type="float" office:value="311.777538187454">
                <text:p>311.777538187454</text:p>
              </table:table-cell>
              <table:table-cell office:value-type="float" office:value="312.353881453483">
                <text:p>312.353881453483</text:p>
              </table:table-cell>
              <table:table-cell office:value-type="float" office:value="312.917893523108">
                <text:p>312.917893523108</text:p>
              </table:table-cell>
              <table:table-cell office:value-type="float" office:value="313.469552130098">
                <text:p>313.469552130098</text:p>
              </table:table-cell>
              <table:table-cell office:value-type="float" office:value="314.008835495916">
                <text:p>314.008835495916</text:p>
              </table:table-cell>
              <table:table-cell office:value-type="float" office:value="314.535722330577">
                <text:p>314.535722330577</text:p>
              </table:table-cell>
              <table:table-cell office:value-type="float" office:value="315.050191833493">
                <text:p>315.050191833493</text:p>
              </table:table-cell>
              <table:table-cell office:value-type="float" office:value="315.552223694287">
                <text:p>315.552223694287</text:p>
              </table:table-cell>
              <table:table-cell office:value-type="float" office:value="316.041798093601">
                <text:p>316.041798093601</text:p>
              </table:table-cell>
              <table:table-cell office:value-type="float" office:value="316.518895703877">
                <text:p>316.518895703877</text:p>
              </table:table-cell>
              <table:table-cell office:value-type="float" office:value="316.983497690118">
                <text:p>316.983497690118</text:p>
              </table:table-cell>
              <table:table-cell office:value-type="float" office:value="317.435585710633">
                <text:p>317.435585710633</text:p>
              </table:table-cell>
              <table:table-cell office:value-type="float" office:value="317.875141917761">
                <text:p>317.875141917761</text:p>
              </table:table-cell>
              <table:table-cell office:value-type="float" office:value="318.302148958575">
                <text:p>318.302148958575</text:p>
              </table:table-cell>
              <table:table-cell office:value-type="float" office:value="318.716589975569">
                <text:p>318.716589975569</text:p>
              </table:table-cell>
              <table:table-cell office:value-type="float" office:value="319.11844860732">
                <text:p>319.11844860732</text:p>
              </table:table-cell>
              <table:table-cell office:value-type="float" office:value="319.507708989139">
                <text:p>319.507708989139</text:p>
              </table:table-cell>
              <table:table-cell office:value-type="float" office:value="319.884355753692">
                <text:p>319.884355753692</text:p>
              </table:table-cell>
              <table:table-cell office:value-type="float" office:value="320.24837403161">
                <text:p>320.24837403161</text:p>
              </table:table-cell>
              <table:table-cell office:value-type="float" office:value="320.599749452074">
                <text:p>320.599749452074</text:p>
              </table:table-cell>
              <table:table-cell office:value-type="float" office:value="320.938468143384">
                <text:p>320.938468143384</text:p>
              </table:table-cell>
              <table:table-cell office:value-type="float" office:value="321.264516733507">
                <text:p>321.264516733507</text:p>
              </table:table-cell>
              <table:table-cell office:value-type="float" office:value="321.577882350602">
                <text:p>321.577882350602</text:p>
              </table:table-cell>
              <table:table-cell office:value-type="float" office:value="321.878552623531">
                <text:p>321.878552623531</text:p>
              </table:table-cell>
              <table:table-cell office:value-type="float" office:value="322.166515682347">
                <text:p>322.166515682347</text:p>
              </table:table-cell>
              <table:table-cell office:value-type="float" office:value="322.441760158762">
                <text:p>322.441760158762</text:p>
              </table:table-cell>
              <table:table-cell office:value-type="float" office:value="322.704275186594">
                <text:p>322.704275186594</text:p>
              </table:table-cell>
              <table:table-cell office:value-type="float" office:value="322.954050402199">
                <text:p>322.954050402199</text:p>
              </table:table-cell>
              <table:table-cell office:value-type="float" office:value="323.191075944881">
                <text:p>323.191075944881</text:p>
              </table:table-cell>
              <table:table-cell office:value-type="float" office:value="323.415342457277">
                <text:p>323.415342457277</text:p>
              </table:table-cell>
              <table:table-cell office:value-type="float" office:value="323.626841085728">
                <text:p>323.626841085728</text:p>
              </table:table-cell>
              <table:table-cell office:value-type="float" office:value="323.82556348063">
                <text:p>323.82556348063</text:p>
              </table:table-cell>
              <table:table-cell office:value-type="float" office:value="324.011501796765">
                <text:p>324.011501796765</text:p>
              </table:table-cell>
              <table:table-cell office:value-type="float" office:value="324.184648693605">
                <text:p>324.184648693605</text:p>
              </table:table-cell>
              <table:table-cell office:value-type="float" office:value="324.344997335608">
                <text:p>324.344997335608</text:p>
              </table:table-cell>
              <table:table-cell office:value-type="float" office:value="324.492541392484">
                <text:p>324.492541392484</text:p>
              </table:table-cell>
              <table:table-cell office:value-type="float" office:value="324.627275039446">
                <text:p>324.627275039446</text:p>
              </table:table-cell>
              <table:table-cell office:value-type="float" office:value="324.74919295744">
                <text:p>324.74919295744</text:p>
              </table:table-cell>
              <table:table-cell office:value-type="float" office:value="324.858290333356">
                <text:p>324.858290333356</text:p>
              </table:table-cell>
              <table:table-cell office:value-type="float" office:value="324.954562860216">
                <text:p>324.954562860216</text:p>
              </table:table-cell>
              <table:table-cell office:value-type="float" office:value="325.038006737345">
                <text:p>325.038006737345</text:p>
              </table:table-cell>
              <table:table-cell office:value-type="float" office:value="325.108618670523">
                <text:p>325.108618670523</text:p>
              </table:table-cell>
              <table:table-cell office:value-type="float" office:value="325.166395872111">
                <text:p>325.166395872111</text:p>
              </table:table-cell>
              <table:table-cell office:value-type="float" office:value="325.211336061164">
                <text:p>325.211336061164</text:p>
              </table:table-cell>
              <table:table-cell office:value-type="float" office:value="325.24343746352">
                <text:p>325.24343746352</text:p>
              </table:table-cell>
              <table:table-cell office:value-type="float" office:value="325.262698811871">
                <text:p>325.262698811871</text:p>
              </table:table-cell>
              <table:table-cell office:value-type="float" office:value="325.269119345812">
                <text:p>325.269119345812</text:p>
              </table:table-cell>
              <table:table-cell office:value-type="float" office:value="325.262698811871">
                <text:p>325.262698811871</text:p>
              </table:table-cell>
              <table:table-cell office:value-type="float" office:value="325.24343746352">
                <text:p>325.24343746352</text:p>
              </table:table-cell>
              <table:table-cell office:value-type="float" office:value="325.211336061164">
                <text:p>325.211336061164</text:p>
              </table:table-cell>
              <table:table-cell office:value-type="float" office:value="325.166395872111">
                <text:p>325.166395872111</text:p>
              </table:table-cell>
              <table:table-cell office:value-type="float" office:value="325.108618670523">
                <text:p>325.108618670523</text:p>
              </table:table-cell>
              <table:table-cell office:value-type="float" office:value="325.038006737345">
                <text:p>325.038006737345</text:p>
              </table:table-cell>
              <table:table-cell office:value-type="float" office:value="324.954562860216">
                <text:p>324.954562860216</text:p>
              </table:table-cell>
              <table:table-cell office:value-type="float" office:value="324.858290333356">
                <text:p>324.858290333356</text:p>
              </table:table-cell>
              <table:table-cell office:value-type="float" office:value="324.74919295744">
                <text:p>324.74919295744</text:p>
              </table:table-cell>
              <table:table-cell office:value-type="float" office:value="324.627275039446">
                <text:p>324.627275039446</text:p>
              </table:table-cell>
              <table:table-cell office:value-type="float" office:value="324.492541392484">
                <text:p>324.492541392484</text:p>
              </table:table-cell>
              <table:table-cell office:value-type="float" office:value="324.344997335608">
                <text:p>324.344997335608</text:p>
              </table:table-cell>
              <table:table-cell office:value-type="float" office:value="324.184648693605">
                <text:p>324.184648693605</text:p>
              </table:table-cell>
              <table:table-cell office:value-type="float" office:value="324.011501796765">
                <text:p>324.011501796765</text:p>
              </table:table-cell>
              <table:table-cell office:value-type="float" office:value="323.82556348063">
                <text:p>323.82556348063</text:p>
              </table:table-cell>
              <table:table-cell office:value-type="float" office:value="323.626841085727">
                <text:p>323.626841085727</text:p>
              </table:table-cell>
              <table:table-cell office:value-type="float" office:value="323.415342457276">
                <text:p>323.415342457276</text:p>
              </table:table-cell>
              <table:table-cell office:value-type="float" office:value="323.191075944881">
                <text:p>323.191075944881</text:p>
              </table:table-cell>
              <table:table-cell office:value-type="float" office:value="322.954050402199">
                <text:p>322.954050402199</text:p>
              </table:table-cell>
              <table:table-cell office:value-type="float" office:value="322.704275186593">
                <text:p>322.704275186593</text:p>
              </table:table-cell>
              <table:table-cell office:value-type="float" office:value="322.441760158761">
                <text:p>322.441760158761</text:p>
              </table:table-cell>
              <table:table-cell office:value-type="float" office:value="322.166515682347">
                <text:p>322.166515682347</text:p>
              </table:table-cell>
              <table:table-cell office:value-type="float" office:value="321.878552623531">
                <text:p>321.878552623531</text:p>
              </table:table-cell>
              <table:table-cell office:value-type="float" office:value="321.577882350602">
                <text:p>321.577882350602</text:p>
              </table:table-cell>
              <table:table-cell office:value-type="float" office:value="321.264516733506">
                <text:p>321.264516733506</text:p>
              </table:table-cell>
              <table:table-cell office:value-type="float" office:value="320.938468143384">
                <text:p>320.938468143384</text:p>
              </table:table-cell>
              <table:table-cell office:value-type="float" office:value="320.599749452074">
                <text:p>320.599749452074</text:p>
              </table:table-cell>
              <table:table-cell office:value-type="float" office:value="320.24837403161">
                <text:p>320.24837403161</text:p>
              </table:table-cell>
              <table:table-cell office:value-type="float" office:value="319.884355753692">
                <text:p>319.884355753692</text:p>
              </table:table-cell>
              <table:table-cell office:value-type="float" office:value="319.507708989139">
                <text:p>319.507708989139</text:p>
              </table:table-cell>
              <table:table-cell office:value-type="float" office:value="319.11844860732">
                <text:p>319.11844860732</text:p>
              </table:table-cell>
              <table:table-cell office:value-type="float" office:value="318.716589975568">
                <text:p>318.716589975568</text:p>
              </table:table-cell>
              <table:table-cell office:value-type="float" office:value="318.302148958574">
                <text:p>318.302148958574</text:p>
              </table:table-cell>
              <table:table-cell office:value-type="float" office:value="317.87514191776">
                <text:p>317.87514191776</text:p>
              </table:table-cell>
              <table:table-cell office:value-type="float" office:value="317.435585710632">
                <text:p>317.435585710632</text:p>
              </table:table-cell>
              <table:table-cell office:value-type="float" office:value="316.983497690118">
                <text:p>316.983497690118</text:p>
              </table:table-cell>
              <table:table-cell office:value-type="float" office:value="316.518895703877">
                <text:p>316.518895703877</text:p>
              </table:table-cell>
              <table:table-cell office:value-type="float" office:value="316.041798093601">
                <text:p>316.041798093601</text:p>
              </table:table-cell>
              <table:table-cell office:value-type="float" office:value="315.552223694286">
                <text:p>315.552223694286</text:p>
              </table:table-cell>
              <table:table-cell office:value-type="float" office:value="315.050191833492">
                <text:p>315.050191833492</text:p>
              </table:table-cell>
              <table:table-cell office:value-type="float" office:value="314.535722330577">
                <text:p>314.535722330577</text:p>
              </table:table-cell>
              <table:table-cell office:value-type="float" office:value="314.008835495915">
                <text:p>314.008835495915</text:p>
              </table:table-cell>
              <table:table-cell office:value-type="float" office:value="313.469552130098">
                <text:p>313.469552130098</text:p>
              </table:table-cell>
              <table:table-cell office:value-type="float" office:value="312.917893523108">
                <text:p>312.917893523108</text:p>
              </table:table-cell>
              <table:table-cell office:value-type="float" office:value="312.353881453483">
                <text:p>312.353881453483</text:p>
              </table:table-cell>
              <table:table-cell office:value-type="float" office:value="311.777538187454">
                <text:p>311.777538187454</text:p>
              </table:table-cell>
              <table:table-cell office:value-type="float" office:value="311.188886478065">
                <text:p>311.188886478065</text:p>
              </table:table-cell>
              <table:table-cell office:value-type="float" office:value="310.58794956428">
                <text:p>310.58794956428</text:p>
              </table:table-cell>
              <table:table-cell office:value-type="float" office:value="309.974751170057">
                <text:p>309.974751170057</text:p>
              </table:table-cell>
              <table:table-cell office:value-type="float" office:value="309.34931550342">
                <text:p>309.34931550342</text:p>
              </table:table-cell>
              <table:table-cell office:value-type="float" office:value="308.711667255498">
                <text:p>308.711667255498</text:p>
              </table:table-cell>
              <table:table-cell office:value-type="float" office:value="308.061831599551">
                <text:p>308.061831599551</text:p>
              </table:table-cell>
              <table:table-cell office:value-type="float" office:value="307.399834189979">
                <text:p>307.399834189979</text:p>
              </table:table-cell>
              <table:table-cell office:value-type="float" office:value="306.725701161307">
                <text:p>306.725701161307</text:p>
              </table:table-cell>
              <table:table-cell office:value-type="float" office:value="306.039459127151">
                <text:p>306.039459127151</text:p>
              </table:table-cell>
              <table:table-cell office:value-type="float" office:value="305.341135179172">
                <text:p>305.341135179172</text:p>
              </table:table-cell>
              <table:table-cell office:value-type="float" office:value="304.630756886004">
                <text:p>304.630756886004</text:p>
              </table:table-cell>
              <table:table-cell office:value-type="float" office:value="303.908352292165">
                <text:p>303.908352292165</text:p>
              </table:table-cell>
              <table:table-cell office:value-type="float" office:value="303.173949916953">
                <text:p>303.173949916953</text:p>
              </table:table-cell>
              <table:table-cell office:value-type="float" office:value="302.427578753315">
                <text:p>302.427578753315</text:p>
              </table:table-cell>
              <table:table-cell office:value-type="float" office:value="301.669268266706">
                <text:p>301.669268266706</text:p>
              </table:table-cell>
              <table:table-cell office:value-type="float" office:value="300.899048393927">
                <text:p>300.899048393927</text:p>
              </table:table-cell>
              <table:table-cell office:value-type="float" office:value="300.116949541939">
                <text:p>300.116949541939</text:p>
              </table:table-cell>
              <table:table-cell office:value-type="float" office:value="299.323002586666">
                <text:p>299.323002586666</text:p>
              </table:table-cell>
              <table:table-cell office:value-type="float" office:value="298.517238871773">
                <text:p>298.517238871773</text:p>
              </table:table-cell>
              <table:table-cell office:value-type="float" office:value="297.699690207433">
                <text:p>297.699690207433</text:p>
              </table:table-cell>
              <table:table-cell office:value-type="float" office:value="296.870388869068">
                <text:p>296.870388869068</text:p>
              </table:table-cell>
              <table:table-cell office:value-type="float" office:value="296.029367596073">
                <text:p>296.029367596073</text:p>
              </table:table-cell>
              <table:table-cell office:value-type="float" office:value="295.176659590529">
                <text:p>295.176659590529</text:p>
              </table:table-cell>
              <table:table-cell office:value-type="float" office:value="294.312298515888">
                <text:p>294.312298515888</text:p>
              </table:table-cell>
              <table:table-cell office:value-type="float" office:value="293.436318495645">
                <text:p>293.436318495645</text:p>
              </table:table-cell>
              <table:table-cell office:value-type="float" office:value="292.548754111991">
                <text:p>292.548754111991</text:p>
              </table:table-cell>
              <table:table-cell office:value-type="float" office:value="291.649640404449">
                <text:p>291.649640404449</text:p>
              </table:table-cell>
              <table:table-cell office:value-type="float" office:value="290.739012868487">
                <text:p>290.739012868487</text:p>
              </table:table-cell>
              <table:table-cell office:value-type="float" office:value="289.816907454123">
                <text:p>289.816907454123</text:p>
              </table:table-cell>
              <table:table-cell office:value-type="float" office:value="288.883360564498">
                <text:p>288.883360564498</text:p>
              </table:table-cell>
              <table:table-cell office:value-type="float" office:value="287.938409054445">
                <text:p>287.938409054445</text:p>
              </table:table-cell>
              <table:table-cell office:value-type="float" office:value="286.982090229033">
                <text:p>286.982090229033</text:p>
              </table:table-cell>
              <table:table-cell office:value-type="float" office:value="286.01444184209">
                <text:p>286.01444184209</text:p>
              </table:table-cell>
              <table:table-cell office:value-type="float" office:value="285.035502094719">
                <text:p>285.035502094719</text:p>
              </table:table-cell>
              <table:table-cell office:value-type="float" office:value="284.045309633784">
                <text:p>284.045309633784</text:p>
              </table:table-cell>
              <table:table-cell office:value-type="float" office:value="283.043903550388">
                <text:p>283.043903550388</text:p>
              </table:table-cell>
              <table:table-cell office:value-type="float" office:value="282.031323378329">
                <text:p>282.031323378329</text:p>
              </table:table-cell>
              <table:table-cell office:value-type="float" office:value="281.007609092537">
                <text:p>281.007609092537</text:p>
              </table:table-cell>
              <table:table-cell office:value-type="float" office:value="279.972801107501">
                <text:p>279.972801107501</text:p>
              </table:table-cell>
              <table:table-cell office:value-type="float" office:value="278.926940275667">
                <text:p>278.926940275667</text:p>
              </table:table-cell>
              <table:table-cell office:value-type="float" office:value="277.870067885831">
                <text:p>277.870067885831</text:p>
              </table:table-cell>
              <table:table-cell office:value-type="float" office:value="276.802225661504">
                <text:p>276.802225661504</text:p>
              </table:table-cell>
              <table:table-cell office:value-type="float" office:value="275.72345575927">
                <text:p>275.72345575927</text:p>
              </table:table-cell>
              <table:table-cell office:value-type="float" office:value="274.633800767116">
                <text:p>274.633800767116</text:p>
              </table:table-cell>
              <table:table-cell office:value-type="float" office:value="273.533303702756">
                <text:p>273.533303702756</text:p>
              </table:table-cell>
              <table:table-cell office:value-type="float" office:value="272.42200801193">
                <text:p>272.42200801193</text:p>
              </table:table-cell>
              <table:table-cell office:value-type="float" office:value="271.299957566689">
                <text:p>271.299957566689</text:p>
              </table:table-cell>
              <table:table-cell office:value-type="float" office:value="270.167196663664">
                <text:p>270.167196663664</text:p>
              </table:table-cell>
              <table:table-cell office:value-type="float" office:value="269.023770022314">
                <text:p>269.023770022314</text:p>
              </table:table-cell>
              <table:table-cell office:value-type="float" office:value="267.869722783166">
                <text:p>267.869722783166</text:p>
              </table:table-cell>
              <table:table-cell office:value-type="float" office:value="266.70510050603">
                <text:p>266.70510050603</text:p>
              </table:table-cell>
              <table:table-cell office:value-type="float" office:value="265.529949168197">
                <text:p>265.529949168197</text:p>
              </table:table-cell>
              <table:table-cell office:value-type="float" office:value="264.344315162632">
                <text:p>264.344315162632</text:p>
              </table:table-cell>
              <table:table-cell office:value-type="float" office:value="263.148245296134">
                <text:p>263.148245296134</text:p>
              </table:table-cell>
              <table:table-cell office:value-type="float" office:value="261.941786787493">
                <text:p>261.941786787493</text:p>
              </table:table-cell>
              <table:table-cell office:value-type="float" office:value="260.724987265627">
                <text:p>260.724987265627</text:p>
              </table:table-cell>
              <table:table-cell office:value-type="float" office:value="259.497894767695">
                <text:p>259.497894767695</text:p>
              </table:table-cell>
              <table:table-cell office:value-type="float" office:value="258.26055773721">
                <text:p>258.26055773721</text:p>
              </table:table-cell>
              <table:table-cell office:value-type="float" office:value="257.013025022119">
                <text:p>257.013025022119</text:p>
              </table:table-cell>
              <table:table-cell office:value-type="float" office:value="255.755345872876">
                <text:p>255.755345872876</text:p>
              </table:table-cell>
              <table:table-cell office:value-type="float" office:value="254.487569940502">
                <text:p>254.487569940502</text:p>
              </table:table-cell>
              <table:table-cell office:value-type="float" office:value="253.209747274618">
                <text:p>253.209747274618</text:p>
              </table:table-cell>
              <table:table-cell office:value-type="float" office:value="251.921928321477">
                <text:p>251.921928321477</text:p>
              </table:table-cell>
              <table:table-cell office:value-type="float" office:value="250.624163921966">
                <text:p>250.624163921966</text:p>
              </table:table-cell>
              <table:table-cell office:value-type="float" office:value="249.316505309599">
                <text:p>249.316505309599</text:p>
              </table:table-cell>
              <table:table-cell office:value-type="float" office:value="247.999004108502">
                <text:p>247.999004108502</text:p>
              </table:table-cell>
              <table:table-cell office:value-type="float" office:value="246.671712331365">
                <text:p>246.671712331365</text:p>
              </table:table-cell>
              <table:table-cell office:value-type="float" office:value="245.334682377394">
                <text:p>245.334682377394</text:p>
              </table:table-cell>
              <table:table-cell office:value-type="float" office:value="243.987967030243">
                <text:p>243.987967030243</text:p>
              </table:table-cell>
              <table:table-cell office:value-type="float" office:value="242.631619455929">
                <text:p>242.631619455929</text:p>
              </table:table-cell>
              <table:table-cell office:value-type="float" office:value="241.26569320073">
                <text:p>241.26569320073</text:p>
              </table:table-cell>
              <table:table-cell office:value-type="float" office:value="239.890242189076">
                <text:p>239.890242189076</text:p>
              </table:table-cell>
              <table:table-cell office:value-type="float" office:value="238.505320721419">
                <text:p>238.505320721419</text:p>
              </table:table-cell>
              <table:table-cell office:value-type="float" office:value="237.110983472087">
                <text:p>237.110983472087</text:p>
              </table:table-cell>
              <table:table-cell office:value-type="float" office:value="235.707285487125">
                <text:p>235.707285487125</text:p>
              </table:table-cell>
              <table:table-cell office:value-type="float" office:value="234.294282182129">
                <text:p>234.294282182129</text:p>
              </table:table-cell>
              <table:table-cell office:value-type="float" office:value="232.872029340048">
                <text:p>232.872029340048</text:p>
              </table:table-cell>
              <table:table-cell office:value-type="float" office:value="231.440583108989">
                <text:p>231.440583108989</text:p>
              </table:table-cell>
              <table:table-cell office:value-type="float" office:value="229.999999999999">
                <text:p>229.999999999999</text:p>
              </table:table-cell>
              <table:table-cell office:value-type="float" office:value="228.550336884832">
                <text:p>228.550336884832</text:p>
              </table:table-cell>
              <table:table-cell office:value-type="float" office:value="227.091650993705">
                <text:p>227.091650993705</text:p>
              </table:table-cell>
              <table:table-cell office:value-type="float" office:value="225.623999913041">
                <text:p>225.623999913041</text:p>
              </table:table-cell>
              <table:table-cell office:value-type="float" office:value="224.14744158319">
                <text:p>224.14744158319</text:p>
              </table:table-cell>
              <table:table-cell office:value-type="float" office:value="222.662034296147">
                <text:p>222.662034296147</text:p>
              </table:table-cell>
              <table:table-cell office:value-type="float" office:value="221.167836693249">
                <text:p>221.167836693249</text:p>
              </table:table-cell>
              <table:table-cell office:value-type="float" office:value="219.664907762858">
                <text:p>219.664907762858</text:p>
              </table:table-cell>
              <table:table-cell office:value-type="float" office:value="218.153306838036">
                <text:p>218.153306838036</text:p>
              </table:table-cell>
              <table:table-cell office:value-type="float" office:value="216.633093594197">
                <text:p>216.633093594197</text:p>
              </table:table-cell>
              <table:table-cell office:value-type="float" office:value="215.104328046759">
                <text:p>215.104328046759</text:p>
              </table:table-cell>
              <table:table-cell office:value-type="float" office:value="213.567070548767">
                <text:p>213.567070548767</text:p>
              </table:table-cell>
              <table:table-cell office:value-type="float" office:value="212.021381788515">
                <text:p>212.021381788515</text:p>
              </table:table-cell>
              <table:table-cell office:value-type="float" office:value="210.467322787149">
                <text:p>210.467322787149</text:p>
              </table:table-cell>
              <table:table-cell office:value-type="float" office:value="208.904954896257">
                <text:p>208.904954896257</text:p>
              </table:table-cell>
              <table:table-cell office:value-type="float" office:value="207.334339795449">
                <text:p>207.334339795449</text:p>
              </table:table-cell>
              <table:table-cell office:value-type="float" office:value="205.755539489918">
                <text:p>205.755539489918</text:p>
              </table:table-cell>
              <table:table-cell office:value-type="float" office:value="204.168616307999">
                <text:p>204.168616307999</text:p>
              </table:table-cell>
              <table:table-cell office:value-type="float" office:value="202.5736328987">
                <text:p>202.5736328987</text:p>
              </table:table-cell>
              <table:table-cell office:value-type="float" office:value="200.970652229236">
                <text:p>200.970652229236</text:p>
              </table:table-cell>
              <table:table-cell office:value-type="float" office:value="199.359737582539">
                <text:p>199.359737582539</text:p>
              </table:table-cell>
              <table:table-cell office:value-type="float" office:value="197.74095255476">
                <text:p>197.74095255476</text:p>
              </table:table-cell>
              <table:table-cell office:value-type="float" office:value="196.114361052762">
                <text:p>196.114361052762</text:p>
              </table:table-cell>
              <table:table-cell office:value-type="float" office:value="194.480027291591">
                <text:p>194.480027291591</text:p>
              </table:table-cell>
              <table:table-cell office:value-type="float" office:value="192.838015791945">
                <text:p>192.838015791945</text:p>
              </table:table-cell>
              <table:table-cell office:value-type="float" office:value="191.188391377628">
                <text:p>191.188391377628</text:p>
              </table:table-cell>
              <table:table-cell office:value-type="float" office:value="189.531219172986">
                <text:p>189.531219172986</text:p>
              </table:table-cell>
              <table:table-cell office:value-type="float" office:value="187.86656460034">
                <text:p>187.86656460034</text:p>
              </table:table-cell>
              <table:table-cell office:value-type="float" office:value="186.194493377403">
                <text:p>186.194493377403</text:p>
              </table:table-cell>
              <table:table-cell office:value-type="float" office:value="184.515071514684">
                <text:p>184.515071514684</text:p>
              </table:table-cell>
              <table:table-cell office:value-type="float" office:value="182.828365312881">
                <text:p>182.828365312881</text:p>
              </table:table-cell>
              <table:table-cell office:value-type="float" office:value="181.134441360268">
                <text:p>181.134441360268</text:p>
              </table:table-cell>
              <table:table-cell office:value-type="float" office:value="179.433366530063">
                <text:p>179.433366530063</text:p>
              </table:table-cell>
              <table:table-cell office:value-type="float" office:value="177.725207977786">
                <text:p>177.725207977786</text:p>
              </table:table-cell>
              <table:table-cell office:value-type="float" office:value="176.010033138612">
                <text:p>176.010033138612</text:p>
              </table:table-cell>
              <table:table-cell office:value-type="float" office:value="174.287909724707">
                <text:p>174.287909724707</text:p>
              </table:table-cell>
              <table:table-cell office:value-type="float" office:value="172.558905722555">
                <text:p>172.558905722555</text:p>
              </table:table-cell>
              <table:table-cell office:value-type="float" office:value="170.823089390273">
                <text:p>170.823089390273</text:p>
              </table:table-cell>
              <table:table-cell office:value-type="float" office:value="169.080529254918">
                <text:p>169.080529254918</text:p>
              </table:table-cell>
              <table:table-cell office:value-type="float" office:value="167.331294109781">
                <text:p>167.331294109781</text:p>
              </table:table-cell>
              <table:table-cell office:value-type="float" office:value="165.575453011669">
                <text:p>165.575453011669</text:p>
              </table:table-cell>
              <table:table-cell office:value-type="float" office:value="163.813075278182">
                <text:p>163.813075278182</text:p>
              </table:table-cell>
              <table:table-cell office:value-type="float" office:value="162.044230484977">
                <text:p>162.044230484977</text:p>
              </table:table-cell>
              <table:table-cell office:value-type="float" office:value="160.268988463016">
                <text:p>160.268988463016</text:p>
              </table:table-cell>
              <table:table-cell office:value-type="float" office:value="158.487419295815">
                <text:p>158.487419295815</text:p>
              </table:table-cell>
              <table:table-cell office:value-type="float" office:value="156.699593316675">
                <text:p>156.699593316675</text:p>
              </table:table-cell>
              <table:table-cell office:value-type="float" office:value="154.905581105903">
                <text:p>154.905581105903</text:p>
              </table:table-cell>
              <table:table-cell office:value-type="float" office:value="153.105453488029">
                <text:p>153.105453488029</text:p>
              </table:table-cell>
              <table:table-cell office:value-type="float" office:value="151.299281529011">
                <text:p>151.299281529011</text:p>
              </table:table-cell>
              <table:table-cell office:value-type="float" office:value="149.487136533423">
                <text:p>149.487136533423</text:p>
              </table:table-cell>
              <table:table-cell office:value-type="float" office:value="147.669090041648">
                <text:p>147.669090041648</text:p>
              </table:table-cell>
              <table:table-cell office:value-type="float" office:value="145.845213827049">
                <text:p>145.845213827049</text:p>
              </table:table-cell>
              <table:table-cell office:value-type="float" office:value="144.015579893134">
                <text:p>144.015579893134</text:p>
              </table:table-cell>
              <table:table-cell office:value-type="float" office:value="142.18026047072">
                <text:p>142.18026047072</text:p>
              </table:table-cell>
              <table:table-cell office:value-type="float" office:value="140.339328015073">
                <text:p>140.339328015073</text:p>
              </table:table-cell>
              <table:table-cell office:value-type="float" office:value="138.492855203056">
                <text:p>138.492855203056</text:p>
              </table:table-cell>
              <table:table-cell office:value-type="float" office:value="136.640914930254">
                <text:p>136.640914930254</text:p>
              </table:table-cell>
              <table:table-cell office:value-type="float" office:value="134.783580308096">
                <text:p>134.783580308096</text:p>
              </table:table-cell>
              <table:table-cell office:value-type="float" office:value="132.920924660975">
                <text:p>132.920924660975</text:p>
              </table:table-cell>
              <table:table-cell office:value-type="float" office:value="131.053021523345">
                <text:p>131.053021523345</text:p>
              </table:table-cell>
              <table:table-cell office:value-type="float" office:value="129.179944636824">
                <text:p>129.179944636824</text:p>
              </table:table-cell>
              <table:table-cell office:value-type="float" office:value="127.30176794728">
                <text:p>127.30176794728</text:p>
              </table:table-cell>
              <table:table-cell office:value-type="float" office:value="125.418565601913">
                <text:p>125.418565601913</text:p>
              </table:table-cell>
              <table:table-cell office:value-type="float" office:value="123.530411946327">
                <text:p>123.530411946327</text:p>
              </table:table-cell>
              <table:table-cell office:value-type="float" office:value="121.637381521596">
                <text:p>121.637381521596</text:p>
              </table:table-cell>
              <table:table-cell office:value-type="float" office:value="119.739549061318">
                <text:p>119.739549061318</text:p>
              </table:table-cell>
              <table:table-cell office:value-type="float" office:value="117.836989488671">
                <text:p>117.836989488671</text:p>
              </table:table-cell>
              <table:table-cell office:value-type="float" office:value="115.929777913448">
                <text:p>115.929777913448</text:p>
              </table:table-cell>
              <table:table-cell office:value-type="float" office:value="114.017989629096">
                <text:p>114.017989629096</text:p>
              </table:table-cell>
              <table:table-cell office:value-type="float" office:value="112.101700109744">
                <text:p>112.101700109744</text:p>
              </table:table-cell>
              <table:table-cell office:value-type="float" office:value="110.18098500722">
                <text:p>110.18098500722</text:p>
              </table:table-cell>
              <table:table-cell office:value-type="float" office:value="108.255920148069">
                <text:p>108.255920148069</text:p>
              </table:table-cell>
              <table:table-cell office:value-type="float" office:value="106.326581530553">
                <text:p>106.326581530553</text:p>
              </table:table-cell>
              <table:table-cell office:value-type="float" office:value="104.39304532166">
                <text:p>104.39304532166</text:p>
              </table:table-cell>
              <table:table-cell office:value-type="float" office:value="102.455387854086">
                <text:p>102.455387854086</text:p>
              </table:table-cell>
              <table:table-cell office:value-type="float" office:value="100.513685623232">
                <text:p>100.513685623232</text:p>
              </table:table-cell>
              <table:table-cell office:value-type="float" office:value="98.5680152841761">
                <text:p>98.5680152841761</text:p>
              </table:table-cell>
              <table:table-cell office:value-type="float" office:value="96.6184536486523">
                <text:p>96.6184536486523</text:p>
              </table:table-cell>
              <table:table-cell office:value-type="float" office:value="94.6650776820159">
                <text:p>94.6650776820159</text:p>
              </table:table-cell>
              <table:table-cell office:value-type="float" office:value="92.7079645002052">
                <text:p>92.7079645002052</text:p>
              </table:table-cell>
              <table:table-cell office:value-type="float" office:value="90.7471913666975">
                <text:p>90.7471913666975</text:p>
              </table:table-cell>
              <table:table-cell office:value-type="float" office:value="88.7828356894586">
                <text:p>88.7828356894586</text:p>
              </table:table-cell>
              <table:table-cell office:value-type="float" office:value="86.8149750178874">
                <text:p>86.8149750178874</text:p>
              </table:table-cell>
              <table:table-cell office:value-type="float" office:value="84.8436870397535">
                <text:p>84.8436870397535</text:p>
              </table:table-cell>
              <table:table-cell office:value-type="float" office:value="82.8690495781308">
                <text:p>82.8690495781308</text:p>
              </table:table-cell>
              <table:table-cell office:value-type="float" office:value="80.8911405883254">
                <text:p>80.8911405883254</text:p>
              </table:table-cell>
              <table:table-cell office:value-type="float" office:value="78.9100381547974">
                <text:p>78.9100381547974</text:p>
              </table:table-cell>
              <table:table-cell office:value-type="float" office:value="76.9258204880786">
                <text:p>76.9258204880786</text:p>
              </table:table-cell>
              <table:table-cell office:value-type="float" office:value="74.9385659216852">
                <text:p>74.9385659216852</text:p>
              </table:table-cell>
              <table:table-cell office:value-type="float" office:value="72.9483529090245">
                <text:p>72.9483529090245</text:p>
              </table:table-cell>
              <table:table-cell office:value-type="float" office:value="70.9552600202984">
                <text:p>70.9552600202984</text:p>
              </table:table-cell>
              <table:table-cell office:value-type="float" office:value="68.9593659394017">
                <text:p>68.9593659394017</text:p>
              </table:table-cell>
              <table:table-cell office:value-type="float" office:value="66.9607494608151">
                <text:p>66.9607494608151</text:p>
              </table:table-cell>
              <table:table-cell office:value-type="float" office:value="64.959489486495">
                <text:p>64.959489486495</text:p>
              </table:table-cell>
              <table:table-cell office:value-type="float" office:value="62.9556650227582">
                <text:p>62.9556650227582</text:p>
              </table:table-cell>
              <table:table-cell office:value-type="float" office:value="60.9493551771639">
                <text:p>60.9493551771639</text:p>
              </table:table-cell>
              <table:table-cell office:value-type="float" office:value="58.9406391553891">
                <text:p>58.9406391553891</text:p>
              </table:table-cell>
              <table:table-cell office:value-type="float" office:value="56.9295962581029">
                <text:p>56.9295962581029</text:p>
              </table:table-cell>
              <table:table-cell office:value-type="float" office:value="54.9163058778357">
                <text:p>54.9163058778357</text:p>
              </table:table-cell>
              <table:table-cell office:value-type="float" office:value="52.9008474958442">
                <text:p>52.9008474958442</text:p>
              </table:table-cell>
              <table:table-cell office:value-type="float" office:value="50.8833006789741">
                <text:p>50.8833006789741</text:p>
              </table:table-cell>
              <table:table-cell office:value-type="float" office:value="48.8637450765196">
                <text:p>48.8637450765196</text:p>
              </table:table-cell>
              <table:table-cell office:value-type="float" office:value="46.8422604170776">
                <text:p>46.8422604170776</text:p>
              </table:table-cell>
              <table:table-cell office:value-type="float" office:value="44.8189265054011">
                <text:p>44.8189265054011</text:p>
              </table:table-cell>
              <table:table-cell office:value-type="float" office:value="42.7938232192483">
                <text:p>42.7938232192483</text:p>
              </table:table-cell>
              <table:table-cell office:value-type="float" office:value="40.7670305062297">
                <text:p>40.7670305062297</text:p>
              </table:table-cell>
              <table:table-cell office:value-type="float" office:value="38.7386283806511">
                <text:p>38.7386283806511</text:p>
              </table:table-cell>
              <table:table-cell office:value-type="float" office:value="36.708696920355">
                <text:p>36.708696920355</text:p>
              </table:table-cell>
              <table:table-cell office:value-type="float" office:value="34.6773162635601">
                <text:p>34.6773162635601</text:p>
              </table:table-cell>
              <table:table-cell office:value-type="float" office:value="32.6445666056961">
                <text:p>32.6445666056961</text:p>
              </table:table-cell>
              <table:table-cell office:value-type="float" office:value="30.6105281962388">
                <text:p>30.6105281962388</text:p>
              </table:table-cell>
              <table:table-cell office:value-type="float" office:value="28.5752813355421">
                <text:p>28.5752813355421</text:p>
              </table:table-cell>
              <table:table-cell office:value-type="float" office:value="26.538906371667">
                <text:p>26.538906371667</text:p>
              </table:table-cell>
              <table:table-cell office:value-type="float" office:value="24.5014836972101">
                <text:p>24.5014836972101</text:p>
              </table:table-cell>
              <table:table-cell office:value-type="float" office:value="22.4630937461302">
                <text:p>22.4630937461302</text:p>
              </table:table-cell>
              <table:table-cell office:value-type="float" office:value="20.4238169905722">
                <text:p>20.4238169905722</text:p>
              </table:table-cell>
              <table:table-cell office:value-type="float" office:value="18.3837339376906">
                <text:p>18.3837339376906</text:p>
              </table:table-cell>
              <table:table-cell office:value-type="float" office:value="16.3429251264709">
                <text:p>16.3429251264709</text:p>
              </table:table-cell>
              <table:table-cell office:value-type="float" office:value="14.301471124551">
                <text:p>14.301471124551</text:p>
              </table:table-cell>
              <table:table-cell office:value-type="float" office:value="12.2594525250392">
                <text:p>12.2594525250392</text:p>
              </table:table-cell>
              <table:table-cell office:value-type="float" office:value="10.216949943333">
                <text:p>10.216949943333</text:p>
              </table:table-cell>
              <table:table-cell office:value-type="float" office:value="8.17404401393748">
                <text:p>8.17404401393748</text:p>
              </table:table-cell>
              <table:table-cell office:value-type="float" office:value="6.13081538728047">
                <text:p>6.13081538728047</text:p>
              </table:table-cell>
              <table:table-cell office:value-type="float" office:value="4.08734472652946">
                <text:p>4.08734472652946</text:p>
              </table:table-cell>
              <table:table-cell office:value-type="float" office:value="2.04371270440745">
                <text:p>2.04371270440745</text:p>
              </table:table-cell>
              <table:table-cell office:value-type="float" office:value="0.0000000000072622592885322">
                <text:p>0.00000000000726225928853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63.81307527817">
                <text:p>-163.81307527817</text:p>
              </table:table-cell>
              <table:table-cell office:value-type="float" office:value="-165.575453011656">
                <text:p>-165.575453011656</text:p>
              </table:table-cell>
              <table:table-cell office:value-type="float" office:value="-167.331294109768">
                <text:p>-167.331294109768</text:p>
              </table:table-cell>
              <table:table-cell office:value-type="float" office:value="-169.080529254906">
                <text:p>-169.080529254906</text:p>
              </table:table-cell>
              <table:table-cell office:value-type="float" office:value="-170.823089390261">
                <text:p>-170.823089390261</text:p>
              </table:table-cell>
              <table:table-cell office:value-type="float" office:value="-172.558905722543">
                <text:p>-172.558905722543</text:p>
              </table:table-cell>
              <table:table-cell office:value-type="float" office:value="-174.287909724695">
                <text:p>-174.287909724695</text:p>
              </table:table-cell>
              <table:table-cell office:value-type="float" office:value="-176.010033138599">
                <text:p>-176.010033138599</text:p>
              </table:table-cell>
              <table:table-cell office:value-type="float" office:value="-177.725207977773">
                <text:p>-177.725207977773</text:p>
              </table:table-cell>
              <table:table-cell office:value-type="float" office:value="-179.433366530051">
                <text:p>-179.433366530051</text:p>
              </table:table-cell>
              <table:table-cell office:value-type="float" office:value="-181.134441360257">
                <text:p>-181.134441360257</text:p>
              </table:table-cell>
              <table:table-cell office:value-type="float" office:value="-182.828365312869">
                <text:p>-182.828365312869</text:p>
              </table:table-cell>
              <table:table-cell office:value-type="float" office:value="-184.515071514672">
                <text:p>-184.515071514672</text:p>
              </table:table-cell>
              <table:table-cell office:value-type="float" office:value="-186.194493377391">
                <text:p>-186.194493377391</text:p>
              </table:table-cell>
              <table:table-cell office:value-type="float" office:value="-187.866564600328">
                <text:p>-187.866564600328</text:p>
              </table:table-cell>
              <table:table-cell office:value-type="float" office:value="-189.531219172974">
                <text:p>-189.531219172974</text:p>
              </table:table-cell>
              <table:table-cell office:value-type="float" office:value="-191.188391377616">
                <text:p>-191.188391377616</text:p>
              </table:table-cell>
              <table:table-cell office:value-type="float" office:value="-192.838015791934">
                <text:p>-192.838015791934</text:p>
              </table:table-cell>
              <table:table-cell office:value-type="float" office:value="-194.480027291579">
                <text:p>-194.480027291579</text:p>
              </table:table-cell>
              <table:table-cell office:value-type="float" office:value="-196.11436105275">
                <text:p>-196.11436105275</text:p>
              </table:table-cell>
              <table:table-cell office:value-type="float" office:value="-197.740952554749">
                <text:p>-197.740952554749</text:p>
              </table:table-cell>
              <table:table-cell office:value-type="float" office:value="-199.359737582527">
                <text:p>-199.359737582527</text:p>
              </table:table-cell>
              <table:table-cell office:value-type="float" office:value="-200.970652229224">
                <text:p>-200.970652229224</text:p>
              </table:table-cell>
              <table:table-cell office:value-type="float" office:value="-202.573632898689">
                <text:p>-202.573632898689</text:p>
              </table:table-cell>
              <table:table-cell office:value-type="float" office:value="-204.168616307987">
                <text:p>-204.168616307987</text:p>
              </table:table-cell>
              <table:table-cell office:value-type="float" office:value="-205.755539489907">
                <text:p>-205.755539489907</text:p>
              </table:table-cell>
              <table:table-cell office:value-type="float" office:value="-207.334339795438">
                <text:p>-207.334339795438</text:p>
              </table:table-cell>
              <table:table-cell office:value-type="float" office:value="-208.904954896246">
                <text:p>-208.904954896246</text:p>
              </table:table-cell>
              <table:table-cell office:value-type="float" office:value="-210.467322787138">
                <text:p>-210.467322787138</text:p>
              </table:table-cell>
              <table:table-cell office:value-type="float" office:value="-212.021381788504">
                <text:p>-212.021381788504</text:p>
              </table:table-cell>
              <table:table-cell office:value-type="float" office:value="-213.567070548756">
                <text:p>-213.567070548756</text:p>
              </table:table-cell>
              <table:table-cell office:value-type="float" office:value="-215.104328046748">
                <text:p>-215.104328046748</text:p>
              </table:table-cell>
              <table:table-cell office:value-type="float" office:value="-216.633093594186">
                <text:p>-216.633093594186</text:p>
              </table:table-cell>
              <table:table-cell office:value-type="float" office:value="-218.153306838024">
                <text:p>-218.153306838024</text:p>
              </table:table-cell>
              <table:table-cell office:value-type="float" office:value="-219.664907762847">
                <text:p>-219.664907762847</text:p>
              </table:table-cell>
              <table:table-cell office:value-type="float" office:value="-221.167836693238">
                <text:p>-221.167836693238</text:p>
              </table:table-cell>
              <table:table-cell office:value-type="float" office:value="-222.662034296136">
                <text:p>-222.662034296136</text:p>
              </table:table-cell>
              <table:table-cell office:value-type="float" office:value="-224.147441583179">
                <text:p>-224.147441583179</text:p>
              </table:table-cell>
              <table:table-cell office:value-type="float" office:value="-225.62399991303">
                <text:p>-225.62399991303</text:p>
              </table:table-cell>
              <table:table-cell office:value-type="float" office:value="-227.091650993694">
                <text:p>-227.091650993694</text:p>
              </table:table-cell>
              <table:table-cell office:value-type="float" office:value="-228.550336884821">
                <text:p>-228.550336884821</text:p>
              </table:table-cell>
              <table:table-cell office:value-type="float" office:value="-229.999999999987">
                <text:p>-229.999999999987</text:p>
              </table:table-cell>
              <table:table-cell office:value-type="float" office:value="-231.440583108978">
                <text:p>-231.440583108978</text:p>
              </table:table-cell>
              <table:table-cell office:value-type="float" office:value="-232.872029340036">
                <text:p>-232.872029340036</text:p>
              </table:table-cell>
              <table:table-cell office:value-type="float" office:value="-234.294282182118">
                <text:p>-234.294282182118</text:p>
              </table:table-cell>
              <table:table-cell office:value-type="float" office:value="-235.707285487114">
                <text:p>-235.707285487114</text:p>
              </table:table-cell>
              <table:table-cell office:value-type="float" office:value="-237.110983472075">
                <text:p>-237.110983472075</text:p>
              </table:table-cell>
              <table:table-cell office:value-type="float" office:value="-238.505320721408">
                <text:p>-238.505320721408</text:p>
              </table:table-cell>
              <table:table-cell office:value-type="float" office:value="-239.890242189065">
                <text:p>-239.890242189065</text:p>
              </table:table-cell>
              <table:table-cell office:value-type="float" office:value="-241.265693200719">
                <text:p>-241.265693200719</text:p>
              </table:table-cell>
              <table:table-cell office:value-type="float" office:value="-242.631619455918">
                <text:p>-242.631619455918</text:p>
              </table:table-cell>
              <table:table-cell office:value-type="float" office:value="-243.987967030232">
                <text:p>-243.987967030232</text:p>
              </table:table-cell>
              <table:table-cell office:value-type="float" office:value="-245.334682377383">
                <text:p>-245.334682377383</text:p>
              </table:table-cell>
              <table:table-cell office:value-type="float" office:value="-246.671712331354">
                <text:p>-246.671712331354</text:p>
              </table:table-cell>
              <table:table-cell office:value-type="float" office:value="-247.999004108491">
                <text:p>-247.999004108491</text:p>
              </table:table-cell>
              <table:table-cell office:value-type="float" office:value="-249.316505309588">
                <text:p>-249.316505309588</text:p>
              </table:table-cell>
              <table:table-cell office:value-type="float" office:value="-250.624163921955">
                <text:p>-250.624163921955</text:p>
              </table:table-cell>
              <table:table-cell office:value-type="float" office:value="-251.921928321467">
                <text:p>-251.921928321467</text:p>
              </table:table-cell>
              <table:table-cell office:value-type="float" office:value="-253.209747274608">
                <text:p>-253.209747274608</text:p>
              </table:table-cell>
              <table:table-cell office:value-type="float" office:value="-254.487569940491">
                <text:p>-254.487569940491</text:p>
              </table:table-cell>
              <table:table-cell office:value-type="float" office:value="-255.755345872865">
                <text:p>-255.755345872865</text:p>
              </table:table-cell>
              <table:table-cell office:value-type="float" office:value="-257.013025022108">
                <text:p>-257.013025022108</text:p>
              </table:table-cell>
              <table:table-cell office:value-type="float" office:value="-258.2605577372">
                <text:p>-258.2605577372</text:p>
              </table:table-cell>
              <table:table-cell office:value-type="float" office:value="-259.497894767685">
                <text:p>-259.497894767685</text:p>
              </table:table-cell>
              <table:table-cell office:value-type="float" office:value="-260.724987265616">
                <text:p>-260.724987265616</text:p>
              </table:table-cell>
              <table:table-cell office:value-type="float" office:value="-261.941786787483">
                <text:p>-261.941786787483</text:p>
              </table:table-cell>
              <table:table-cell office:value-type="float" office:value="-263.148245296123">
                <text:p>-263.148245296123</text:p>
              </table:table-cell>
              <table:table-cell office:value-type="float" office:value="-264.344315162621">
                <text:p>-264.344315162621</text:p>
              </table:table-cell>
              <table:table-cell office:value-type="float" office:value="-265.529949168187">
                <text:p>-265.529949168187</text:p>
              </table:table-cell>
              <table:table-cell office:value-type="float" office:value="-266.705100506019">
                <text:p>-266.705100506019</text:p>
              </table:table-cell>
              <table:table-cell office:value-type="float" office:value="-267.869722783156">
                <text:p>-267.869722783156</text:p>
              </table:table-cell>
              <table:table-cell office:value-type="float" office:value="-269.023770022304">
                <text:p>-269.023770022304</text:p>
              </table:table-cell>
              <table:table-cell office:value-type="float" office:value="-270.167196663653">
                <text:p>-270.167196663653</text:p>
              </table:table-cell>
              <table:table-cell office:value-type="float" office:value="-271.299957566679">
                <text:p>-271.299957566679</text:p>
              </table:table-cell>
              <table:table-cell office:value-type="float" office:value="-272.42200801192">
                <text:p>-272.42200801192</text:p>
              </table:table-cell>
              <table:table-cell office:value-type="float" office:value="-273.533303702746">
                <text:p>-273.533303702746</text:p>
              </table:table-cell>
              <table:table-cell office:value-type="float" office:value="-274.633800767106">
                <text:p>-274.633800767106</text:p>
              </table:table-cell>
              <table:table-cell office:value-type="float" office:value="-275.72345575926">
                <text:p>-275.72345575926</text:p>
              </table:table-cell>
              <table:table-cell office:value-type="float" office:value="-276.802225661494">
                <text:p>-276.802225661494</text:p>
              </table:table-cell>
              <table:table-cell office:value-type="float" office:value="-277.870067885821">
                <text:p>-277.870067885821</text:p>
              </table:table-cell>
              <table:table-cell office:value-type="float" office:value="-278.926940275657">
                <text:p>-278.926940275657</text:p>
              </table:table-cell>
              <table:table-cell office:value-type="float" office:value="-279.972801107491">
                <text:p>-279.972801107491</text:p>
              </table:table-cell>
              <table:table-cell office:value-type="float" office:value="-281.007609092527">
                <text:p>-281.007609092527</text:p>
              </table:table-cell>
              <table:table-cell office:value-type="float" office:value="-282.031323378319">
                <text:p>-282.031323378319</text:p>
              </table:table-cell>
              <table:table-cell office:value-type="float" office:value="-283.043903550378">
                <text:p>-283.043903550378</text:p>
              </table:table-cell>
              <table:table-cell office:value-type="float" office:value="-284.045309633774">
                <text:p>-284.045309633774</text:p>
              </table:table-cell>
              <table:table-cell office:value-type="float" office:value="-285.035502094709">
                <text:p>-285.035502094709</text:p>
              </table:table-cell>
              <table:table-cell office:value-type="float" office:value="-286.014441842081">
                <text:p>-286.014441842081</text:p>
              </table:table-cell>
              <table:table-cell office:value-type="float" office:value="-286.982090229023">
                <text:p>-286.982090229023</text:p>
              </table:table-cell>
              <table:table-cell office:value-type="float" office:value="-287.938409054436">
                <text:p>-287.938409054436</text:p>
              </table:table-cell>
              <table:table-cell office:value-type="float" office:value="-288.883360564488">
                <text:p>-288.883360564488</text:p>
              </table:table-cell>
              <table:table-cell office:value-type="float" office:value="-289.816907454113">
                <text:p>-289.816907454113</text:p>
              </table:table-cell>
              <table:table-cell office:value-type="float" office:value="-290.739012868478">
                <text:p>-290.739012868478</text:p>
              </table:table-cell>
              <table:table-cell office:value-type="float" office:value="-291.64964040444">
                <text:p>-291.64964040444</text:p>
              </table:table-cell>
              <table:table-cell office:value-type="float" office:value="-292.548754111982">
                <text:p>-292.548754111982</text:p>
              </table:table-cell>
              <table:table-cell office:value-type="float" office:value="-293.436318495636">
                <text:p>-293.436318495636</text:p>
              </table:table-cell>
              <table:table-cell office:value-type="float" office:value="-294.312298515879">
                <text:p>-294.312298515879</text:p>
              </table:table-cell>
              <table:table-cell office:value-type="float" office:value="-295.176659590521">
                <text:p>-295.176659590521</text:p>
              </table:table-cell>
              <table:table-cell office:value-type="float" office:value="-296.029367596065">
                <text:p>-296.029367596065</text:p>
              </table:table-cell>
              <table:table-cell office:value-type="float" office:value="-296.870388869059">
                <text:p>-296.870388869059</text:p>
              </table:table-cell>
              <table:table-cell office:value-type="float" office:value="-297.699690207425">
                <text:p>-297.699690207425</text:p>
              </table:table-cell>
              <table:table-cell office:value-type="float" office:value="-298.517238871765">
                <text:p>-298.517238871765</text:p>
              </table:table-cell>
              <table:table-cell office:value-type="float" office:value="-299.323002586657">
                <text:p>-299.323002586657</text:p>
              </table:table-cell>
              <table:table-cell office:value-type="float" office:value="-300.116949541931">
                <text:p>-300.116949541931</text:p>
              </table:table-cell>
              <table:table-cell office:value-type="float" office:value="-300.899048393919">
                <text:p>-300.899048393919</text:p>
              </table:table-cell>
              <table:table-cell office:value-type="float" office:value="-301.669268266698">
                <text:p>-301.669268266698</text:p>
              </table:table-cell>
              <table:table-cell office:value-type="float" office:value="-302.427578753307">
                <text:p>-302.427578753307</text:p>
              </table:table-cell>
              <table:table-cell office:value-type="float" office:value="-303.173949916945">
                <text:p>-303.173949916945</text:p>
              </table:table-cell>
              <table:table-cell office:value-type="float" office:value="-303.908352292158">
                <text:p>-303.908352292158</text:p>
              </table:table-cell>
              <table:table-cell office:value-type="float" office:value="-304.630756885996">
                <text:p>-304.630756885996</text:p>
              </table:table-cell>
              <table:table-cell office:value-type="float" office:value="-305.341135179164">
                <text:p>-305.341135179164</text:p>
              </table:table-cell>
              <table:table-cell office:value-type="float" office:value="-306.039459127143">
                <text:p>-306.039459127143</text:p>
              </table:table-cell>
              <table:table-cell office:value-type="float" office:value="-306.725701161299">
                <text:p>-306.725701161299</text:p>
              </table:table-cell>
              <table:table-cell office:value-type="float" office:value="-307.399834189972">
                <text:p>-307.399834189972</text:p>
              </table:table-cell>
              <table:table-cell office:value-type="float" office:value="-308.061831599544">
                <text:p>-308.061831599544</text:p>
              </table:table-cell>
              <table:table-cell office:value-type="float" office:value="-308.711667255491">
                <text:p>-308.711667255491</text:p>
              </table:table-cell>
              <table:table-cell office:value-type="float" office:value="-309.349315503413">
                <text:p>-309.349315503413</text:p>
              </table:table-cell>
              <table:table-cell office:value-type="float" office:value="-309.97475117005">
                <text:p>-309.97475117005</text:p>
              </table:table-cell>
              <table:table-cell office:value-type="float" office:value="-310.587949564273">
                <text:p>-310.587949564273</text:p>
              </table:table-cell>
              <table:table-cell office:value-type="float" office:value="-311.188886478059">
                <text:p>-311.188886478059</text:p>
              </table:table-cell>
              <table:table-cell office:value-type="float" office:value="-311.777538187447">
                <text:p>-311.777538187447</text:p>
              </table:table-cell>
              <table:table-cell office:value-type="float" office:value="-312.353881453476">
                <text:p>-312.353881453476</text:p>
              </table:table-cell>
              <table:table-cell office:value-type="float" office:value="-312.917893523101">
                <text:p>-312.917893523101</text:p>
              </table:table-cell>
              <table:table-cell office:value-type="float" office:value="-313.469552130091">
                <text:p>-313.469552130091</text:p>
              </table:table-cell>
              <table:table-cell office:value-type="float" office:value="-314.008835495909">
                <text:p>-314.008835495909</text:p>
              </table:table-cell>
              <table:table-cell office:value-type="float" office:value="-314.535722330571">
                <text:p>-314.535722330571</text:p>
              </table:table-cell>
              <table:table-cell office:value-type="float" office:value="-315.050191833486">
                <text:p>-315.050191833486</text:p>
              </table:table-cell>
              <table:table-cell office:value-type="float" office:value="-315.55222369428">
                <text:p>-315.55222369428</text:p>
              </table:table-cell>
              <table:table-cell office:value-type="float" office:value="-316.041798093595">
                <text:p>-316.041798093595</text:p>
              </table:table-cell>
              <table:table-cell office:value-type="float" office:value="-316.518895703871">
                <text:p>-316.518895703871</text:p>
              </table:table-cell>
              <table:table-cell office:value-type="float" office:value="-316.983497690112">
                <text:p>-316.983497690112</text:p>
              </table:table-cell>
              <table:table-cell office:value-type="float" office:value="-317.435585710627">
                <text:p>-317.435585710627</text:p>
              </table:table-cell>
              <table:table-cell office:value-type="float" office:value="-317.875141917755">
                <text:p>-317.875141917755</text:p>
              </table:table-cell>
              <table:table-cell office:value-type="float" office:value="-318.302148958569">
                <text:p>-318.302148958569</text:p>
              </table:table-cell>
              <table:table-cell office:value-type="float" office:value="-318.716589975563">
                <text:p>-318.716589975563</text:p>
              </table:table-cell>
              <table:table-cell office:value-type="float" office:value="-319.118448607315">
                <text:p>-319.118448607315</text:p>
              </table:table-cell>
              <table:table-cell office:value-type="float" office:value="-319.507708989135">
                <text:p>-319.507708989135</text:p>
              </table:table-cell>
              <table:table-cell office:value-type="float" office:value="-319.884355753688">
                <text:p>-319.884355753688</text:p>
              </table:table-cell>
              <table:table-cell office:value-type="float" office:value="-320.248374031605">
                <text:p>-320.248374031605</text:p>
              </table:table-cell>
              <table:table-cell office:value-type="float" office:value="-320.599749452069">
                <text:p>-320.599749452069</text:p>
              </table:table-cell>
              <table:table-cell office:value-type="float" office:value="-320.93846814338">
                <text:p>-320.93846814338</text:p>
              </table:table-cell>
              <table:table-cell office:value-type="float" office:value="-321.264516733503">
                <text:p>-321.264516733503</text:p>
              </table:table-cell>
              <table:table-cell office:value-type="float" office:value="-321.577882350598">
                <text:p>-321.577882350598</text:p>
              </table:table-cell>
              <table:table-cell office:value-type="float" office:value="-321.878552623527">
                <text:p>-321.878552623527</text:p>
              </table:table-cell>
              <table:table-cell office:value-type="float" office:value="-322.166515682343">
                <text:p>-322.166515682343</text:p>
              </table:table-cell>
              <table:table-cell office:value-type="float" office:value="-322.441760158758">
                <text:p>-322.441760158758</text:p>
              </table:table-cell>
              <table:table-cell office:value-type="float" office:value="-322.70427518659">
                <text:p>-322.70427518659</text:p>
              </table:table-cell>
              <table:table-cell office:value-type="float" office:value="-322.954050402196">
                <text:p>-322.954050402196</text:p>
              </table:table-cell>
              <table:table-cell office:value-type="float" office:value="-323.191075944878">
                <text:p>-323.191075944878</text:p>
              </table:table-cell>
              <table:table-cell office:value-type="float" office:value="-323.415342457274">
                <text:p>-323.415342457274</text:p>
              </table:table-cell>
              <table:table-cell office:value-type="float" office:value="-323.626841085725">
                <text:p>-323.626841085725</text:p>
              </table:table-cell>
              <table:table-cell office:value-type="float" office:value="-323.825563480628">
                <text:p>-323.825563480628</text:p>
              </table:table-cell>
              <table:table-cell office:value-type="float" office:value="-324.011501796762">
                <text:p>-324.011501796762</text:p>
              </table:table-cell>
              <table:table-cell office:value-type="float" office:value="-324.184648693603">
                <text:p>-324.184648693603</text:p>
              </table:table-cell>
              <table:table-cell office:value-type="float" office:value="-324.344997335606">
                <text:p>-324.344997335606</text:p>
              </table:table-cell>
              <table:table-cell office:value-type="float" office:value="-324.492541392482">
                <text:p>-324.492541392482</text:p>
              </table:table-cell>
              <table:table-cell office:value-type="float" office:value="-324.627275039444">
                <text:p>-324.627275039444</text:p>
              </table:table-cell>
              <table:table-cell office:value-type="float" office:value="-324.749192957438">
                <text:p>-324.749192957438</text:p>
              </table:table-cell>
              <table:table-cell office:value-type="float" office:value="-324.858290333354">
                <text:p>-324.858290333354</text:p>
              </table:table-cell>
              <table:table-cell office:value-type="float" office:value="-324.954562860214">
                <text:p>-324.954562860214</text:p>
              </table:table-cell>
              <table:table-cell office:value-type="float" office:value="-325.038006737344">
                <text:p>-325.038006737344</text:p>
              </table:table-cell>
              <table:table-cell office:value-type="float" office:value="-325.108618670522">
                <text:p>-325.108618670522</text:p>
              </table:table-cell>
              <table:table-cell office:value-type="float" office:value="-325.16639587211">
                <text:p>-325.16639587211</text:p>
              </table:table-cell>
              <table:table-cell office:value-type="float" office:value="-325.211336061163">
                <text:p>-325.211336061163</text:p>
              </table:table-cell>
              <table:table-cell office:value-type="float" office:value="-325.243437463519">
                <text:p>-325.243437463519</text:p>
              </table:table-cell>
              <table:table-cell office:value-type="float" office:value="-325.262698811871">
                <text:p>-325.262698811871</text:p>
              </table:table-cell>
              <table:table-cell office:value-type="float" office:value="-325.269119345812">
                <text:p>-325.269119345812</text:p>
              </table:table-cell>
              <table:table-cell office:value-type="float" office:value="-325.262698811871">
                <text:p>-325.262698811871</text:p>
              </table:table-cell>
              <table:table-cell office:value-type="float" office:value="-325.24343746352">
                <text:p>-325.24343746352</text:p>
              </table:table-cell>
              <table:table-cell office:value-type="float" office:value="-325.211336061164">
                <text:p>-325.211336061164</text:p>
              </table:table-cell>
              <table:table-cell office:value-type="float" office:value="-325.166395872112">
                <text:p>-325.166395872112</text:p>
              </table:table-cell>
              <table:table-cell office:value-type="float" office:value="-325.108618670524">
                <text:p>-325.108618670524</text:p>
              </table:table-cell>
              <table:table-cell office:value-type="float" office:value="-325.038006737346">
                <text:p>-325.038006737346</text:p>
              </table:table-cell>
              <table:table-cell office:value-type="float" office:value="-324.954562860217">
                <text:p>-324.954562860217</text:p>
              </table:table-cell>
              <table:table-cell office:value-type="float" office:value="-324.858290333357">
                <text:p>-324.858290333357</text:p>
              </table:table-cell>
              <table:table-cell office:value-type="float" office:value="-324.749192957441">
                <text:p>-324.749192957441</text:p>
              </table:table-cell>
              <table:table-cell office:value-type="float" office:value="-324.627275039447">
                <text:p>-324.627275039447</text:p>
              </table:table-cell>
              <table:table-cell office:value-type="float" office:value="-324.492541392486">
                <text:p>-324.492541392486</text:p>
              </table:table-cell>
              <table:table-cell office:value-type="float" office:value="-324.34499733561">
                <text:p>-324.34499733561</text:p>
              </table:table-cell>
              <table:table-cell office:value-type="float" office:value="-324.184648693608">
                <text:p>-324.184648693608</text:p>
              </table:table-cell>
              <table:table-cell office:value-type="float" office:value="-324.011501796767">
                <text:p>-324.011501796767</text:p>
              </table:table-cell>
              <table:table-cell office:value-type="float" office:value="-323.825563480633">
                <text:p>-323.825563480633</text:p>
              </table:table-cell>
              <table:table-cell office:value-type="float" office:value="-323.62684108573">
                <text:p>-323.62684108573</text:p>
              </table:table-cell>
              <table:table-cell office:value-type="float" office:value="-323.41534245728">
                <text:p>-323.41534245728</text:p>
              </table:table-cell>
              <table:table-cell office:value-type="float" office:value="-323.191075944884">
                <text:p>-323.191075944884</text:p>
              </table:table-cell>
              <table:table-cell office:value-type="float" office:value="-322.954050402203">
                <text:p>-322.954050402203</text:p>
              </table:table-cell>
              <table:table-cell office:value-type="float" office:value="-322.704275186597">
                <text:p>-322.704275186597</text:p>
              </table:table-cell>
              <table:table-cell office:value-type="float" office:value="-322.441760158765">
                <text:p>-322.441760158765</text:p>
              </table:table-cell>
              <table:table-cell office:value-type="float" office:value="-322.166515682351">
                <text:p>-322.166515682351</text:p>
              </table:table-cell>
              <table:table-cell office:value-type="float" office:value="-321.878552623535">
                <text:p>-321.878552623535</text:p>
              </table:table-cell>
              <table:table-cell office:value-type="float" office:value="-321.577882350606">
                <text:p>-321.577882350606</text:p>
              </table:table-cell>
              <table:table-cell office:value-type="float" office:value="-321.264516733511">
                <text:p>-321.264516733511</text:p>
              </table:table-cell>
              <table:table-cell office:value-type="float" office:value="-320.938468143389">
                <text:p>-320.938468143389</text:p>
              </table:table-cell>
              <table:table-cell office:value-type="float" office:value="-320.599749452079">
                <text:p>-320.599749452079</text:p>
              </table:table-cell>
              <table:table-cell office:value-type="float" office:value="-320.248374031615">
                <text:p>-320.248374031615</text:p>
              </table:table-cell>
              <table:table-cell office:value-type="float" office:value="-319.884355753698">
                <text:p>-319.884355753698</text:p>
              </table:table-cell>
              <table:table-cell office:value-type="float" office:value="-319.507708989145">
                <text:p>-319.507708989145</text:p>
              </table:table-cell>
              <table:table-cell office:value-type="float" office:value="-319.118448607326">
                <text:p>-319.118448607326</text:p>
              </table:table-cell>
              <table:table-cell office:value-type="float" office:value="-318.716589975574">
                <text:p>-318.716589975574</text:p>
              </table:table-cell>
              <table:table-cell office:value-type="float" office:value="-318.302148958581">
                <text:p>-318.302148958581</text:p>
              </table:table-cell>
              <table:table-cell office:value-type="float" office:value="-317.875141917767">
                <text:p>-317.875141917767</text:p>
              </table:table-cell>
              <table:table-cell office:value-type="float" office:value="-317.435585710639">
                <text:p>-317.435585710639</text:p>
              </table:table-cell>
              <table:table-cell office:value-type="float" office:value="-316.983497690125">
                <text:p>-316.983497690125</text:p>
              </table:table-cell>
              <table:table-cell office:value-type="float" office:value="-316.518895703884">
                <text:p>-316.518895703884</text:p>
              </table:table-cell>
              <table:table-cell office:value-type="float" office:value="-316.041798093608">
                <text:p>-316.041798093608</text:p>
              </table:table-cell>
              <table:table-cell office:value-type="float" office:value="-315.552223694294">
                <text:p>-315.552223694294</text:p>
              </table:table-cell>
              <table:table-cell office:value-type="float" office:value="-315.0501918335">
                <text:p>-315.0501918335</text:p>
              </table:table-cell>
              <table:table-cell office:value-type="float" office:value="-314.535722330585">
                <text:p>-314.535722330585</text:p>
              </table:table-cell>
              <table:table-cell office:value-type="float" office:value="-314.008835495924">
                <text:p>-314.008835495924</text:p>
              </table:table-cell>
              <table:table-cell office:value-type="float" office:value="-313.469552130106">
                <text:p>-313.469552130106</text:p>
              </table:table-cell>
              <table:table-cell office:value-type="float" office:value="-312.917893523117">
                <text:p>-312.917893523117</text:p>
              </table:table-cell>
              <table:table-cell office:value-type="float" office:value="-312.353881453492">
                <text:p>-312.353881453492</text:p>
              </table:table-cell>
              <table:table-cell office:value-type="float" office:value="-311.777538187463">
                <text:p>-311.777538187463</text:p>
              </table:table-cell>
              <table:table-cell office:value-type="float" office:value="-311.188886478075">
                <text:p>-311.188886478075</text:p>
              </table:table-cell>
              <table:table-cell office:value-type="float" office:value="-310.58794956429">
                <text:p>-310.58794956429</text:p>
              </table:table-cell>
              <table:table-cell office:value-type="float" office:value="-309.974751170067">
                <text:p>-309.974751170067</text:p>
              </table:table-cell>
              <table:table-cell office:value-type="float" office:value="-309.34931550343">
                <text:p>-309.34931550343</text:p>
              </table:table-cell>
              <table:table-cell office:value-type="float" office:value="-308.711667255508">
                <text:p>-308.711667255508</text:p>
              </table:table-cell>
              <table:table-cell office:value-type="float" office:value="-308.061831599562">
                <text:p>-308.061831599562</text:p>
              </table:table-cell>
              <table:table-cell office:value-type="float" office:value="-307.399834189991">
                <text:p>-307.399834189991</text:p>
              </table:table-cell>
              <table:table-cell office:value-type="float" office:value="-306.725701161318">
                <text:p>-306.725701161318</text:p>
              </table:table-cell>
              <table:table-cell office:value-type="float" office:value="-306.039459127162">
                <text:p>-306.039459127162</text:p>
              </table:table-cell>
              <table:table-cell office:value-type="float" office:value="-305.341135179184">
                <text:p>-305.341135179184</text:p>
              </table:table-cell>
              <table:table-cell office:value-type="float" office:value="-304.630756886016">
                <text:p>-304.630756886016</text:p>
              </table:table-cell>
              <table:table-cell office:value-type="float" office:value="-303.908352292178">
                <text:p>-303.908352292178</text:p>
              </table:table-cell>
              <table:table-cell office:value-type="float" office:value="-303.173949916965">
                <text:p>-303.173949916965</text:p>
              </table:table-cell>
              <table:table-cell office:value-type="float" office:value="-302.427578753327">
                <text:p>-302.427578753327</text:p>
              </table:table-cell>
              <table:table-cell office:value-type="float" office:value="-301.669268266719">
                <text:p>-301.669268266719</text:p>
              </table:table-cell>
              <table:table-cell office:value-type="float" office:value="-300.89904839394">
                <text:p>-300.89904839394</text:p>
              </table:table-cell>
              <table:table-cell office:value-type="float" office:value="-300.116949541952">
                <text:p>-300.116949541952</text:p>
              </table:table-cell>
              <table:table-cell office:value-type="float" office:value="-299.323002586679">
                <text:p>-299.323002586679</text:p>
              </table:table-cell>
              <table:table-cell office:value-type="float" office:value="-298.517238871787">
                <text:p>-298.517238871787</text:p>
              </table:table-cell>
              <table:table-cell office:value-type="float" office:value="-297.699690207448">
                <text:p>-297.699690207448</text:p>
              </table:table-cell>
              <table:table-cell office:value-type="float" office:value="-296.870388869082">
                <text:p>-296.870388869082</text:p>
              </table:table-cell>
              <table:table-cell office:value-type="float" office:value="-296.029367596088">
                <text:p>-296.029367596088</text:p>
              </table:table-cell>
              <table:table-cell office:value-type="float" office:value="-295.176659590544">
                <text:p>-295.176659590544</text:p>
              </table:table-cell>
              <table:table-cell office:value-type="float" office:value="-294.312298515903">
                <text:p>-294.312298515903</text:p>
              </table:table-cell>
              <table:table-cell office:value-type="float" office:value="-293.43631849566">
                <text:p>-293.43631849566</text:p>
              </table:table-cell>
              <table:table-cell office:value-type="float" office:value="-292.548754112007">
                <text:p>-292.548754112007</text:p>
              </table:table-cell>
              <table:table-cell office:value-type="float" office:value="-291.649640404464">
                <text:p>-291.649640404464</text:p>
              </table:table-cell>
              <table:table-cell office:value-type="float" office:value="-290.739012868503">
                <text:p>-290.739012868503</text:p>
              </table:table-cell>
              <table:table-cell office:value-type="float" office:value="-289.816907454139">
                <text:p>-289.816907454139</text:p>
              </table:table-cell>
              <table:table-cell office:value-type="float" office:value="-288.883360564514">
                <text:p>-288.883360564514</text:p>
              </table:table-cell>
              <table:table-cell office:value-type="float" office:value="-287.938409054462">
                <text:p>-287.938409054462</text:p>
              </table:table-cell>
              <table:table-cell office:value-type="float" office:value="-286.98209022905">
                <text:p>-286.98209022905</text:p>
              </table:table-cell>
              <table:table-cell office:value-type="float" office:value="-286.014441842107">
                <text:p>-286.014441842107</text:p>
              </table:table-cell>
              <table:table-cell office:value-type="float" office:value="-285.035502094736">
                <text:p>-285.035502094736</text:p>
              </table:table-cell>
              <table:table-cell office:value-type="float" office:value="-284.045309633802">
                <text:p>-284.045309633802</text:p>
              </table:table-cell>
              <table:table-cell office:value-type="float" office:value="-283.043903550406">
                <text:p>-283.043903550406</text:p>
              </table:table-cell>
              <table:table-cell office:value-type="float" office:value="-282.031323378347">
                <text:p>-282.031323378347</text:p>
              </table:table-cell>
              <table:table-cell office:value-type="float" office:value="-281.007609092556">
                <text:p>-281.007609092556</text:p>
              </table:table-cell>
              <table:table-cell office:value-type="float" office:value="-279.97280110752">
                <text:p>-279.97280110752</text:p>
              </table:table-cell>
              <table:table-cell office:value-type="float" office:value="-278.926940275686">
                <text:p>-278.926940275686</text:p>
              </table:table-cell>
              <table:table-cell office:value-type="float" office:value="-277.87006788585">
                <text:p>-277.87006788585</text:p>
              </table:table-cell>
              <table:table-cell office:value-type="float" office:value="-276.802225661524">
                <text:p>-276.802225661524</text:p>
              </table:table-cell>
              <table:table-cell office:value-type="float" office:value="-275.723455759289">
                <text:p>-275.723455759289</text:p>
              </table:table-cell>
              <table:table-cell office:value-type="float" office:value="-274.633800767136">
                <text:p>-274.633800767136</text:p>
              </table:table-cell>
              <table:table-cell office:value-type="float" office:value="-273.533303702776">
                <text:p>-273.533303702776</text:p>
              </table:table-cell>
              <table:table-cell office:value-type="float" office:value="-272.422008011951">
                <text:p>-272.422008011951</text:p>
              </table:table-cell>
              <table:table-cell office:value-type="float" office:value="-271.29995756671">
                <text:p>-271.29995756671</text:p>
              </table:table-cell>
              <table:table-cell office:value-type="float" office:value="-270.167196663685">
                <text:p>-270.167196663685</text:p>
              </table:table-cell>
              <table:table-cell office:value-type="float" office:value="-269.023770022335">
                <text:p>-269.023770022335</text:p>
              </table:table-cell>
              <table:table-cell office:value-type="float" office:value="-267.869722783188">
                <text:p>-267.869722783188</text:p>
              </table:table-cell>
              <table:table-cell office:value-type="float" office:value="-266.705100506051">
                <text:p>-266.705100506051</text:p>
              </table:table-cell>
              <table:table-cell office:value-type="float" office:value="-265.529949168219">
                <text:p>-265.529949168219</text:p>
              </table:table-cell>
              <table:table-cell office:value-type="float" office:value="-264.344315162654">
                <text:p>-264.344315162654</text:p>
              </table:table-cell>
              <table:table-cell office:value-type="float" office:value="-263.148245296156">
                <text:p>-263.148245296156</text:p>
              </table:table-cell>
              <table:table-cell office:value-type="float" office:value="-261.941786787516">
                <text:p>-261.941786787516</text:p>
              </table:table-cell>
              <table:table-cell office:value-type="float" office:value="-260.72498726565">
                <text:p>-260.72498726565</text:p>
              </table:table-cell>
              <table:table-cell office:value-type="float" office:value="-259.497894767719">
                <text:p>-259.497894767719</text:p>
              </table:table-cell>
              <table:table-cell office:value-type="float" office:value="-258.260557737234">
                <text:p>-258.260557737234</text:p>
              </table:table-cell>
              <table:table-cell office:value-type="float" office:value="-257.013025022142">
                <text:p>-257.013025022142</text:p>
              </table:table-cell>
              <table:table-cell office:value-type="float" office:value="-255.7553458729">
                <text:p>-255.7553458729</text:p>
              </table:table-cell>
              <table:table-cell office:value-type="float" office:value="-254.487569940526">
                <text:p>-254.487569940526</text:p>
              </table:table-cell>
              <table:table-cell office:value-type="float" office:value="-253.209747274643">
                <text:p>-253.209747274643</text:p>
              </table:table-cell>
              <table:table-cell office:value-type="float" office:value="-251.921928321502">
                <text:p>-251.921928321502</text:p>
              </table:table-cell>
              <table:table-cell office:value-type="float" office:value="-250.62416392199">
                <text:p>-250.62416392199</text:p>
              </table:table-cell>
              <table:table-cell office:value-type="float" office:value="-249.316505309625">
                <text:p>-249.316505309625</text:p>
              </table:table-cell>
              <table:table-cell office:value-type="float" office:value="-247.999004108527">
                <text:p>-247.999004108527</text:p>
              </table:table-cell>
              <table:table-cell office:value-type="float" office:value="-246.67171233139">
                <text:p>-246.67171233139</text:p>
              </table:table-cell>
              <table:table-cell office:value-type="float" office:value="-245.33468237742">
                <text:p>-245.33468237742</text:p>
              </table:table-cell>
              <table:table-cell office:value-type="float" office:value="-243.987967030269">
                <text:p>-243.987967030269</text:p>
              </table:table-cell>
              <table:table-cell office:value-type="float" office:value="-242.631619455955">
                <text:p>-242.631619455955</text:p>
              </table:table-cell>
              <table:table-cell office:value-type="float" office:value="-241.265693200756">
                <text:p>-241.265693200756</text:p>
              </table:table-cell>
              <table:table-cell office:value-type="float" office:value="-239.890242189103">
                <text:p>-239.890242189103</text:p>
              </table:table-cell>
              <table:table-cell office:value-type="float" office:value="-238.505320721446">
                <text:p>-238.505320721446</text:p>
              </table:table-cell>
              <table:table-cell office:value-type="float" office:value="-237.110983472114">
                <text:p>-237.110983472114</text:p>
              </table:table-cell>
              <table:table-cell office:value-type="float" office:value="-235.707285487153">
                <text:p>-235.707285487153</text:p>
              </table:table-cell>
              <table:table-cell office:value-type="float" office:value="-234.294282182156">
                <text:p>-234.294282182156</text:p>
              </table:table-cell>
              <table:table-cell office:value-type="float" office:value="-232.872029340076">
                <text:p>-232.872029340076</text:p>
              </table:table-cell>
              <table:table-cell office:value-type="float" office:value="-231.440583109017">
                <text:p>-231.440583109017</text:p>
              </table:table-cell>
              <table:table-cell office:value-type="float" office:value="-230.000000000027">
                <text:p>-230.000000000027</text:p>
              </table:table-cell>
              <table:table-cell office:value-type="float" office:value="-228.55033688486">
                <text:p>-228.55033688486</text:p>
              </table:table-cell>
              <table:table-cell office:value-type="float" office:value="-227.091650993734">
                <text:p>-227.091650993734</text:p>
              </table:table-cell>
              <table:table-cell office:value-type="float" office:value="-225.62399991307">
                <text:p>-225.62399991307</text:p>
              </table:table-cell>
              <table:table-cell office:value-type="float" office:value="-224.147441583219">
                <text:p>-224.147441583219</text:p>
              </table:table-cell>
              <table:table-cell office:value-type="float" office:value="-222.662034296177">
                <text:p>-222.662034296177</text:p>
              </table:table-cell>
              <table:table-cell office:value-type="float" office:value="-221.167836693279">
                <text:p>-221.167836693279</text:p>
              </table:table-cell>
              <table:table-cell office:value-type="float" office:value="-219.664907762889">
                <text:p>-219.664907762889</text:p>
              </table:table-cell>
              <table:table-cell office:value-type="float" office:value="-218.153306838066">
                <text:p>-218.153306838066</text:p>
              </table:table-cell>
              <table:table-cell office:value-type="float" office:value="-216.633093594228">
                <text:p>-216.633093594228</text:p>
              </table:table-cell>
              <table:table-cell office:value-type="float" office:value="-215.10432804679">
                <text:p>-215.10432804679</text:p>
              </table:table-cell>
              <table:table-cell office:value-type="float" office:value="-213.567070548798">
                <text:p>-213.567070548798</text:p>
              </table:table-cell>
              <table:table-cell office:value-type="float" office:value="-212.021381788547">
                <text:p>-212.021381788547</text:p>
              </table:table-cell>
              <table:table-cell office:value-type="float" office:value="-210.467322787181">
                <text:p>-210.467322787181</text:p>
              </table:table-cell>
              <table:table-cell office:value-type="float" office:value="-208.904954896289">
                <text:p>-208.904954896289</text:p>
              </table:table-cell>
              <table:table-cell office:value-type="float" office:value="-207.334339795481">
                <text:p>-207.334339795481</text:p>
              </table:table-cell>
              <table:table-cell office:value-type="float" office:value="-205.75553948995">
                <text:p>-205.75553948995</text:p>
              </table:table-cell>
              <table:table-cell office:value-type="float" office:value="-204.168616308031">
                <text:p>-204.168616308031</text:p>
              </table:table-cell>
              <table:table-cell office:value-type="float" office:value="-202.573632898732">
                <text:p>-202.573632898732</text:p>
              </table:table-cell>
              <table:table-cell office:value-type="float" office:value="-200.970652229269">
                <text:p>-200.970652229269</text:p>
              </table:table-cell>
              <table:table-cell office:value-type="float" office:value="-199.359737582572">
                <text:p>-199.359737582572</text:p>
              </table:table-cell>
              <table:table-cell office:value-type="float" office:value="-197.740952554794">
                <text:p>-197.740952554794</text:p>
              </table:table-cell>
              <table:table-cell office:value-type="float" office:value="-196.114361052795">
                <text:p>-196.114361052795</text:p>
              </table:table-cell>
              <table:table-cell office:value-type="float" office:value="-194.480027291624">
                <text:p>-194.480027291624</text:p>
              </table:table-cell>
              <table:table-cell office:value-type="float" office:value="-192.838015791979">
                <text:p>-192.838015791979</text:p>
              </table:table-cell>
              <table:table-cell office:value-type="float" office:value="-191.188391377661">
                <text:p>-191.188391377661</text:p>
              </table:table-cell>
              <table:table-cell office:value-type="float" office:value="-189.531219173019">
                <text:p>-189.531219173019</text:p>
              </table:table-cell>
              <table:table-cell office:value-type="float" office:value="-187.866564600374">
                <text:p>-187.866564600374</text:p>
              </table:table-cell>
              <table:table-cell office:value-type="float" office:value="-186.194493377437">
                <text:p>-186.194493377437</text:p>
              </table:table-cell>
              <table:table-cell office:value-type="float" office:value="-184.515071514718">
                <text:p>-184.515071514718</text:p>
              </table:table-cell>
              <table:table-cell office:value-type="float" office:value="-182.828365312916">
                <text:p>-182.828365312916</text:p>
              </table:table-cell>
              <table:table-cell office:value-type="float" office:value="-181.134441360303">
                <text:p>-181.134441360303</text:p>
              </table:table-cell>
              <table:table-cell office:value-type="float" office:value="-179.433366530097">
                <text:p>-179.433366530097</text:p>
              </table:table-cell>
              <table:table-cell office:value-type="float" office:value="-177.72520797782">
                <text:p>-177.72520797782</text:p>
              </table:table-cell>
              <table:table-cell office:value-type="float" office:value="-176.010033138647">
                <text:p>-176.010033138647</text:p>
              </table:table-cell>
              <table:table-cell office:value-type="float" office:value="-174.287909724742">
                <text:p>-174.287909724742</text:p>
              </table:table-cell>
              <table:table-cell office:value-type="float" office:value="-172.55890572259">
                <text:p>-172.55890572259</text:p>
              </table:table-cell>
              <table:table-cell office:value-type="float" office:value="-170.823089390309">
                <text:p>-170.823089390309</text:p>
              </table:table-cell>
              <table:table-cell office:value-type="float" office:value="-169.080529254954">
                <text:p>-169.080529254954</text:p>
              </table:table-cell>
              <table:table-cell office:value-type="float" office:value="-167.331294109816">
                <text:p>-167.331294109816</text:p>
              </table:table-cell>
              <table:table-cell office:value-type="float" office:value="-165.575453011705">
                <text:p>-165.575453011705</text:p>
              </table:table-cell>
              <table:table-cell office:value-type="float" office:value="-163.813075278218">
                <text:p>-163.813075278218</text:p>
              </table:table-cell>
              <table:table-cell office:value-type="float" office:value="-162.044230485013">
                <text:p>-162.044230485013</text:p>
              </table:table-cell>
              <table:table-cell office:value-type="float" office:value="-160.268988463052">
                <text:p>-160.268988463052</text:p>
              </table:table-cell>
              <table:table-cell office:value-type="float" office:value="-158.487419295852">
                <text:p>-158.487419295852</text:p>
              </table:table-cell>
              <table:table-cell office:value-type="float" office:value="-156.699593316711">
                <text:p>-156.699593316711</text:p>
              </table:table-cell>
              <table:table-cell office:value-type="float" office:value="-154.905581105939">
                <text:p>-154.905581105939</text:p>
              </table:table-cell>
              <table:table-cell office:value-type="float" office:value="-153.105453488066">
                <text:p>-153.105453488066</text:p>
              </table:table-cell>
              <table:table-cell office:value-type="float" office:value="-151.299281529048">
                <text:p>-151.299281529048</text:p>
              </table:table-cell>
              <table:table-cell office:value-type="float" office:value="-149.48713653346">
                <text:p>-149.48713653346</text:p>
              </table:table-cell>
              <table:table-cell office:value-type="float" office:value="-147.669090041685">
                <text:p>-147.669090041685</text:p>
              </table:table-cell>
              <table:table-cell office:value-type="float" office:value="-145.845213827086">
                <text:p>-145.845213827086</text:p>
              </table:table-cell>
              <table:table-cell office:value-type="float" office:value="-144.015579893171">
                <text:p>-144.015579893171</text:p>
              </table:table-cell>
              <table:table-cell office:value-type="float" office:value="-142.180260470757">
                <text:p>-142.180260470757</text:p>
              </table:table-cell>
              <table:table-cell office:value-type="float" office:value="-140.339328015111">
                <text:p>-140.339328015111</text:p>
              </table:table-cell>
              <table:table-cell office:value-type="float" office:value="-138.492855203094">
                <text:p>-138.492855203094</text:p>
              </table:table-cell>
              <table:table-cell office:value-type="float" office:value="-136.640914930291">
                <text:p>-136.640914930291</text:p>
              </table:table-cell>
              <table:table-cell office:value-type="float" office:value="-134.783580308134">
                <text:p>-134.783580308134</text:p>
              </table:table-cell>
              <table:table-cell office:value-type="float" office:value="-132.920924661013">
                <text:p>-132.920924661013</text:p>
              </table:table-cell>
              <table:table-cell office:value-type="float" office:value="-131.053021523383">
                <text:p>-131.053021523383</text:p>
              </table:table-cell>
              <table:table-cell office:value-type="float" office:value="-129.179944636862">
                <text:p>-129.179944636862</text:p>
              </table:table-cell>
              <table:table-cell office:value-type="float" office:value="-127.301767947318">
                <text:p>-127.301767947318</text:p>
              </table:table-cell>
              <table:table-cell office:value-type="float" office:value="-125.418565601951">
                <text:p>-125.418565601951</text:p>
              </table:table-cell>
              <table:table-cell office:value-type="float" office:value="-123.530411946366">
                <text:p>-123.530411946366</text:p>
              </table:table-cell>
              <table:table-cell office:value-type="float" office:value="-121.637381521634">
                <text:p>-121.637381521634</text:p>
              </table:table-cell>
              <table:table-cell office:value-type="float" office:value="-119.739549061357">
                <text:p>-119.739549061357</text:p>
              </table:table-cell>
              <table:table-cell office:value-type="float" office:value="-117.83698948871">
                <text:p>-117.83698948871</text:p>
              </table:table-cell>
              <table:table-cell office:value-type="float" office:value="-115.929777913487">
                <text:p>-115.929777913487</text:p>
              </table:table-cell>
              <table:table-cell office:value-type="float" office:value="-114.017989629135">
                <text:p>-114.017989629135</text:p>
              </table:table-cell>
              <table:table-cell office:value-type="float" office:value="-112.101700109783">
                <text:p>-112.101700109783</text:p>
              </table:table-cell>
              <table:table-cell office:value-type="float" office:value="-110.180985007259">
                <text:p>-110.180985007259</text:p>
              </table:table-cell>
              <table:table-cell office:value-type="float" office:value="-108.255920148108">
                <text:p>-108.255920148108</text:p>
              </table:table-cell>
              <table:table-cell office:value-type="float" office:value="-106.326581530593">
                <text:p>-106.326581530593</text:p>
              </table:table-cell>
              <table:table-cell office:value-type="float" office:value="-104.393045321699">
                <text:p>-104.393045321699</text:p>
              </table:table-cell>
              <table:table-cell office:value-type="float" office:value="-102.455387854126">
                <text:p>-102.455387854126</text:p>
              </table:table-cell>
              <table:table-cell office:value-type="float" office:value="-100.513685623271">
                <text:p>-100.513685623271</text:p>
              </table:table-cell>
              <table:table-cell office:value-type="float" office:value="-98.5680152842156">
                <text:p>-98.5680152842156</text:p>
              </table:table-cell>
              <table:table-cell office:value-type="float" office:value="-96.6184536486921">
                <text:p>-96.6184536486921</text:p>
              </table:table-cell>
              <table:table-cell office:value-type="float" office:value="-94.6650776820558">
                <text:p>-94.6650776820558</text:p>
              </table:table-cell>
              <table:table-cell office:value-type="float" office:value="-92.7079645002451">
                <text:p>-92.7079645002451</text:p>
              </table:table-cell>
              <table:table-cell office:value-type="float" office:value="-90.7471913667375">
                <text:p>-90.7471913667375</text:p>
              </table:table-cell>
              <table:table-cell office:value-type="float" office:value="-88.7828356894988">
                <text:p>-88.7828356894988</text:p>
              </table:table-cell>
              <table:table-cell office:value-type="float" office:value="-86.8149750179274">
                <text:p>-86.8149750179274</text:p>
              </table:table-cell>
              <table:table-cell office:value-type="float" office:value="-84.8436870397936">
                <text:p>-84.8436870397936</text:p>
              </table:table-cell>
              <table:table-cell office:value-type="float" office:value="-82.8690495781711">
                <text:p>-82.8690495781711</text:p>
              </table:table-cell>
              <table:table-cell office:value-type="float" office:value="-80.8911405883658">
                <text:p>-80.8911405883658</text:p>
              </table:table-cell>
              <table:table-cell office:value-type="float" office:value="-78.9100381548379">
                <text:p>-78.9100381548379</text:p>
              </table:table-cell>
              <table:table-cell office:value-type="float" office:value="-76.9258204881192">
                <text:p>-76.9258204881192</text:p>
              </table:table-cell>
              <table:table-cell office:value-type="float" office:value="-74.9385659217258">
                <text:p>-74.9385659217258</text:p>
              </table:table-cell>
              <table:table-cell office:value-type="float" office:value="-72.9483529090649">
                <text:p>-72.9483529090649</text:p>
              </table:table-cell>
              <table:table-cell office:value-type="float" office:value="-70.955260020339">
                <text:p>-70.955260020339</text:p>
              </table:table-cell>
              <table:table-cell office:value-type="float" office:value="-68.9593659394424">
                <text:p>-68.9593659394424</text:p>
              </table:table-cell>
              <table:table-cell office:value-type="float" office:value="-66.9607494608559">
                <text:p>-66.9607494608559</text:p>
              </table:table-cell>
              <table:table-cell office:value-type="float" office:value="-64.9594894865358">
                <text:p>-64.9594894865358</text:p>
              </table:table-cell>
              <table:table-cell office:value-type="float" office:value="-62.9556650227992">
                <text:p>-62.9556650227992</text:p>
              </table:table-cell>
              <table:table-cell office:value-type="float" office:value="-60.9493551772046">
                <text:p>-60.9493551772046</text:p>
              </table:table-cell>
              <table:table-cell office:value-type="float" office:value="-58.9406391554299">
                <text:p>-58.9406391554299</text:p>
              </table:table-cell>
              <table:table-cell office:value-type="float" office:value="-56.9295962581439">
                <text:p>-56.9295962581439</text:p>
              </table:table-cell>
              <table:table-cell office:value-type="float" office:value="-54.9163058778767">
                <text:p>-54.9163058778767</text:p>
              </table:table-cell>
              <table:table-cell office:value-type="float" office:value="-52.9008474958853">
                <text:p>-52.9008474958853</text:p>
              </table:table-cell>
              <table:table-cell office:value-type="float" office:value="-50.8833006790154">
                <text:p>-50.8833006790154</text:p>
              </table:table-cell>
              <table:table-cell office:value-type="float" office:value="-48.8637450765609">
                <text:p>-48.8637450765609</text:p>
              </table:table-cell>
              <table:table-cell office:value-type="float" office:value="-46.8422604171186">
                <text:p>-46.8422604171186</text:p>
              </table:table-cell>
              <table:table-cell office:value-type="float" office:value="-44.8189265054422">
                <text:p>-44.8189265054422</text:p>
              </table:table-cell>
              <table:table-cell office:value-type="float" office:value="-42.7938232192896">
                <text:p>-42.7938232192896</text:p>
              </table:table-cell>
              <table:table-cell office:value-type="float" office:value="-40.767030506271">
                <text:p>-40.767030506271</text:p>
              </table:table-cell>
              <table:table-cell office:value-type="float" office:value="-38.7386283806925">
                <text:p>-38.7386283806925</text:p>
              </table:table-cell>
              <table:table-cell office:value-type="float" office:value="-36.7086969203966">
                <text:p>-36.7086969203966</text:p>
              </table:table-cell>
              <table:table-cell office:value-type="float" office:value="-34.6773162636013">
                <text:p>-34.6773162636013</text:p>
              </table:table-cell>
              <table:table-cell office:value-type="float" office:value="-32.6445666057374">
                <text:p>-32.6445666057374</text:p>
              </table:table-cell>
              <table:table-cell office:value-type="float" office:value="-30.6105281962802">
                <text:p>-30.6105281962802</text:p>
              </table:table-cell>
              <table:table-cell office:value-type="float" office:value="-28.5752813355836">
                <text:p>-28.5752813355836</text:p>
              </table:table-cell>
              <table:table-cell office:value-type="float" office:value="-26.5389063717085">
                <text:p>-26.5389063717085</text:p>
              </table:table-cell>
              <table:table-cell office:value-type="float" office:value="-24.5014836972517">
                <text:p>-24.5014836972517</text:p>
              </table:table-cell>
              <table:table-cell office:value-type="float" office:value="-22.4630937461719">
                <text:p>-22.4630937461719</text:p>
              </table:table-cell>
              <table:table-cell office:value-type="float" office:value="-20.4238169906136">
                <text:p>-20.4238169906136</text:p>
              </table:table-cell>
              <table:table-cell office:value-type="float" office:value="-18.383733937732">
                <text:p>-18.383733937732</text:p>
              </table:table-cell>
              <table:table-cell office:value-type="float" office:value="-16.3429251265125">
                <text:p>-16.3429251265125</text:p>
              </table:table-cell>
              <table:table-cell office:value-type="float" office:value="-14.3014711245926">
                <text:p>-14.3014711245926</text:p>
              </table:table-cell>
              <table:table-cell office:value-type="float" office:value="-12.2594525250808">
                <text:p>-12.2594525250808</text:p>
              </table:table-cell>
              <table:table-cell office:value-type="float" office:value="-10.2169499433748">
                <text:p>-10.2169499433748</text:p>
              </table:table-cell>
              <table:table-cell office:value-type="float" office:value="-8.17404401397896">
                <text:p>-8.17404401397896</text:p>
              </table:table-cell>
              <table:table-cell office:value-type="float" office:value="-6.13081538732196">
                <text:p>-6.13081538732196</text:p>
              </table:table-cell>
              <table:table-cell office:value-type="float" office:value="-4.0873447265711">
                <text:p>-4.0873447265711</text:p>
              </table:table-cell>
              <table:table-cell office:value-type="float" office:value="-2.04371270444909">
                <text:p>-2.04371270444909</text:p>
              </table:table-cell>
              <table:table-cell office:value-type="float" office:value="-0.0000000000489032630524043">
                <text:p>-0.00000000004890326305240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